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fo:font-style="italic"/>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fo:font-style="italic"/>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fo:font-style="italic"/>
    </style:style>
    <style:style style:name="T10" style:family="text">
      <style:text-properties fo:font-size="11.00pt" fo:font-weight="bold" fo:font-family="Calibri" style:font-family-asian="Calibri" style:font-family-complex="Calibri" fo:background-color="transparent" style:use-window-font-color="true" fo:font-style="italic"/>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fo:font-style="italic"/>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fo:font-style="italic"/>
    </style:style>
    <style:style style:name="T16" style:family="text">
      <style:text-properties fo:font-size="11.00pt" fo:font-weight="bold" fo:font-family="Calibri" style:font-family-asian="Calibri" style:font-family-complex="Calibri" fo:background-color="transparent" style:use-window-font-color="true" fo:font-style="italic"/>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fo:font-style="italic"/>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fo:font-style="italic"/>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fo:font-style="italic"/>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2018 01 31</text:span></text:p>
      <text:p text:style-name="P1"><text:span text:style-name="T1">Secteur Femmes</text:span></text:p>
      <text:p text:style-name="P1"><text:span text:style-name="T1"/></text:p>
      <text:p text:style-name="P1"><text:span text:style-name="T1"/></text:p>
      <text:p text:style-name="P2"><text:span text:style-name="T2">Problème de remise en cause Cécile et Laurence avec secteur Femmes et actions Haïti du secteur international.écile veut passer la main car à bout de ses possibilités.</text:span></text:p>
      <text:p text:style-name="P2"><text:span text:style-name="T2"/></text:p>
      <text:p text:style-name="P2"><text:span text:style-name="T3">Point 1: 8 Mars</text:span></text:p>
      <text:p text:style-name="P2"><text:span text:style-name="T3">En intersyndical: </text:span></text:p>
      <text:p text:style-name="P2"><text:span text:style-name="T4">actualités du thème violences faites aux femmes. Réaction à prévoir en amont de l'annonce d'une loi le 8 mars. Insistance sur violences au travail.</text:span></text:p>
      <text:p text:style-name="P2"><text:span text:style-name="T4">Et projet retraites décalé d'un an mais il faut en parler dès cette année.</text:span></text:p>
      <text:p text:style-name="P2"><text:span text:style-name="T4"/></text:p>
      <text:p text:style-name="P2"><text:span text:style-name="T5">Actions grève à 15h40 (ou à 13 heures) comme l'année dernière.</text:span></text:p>
      <text:p text:style-name="P2"><text:span text:style-name="T5">Une vidéo, un tribunal du peuple sur violences faites aux femmes 8 jours avant le 8 mars et l'annonce de Macron.</text:span></text:p>
      <text:p text:style-name="P2"><text:span text:style-name="T5">Une autre vidéo courte avec 100 femmes répondant à des questions sur violences subies.</text:span></text:p>
      <text:p text:style-name="P2"><text:span text:style-name="T5">Signe de ralliement jeans tee-shirt blanc et écharpe blanche le jour de la manifestation.</text:span></text:p>
      <text:p text:style-name="P2"><text:span text:style-name="T5">Appel interne FSU pour volontaires pour le tournage de la vidéo le samedi 10 février sur Paris dans un théâtre.</text:span></text:p>
      <text:p text:style-name="P2"><text:span text:style-name="T5">Appel sur doodle partagé pour RDV.</text:span></text:p>
      <text:p text:style-name="P2"><text:span text:style-name="T6"/></text:p>
      <text:p text:style-name="P2"><text:span text:style-name="T6">En interne FSU: </text:span></text:p>
      <text:p text:style-name="P2"><text:span text:style-name="T6">Journée de communications au SNEP 76,<text:s text:c="2"/>rue des Rondeaudx M° Gambetta 20e.</text:span></text:p>
      <text:p text:style-name="P2"><text:span text:style-name="T6"/></text:p>
      <text:p text:style-name="P2"><text:span text:style-name="T6">Matin<text:s text:c="2"/></text:span><text:span text:style-name="T7">Travail et femmes Vie pro vie privée</text:span><text:span text:style-name="T8"/></text:p>
      <text:p text:style-name="P2"><text:span text:style-name="T9">C. Pastelin-Meunier à 9h30</text:span></text:p>
      <text:p text:style-name="P2"><text:span text:style-name="T9">10h30: S. Kouachic?</text:span></text:p>
      <text:p text:style-name="P2"><text:span text:style-name="T9">2-3 exemples par ministère sur état de l'égalité pro. Où cela bloque?</text:span></text:p>
      <text:p text:style-name="P2"><text:span text:style-name="T9">Educ OK<text:s text:c="2"/>Justice OK </text:span></text:p>
      <text:p text:style-name="P2"><text:span text:style-name="T9">Coll terr? Santé? Action sociale territoriale?</text:span></text:p>
      <text:p text:style-name="P2"><text:span text:style-name="T9"/></text:p>
      <text:p text:style-name="P2"><text:span text:style-name="T10">Conférence de presse à 12h30</text:span></text:p>
      <text:p text:style-name="P2"><text:span text:style-name="T10"/></text:p>
      <text:p text:style-name="P2"><text:span text:style-name="T11">Après-Midi<text:s/></text:span><text:span text:style-name="T12">Formations à l'égalité pro dans l'enseignement supérieur</text:span><text:span text:style-name="T13"/></text:p>
      <text:p text:style-name="P2"><text:span text:style-name="T14">14 h:<text:s/></text:span><text:span text:style-name="T15">Formation à l'égalité du point de vue du HCE puis débat pour laisser la place aux actions 15h40.</text:span></text:p>
      <text:p text:style-name="P2"><text:span text:style-name="T15">Puis 15h15 : Enseignents 1 et 2e degré retour d'expérience.</text:span></text:p>
      <text:p text:style-name="P2"><text:span text:style-name="T15"/></text:p>
      <text:p text:style-name="P2"><text:span text:style-name="T15">Autorisation d'absence à poser un mois à l'avance en ASA de décharge syndicale de syndicat national.</text:span></text:p>
      <text:p text:style-name="P2"><text:span text:style-name="T15">Car pas un stage et pas de remboursement du trajet.</text:span></text:p>
      <text:p text:style-name="P2"><text:span text:style-name="T15">Tenter tout de même le label stage FSU en urgence.</text:span></text:p>
      <text:p text:style-name="P2"><text:span text:style-name="T15">Maximum 60 personnes.Inscription au niveau des syndicats nationaux puis transmission à Anne sur son courriel perso.</text:span></text:p>
      <text:p text:style-name="P2"><text:span text:style-name="T15">Orga: buffet prévu à midi donc connaître le nombre de participants.</text:span><text:span text:style-name="T16"/></text:p>
      <text:p text:style-name="P2"><text:span text:style-name="T17"/></text:p>
      <text:p text:style-name="P2"><text:span text:style-name="T18">Rappel: stage intersyndical Femmes: 29-30 mars 2018</text:span></text:p>
      <text:p text:style-name="P2"><text:span text:style-name="T19"/></text:p>
      <text:p text:style-name="P2"><text:span text:style-name="T20">Centre Hubertine Auclert: CA du 26 mars 18 heures. Remplacer Cécile. Moi.</text:span></text:p>
      <text:p text:style-name="P2"><text:span text:style-name="T21"/></text:p>
      <text:p text:style-name="P2"><text:span text:style-name="T21">Point 2: Bilan des stages</text:span></text:p>
      <text:p text:style-name="P2"><text:span text:style-name="T21">Stage Femmes FSU des 5-6 décembre 2017</text:span></text:p>
      <text:p text:style-name="P2"><text:span text:style-name="T22">Bilan de Nina de l'enquête: 1è réponse, 11 syndicats et 17 départements.</text:span></text:p>
      <text:p text:style-name="P2"><text:span text:style-name="T22">Indication sur centre FIAP pour hébergement. Question en suspens sur utilisation du stage dans le travail syndical à reprendre. Articulation à trouver: renverser la perspective et partir du travail syndical, des expériences.</text:span></text:p>
      <text:p text:style-name="P2"><text:span text:style-name="T22">Avoir les documents à l'avance avec de l'aide au sein du secteur.</text:span></text:p>
      <text:p text:style-name="P2"><text:span text:style-name="T22">CR Nina distribué.</text:span></text:p>
      <text:p text:style-name="P2"><text:span text:style-name="T23"/></text:p>
      <text:p text:style-name="P2"><text:span text:style-name="T23">Point 3: Pour Elles</text:span></text:p>
      <text:p text:style-name="P2"><text:span text:style-name="T23"/></text:p>
      <text:p text:style-name="P2"><text:span text:style-name="T23">Point 4: Journée intersyndicale Femmes 29 et 30 mars à la Bourse du Travail de Saint-Denis. Voir sur Caform FSU;</text:span></text:p>
      <text:p text:style-name="P2"><text:span text:style-name="T23"/></text:p>
      <text:p text:style-name="P2"><text:span text:style-name="T23">Point 5: Observatoire de la parité FSU</text:span></text:p>
      <text:p text:style-name="P2"><text:span text:style-name="T24">Bilan sur enquête dans les SN.</text:span></text:p>
      <text:p text:style-name="P2"><text:span text:style-name="T24">Pas d eréponse sur les relanes: moi pour le SNASUB.<text:line-break/>Pas de résultat sur les instances FSU.</text:span></text:p>
      <text:p text:style-name="P2"><text:span text:style-name="T24"/></text:p>
      <text:p text:style-name="P2"><text:span text:style-name="T24">Objectifs: connexion du secteur avec les SN et irriguer la question dans les secteurs FSU.</text:span></text:p>
      <text:p text:style-name="P2"><text:span text:style-name="T24">Réponse au CA Femmes et pas à l'Observatoire.</text:span></text:p>
      <text:p text:style-name="P2"><text:span text:style-name="T24">SNUEP ? à revoir</text:span></text:p>
      <text:p text:style-name="P2"><text:span text:style-name="T24">SNASUB relance à faire.</text:span></text:p>
      <text:p text:style-name="P2"><text:span text:style-name="T24">SNAC fait pendant l'été 2017.</text:span></text:p>
      <text:p text:style-name="P2"><text:span text:style-name="T24">SNU en cours.</text:span></text:p>
      <text:p text:style-name="P2"><text:span text:style-name="T24"/></text:p>
      <text:p text:style-name="P2"><text:span text:style-name="T24">Observation des Secteurs FSU: très peu de présence féminine. A poursuivre.</text:span></text:p>
      <text:p text:style-name="P2"><text:span text:style-name="T24">Ma partie à faire car dernier CA avec intervenant. </text:span></text:p>
      <text:p text:style-name="P2"><text:span text:style-name="T24">Secteur Inter et orga. Fait.</text:span></text:p>
      <text:p text:style-name="P2"><text:span text:style-name="T24">CA Secteur Service Public. Masculin. A faire et refaire car CA spécial avec un intervenant toute la matinée.</text:span></text:p>
      <text:p text:style-name="P2"><text:span text:style-name="T24">CA Secteur DL. Cécile.</text:span></text:p>
      <text:p text:style-name="P2"><text:span text:style-name="T24"/></text:p>
      <text:p text:style-name="P2"><text:span text:style-name="T24">Mêmes observations en BDFN et même atterrement sur sous-représentation des femmes (présence, temps de parole...).<text:line-break/>Le faire également en conseil des SN? sur le débat général, le nombre d eprésents, les intervenants, les temps de parole des intervenants et celui des débats.</text:span></text:p>
      <text:p text:style-name="P2"><text:span text:style-name="T24">En cours également au CDFN: sur-représentation des anciens secrétaires.</text:span></text:p>
      <text:p text:style-name="P2"><text:span text:style-name="T24"/></text:p>
      <text:p text:style-name="P2"><text:span text:style-name="T24">Données sur SNUEP (Marie-Caroline). </text:span></text:p>
      <text:p text:style-name="P2"><text:span text:style-name="T24">Prendre en compte ceux qui prennent la parole plusieurs fois et ceux qui ne parlent pas du tout.</text:span></text:p>
      <text:p text:style-name="P2"><text:span text:style-name="T24">Nina: rebondir sur observation des instances des SN à partir de leur rendu de fin d'année, notamment les décharges.</text:span></text:p>
      <text:p text:style-name="P2"><text:span text:style-name="T24"/></text:p>
      <text:p text:style-name="P2"><text:span text:style-name="T24">Objectif de l'observation des secteurs FSU: prise de conscience des inégalités en terme de prise de parole. </text:span></text:p>
      <text:p text:style-name="P2"><text:span text:style-name="T24">En rendre compte en BDFN? Quelle stratégie?</text:span></text:p>
      <text:p text:style-name="P2"><text:span text:style-name="T24"/></text:p>
      <text:p text:style-name="P2"><text:span text:style-name="T24">Contribution fédérale sur ce thème au CESE?</text:span></text:p>
      <text:p text:style-name="P2"><text:span text:style-name="T25"/></text:p>
      <text:p text:style-name="P2"><text:span text:style-name="T25">Enquête au SNETAP. Rendue bientôt car commission FH existante depuis dernier congès. Inscrit dans les statuts. Donc congrès extraordinaire en 2019 et inscription de la parité à tous les niveaux du SN.</text:span></text:p>
      <text:p text:style-name="P2"><text:span text:style-name="T26"/></text:p>
      <text:p text:style-name="P2"><text:span text:style-name="T26">Globalement faire un travail de conviction mais pas d'actions qui braque (chronomètre sur temps de parole dans des instances de SN ou alors règle sur prise de parole (ne pas donner la parole à quelqu'un qui l'a déjà prise...).</text:span></text:p>
      <text:p text:style-name="P2"><text:span text:style-name="T26"/></text:p>
      <text:p text:style-name="P2"><text:span text:style-name="T26">Intégrer les résultats des observations CA secteur et autres<text:s/></text:span><text:span text:style-name="T27">dans un stage de formation sur la prise de parole des femmes à créer.</text:span></text:p>
      <text:p text:style-name="P2"><text:span text:style-name="T27"/></text:p>
      <text:p text:style-name="P2"><text:span text:style-name="T27">Proposition d'élargir le CA du secteur Femmes à 8-10 personnes.</text:span></text:p>
      <text:p text:style-name="P2"><text:span text:style-name="T27"/></text:p>
      <text:p text:style-name="P2"><text:span text:style-name="T27">Sur lien avec le CESE voir avec Eliane (clôture des consultations le 23 février 2018).</text:span></text:p>
      <text:p text:style-name="P2"><text:span text:style-name="T27">Consultation citoyenne en cours et ses 6 thématiques.</text:span></text:p>
      <text:p text:style-name="P2"><text:span text:style-name="T28"/></text:p>
      <text:p text:style-name="P2"><text:span text:style-name="T28"/></text:p>
      <text:p text:style-name="P2"><text:span text:style-name="T28"/></text:p>
      <text:p text:style-name="P2"><text:span text:style-name="T29"/></text:p>
      <text:p text:style-name="P2"><text:span text:style-name="T30"/></text:p>
      <text:p text:style-name="P2"><text:span text:style-name="T30"/></text:p>
      <text:p text:style-name="P2"><text:span text:style-name="T30"/></text:p>
      <text:p text:style-name="P2"><text:span text:style-name="T30"/></text:p>
      <text:p text:style-name="P2"><text:span text:style-name="T31"/></text:p>
      <text:p text:style-name="P2"><text:span text:style-name="T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