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Arial" style:font-family-asian="Arial" style:font-family-complex="Arial" fo:background-color="transparent" style:use-window-font-color="true"/>
    </style:style>
    <style:style style:name="T2" style:family="text">
      <style:text-properties fo:font-size="11.00pt" fo:font-weight="normal" fo:font-family="Arial" style:font-family-asian="Arial" style:font-family-complex="Arial" fo:background-color="transparent" style:use-window-font-color="true"/>
    </style:style>
    <style:style style:name="T3" style:family="text">
      <style:text-properties fo:font-size="11.00pt" fo:font-weight="bold"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bold"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bold"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bold"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4.00pt" fo:font-weight="bold" fo:font-family="Arial" style:font-family-asian="Arial" style:font-family-complex="Arial" fo:background-color="transparent" style:use-window-font-color="true" fo:font-style="italic"/>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bold"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bold"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bold"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4.00pt" fo:font-weight="bold" fo:font-family="Arial" style:font-family-asian="Arial" style:font-family-complex="Arial" fo:background-color="transparent" style:use-window-font-color="true" fo:font-style="italic"/>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bold"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bold"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1.00pt" fo:font-weight="bold" fo:font-family="Arial" style:font-family-asian="Arial" style:font-family-complex="Arial" fo:background-color="transparent" style:use-window-font-color="true" fo:font-style="italic"/>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bold" fo:font-family="Arial" style:font-family-asian="Arial" style:font-family-complex="Arial"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bold"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bold"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bold"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4.00pt" fo:font-weight="bold" fo:font-family="Arial" style:font-family-asian="Arial" style:font-family-complex="Arial" fo:background-color="transparent" style:use-window-font-color="true" fo:font-style="italic"/>
    </style:style>
    <style:style style:name="T59" style:family="text">
      <style:text-properties fo:font-size="11.00pt" fo:font-weight="bold" fo:font-family="Arial" style:font-family-asian="Arial" style:font-family-complex="Arial" fo:background-color="transparent" style:use-window-font-color="true"/>
    </style:style>
    <style:style style:name="T60" style:family="text">
      <style:text-properties fo:font-size="11.00pt" fo:font-weight="bold" fo:font-family="Arial" style:font-family-asian="Arial" style:font-family-complex="Arial" fo:background-color="transparent" style:use-window-font-color="true"/>
    </style:style>
    <style:style style:name="T61" style:family="text">
      <style:text-properties fo:font-size="11.00pt" fo:font-weight="bold" fo:font-family="Arial" style:font-family-asian="Arial" style:font-family-complex="Arial" fo:background-color="transparent" style:use-window-font-color="true"/>
    </style:style>
    <style:style style:name="T62" style:family="text">
      <style:text-properties fo:font-size="11.00pt" fo:font-weight="bold" fo:font-family="Arial" style:font-family-asian="Arial" style:font-family-complex="Arial"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4.00pt" fo:font-weight="bold" fo:font-family="Arial" style:font-family-asian="Arial" style:font-family-complex="Arial" fo:background-color="transparent" style:use-window-font-color="true" fo:font-style="italic"/>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bold"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bold"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bold"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bold"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fo:font-style="italic"/>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style:style>
    <style:style style:name="P17" style:family="paragraph">
      <style:paragraph-properties fo:line-height="100.00%" fo:text-align="center"/>
    </style:style>
    <style:style style:name="P18" style:family="paragraph">
      <style:paragraph-properties fo:line-height="100.00%" fo:text-align="left"/>
    </style:style>
    <style:style style:name="P19" style:family="paragraph">
      <style:paragraph-properties fo:line-height="100.00%" fo:text-align="center"/>
    </style:style>
    <style:style style:name="P20" style:family="paragraph">
      <style:paragraph-properties fo:line-height="100.00%" fo:text-align="left"/>
    </style:style>
    <style:style style:name="P21" style:family="paragraph">
      <style:paragraph-properties fo:line-height="100.00%" fo:text-align="center"/>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left"/>
    </style:style>
    <style:style style:name="P25" style:family="paragraph">
      <style:paragraph-properties fo:line-height="100.00%" fo:text-align="center"/>
    </style:style>
    <style:style style:name="P26" style:family="paragraph">
      <style:paragraph-properties fo:line-height="100.00%" fo:text-align="left"/>
    </style:style>
    <style:style style:name="P27" style:family="paragraph">
      <style:paragraph-properties fo:line-height="100.00%" fo:text-align="left"/>
    </style:style>
    <style:style style:name="P28" style:family="paragraph">
      <style:paragraph-properties fo:line-height="100.00%" fo:text-align="left"/>
    </style:style>
  </office:automatic-styles>
  <office:body>
    <office:text>
      <text:p text:style-name="P1"><text:span text:style-name="T1">2019 11 06 </text:span></text:p>
      <text:p text:style-name="P2"><text:span text:style-name="T2"/></text:p>
      <text:p text:style-name="P2"><text:span text:style-name="T2"/></text:p>
      <text:p text:style-name="P3"><text:span text:style-name="T3">Tour de table</text:span></text:p>
      <text:p text:style-name="P3"><text:span text:style-name="T4"/></text:p>
      <text:p text:style-name="P4"><text:span text:style-name="T5">Intro par Laurence </text:span></text:p>
      <text:p text:style-name="P5"><text:span text:style-name="T6"/></text:p>
      <text:p text:style-name="P6"><text:span text:style-name="T7">ODJ</text:span></text:p>
      <text:p text:style-name="P7"><text:span text:style-name="T8"/></text:p>
      <text:p text:style-name="P7"><text:span text:style-name="T9">Préparation manifestation contre les violences 23 novembre prochain</text:span></text:p>
      <text:p text:style-name="P8"><text:span text:style-name="T10"/></text:p>
      <text:p text:style-name="P8"><text:span text:style-name="T11">Avec le collectif "nous toutes" et plus le SNDFemmes.</text:span></text:p>
      <text:p text:style-name="P8"><text:span text:style-name="T11">60 000 manifestants l'année drenière, 100 000 espérés cette année.</text:span></text:p>
      <text:p text:style-name="P8"><text:span text:style-name="T12"/></text:p>
      <text:p text:style-name="P8"><text:span text:style-name="T13">Une manifestation nationale ou pas ? Oui.</text:span></text:p>
      <text:p text:style-name="P8"><text:span text:style-name="T13">Interventions dans les lycées et les facs.</text:span></text:p>
      <text:p text:style-name="P8"><text:span text:style-name="T13">19 novembre affichage partout.</text:span></text:p>
      <text:p text:style-name="P8"><text:span text:style-name="T13">Problème en local dans certaines villes.</text:span></text:p>
      <text:p text:style-name="P8"><text:span text:style-name="T14"/></text:p>
      <text:p text:style-name="P8"><text:span text:style-name="T15">Quelles revendications? Soyons précises.</text:span></text:p>
      <text:p text:style-name="P8"><text:span text:style-name="T16"/></text:p>
      <text:p text:style-name="P8"><text:span text:style-name="T17">Quels moyens? Badge rond FSU existant. Commander les badges (voir en Orga) ou<text:s text:c="2"/>voir dans les SD. Ou auto-collants Méprisées. </text:span></text:p>
      <text:p text:style-name="P8"><text:span text:style-name="T17">Visuel en train d'être révisé pour le 8 mars 2020.</text:span></text:p>
      <text:p text:style-name="P8"><text:span text:style-name="T17">Idée du foulard violet pour toutes.</text:span></text:p>
      <text:p text:style-name="P8"><text:span text:style-name="T18"/></text:p>
      <text:p text:style-name="P8"><text:span text:style-name="T19">Les revendications: </text:span></text:p>
      <text:p text:style-name="P8"><text:span text:style-name="T19">Loi sur les violences ordinaires. Plan de formation sur les violences éducatives ordinaires et pas seulement pour les assistantes sociales. Application des textes existants.</text:span></text:p>
      <text:p text:style-name="P8"><text:span text:style-name="T20"/></text:p>
      <text:p text:style-name="P8"><text:span text:style-name="T21">Signature Belloubet protocole le 17 décembre prochain.</text:span></text:p>
      <text:p text:style-name="P8"><text:span text:style-name="T22"/></text:p>
      <text:p text:style-name="P8"><text:span text:style-name="T23">Envoi nouvel accord/nouveau protocole interministériel 2018 à l'ensemble du secteur par courriel. MHT.</text:span></text:p>
      <text:p text:style-name="P8"><text:span text:style-name="T23">Sinon voir sur site Fonction publique.</text:span></text:p>
      <text:p text:style-name="P8"><text:span text:style-name="T24"/></text:p>
      <text:p text:style-name="P8"><text:span text:style-name="T24"/></text:p>
      <text:p text:style-name="P9"><text:span text:style-name="T25">Point sur collectif femmes Occitanie à Montpellier. </text:span></text:p>
      <text:p text:style-name="P9"><text:span text:style-name="T26"/></text:p>
      <text:p text:style-name="P10"><text:span text:style-name="T27">Problème de rappprt avec la SD et le CFR.</text:span></text:p>
      <text:p text:style-name="P10"><text:span text:style-name="T27">C'est légal, dans les statuts il ya un représentant par SD.</text:span></text:p>
      <text:p text:style-name="P10"><text:span text:style-name="T27"/></text:p>
      <text:p text:style-name="P11"><text:span text:style-name="T28"/></text:p>
      <text:p text:style-name="P11"><text:span text:style-name="T29">Stages FSU</text:span></text:p>
      <text:p text:style-name="P12"><text:span text:style-name="T30"/></text:p>
      <text:p text:style-name="P12"><text:span text:style-name="T31">2 journées différenciées en 2020. </text:span></text:p>
      <text:p text:style-name="P12"><text:span text:style-name="T32">Demande des stagiaires d'un travail sur la prise de parole des femmes en public.</text:span></text:p>
      <text:p text:style-name="P12"><text:span text:style-name="T32">Donc un stage thématique ouvert à tout le monde et un autre spécifique sur ces questions de prise de parole en public réservé aux femmes. Appel à une formatrice du SNEP. Par petits groupes (15 personnes max.) avec observations et exercices pratiques. Se tiendra</text:span><text:span text:style-name="T33"><text:s/>le 12 février 2020. </text:span></text:p>
      <text:p text:style-name="P12"><text:span text:style-name="T34"/></text:p>
      <text:p text:style-name="P12"><text:span text:style-name="T35">Pas sur le site du CAform, fonctionnera par le bouche à oreille. Proposition d'une personne par SN auprès du CA Femmes. Au SNES ou au SNUIPP à Cabanis.</text:span></text:p>
      <text:p text:style-name="P12"><text:span text:style-name="T36"/></text:p>
      <text:p text:style-name="P12"><text:span text:style-name="T37">Pour l'autre stage du</text:span><text:span text:style-name="T38"><text:s/>23 janvier 2020</text:span><text:span text:style-name="T39">: thématique Egalité professionnelle le matin et l'après-midi présentation des luttes au niveau international par une intervenante venue de l'étranger. Où? à Cabanis.</text:span></text:p>
      <text:p text:style-name="P12"><text:span text:style-name="T40"/></text:p>
      <text:p text:style-name="P12"><text:span text:style-name="T41">Stage intersyndical en vue du 8 mars. Suivi par Sigrid G. S'inscrire vite.</text:span></text:p>
      <text:p text:style-name="P12"><text:span text:style-name="T41">19 et 20 mars 2020.<text:s/></text:span><text:span text:style-name="T42">A la Bourse du travail de Saint-Denis. 400 à 500 personnes chaque année.</text:span></text:p>
      <text:p text:style-name="P12"><text:span text:style-name="T42">Thématiques. </text:span></text:p>
      <text:p text:style-name="P12"><text:span text:style-name="T43"/></text:p>
      <text:p text:style-name="P12"><text:span text:style-name="T44">Le 19 mars au matin: femmes et enfermement par une historienne de la question de l'enfermement<text:s text:c="2"/>(prison et psychiatrie) des femmes. A publié plusieurs livres sur le sujet.</text:span></text:p>
      <text:p text:style-name="P12"><text:span text:style-name="T44">Après-midi sur Féminité et masculinité dans le sport. Anne Feray. Faire venir une sportive, une chercheuse, Fabienne Bienné.</text:span></text:p>
      <text:p text:style-name="P12"><text:span text:style-name="T45"/></text:p>
      <text:p text:style-name="P12"><text:span text:style-name="T46">Le 20 mars au matin: violences dans le milieu de la santé. Médecine et femmes.<text:s text:c="2"/>Voir<text:s text:c="2"/>Collection Egale à égale. Et sur psychanalyse.</text:span></text:p>
      <text:p text:style-name="P12"><text:span text:style-name="T46">Après-midi: Pédagogie féministe et éducation populaire coopérative. Film sur les barrios de Buenos-Aires.</text:span></text:p>
      <text:p text:style-name="P12"><text:span text:style-name="T47"/></text:p>
      <text:p text:style-name="P12"><text:span text:style-name="T47"/></text:p>
      <text:p text:style-name="P12"><text:span text:style-name="T48">Plénière secteur FSU: Aprem après manifestation au siège du ministère de l'Educ nat 74, rue Regnault 75014... puis suite réunion </text:span></text:p>
      <text:p text:style-name="P12"><text:span text:style-name="T48">au SNUEP 38, rue Eugène Oudiné 75013 (M° Olympiades).</text:span></text:p>
      <text:p text:style-name="P12"><text:span text:style-name="T48">ou au SNES 46, avenue d'Ivry 75013 (M° Porte d'Ivry).</text:span></text:p>
      <text:p text:style-name="P12"><text:span text:style-name="T49"/></text:p>
      <text:p text:style-name="P13"><text:span text:style-name="T49">Reprise après-midi</text:span></text:p>
      <text:p text:style-name="P14"><text:span text:style-name="T49"/></text:p>
      <text:p text:style-name="P15"><text:span text:style-name="T50">Un point sur intersyndicale du mois du 8 Mars 2020 (qui tombera un dimanche).</text:span></text:p>
      <text:p text:style-name="P15"><text:span text:style-name="T50"/></text:p>
      <text:p text:style-name="P16"><text:span text:style-name="T51">Altersommet: voir site internet alter strike.eu. Idées: réforme du divorce en italie, autre?</text:span></text:p>
      <text:p text:style-name="P16"><text:span text:style-name="T51">Idée d'aller vers une vraie grève féministe. Construction d'un argumentaire sur la grève.<text:s text:c="2"/>Un atelier sur cette thématique. Intersyndicale le 26 novembre à la Bourse de Paris car pas beaucoup d'OS ne vont au créneau sur cette thématique. Pas de CR officiel pour le moment.</text:span></text:p>
      <text:p text:style-name="P16"><text:span text:style-name="T51"/></text:p>
      <text:p text:style-name="P16"><text:span text:style-name="T51">Sigrid et Laurence sur contexte actuel dur mais favorable (le 23 novembre aura forcément des répercussions sur le 8 mars 2020).</text:span></text:p>
      <text:p text:style-name="P16"><text:span text:style-name="T51"/></text:p>
      <text:p text:style-name="P16"><text:span text:style-name="T51">Marche mondiale des femmes. Tous les 5 ans. Convergence ce jour-là du démarrage de la marche qui durera jusqu'au 17 octobre avec RDV dans diverses régions en<text:s text:c="2"/>juin, septembre et octobre.</text:span></text:p>
      <text:p text:style-name="P16"><text:span text:style-name="T52"/></text:p>
      <text:p text:style-name="P16"><text:span text:style-name="T53"/></text:p>
      <text:p text:style-name="P17"><text:span text:style-name="T54">Point sur Institut de recherche FSU.</text:span></text:p>
      <text:p text:style-name="P17"><text:span text:style-name="T54"/></text:p>
      <text:p text:style-name="P18"><text:span text:style-name="T55">Divers chantiers en cours avec publications. </text:span></text:p>
      <text:p text:style-name="P18"><text:span text:style-name="T55">3 collègues d'Orsay avec envie de porter la thématique" femmes, savoirs, pouvoirs".</text:span></text:p>
      <text:p text:style-name="P18"><text:span text:style-name="T55">Entrée par la thématique néo-libéralisme et les alternatives syndicales au sein de l'Institut. Bilan: prise de conscience à son début.</text:span></text:p>
      <text:p text:style-name="P18"><text:span text:style-name="T55">Idée que cette thématique touche l'ensemble des chantiers en cours à l'Institut pas<text:s text:c="2"/>admise du tout au début mais idée qui commence à faire son chemin.</text:span></text:p>
      <text:p text:style-name="P18"><text:span text:style-name="T55">Avec la sortie du tome 2 de l'histoire de la FSU. Pratiques syndicales. Enquête sur le terrain du SNES. </text:span></text:p>
      <text:p text:style-name="P18"><text:span text:style-name="T55"/></text:p>
      <text:p text:style-name="P18"><text:span text:style-name="T55">Remarques: renvoi aux travaux de Zoé Allaire.</text:span></text:p>
      <text:p text:style-name="P18"><text:span text:style-name="T55"/></text:p>
      <text:p text:style-name="P18"><text:span text:style-name="T55"/></text:p>
      <text:p text:style-name="P19"><text:span text:style-name="T56">Retraites.</text:span></text:p>
      <text:p text:style-name="P19"><text:span text:style-name="T56">Sur la mobilisation du 5 décembre: une expression commune des syndicats?</text:span></text:p>
      <text:p text:style-name="P20"><text:span text:style-name="T57"/></text:p>
      <text:p text:style-name="P20"><text:span text:style-name="T57">Tribune commune proposée par Christiane Marty d'Attac.</text:span></text:p>
      <text:p text:style-name="P20"><text:span text:style-name="T57">Une rédaction à proposer sur Femmes et retraites ?</text:span></text:p>
      <text:p text:style-name="P20"><text:span text:style-name="T57">Du nouveau après le 23 novembre.</text:span></text:p>
      <text:p text:style-name="P20"><text:span text:style-name="T57"/></text:p>
      <text:p text:style-name="P20"><text:span text:style-name="T58">Reprise une page à partir des données du tract SNAC? Oui. Envoi tract une page M-H Thiault.</text:span></text:p>
      <text:p text:style-name="P20"><text:span text:style-name="T58"/></text:p>
      <text:p text:style-name="P20"><text:span text:style-name="T58"/></text:p>
      <text:p text:style-name="P21"><text:span text:style-name="T59">Congrès fédéral</text:span></text:p>
      <text:p text:style-name="P22"><text:span text:style-name="T60"/></text:p>
      <text:p text:style-name="P23"><text:span text:style-name="T61">Enquête du secteur auprès des congressistes pendant le congrès </text:span></text:p>
      <text:p text:style-name="P24"><text:span text:style-name="T62"/></text:p>
      <text:p text:style-name="P24"><text:span text:style-name="T63">Reprise de la dernière enquête sur les freins à l'engagement des femmes ou nouvelle enquête en ligne durant le congrès?</text:span></text:p>
      <text:p text:style-name="P24"><text:span text:style-name="T63">Objectifs: améliorer la syndicalisation des femmes à la FSU: adhérente, militante, prise de responsabilité au sein de la FSU.Voir les données de l'Observatoire en SN et en SD. les fonctions, les moyens. Comment impulser d'atres manières de travailler avec une diminution des moyens syndicaux. Question de la co-responsabilité qui ne débouche pas sur la responsabilité seule.</text:span></text:p>
      <text:p text:style-name="P24"><text:span text:style-name="T63">Statut de co-secrétaire et non secrétaire-adjoint dans certains SN. Choix du SN pour travail en équipe. pas de rapport hiérarchique et même niveau de responsabilité.</text:span></text:p>
      <text:p text:style-name="P24"><text:span text:style-name="T63"/></text:p>
      <text:p text:style-name="P24"><text:span text:style-name="T63">Questionnaire sur parcours militant.</text:span></text:p>
      <text:p text:style-name="P24"><text:span text:style-name="T63">Question ouverte ou QCM pour évaluer les besoins pour résoudre ces obstacles.</text:span></text:p>
      <text:p text:style-name="P24"><text:span text:style-name="T63">Question sur mandat et genre et moyens associés en terme de décharge.</text:span></text:p>
      <text:p text:style-name="P24"><text:span text:style-name="T63">Question sur conditions d'arrivée dans le syndicalisme, et en responsabilité dans le syndicat.</text:span></text:p>
      <text:p text:style-name="P24"><text:span text:style-name="T63">Une seule question ouverte ? ou pas. Trop compliqué à dépouiller.</text:span></text:p>
      <text:p text:style-name="P24"><text:span text:style-name="T63"/></text:p>
      <text:p text:style-name="P24"><text:span text:style-name="T64">Envoyer les questionnaires existants et récents (celui du congrès SNAC-FSU).</text:span></text:p>
      <text:p text:style-name="P24"><text:span text:style-name="T65"/></text:p>
      <text:p text:style-name="P24"><text:span text:style-name="T65">Genrer toutes les questions et les réponses au questionnaire.</text:span></text:p>
      <text:p text:style-name="P24"><text:span text:style-name="T65"/></text:p>
      <text:p text:style-name="P24"><text:span text:style-name="T65"/></text:p>
      <text:p text:style-name="P25"><text:span text:style-name="T66">Thèmes de congrès fédéral</text:span></text:p>
      <text:p text:style-name="P26"><text:span text:style-name="T67"/></text:p>
      <text:p text:style-name="P26"><text:span text:style-name="T67"/></text:p>
      <text:p text:style-name="P26"><text:span text:style-name="T68">Thème 1:</text:span></text:p>
      <text:p text:style-name="P26"><text:span text:style-name="T68"/></text:p>
      <text:p text:style-name="P26"><text:span text:style-name="T68">Thème 2: Protocole égalité femmes-hommes. </text:span></text:p>
      <text:p text:style-name="P26"><text:span text:style-name="T69">Situations très diverses selon les ministères. Comment obtenir les informations? Comité de suivi? Bilans sociaux annuels ?</text:span></text:p>
      <text:p text:style-name="P26"><text:span text:style-name="T69"/></text:p>
      <text:p text:style-name="P26"><text:span text:style-name="T70"/></text:p>
      <text:p text:style-name="P26"><text:span text:style-name="T70">Thème 4: sur les outils FSU ou dans le Zoom femmes/outil interne.</text:span></text:p>
      <text:p text:style-name="P27"><text:span text:style-name="T71">Sur les violences faites aux femmes, idée d'une charte/guide des bonnes pratiques FSU à usage interne. Existe déjà en interne au SNES et à la CGT (rechercher sur leur site) et à la CFDT (Idem).</text:span></text:p>
      <text:p text:style-name="P28"><text:span text:style-name="T72"/></text:p>
      <text:p text:style-name="P28"><text:span text:style-name="T72"/></text:p>
      <text:p text:style-name="P28"><text:span text:style-name="T73">Epuisement de l'ODJ.</text:span></text:p>
      <text:p text:style-name="P28"><text:span text:style-name="T73"/></text:p>
      <text:p text:style-name="P28"><text:span text:style-name="T74"/></text:p>
      <text:p text:style-name="P28"><text:span text:style-name="T75"/></text:p>
      <text:p text:style-name="P28"><text:span text:style-name="T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