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e9864" officeooo:paragraph-rsid="000e9864"/>
    </style:style>
    <style:style style:name="P2" style:family="paragraph" style:parent-style-name="Text_20_body">
      <style:paragraph-properties fo:text-align="justify" style:justify-single-word="false"/>
      <style:text-properties officeooo:paragraph-rsid="000d166b"/>
    </style:style>
    <style:style style:name="P3" style:family="paragraph" style:parent-style-name="Standard">
      <style:paragraph-properties fo:text-align="justify" style:justify-single-word="false"/>
      <style:text-properties officeooo:rsid="000baf5f" officeooo:paragraph-rsid="000baf5f"/>
    </style:style>
    <style:style style:name="P4" style:family="paragraph" style:parent-style-name="Standard">
      <style:paragraph-properties fo:text-align="justify" style:justify-single-word="false"/>
      <style:text-properties officeooo:rsid="001ee82c" officeooo:paragraph-rsid="000d166b"/>
    </style:style>
    <style:style style:name="P5" style:family="paragraph" style:parent-style-name="Standard">
      <style:paragraph-properties fo:text-align="justify" style:justify-single-word="false"/>
      <style:text-properties officeooo:rsid="001f064e" officeooo:paragraph-rsid="000d166b"/>
    </style:style>
    <style:style style:name="P6" style:family="paragraph" style:parent-style-name="Standard">
      <style:paragraph-properties fo:text-align="justify" style:justify-single-word="false"/>
      <style:text-properties officeooo:rsid="001f1640" officeooo:paragraph-rsid="000d166b"/>
    </style:style>
    <style:style style:name="P7" style:family="paragraph" style:parent-style-name="Standard">
      <style:paragraph-properties fo:text-align="justify" style:justify-single-word="false"/>
      <style:text-properties fo:font-weight="bold" officeooo:rsid="00062f6e" officeooo:paragraph-rsid="000d166b" style:font-weight-asian="bold" style:font-weight-complex="bold"/>
    </style:style>
    <style:style style:name="P8" style:family="paragraph" style:parent-style-name="Standard">
      <style:paragraph-properties fo:text-align="justify" style:justify-single-word="false"/>
      <style:text-properties fo:color="#000000" officeooo:rsid="000b0da4" officeooo:paragraph-rsid="000fdc40"/>
    </style:style>
    <style:style style:name="P9" style:family="paragraph" style:parent-style-name="Standard">
      <style:paragraph-properties fo:text-align="justify" style:justify-single-word="false"/>
      <style:text-properties fo:color="#000000" officeooo:rsid="000a863c" officeooo:paragraph-rsid="000fdc40"/>
    </style:style>
    <style:style style:name="P10" style:family="paragraph" style:parent-style-name="Standard">
      <style:paragraph-properties fo:text-align="justify" style:justify-single-word="false"/>
      <style:text-properties fo:color="#000000" fo:font-weight="bold" officeooo:rsid="00062f6e" officeooo:paragraph-rsid="000fdc40" style:font-weight-asian="bold" style:font-weight-complex="bold"/>
    </style:style>
    <style:style style:name="P11" style:family="paragraph" style:parent-style-name="Standard">
      <style:paragraph-properties fo:text-align="justify" style:justify-single-word="false"/>
      <style:text-properties fo:color="#000000" fo:font-weight="bold" officeooo:rsid="000b0da4" officeooo:paragraph-rsid="0011face" style:font-weight-asian="bold" style:font-weight-complex="bold"/>
    </style:style>
    <style:style style:name="P12" style:family="paragraph" style:parent-style-name="Standard">
      <style:paragraph-properties fo:text-align="justify" style:justify-single-word="false"/>
      <style:text-properties fo:color="#000000" fo:font-weight="bold" officeooo:rsid="000e8f35" officeooo:paragraph-rsid="00143f78" style:font-weight-asian="bold" style:font-weight-complex="bold"/>
    </style:style>
    <style:style style:name="P13" style:family="paragraph" style:parent-style-name="Standard">
      <style:paragraph-properties fo:text-align="justify" style:justify-single-word="false"/>
      <style:text-properties fo:color="#000000" officeooo:rsid="000fdc40" officeooo:paragraph-rsid="000fdc40"/>
    </style:style>
    <style:style style:name="P14" style:family="paragraph" style:parent-style-name="Standard">
      <style:paragraph-properties fo:text-align="justify" style:justify-single-word="false"/>
      <style:text-properties fo:color="#000000" officeooo:rsid="000d8c84" officeooo:paragraph-rsid="0011face"/>
    </style:style>
    <style:style style:name="P15" style:family="paragraph" style:parent-style-name="Standard">
      <style:paragraph-properties fo:text-align="justify" style:justify-single-word="false"/>
      <style:text-properties fo:color="#000000" officeooo:rsid="0011face" officeooo:paragraph-rsid="0011face"/>
    </style:style>
    <style:style style:name="P16" style:family="paragraph" style:parent-style-name="Standard">
      <style:paragraph-properties fo:text-align="justify" style:justify-single-word="false"/>
      <style:text-properties fo:color="#000000" officeooo:rsid="00143f78" officeooo:paragraph-rsid="00143f78"/>
    </style:style>
    <style:style style:name="P17" style:family="paragraph" style:parent-style-name="Standard">
      <style:paragraph-properties fo:margin-top="0cm" fo:margin-bottom="0cm" loext:contextual-spacing="false" fo:line-height="100%" fo:text-align="justify" style:justify-single-word="false"/>
      <style:text-properties officeooo:rsid="000baf5f" officeooo:paragraph-rsid="000baf5f"/>
    </style:style>
    <style:style style:name="P18" style:family="paragraph" style:parent-style-name="Standard">
      <style:paragraph-properties fo:margin-top="0cm" fo:margin-bottom="0cm" loext:contextual-spacing="false" fo:line-height="100%" fo:text-align="justify" style:justify-single-word="false"/>
      <style:text-properties officeooo:paragraph-rsid="0011face"/>
    </style:style>
    <style:style style:name="P19" style:family="paragraph" style:parent-style-name="Standard">
      <style:paragraph-properties fo:margin-top="0cm" fo:margin-bottom="0cm" loext:contextual-spacing="false" fo:line-height="100%" fo:text-align="justify" style:justify-single-word="false"/>
      <style:text-properties officeooo:paragraph-rsid="00159fb6"/>
    </style:style>
    <style:style style:name="P20" style:family="paragraph" style:parent-style-name="Standard">
      <style:paragraph-properties fo:margin-top="0cm" fo:margin-bottom="0cm" loext:contextual-spacing="false" fo:line-height="100%" fo:text-align="justify" style:justify-single-word="false"/>
      <style:text-properties fo:color="#000000" officeooo:rsid="000b0da4" officeooo:paragraph-rsid="000fdc40" style:font-name-complex="Garamond"/>
    </style:style>
    <style:style style:name="P21" style:family="paragraph" style:parent-style-name="Standard">
      <style:paragraph-properties fo:margin-top="0cm" fo:margin-bottom="0cm" loext:contextual-spacing="false" fo:line-height="100%" fo:text-align="justify" style:justify-single-word="false"/>
      <style:text-properties officeooo:paragraph-rsid="0011face" style:font-name-complex="Garamond"/>
    </style:style>
    <style:style style:name="P22" style:family="paragraph" style:parent-style-name="Standard" style:list-style-name="L1">
      <style:paragraph-properties fo:text-align="justify" style:justify-single-word="false"/>
      <style:text-properties officeooo:rsid="001ee82c" officeooo:paragraph-rsid="000d166b"/>
    </style:style>
    <style:style style:name="P23" style:family="paragraph" style:parent-style-name="Standard" style:list-style-name="L2">
      <style:paragraph-properties fo:text-align="justify" style:justify-single-word="false"/>
      <style:text-properties officeooo:rsid="001ee82c" officeooo:paragraph-rsid="000d166b"/>
    </style:style>
    <style:style style:name="P24" style:family="paragraph" style:parent-style-name="Standard" style:list-style-name="L3">
      <style:paragraph-properties fo:text-align="justify" style:justify-single-word="false"/>
      <style:text-properties officeooo:rsid="001f064e" officeooo:paragraph-rsid="000d166b"/>
    </style:style>
    <style:style style:name="P25" style:family="paragraph" style:parent-style-name="Standard" style:list-style-name="L4">
      <style:paragraph-properties fo:text-align="justify" style:justify-single-word="false"/>
      <style:text-properties officeooo:rsid="001f1640" officeooo:paragraph-rsid="000d166b"/>
    </style:style>
    <style:style style:name="P26" style:family="paragraph" style:parent-style-name="Standard">
      <style:paragraph-properties fo:text-align="justify" style:justify-single-word="false"/>
      <style:text-properties fo:color="#000000" officeooo:rsid="000fdc40" officeooo:paragraph-rsid="000fdc40"/>
    </style:style>
    <style:style style:name="P27" style:family="paragraph" style:parent-style-name="Standard">
      <style:paragraph-properties fo:text-align="justify" style:justify-single-word="false"/>
      <style:text-properties fo:color="#000000" officeooo:rsid="00105fcf" officeooo:paragraph-rsid="00105fcf" style:font-name-complex="Garamond"/>
    </style:style>
    <style:style style:name="P28" style:family="paragraph" style:parent-style-name="Standard">
      <style:paragraph-properties fo:text-align="justify" style:justify-single-word="false"/>
      <style:text-properties fo:color="#000000" officeooo:rsid="0011face" officeooo:paragraph-rsid="0011face" style:font-name-complex="Garamond"/>
    </style:style>
    <style:style style:name="P29" style:family="paragraph" style:parent-style-name="Standard">
      <style:paragraph-properties fo:text-align="justify" style:justify-single-word="false"/>
      <style:text-properties fo:color="#000000" officeooo:rsid="00125b72" officeooo:paragraph-rsid="00125b72" style:font-name-complex="Garamond"/>
    </style:style>
    <style:style style:name="P30" style:family="paragraph" style:parent-style-name="Standard">
      <style:paragraph-properties fo:text-align="justify" style:justify-single-word="false"/>
      <style:text-properties fo:color="#000000" fo:font-weight="bold" officeooo:rsid="000b0da4" officeooo:paragraph-rsid="0011face" style:font-weight-asian="bold" style:font-weight-complex="bold"/>
    </style:style>
    <style:style style:name="P31" style:family="paragraph" style:parent-style-name="Standard">
      <style:paragraph-properties fo:text-align="justify" style:justify-single-word="false"/>
      <style:text-properties fo:color="#000000" fo:font-weight="bold" officeooo:rsid="000e8f35" officeooo:paragraph-rsid="00143f78" style:font-weight-asian="bold" style:font-weight-complex="bold"/>
    </style:style>
    <style:style style:name="P32" style:family="paragraph" style:parent-style-name="Standard">
      <style:paragraph-properties fo:text-align="justify" style:justify-single-word="false"/>
      <style:text-properties officeooo:paragraph-rsid="0011face" style:font-name-complex="Garamond"/>
    </style:style>
    <style:style style:name="P33" style:family="paragraph" style:parent-style-name="Standard">
      <style:paragraph-properties fo:text-align="center" style:justify-single-word="false"/>
      <style:text-properties fo:font-size="14pt" fo:font-weight="bold" officeooo:rsid="000baf5f" officeooo:paragraph-rsid="000baf5f" style:font-size-asian="14pt" style:font-weight-asian="bold" style:font-size-complex="14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officeooo:rsid="00159fb6" officeooo:paragraph-rsid="00159fb6" style:font-name-complex="Garamond"/>
    </style:style>
    <style:style style:name="P35" style:family="paragraph" style:parent-style-name="Standard">
      <style:paragraph-properties fo:margin-top="0cm" fo:margin-bottom="0cm" loext:contextual-spacing="false" fo:line-height="100%" fo:text-align="justify" style:justify-single-word="false"/>
      <style:text-properties officeooo:paragraph-rsid="00159fb6" style:font-name-complex="Garamond"/>
    </style:style>
    <style:style style:name="P36" style:family="paragraph" style:parent-style-name="Standard">
      <style:paragraph-properties fo:margin-top="0cm" fo:margin-bottom="0cm" loext:contextual-spacing="false" fo:line-height="100%" fo:text-align="justify" style:justify-single-word="false"/>
      <style:text-properties fo:font-style="italic" fo:font-weight="bold" officeooo:paragraph-rsid="00159fb6" style:font-style-asian="italic" style:font-weight-asian="bold" style:font-name-complex="Garamond"/>
    </style:style>
    <style:style style:name="P37" style:family="paragraph" style:parent-style-name="Standard">
      <style:paragraph-properties fo:margin-top="0cm" fo:margin-bottom="0cm" loext:contextual-spacing="false" fo:line-height="100%"/>
      <style:text-properties fo:font-style="italic" officeooo:paragraph-rsid="00169575" style:font-style-asian="italic" style:font-style-complex="italic"/>
    </style:style>
    <style:style style:name="P38" style:family="paragraph" style:parent-style-name="Standard">
      <style:paragraph-properties fo:margin-top="0cm" fo:margin-bottom="0cm" loext:contextual-spacing="false" fo:line-height="100%"/>
      <style:text-properties fo:font-style="italic" officeooo:paragraph-rsid="0017d59b" style:font-style-asian="italic" style:font-style-complex="italic"/>
    </style:style>
    <style:style style:name="P39" style:family="paragraph" style:parent-style-name="Standard">
      <style:paragraph-properties fo:margin-top="0cm" fo:margin-bottom="0cm" loext:contextual-spacing="false" fo:line-height="100%" fo:text-align="justify" style:justify-single-word="false"/>
      <style:text-properties fo:color="#000000" officeooo:rsid="00144525" officeooo:paragraph-rsid="00159fb6" style:font-name-complex="Garamond"/>
    </style:style>
    <style:style style:name="P40" style:family="paragraph" style:parent-style-name="Standard">
      <style:paragraph-properties fo:margin-top="0cm" fo:margin-bottom="0cm" loext:contextual-spacing="false" fo:line-height="100%" fo:text-align="justify" style:justify-single-word="false"/>
      <style:text-properties fo:color="#000000" officeooo:rsid="00126323" officeooo:paragraph-rsid="0011face" style:font-name-complex="Garamond"/>
    </style:style>
    <style:style style:name="P41" style:family="paragraph" style:parent-style-name="Standard">
      <style:paragraph-properties fo:margin-top="0cm" fo:margin-bottom="0cm" loext:contextual-spacing="false" fo:line-height="100%" fo:text-align="justify" style:justify-single-word="false"/>
      <style:text-properties officeooo:rsid="00159fb6" officeooo:paragraph-rsid="00159fb6"/>
    </style:style>
    <style:style style:name="P42" style:family="paragraph" style:parent-style-name="Standard">
      <style:paragraph-properties fo:margin-top="0cm" fo:margin-bottom="0cm" loext:contextual-spacing="false" fo:line-height="100%"/>
      <style:text-properties officeooo:rsid="00159fb6" officeooo:paragraph-rsid="00169575"/>
    </style:style>
    <style:style style:name="P43" style:family="paragraph" style:parent-style-name="Standard">
      <style:paragraph-properties fo:margin-top="0cm" fo:margin-bottom="0cm" loext:contextual-spacing="false" fo:line-height="100%"/>
      <style:text-properties officeooo:paragraph-rsid="00169575"/>
    </style:style>
    <style:style style:name="P44" style:family="paragraph" style:parent-style-name="Standard">
      <style:paragraph-properties fo:margin-top="0cm" fo:margin-bottom="0cm" loext:contextual-spacing="false" fo:line-height="100%"/>
      <style:text-properties officeooo:paragraph-rsid="001732e9"/>
    </style:style>
    <style:style style:name="P45" style:family="paragraph" style:parent-style-name="Standard">
      <style:paragraph-properties fo:margin-top="0cm" fo:margin-bottom="0cm" loext:contextual-spacing="false" fo:line-height="100%"/>
      <style:text-properties officeooo:paragraph-rsid="0017d59b"/>
    </style:style>
    <style:style style:name="P46" style:family="paragraph" style:parent-style-name="Standard">
      <style:paragraph-properties fo:margin-top="0cm" fo:margin-bottom="0cm" loext:contextual-spacing="false" fo:line-height="100%" fo:text-align="justify" style:justify-single-word="false"/>
      <style:text-properties officeooo:paragraph-rsid="00159fb6"/>
    </style:style>
    <style:style style:name="P47" style:family="paragraph" style:parent-style-name="Standard">
      <style:paragraph-properties fo:margin-top="0cm" fo:margin-bottom="0cm" loext:contextual-spacing="false" fo:line-height="100%"/>
      <style:text-properties officeooo:rsid="0017d59b" officeooo:paragraph-rsid="0017d59b"/>
    </style:style>
    <style:style style:name="P48" style:family="paragraph" style:parent-style-name="Standard">
      <style:paragraph-properties fo:margin-top="0cm" fo:margin-bottom="0cm" loext:contextual-spacing="false" fo:line-height="100%" fo:text-align="justify" style:justify-single-word="false"/>
      <style:text-properties fo:font-style="normal" fo:font-weight="bold" officeooo:paragraph-rsid="00159fb6" style:font-style-asian="normal" style:font-weight-asian="bold" style:font-name-complex="Garamond" style:font-style-complex="normal"/>
    </style:style>
    <style:style style:name="P49" style:family="paragraph" style:parent-style-name="Standard">
      <style:paragraph-properties fo:margin-top="0cm" fo:margin-bottom="0cm" loext:contextual-spacing="false" fo:line-height="100%"/>
      <style:text-properties fo:font-style="normal" officeooo:paragraph-rsid="001732e9" style:font-style-asian="normal" style:font-style-complex="normal"/>
    </style:style>
    <style:style style:name="P50" style:family="paragraph" style:parent-style-name="Standard">
      <style:paragraph-properties fo:margin-top="0cm" fo:margin-bottom="0cm" loext:contextual-spacing="false" fo:line-height="100%"/>
      <style:text-properties officeooo:rsid="001acfb0" officeooo:paragraph-rsid="001acfb0"/>
    </style:style>
    <style:style style:name="P51" style:family="paragraph" style:parent-style-name="Standard">
      <style:paragraph-properties fo:margin-top="0cm" fo:margin-bottom="0cm" loext:contextual-spacing="false" fo:line-height="100%" fo:text-align="justify" style:justify-single-word="false"/>
      <style:text-properties officeooo:rsid="001acfb0" officeooo:paragraph-rsid="001acfb0"/>
    </style:style>
    <style:style style:name="T1" style:family="text">
      <style:text-properties officeooo:rsid="00075d11"/>
    </style:style>
    <style:style style:name="T2" style:family="text">
      <style:text-properties officeooo:rsid="001f064e"/>
    </style:style>
    <style:style style:name="T3" style:family="text">
      <style:text-properties officeooo:rsid="001f1640"/>
    </style:style>
    <style:style style:name="T4" style:family="text">
      <style:text-properties officeooo:rsid="000d166b"/>
    </style:style>
    <style:style style:name="T5" style:family="text">
      <style:text-properties officeooo:rsid="0009abe7"/>
    </style:style>
    <style:style style:name="T6" style:family="text">
      <style:text-properties officeooo:rsid="001ee82c"/>
    </style:style>
    <style:style style:name="T7" style:family="text">
      <style:text-properties officeooo:rsid="000fdc40"/>
    </style:style>
    <style:style style:name="T8" style:family="text">
      <style:text-properties style:font-name-complex="Garamond"/>
    </style:style>
    <style:style style:name="T9" style:family="text">
      <style:text-properties officeooo:rsid="00105fcf" style:font-name-complex="Garamond"/>
    </style:style>
    <style:style style:name="T10" style:family="text">
      <style:text-properties officeooo:rsid="0011face" style:font-name-complex="Garamond"/>
    </style:style>
    <style:style style:name="T11" style:family="text">
      <style:text-properties officeooo:rsid="00125b72" style:font-name-complex="Garamond"/>
    </style:style>
    <style:style style:name="T12" style:family="text">
      <style:text-properties officeooo:rsid="00159fb6" style:font-name-complex="Garamond"/>
    </style:style>
    <style:style style:name="T13" style:family="text">
      <style:text-properties officeooo:rsid="00169575" style:font-name-complex="Garamond"/>
    </style:style>
    <style:style style:name="T14" style:family="text">
      <style:text-properties officeooo:rsid="001732e9" style:font-name-complex="Garamond"/>
    </style:style>
    <style:style style:name="T15" style:family="text">
      <style:text-properties officeooo:rsid="0017d59b" style:font-name-complex="Garamond"/>
    </style:style>
    <style:style style:name="T16" style:family="text">
      <style:text-properties officeooo:rsid="0018ff4c" style:font-name-complex="Garamond"/>
    </style:style>
    <style:style style:name="T17" style:family="text">
      <style:text-properties officeooo:rsid="000d8c84"/>
    </style:style>
    <style:style style:name="T18" style:family="text">
      <style:text-properties officeooo:rsid="00143f78"/>
    </style:style>
    <style:style style:name="T19" style:family="text">
      <style:text-properties fo:font-style="normal" fo:font-weight="bold" style:font-style-asian="normal" style:font-weight-asian="bold" style:font-name-complex="Garamond" style:font-style-complex="normal"/>
    </style:style>
    <style:style style:name="T20" style:family="text">
      <style:text-properties fo:font-style="normal" fo:font-weight="bold" officeooo:rsid="00159fb6" style:font-style-asian="normal" style:font-weight-asian="bold" style:font-name-complex="Garamond" style:font-style-complex="normal"/>
    </style:style>
    <style:style style:name="T21" style:family="text">
      <style:text-properties officeooo:rsid="001951d7"/>
    </style:style>
    <style:style style:name="T22" style:family="text">
      <style:text-properties fo:font-weight="bold" style:font-weight-asian="bold" style:font-name-complex="Garamon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Réunion du secteur Femmes FSU</text:p>
      <text:p text:style-name="P33">04 avril 2019</text:p>
      <text:p text:style-name="P3"/>
      <text:p text:style-name="P3">Présentes :</text:p>
      <text:p text:style-name="P17">Laurence Le Louët, Anne-Marie Pavillard, <text:s/>Anne Schuhl, Sylvie Debord, Nathalie Cunliffe, Mylena Surbled et Sigrid Gérardin</text:p>
      <text:p text:style-name="P17"/>
      <text:p text:style-name="P17"/>
      <text:p text:style-name="P7">- <text:span text:style-name="T1">Bilan Congrès extraordinaire SNETAP</text:span></text:p>
      <text:p text:style-name="P7"/>
      <text:p text:style-name="P4"><text:span text:style-name="T21">Un c</text:span>ongrès extraordinaire <text:span text:style-name="T21">s’est tenu le 28 mars dernier</text:span> pour modifier les statuts du syndicat afin d’instaurer la parité à tous les niveaux décisionnaires.</text:p>
      <text:p text:style-name="P4"/>
      <text:list xml:id="list3038477528" text:style-name="L1">
        <text:list-item>
          <text:p text:style-name="P22">Secrétariat général</text:p>
        </text:list-item>
      </text:list>
      <text:p text:style-name="P5">Actuellement  :1 SG et 4 SG adjoints qui sont tous des hommes.</text:p>
      <text:p text:style-name="P4"><text:span text:style-name="T2">Congrès : </text:span>1 binôme de secrétaires généraux-<text:span text:style-name="T4">ales</text:span> avec la parité.</text:p>
      <text:p text:style-name="P4">4 SG adjoint-<text:span text:style-name="T4">e</text:span>s avec la parité (+ ou -1).</text:p>
      <text:p text:style-name="P4"/>
      <text:list xml:id="list3773426717" text:style-name="L2">
        <text:list-item>
          <text:p text:style-name="P23">Bureau national</text:p>
        </text:list-item>
      </text:list>
      <text:p text:style-name="P5">Actuellement : 15 membres avec 4 femmes et 11 hommes.</text:p>
      <text:p text:style-name="P4"><text:span text:style-name="T2">Congrès : </text:span>16 membres avec la parité. <text:span text:style-name="T2">Maximum </text:span>de 8 hommes e<text:span text:style-name="T2">t</text:span> maximum de 8 femmes (+ ou -<text:span text:style-name="T3">1)</text:span>. <text:span text:style-name="T2">Si toutes les places réservées pour un genre ne sont pas pourvues : élections partielles mises en place.</text:span></text:p>
      <text:p text:style-name="P4"/>
      <text:list xml:id="list3320486921" text:style-name="L3">
        <text:list-item>
          <text:p text:style-name="P24">Conseil syndical national</text:p>
        </text:list-item>
      </text:list>
      <text:p text:style-name="P5">Siègent les élu-<text:span text:style-name="T4">e</text:span>s régionaux-<text:span text:style-name="T4">ales</text:span>, les élu-<text:span text:style-name="T4">e</text:span>s catégoriel-<text:span text:style-name="T4">le</text:span>s et les élu-<text:span text:style-name="T4">e</text:span>s de secteur.</text:p>
      <text:p text:style-name="P5">Actuellement : environ 80 membres.</text:p>
      <text:p text:style-name="P5">Congrès : Le double. <text:span text:style-name="T3">Plus de suppléant-es mais des co-secrétaires qui siègent par alternance selon le nombre de places qui leur est habituellement réservées (+ ou -1).</text:span></text:p>
      <text:p text:style-name="P6">Permet d’augmenter le vivier de femmes pouvant être élues au BN.</text:p>
      <text:p text:style-name="P5"/>
      <text:list xml:id="list2382348747" text:style-name="L4">
        <text:list-item>
          <text:p text:style-name="P25">Sections locales, départementales et secrétariats régionaux </text:p>
        </text:list-item>
      </text:list>
      <text:p text:style-name="P2">Parité avec co-secrétaires mais sans contrainte car difficultés à trouver des représentant-<text:span text:style-name="T4">es.</text:span></text:p>
      <text:p text:style-name="P1">Ces modifications statutaires s’appliqueront après le prochain congrès en 2020.</text:p>
      <text:p text:style-name="P10">- <text:span text:style-name="T5">Bilan Stage Femmes-FSU du 24 janvier 2019</text:span></text:p>
      <text:p text:style-name="P10"/>
      <text:p text:style-name="P13">Thèmes abordée :</text:p>
      <text:p text:style-name="P9">Orientation et genre : Catherine Marry. <text:span text:style-name="T8">Historique sur les programmes. Stéréotypes genrés pas les mêmes dans tous les pays. Facteurs permettant de réussir dans des voies majoritairement masculines.</text:span></text:p>
      <text:p text:style-name="P9"><text:span text:style-name="T7">Les retraites</text:span> : C<text:span text:style-name="T6">hristiane</text:span> Marty. <text:span text:style-name="T8">Super technique. Néfaste pour les fonctionnaires notamment pour les femmes.</text:span></text:p>
      <text:p text:style-name="P13">Une quarantaine de personnes étaient présentes sur une seule journée cette année.</text:p>
      <text:p text:style-name="P13"/>
      <text:p text:style-name="P13">Perspectives pour le stage de l’an prochain :</text:p>
      <text:p text:style-name="P13">Nous avions précédemment <text:span text:style-name="T8">évoqué l’idée d’un stage essentiellement en direction des femmes en responsabilité dans les organisations syndicales sur la prise de parole en public, prendre confiance et assurance. L’idée serait de faire intervenir des professionnel-les et de travailler en petits ateliers.</text:span></text:p>
      <text:p text:style-name="P13"><text:span text:style-name="T8">Sur une autre journée, nous pourrions organiser un stage ouvert à toutes et tous les syndiqué-es sur le thème de la réforme de la Fonction Publique, vue par les femmes puis sur la souffrance au travail, </text:span><text:soft-page-break/><text:span text:style-name="T8">en invitant par exemple des représentant-es au CHSCT, </text:span><text:span text:style-name="T9">en lien avec la reconnaissance de la pénibilité des métiers féminins notamment.</text:span></text:p>
      <text:p text:style-name="P27">Nous proposons deux journées bien différenciées :</text:p>
      <text:p text:style-name="P27">Mi-octobre 2019 : journée (non mixte) de formation à la prise de parole</text:p>
      <text:p text:style-name="P27">Semaine du 20 janvier 2020 : journée sur réforme de la Fonction Publique et souffrance au travail.</text:p>
      <text:p text:style-name="P13"/>
      <text:p text:style-name="P11">- <text:span text:style-name="T17">Point sur le 8 mars 2019</text:span></text:p>
      <text:p text:style-name="P11"/>
      <text:p text:style-name="P15">La FSU a préparer et animer la journée du 8 mars à plusieurs nivaux :</text:p>
      <text:p text:style-name="P15">* Avec le CNDF, les associations féministes, la CGT et Solidaires : appel national axé cette année sur la valeur du travail des femmes, en lien avec NousToutes (pas à la place du CNDF..). <text:span text:style-name="T8"><text:s/>Rassemblement à 15h40 assez conséquent. Belle tribune. Chaine humaine féministe.</text:span></text:p>
      <text:p text:style-name="P18"><text:span text:style-name="T8">Choix d’u</text:span><text:span text:style-name="T10">ne manifestation le</text:span><text:span text:style-name="T8"> lendemain 9 mars avec les femmes gilets jaunes et les gilets roses (assistantes maternelles). </text:span><text:span text:style-name="T10">Problème de visibilité des féministes dans le cortège et quelques </text:span><text:span text:style-name="T8">violences verbales et sexistes avec les hommes gilets jaunes !</text:span></text:p>
      <text:p text:style-name="P28">Un bilan sera fait le 8 avril.</text:p>
      <text:p text:style-name="P28">* Tribune unitaire avec 7 organisations syndicales public/privé</text:p>
      <text:p text:style-name="P15"><text:span text:style-name="T8">* L’initiative 8 mars de la FSU </text:span><text:span text:style-name="T11">sous la forme d’un stage CAFORM</text:span><text:span text:style-name="T8">: </text:span><text:span text:style-name="T11">intervention du Sophie Béroud, docteure en sciences politiques. Peu de militant-es présent-es. Ne devrait-on pas le faire passer plutôt comme une action fédérale ? Pourrait-on imaginer une séminaire où serait fait un bilan de la place des femmes à la FSU (comme fait actuellement tous les 4 ans lors des congrès) et où l’on pourrait tirer des perspectives ?</text:span></text:p>
      <text:p text:style-name="P29">Il sera difficile de l’envisager pour l’an prochain car le 8 mars sera un dimanche (année bissextile) et de faire le lien avec l’observatoire (fonctionne-t-il vraiment?). Si la FSU souhaite que cela fonctionne il faut qu’elle y mette des personnes.</text:p>
      <text:p text:style-name="P29">En attendant, nous allons dépouiller les bilans.</text:p>
      <text:p text:style-name="P29"/>
      <text:p text:style-name="P12">- <text:span text:style-name="T18">Journées intersyndicales Femmes les 21 et 22 mars 2020</text:span></text:p>
      <text:p text:style-name="P12"/>
      <text:p text:style-name="P16">110 femmes de la FSU sur environ 400 personnes présentes.</text:p>
      <text:p text:style-name="P16">Les enquêtes de satisfaction vont être dépouillées et un bilan sera fait (pas de date prévu encore).</text:p>
      <text:p text:style-name="P16">Pour l’an prochain, des thèmes sont d’ores et déjà envisagés :</text:p>
      <text:p text:style-name="P16">- Femmes et criminalité, femmes en prison ( envisager l’intervention de Véronique Blanchard chercheuse sur le thème des filles et femmes délinquantes dans l’histoire et syndiquée au SNPES-PJJ.</text:p>
      <text:p text:style-name="P16">- Violences médicales, gynécologiques et obstétriques ( envisager l’intervention d’Annie Ferrand, psychiatre).</text:p>
      <text:p text:style-name="P16"/>
      <text:p text:style-name="P19"><text:span text:style-name="T19">- POUR E</text:span><text:span text:style-name="T20">lles</text:span><text:span text:style-name="T19"> de mai prochain</text:span><text:span text:style-name="T8"> : articles à rendre pour le 29 avril 2019</text:span></text:p>
      <text:p text:style-name="P19"><text:span text:style-name="T8"/></text:p>
      <text:p text:style-name="P19"><text:span text:style-name="T8">- </text:span><text:span text:style-name="T16">édito : Anne</text:span></text:p>
      <text:p text:style-name="P19"><text:span text:style-name="T8">- </text:span><text:span text:style-name="T12">article sur la place des femmes suite à la représentativité instauré lors des élections professionnelles de décembre dernier : Sigrid</text:span></text:p>
      <text:p text:style-name="P34">- article sur l’historique des luttes féministes pour l’égalité : Nathalie </text:p>
      <text:p text:style-name="P34">- portrait de Femmes : Nathalie C.</text:p>
      <text:p text:style-name="P34">- synthèse du congrès du SNETAP : Miléna</text:p>
      <text:p text:style-name="P34"/>
      <text:p text:style-name="P48"/>
      <text:p text:style-name="P48"/>
      <text:p text:style-name="P48"/>
      <text:p text:style-name="P48"/>
      <text:p text:style-name="P48"/>
      <text:p text:style-name="P48"><text:soft-page-break/>- Enquête en vue du congrès de la FSU en décembre 2019</text:p>
      <text:p text:style-name="P36"/>
      <text:p text:style-name="P19"><text:span text:style-name="T12">Comme lors de chaque congrès, nous envisageons de distribuer une e</text:span><text:span text:style-name="T8">nquête auprès des congressistes </text:span><text:span text:style-name="T12">afin d’obtenir</text:span><text:span text:style-name="T8"> des données chiffrées sur les freins à la venue, l’engagement…</text:span></text:p>
      <text:p text:style-name="P41"><text:span text:style-name="T8">L’</text:span><text:span text:style-name="T13">e</text:span><text:span text:style-name="T8">nquète devra être améliorée cat trop fastidieuse la dernière fois. Qui pourrait le faire et surtout dépouiller et analyser ensuite ? Voir avec Eliane…</text:span></text:p>
      <text:p text:style-name="P41"><text:span text:style-name="T8"/></text:p>
      <text:p text:style-name="P37"><text:span text:style-name="T22">- Interpellation inter-LGBT</text:span></text:p>
      <text:p text:style-name="P37"><text:span text:style-name="T8"/></text:p>
      <text:p text:style-name="P43"><text:span text:style-name="T13">La </text:span><text:span text:style-name="T8">Fsu </text:span><text:span text:style-name="T13">est</text:span><text:span text:style-name="T8"> très présente à la fondation de l’inter LGBT depuis 2000. Il y a un comité directoire dont la FSU fait partie. Depuis q</text:span><text:span text:style-name="T13">uel</text:span><text:span text:style-name="T8">q</text:span><text:span text:style-name="T13">ue</text:span><text:span text:style-name="T8"> temps, le comité exécutif a pris des positions fermes sur des questions </text:span><text:span text:style-name="T13">en contradiction avec les mandats de la FSU</text:span><text:span text:style-name="T8">. La FSU doit-elle rester mais seulement au niveau délibératif (membre actif donnant droit de vote) et plus exécutif (membre associé sans droit de vote) ou sortir ?</text:span></text:p>
      <text:p text:style-name="P43"><text:span text:style-name="T13">Le </text:span><text:span text:style-name="T8">Collectif port</text:span><text:span text:style-name="T13">ant</text:span><text:span text:style-name="T8"> des valeurs contraires à celles de la FSU, </text:span><text:span text:style-name="T13">nous proposons d’en sortir. Un mail a été envoyé au SN de la FSU.</text:span></text:p>
      <text:p text:style-name="P43"><text:span text:style-name="T13"/></text:p>
      <text:p text:style-name="P49"><text:span text:style-name="T22">- Marche mondiale de 2020</text:span><text:span text:style-name="T8"> </text:span></text:p>
      <text:p text:style-name="P44"><text:span text:style-name="T13">En 2020 ce sera les 20 ans </text:span><text:span text:style-name="T14">de la Marche Mondiale, comment fait-on pour la réinvestir ? Cela débute en m</text:span><text:span text:style-name="T13">ars 2020, </text:span><text:span text:style-name="T14">il</text:span><text:span text:style-name="T13"> y aura-</text:span><text:span text:style-name="T14">t-il</text:span><text:span text:style-name="T13"> q</text:span><text:span text:style-name="T14">uel</text:span><text:span text:style-name="T13">q</text:span><text:span text:style-name="T14">ue </text:span><text:span text:style-name="T13">chose en France </text:span><text:span text:style-name="T14">alors que des d</text:span><text:span text:style-name="T13">éclinaisons européennes et mondiales </text:span><text:span text:style-name="T14">sont prévues</text:span><text:span text:style-name="T13">. Amandine </text:span><text:span text:style-name="T14">sera la</text:span><text:span text:style-name="T13"> référente FSU pour </text:span><text:span text:style-name="T14">cette question</text:span><text:span text:style-name="T13">.</text:span></text:p>
      <text:p text:style-name="P44"><text:span text:style-name="T13"/></text:p>
      <text:p text:style-name="P38"><text:span text:style-name="T22">- Protocole égalité professionnelle</text:span></text:p>
      <text:p text:style-name="P38"><text:span text:style-name="T22"/></text:p>
      <text:p text:style-name="P45"><text:span text:style-name="T15">Le b</text:span><text:span text:style-name="T8">ut du groupe de travail </text:span><text:span text:style-name="T15">au sein du secteur Femmes mis en place lors de la précédente réunion plénière est d’é</text:span><text:span text:style-name="T8">tablir </text:span><text:span text:style-name="T15">un </text:span><text:span text:style-name="T8">document permettant à chacune de </text:span><text:span text:style-name="T15">connaître</text:span><text:span text:style-name="T8"> ses droit</text:span><text:span text:style-name="T15">s, document qui pourrait être</text:span><text:span text:style-name="T8"> tradui</text:span><text:span text:style-name="T15">t</text:span><text:span text:style-name="T8"> en outil pour les militant-</text:span><text:span text:style-name="T15">e</text:span><text:span text:style-name="T8">s.</text:span></text:p>
      <text:p text:style-name="P47"><text:span text:style-name="T13">C</text:span><text:span text:style-name="T8">onstitution du groupe :</text:span></text:p>
      <text:p text:style-name="P47"><text:span text:style-name="T8">- Nathalie Hennequin (SNUASFP)</text:span></text:p>
      <text:p text:style-name="P47"><text:span text:style-name="T8">- Marie-Hélène Thiault (SNAC)</text:span></text:p>
      <text:p text:style-name="P47"><text:span text:style-name="T8">- Sylvie Debord (SNETAP)</text:span></text:p>
      <text:p text:style-name="P47"><text:span text:style-name="T8">- Nathalie Cunliffe (SNICS)</text:span></text:p>
      <text:p text:style-name="P47"><text:span text:style-name="T8">- Alexandra Bojanic (SNUIPP)</text:span></text:p>
      <text:p text:style-name="P47"><text:span text:style-name="T8"/></text:p>
      <text:p text:style-name="P47"><text:span text:style-name="T8"/></text:p>
      <text:p text:style-name="P51"><text:span text:style-name="T8">Cette réunion plénière du secteur Femmes n’a rassemblé que peu de militantes et pose inévitablement la question du fonctionnement du secteur, notamment entre deux réunions. Nous devrons, en comité d’animation, nous interroger sur cela et envisager de mobiliser plus fortement les SN et les copines inscrites.</text:span></text:p>
      <text:p text:style-name="P50"><text:span text:style-name="T8"/></text:p>
      <text:p text:style-name="P50"><text:span text:style-name="T8"/></text:p>
      <text:p text:style-name="P47"><text:span text:style-name="T8"/></text:p>
      <text:p text:style-name="P42"><text:span text:style-name="T8"/></text:p>
      <text:p text:style-name="P35"/>
      <text:p text:style-name="P39"/>
      <text:p text:style-name="P28"/>
      <text:p text:style-name="P14"/>
      <text:p text:style-name="P14"/>
      <text:p text:style-name="P32"/>
      <text:p text:style-name="P21"/>
      <text:p text:style-name="P40"/>
      <text:p text:style-name="P20"/>
      <text:p text:style-name="P8"><text:soft-page-break/></text:p>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1:53:28.825000000</meta:creation-date>
    <meta:generator>LibreOffice/6.1.5.2$Windows_X86_64 LibreOffice_project/90f8dcf33c87b3705e78202e3df5142b201bd805</meta:generator>
    <dc:date>2019-04-13T11:24:37.020000000</dc:date>
    <meta:editing-duration>PT1H20M51S</meta:editing-duration>
    <meta:editing-cycles>17</meta:editing-cycles>
    <meta:document-statistic meta:table-count="0" meta:image-count="0" meta:object-count="0" meta:page-count="4" meta:paragraph-count="70" meta:word-count="1157" meta:character-count="7141" meta:non-whitespace-character-count="6052"/>
  </office:meta>
</office:document-meta>
</file>