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Arial"/>
    </style:style>
    <style:style style:name="P2" style:family="paragraph" style:parent-style-name="Text_20_body">
      <style:paragraph-properties fo:margin-top="0cm" fo:margin-bottom="0cm" loext:contextual-spacing="false" fo:text-align="start" style:justify-single-word="false"/>
      <style:text-properties style:font-name="Arial" fo:font-weight="bold" officeooo:rsid="001fef2a" officeooo:paragraph-rsid="0020d7d5" style:font-weight-asian="bold" style:font-weight-complex="bold"/>
    </style:style>
    <style:style style:name="P3" style:family="paragraph" style:parent-style-name="Text_20_body">
      <style:paragraph-properties fo:margin-top="0cm" fo:margin-bottom="0cm" loext:contextual-spacing="false"/>
      <style:text-properties style:font-name="Arial" fo:font-weight="bold" officeooo:rsid="00238770" officeooo:paragraph-rsid="00238770" style:font-weight-asian="bold"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Arial" fo:font-size="11pt" style:font-size-asian="11pt" style:font-size-complex="11pt"/>
    </style:style>
    <style:style style:name="P5" style:family="paragraph" style:parent-style-name="Text_20_body">
      <style:paragraph-properties fo:margin-top="0cm" fo:margin-bottom="0cm" loext:contextual-spacing="false" fo:text-align="center" style:justify-single-word="false"/>
      <style:text-properties style:font-name="Arial" fo:font-size="14pt" fo:font-weight="bold" officeooo:rsid="0020d7d5" officeooo:paragraph-rsid="0020d7d5" style:font-size-asian="14pt" style:font-weight-asian="bold" style:font-size-complex="14pt" style:font-weight-complex="bold"/>
    </style:style>
    <style:style style:name="P6" style:family="paragraph" style:parent-style-name="Text_20_body">
      <style:paragraph-properties fo:margin-top="0cm" fo:margin-bottom="0cm" loext:contextual-spacing="false" fo:text-align="start" style:justify-single-word="false"/>
      <style:text-properties style:font-name="Arial" fo:font-size="14pt" fo:font-weight="normal" officeooo:rsid="002567a7" officeooo:paragraph-rsid="002567a7" style:font-size-asian="14pt" style:font-weight-asian="normal" style:font-size-complex="14pt" style:font-weight-complex="normal"/>
    </style:style>
    <style:style style:name="P7" style:family="paragraph" style:parent-style-name="Text_20_body">
      <style:text-properties style:font-name="Arial"/>
    </style:style>
    <style:style style:name="P8" style:family="paragraph" style:parent-style-name="Text_20_body">
      <style:paragraph-properties fo:text-align="center" style:justify-single-word="false"/>
      <style:text-properties style:font-name="Arial" fo:font-weight="bold" officeooo:rsid="001fef2a" officeooo:paragraph-rsid="001fef2a" style:font-weight-asian="bold" style:font-weight-complex="bold"/>
    </style:style>
    <style:style style:name="P9" style:family="paragraph" style:parent-style-name="Text_20_body">
      <style:text-properties style:font-name="Arial" fo:font-size="11pt" style:font-size-asian="11pt" style:font-size-complex="11pt"/>
    </style:style>
    <style:style style:name="P10" style:family="paragraph" style:parent-style-name="Heading_20_2">
      <style:text-properties style:font-name="Arial" fo:font-size="11pt" style:font-size-asian="11pt" style:font-size-complex="11pt"/>
    </style:style>
    <style:style style:name="P11" style:family="paragraph" style:parent-style-name="Heading_20_3">
      <style:text-properties style:font-name="Arial" fo:font-size="11pt" style:font-size-asian="11pt" style:font-size-complex="11pt"/>
    </style:style>
    <style:style style:name="P12" style:family="paragraph" style:parent-style-name="Text_20_body">
      <style:paragraph-properties fo:margin-top="0cm" fo:margin-bottom="0cm" loext:contextual-spacing="false" fo:text-align="start" style:justify-single-word="false"/>
      <style:text-properties style:font-name="Arial" fo:font-size="14pt" fo:font-weight="bold" officeooo:rsid="0020d7d5" officeooo:paragraph-rsid="0020d7d5" style:font-size-asian="14pt" style:font-weight-asian="bold" style:font-size-complex="14pt" style:font-weight-complex="bold"/>
    </style:style>
    <style:style style:name="P13" style:family="paragraph" style:parent-style-name="Text_20_body">
      <style:paragraph-properties fo:margin-top="0cm" fo:margin-bottom="0cm" loext:contextual-spacing="false" fo:text-align="center" style:justify-single-word="false"/>
      <style:text-properties style:font-name="Arial" fo:font-size="14pt" fo:font-weight="bold" officeooo:rsid="0020d7d5" officeooo:paragraph-rsid="0020d7d5" style:font-size-asian="14pt" style:font-weight-asian="bold" style:font-size-complex="14pt" style:font-weight-complex="bold"/>
    </style:style>
    <style:style style:name="P14" style:family="paragraph" style:parent-style-name="Text_20_body">
      <style:paragraph-properties fo:margin-top="0cm" fo:margin-bottom="0cm" loext:contextual-spacing="false" fo:text-align="center" style:justify-single-word="false"/>
      <style:text-properties style:font-name="Arial" fo:font-size="14pt" fo:font-weight="bold" officeooo:rsid="001fef2a" officeooo:paragraph-rsid="0020d7d5" style:font-size-asian="14pt" style:font-weight-asian="bold" style:font-size-complex="14pt" style:font-weight-complex="bold"/>
    </style:style>
    <style:style style:name="P15" style:family="paragraph" style:parent-style-name="Text_20_body">
      <style:paragraph-properties fo:margin-top="0cm" fo:margin-bottom="0cm" loext:contextual-spacing="false" fo:text-align="start" style:justify-single-word="false"/>
      <style:text-properties style:font-name="Arial" fo:font-size="14pt" fo:font-weight="normal" officeooo:rsid="001fef2a" officeooo:paragraph-rsid="0020d7d5" style:font-size-asian="14pt" style:font-weight-asian="normal" style:font-size-complex="14pt" style:font-weight-complex="normal"/>
    </style:style>
    <style:style style:name="P16" style:family="paragraph" style:parent-style-name="Text_20_body">
      <style:paragraph-properties fo:margin-top="0cm" fo:margin-bottom="0cm" loext:contextual-spacing="false" fo:text-align="start" style:justify-single-word="false"/>
      <style:text-properties style:font-name="Arial" fo:font-size="14pt" fo:font-weight="normal" officeooo:rsid="001fef2a" officeooo:paragraph-rsid="00238770" style:font-size-asian="14pt" style:font-weight-asian="normal" style:font-size-complex="14pt" style:font-weight-complex="normal"/>
    </style:style>
    <style:style style:name="P17" style:family="paragraph" style:parent-style-name="Text_20_body">
      <style:paragraph-properties fo:margin-top="0cm" fo:margin-bottom="0cm" loext:contextual-spacing="false" fo:text-align="start" style:justify-single-word="false"/>
      <style:text-properties style:font-name="Arial" fo:font-size="11pt" fo:font-weight="normal" officeooo:rsid="001fef2a" officeooo:paragraph-rsid="00238770" style:font-size-asian="11pt" style:font-weight-asian="normal" style:font-size-complex="11pt" style:font-weight-complex="normal"/>
    </style:style>
    <style:style style:name="P18" style:family="paragraph" style:parent-style-name="Text_20_body" style:list-style-name="L1">
      <style:paragraph-properties fo:margin-top="0cm" fo:margin-bottom="0cm" loext:contextual-spacing="false"/>
    </style:style>
    <style:style style:name="P19" style:family="paragraph" style:parent-style-name="Text_20_body">
      <style:paragraph-properties fo:margin-top="0cm" fo:margin-bottom="0cm" loext:contextual-spacing="false"/>
      <style:text-properties style:font-name="Arial" fo:font-size="12pt" fo:font-weight="bold" officeooo:rsid="00238770" officeooo:paragraph-rsid="00238770" style:font-size-asian="12pt" style:font-weight-asian="bold" style:font-size-complex="12pt" style:font-weight-complex="bold"/>
    </style:style>
    <style:style style:name="P20" style:family="paragraph" style:parent-style-name="Text_20_body">
      <style:paragraph-properties fo:margin-top="0cm" fo:margin-bottom="0cm" loext:contextual-spacing="false"/>
      <style:text-properties style:font-name="Arial" fo:font-size="12pt" fo:font-weight="bold" officeooo:rsid="00287dae" officeooo:paragraph-rsid="00287dae" style:font-size-asian="12pt" style:font-weight-asian="bold" style:font-size-complex="12pt" style:font-weight-complex="bold"/>
    </style:style>
    <style:style style:name="P21" style:family="paragraph" style:parent-style-name="Text_20_body">
      <style:paragraph-properties fo:margin-top="0cm" fo:margin-bottom="0cm" loext:contextual-spacing="false"/>
      <style:text-properties style:font-name="Arial" fo:font-size="12pt" fo:font-weight="normal" officeooo:rsid="00238770" officeooo:paragraph-rsid="00238770" style:font-size-asian="12pt" style:font-weight-asian="normal" style:font-size-complex="12pt" style:font-weight-complex="normal"/>
    </style:style>
    <style:style style:name="P22" style:family="paragraph" style:parent-style-name="Text_20_body">
      <style:paragraph-properties fo:margin-top="0cm" fo:margin-bottom="0cm" loext:contextual-spacing="false"/>
      <style:text-properties style:font-name="Arial" fo:font-size="12pt" fo:font-weight="normal" officeooo:rsid="00287dae" officeooo:paragraph-rsid="00287dae" style:font-size-asian="12pt" style:font-weight-asian="normal" style:font-size-complex="12pt" style:font-weight-complex="normal"/>
    </style:style>
    <style:style style:name="P23" style:family="paragraph" style:parent-style-name="Text_20_body" style:list-style-name="L1">
      <style:paragraph-properties fo:margin-top="0cm" fo:margin-bottom="0cm" loext:contextual-spacing="false"/>
      <style:text-properties style:font-name="Arial" fo:font-size="12pt" style:font-size-asian="12pt" style:font-size-complex="12pt"/>
    </style:style>
    <style:style style:name="P24" style:family="paragraph" style:parent-style-name="Text_20_body">
      <style:paragraph-properties fo:margin-top="0cm" fo:margin-bottom="0cm" loext:contextual-spacing="false" fo:text-align="center" style:justify-single-word="false" fo:break-before="page"/>
      <style:text-properties style:font-name="Arial" fo:font-size="14pt" fo:font-weight="bold" officeooo:rsid="001fef2a" officeooo:paragraph-rsid="0020d7d5" style:font-size-asian="14pt" style:font-weight-asian="bold" style:font-size-complex="14pt" style:font-weight-complex="bold"/>
    </style:style>
    <style:style style:name="P25" style:family="paragraph" style:parent-style-name="Text_20_body" style:list-style-name="L1"/>
    <style:style style:name="P26" style:family="paragraph" style:parent-style-name="Text_20_body">
      <style:text-properties style:font-name="Arial"/>
    </style:style>
    <style:style style:name="P27" style:family="paragraph" style:parent-style-name="Text_20_body">
      <style:text-properties style:font-name="Arial" fo:font-size="12pt" style:font-size-asian="12pt" style:font-size-complex="12pt"/>
    </style:style>
    <style:style style:name="P28" style:family="paragraph" style:parent-style-name="Heading_20_1">
      <style:paragraph-properties fo:text-align="center" style:justify-single-word="false"/>
      <style:text-properties style:font-name="Arial" officeooo:rsid="001fef2a" officeooo:paragraph-rsid="00287dae"/>
    </style:style>
    <style:style style:name="P29" style:family="paragraph" style:parent-style-name="Heading_20_3">
      <style:text-properties style:font-name="Arial" fo:font-size="12pt" style:font-size-asian="12pt" style:font-size-complex="12pt"/>
    </style:style>
    <style:style style:name="P30" style:family="paragraph" style:parent-style-name="Heading_20_3">
      <style:paragraph-properties fo:margin-top="0cm" fo:margin-bottom="0cm" loext:contextual-spacing="false"/>
      <style:text-properties style:font-name="Arial" fo:font-size="12pt" fo:font-weight="normal" officeooo:rsid="00238770" officeooo:paragraph-rsid="00238770" style:font-size-asian="12pt" style:font-weight-asian="normal" style:font-size-complex="12pt" style:font-weight-complex="normal"/>
    </style:style>
    <style:style style:name="P31" style:family="paragraph" style:parent-style-name="Heading_20_3">
      <style:paragraph-properties fo:margin-top="0cm" fo:margin-bottom="0cm" loext:contextual-spacing="false"/>
      <style:text-properties style:font-name="Arial" fo:font-size="12pt" fo:font-weight="bold" officeooo:rsid="00287dae" officeooo:paragraph-rsid="00287dae" style:font-size-asian="12pt" style:font-weight-asian="bold" style:font-size-complex="12pt" style:font-weight-complex="bold"/>
    </style:style>
    <style:style style:name="P32" style:family="paragraph" style:parent-style-name="Heading_20_3">
      <style:paragraph-properties fo:margin-top="0cm" fo:margin-bottom="0cm" loext:contextual-spacing="false"/>
      <style:text-properties style:font-name="Arial" fo:font-size="12pt" fo:font-weight="bold" officeooo:rsid="00238770" officeooo:paragraph-rsid="00238770" style:font-size-asian="12pt" style:font-weight-asian="bold" style:font-size-complex="12pt" style:font-weight-complex="bold"/>
    </style:style>
    <style:style style:name="T1" style:family="text">
      <style:text-properties style:font-name="Arial" fo:font-size="14pt" fo:font-weight="normal" style:font-size-asian="14pt" style:font-weight-asian="normal" style:font-size-complex="14pt" style:font-weight-complex="normal"/>
    </style:style>
    <style:style style:name="T2" style:family="text">
      <style:text-properties style:font-name="Arial" fo:font-size="14pt" fo:font-weight="normal" officeooo:rsid="0020d7d5" style:font-size-asian="14pt" style:font-weight-asian="normal" style:font-size-complex="14pt" style:font-weight-complex="normal"/>
    </style:style>
    <style:style style:name="T3" style:family="text">
      <style:text-properties style:font-name="Arial" fo:font-size="11pt" style:font-size-asian="11pt" style:font-size-complex="11pt"/>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T6" style:family="text">
      <style:text-properties fo:font-size="14pt" officeooo:rsid="0020d7d5" style:font-size-asian="14pt" style:font-size-complex="14pt"/>
    </style:style>
    <style:style style:name="T7" style:family="text">
      <style:text-properties fo:font-size="14pt" officeooo:rsid="00238770" style:font-size-asian="14pt" style:font-size-complex="14pt"/>
    </style:style>
    <style:style style:name="T8" style:family="text">
      <style:text-properties style:font-name="Arial"/>
    </style:style>
    <style:style style:name="T9" style:family="text">
      <style:text-properties style:font-name="Arial"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Ressources sur la thématique </text:h>
      <text:h text:style-name="P28" text:outline-level="1">Violences contre les femmes</text:h>
      <text:p text:style-name="P8">Projet Guide pratique FSU Secteur Femmes ?</text:p>
      <text:p text:style-name="P8"/>
      <text:p text:style-name="P8"/>
      <text:p text:style-name="P12">Ressources pour réfléchir et s'informer et agir en amont</text:p>
      <text:p text:style-name="P5"/>
      <text:p text:style-name="P6">Guide pour les femmes étrangères victimes de violences, publié par la Ligue des Droits de l’Homme, 2016.</text:p>
      <text:p text:style-name="P6"/>
      <text:p text:style-name="P6">Présentation de l’enquête Virage et premiers résultats sur les violences sexuelles, INED, document de travail n°229, 2016.</text:p>
      <text:p text:style-name="P6"/>
      <text:p text:style-name="P6">Violences conjugales et famille, sous la direction de R. Coutanceau et M. Salmona, Dunod, 2016.</text:p>
      <text:p text:style-name="P5"/>
      <text:p text:style-name="P15">Le livre noir des violences sexuelles, Muriel Salmona, Dunod, 2013.</text:p>
      <text:p text:style-name="P15"/>
      <text:p text:style-name="P16">Elisa Herman, Lutter contre les violences conjugales. Féminisme, travail social, politique publique, Rennes, PU Rennes, coll. « Le sens social », 2016, postface de Rose-Marie Lagrave.</text:p>
      <text:p text:style-name="P16"/>
      <text:p text:style-name="P17">Comprendre les violences faites aux femmes dans le couple c'est aussi analyser les luttes, les politiques publiques et les actions concrètes déployées en France aujourd'hui.</text:p>
      <text:p text:style-name="P17">Ce livre prend appui sur une enquête ethnographique menée auprès d'associations spécialisées (souvent membres <text:s/>de <text:s/>la <text:s/>Fédération <text:s/>Nationale <text:s/>Solidarité Femmes), de femmes victimes, de professionnel-les de nombreuses institutions concernées (justice, police, travail social...) et de personnalités politiques et universitaires actives sur ces sujets.</text:p>
      <text:p text:style-name="P17">S'adressant aux universitaires ainsi qu'aux professionnels, l'ouvrage décrit la construction de la cause des violences conjugales, ainsi que les politiques publiques mises en oeuvres, dans une démarche sociohistorique. Il met ainsi en lumière la porosité des espaces militant, universitaire et institutionnel. Cette recherche sociologique éclaire alors des engagements féministes professionnels trop peu connus, face au paradoxe d'un intérêt politique fort pour lutter contre</text:p>
      <text:p text:style-name="P17">des violences masculines toujours persistantes.</text:p>
      <text:p text:style-name="P14"/>
      <text:p text:style-name="P14"/>
      <text:p text:style-name="P24"/>
      <text:p text:style-name="P2"><text:span text:style-name="T5">Contact</text:span><text:span text:style-name="T6">s</text:span><text:span text:style-name="T5"> en urgenc</text:span><text:span text:style-name="T7">e</text:span></text:p>
      <text:h text:style-name="Heading_20_1" text:outline-level="1"><text:span text:style-name="T1">Violences conjugales : un guide pour se défendre </text:span><text:span text:style-name="T2">(article Rozenn Morgat dans Libération du 23 mai 2017)</text:span></text:h>
      <text:h text:style-name="P10" text:outline-level="2"><text:span text:style-name="T4">Un nouveau guide juridique en ligne explique aux femmes victimes de violences conjugales leurs droits</text:span> en matière de logement. Objectif : les aider à quitter leur domicile où à en évincer le conjoint violent.</text:h>
      <text:p text:style-name="Text_20_body"><text:span text:style-name="T3">Mettre à la porte du conjoint violent, fuir le domicile avec les enfants, demander un logement social… En France, les femmes victimes de violences conjugales connaissent mal leurs droits en matière de logement et se heurtent souvent à des procédures administratives ou juridiques complexes qui les découragent. Pour faciliter le dépôt de plainte, </text:span><text:a xlink:type="simple" xlink:href="http://www.solidaritefemmes.org/appeler-le-3919" office:target-frame-name="_blank" xlink:show="new" text:style-name="Internet_20_link" text:visited-style-name="Visited_20_Internet_20_Link"><text:span text:style-name="T3">la Fédération nationale solidarité femmes</text:span></text:a><text:span text:style-name="T3">, qui regroupe 64 associations spécialisées dans l’accompagnement et l’hébergement de ces femmes et leurs enfants, publie un guide juridique accessible en ligne intitulé </text:span><text:a xlink:type="simple" xlink:href="http://www.solidaritefemmes.org/upload/guidejuridiquelogement-FNSF2017.pdf" office:target-frame-name="_blank" xlink:show="new" text:style-name="Internet_20_link" text:visited-style-name="Visited_20_Internet_20_Link"><text:span text:style-name="T3">«Logement et violences conjugales»</text:span></text:a><text:span text:style-name="T3">. Il résume en 34 fiches synthétiques les droits des victimes, ce que prévoit la loi, mais aussi les démarches qu’elles peuvent entreprendre pour accéder à un nouveau logement.</text:span></text:p>
      <text:h text:style-name="P11" text:outline-level="3">Sans délai</text:h>
      <text:p text:style-name="Text_20_body"><text:span text:style-name="T3">Comme le rappelle la présidente de la fédération, Dominique Guillien-Isenmann, le logement est un levier incontournable de la lutte contre les violences conjugales puisqu’il est </text:span><text:span text:style-name="Emphasis"><text:span text:style-name="T3">«le principal lieu où s’exercent les violences»</text:span></text:span><text:span text:style-name="T3"> au sein d’un couple. Pire, il peut </text:span><text:span text:style-name="Emphasis"><text:span text:style-name="T3">«devenir un outil d’emprise pour l’auteur des violences»</text:span></text:span><text:span text:style-name="T3">, si celui-ci s’oppose à quitter le domicile, dégrade le logement, court-circuite sa mise en vente ou refuse tout simplement de payer le loyer… Pour lutter contre ces différents scénarios, le guide propose des solutions concrètes suivant les parcours de ces femmes : du départ du domicile à l’accès au nouveau chez soi, en passant par l’éviction de l’auteur des violences.</text:span></text:p>
      <text:p text:style-name="P9">Parmi les démarches recommandées, la victime peut notamment évincer son conjoint violent du domicile en déposant une demande d’ordonnance de protection devant le juge aux affaires familiales, sans avoir porté plainte auparavant et quel que soit le statut du couple (marié, pacsé, en concubinage). A cette occasion, le juge donne ensuite la jouissance du logement à la victime, même si elle bénéficie déjà d’un hébergement d’urgence fourni par une association. Autre information souvent méconnue des victimes : si l’expulsion du conjoint violent est actée par le juge, celui-ci ne bénéficie d’aucun des délais généralement appliqués en matière d’expulsion. Autrement dit, il est tenu de quitter le domicile immédiatement. Il s’expose à deux ans de prison et une amende de 15 000 euros s’il ne respecte pas cette décision.</text:p>
      <text:h text:style-name="P11" text:outline-level="3">Bail «glissant»</text:h>
      <text:p text:style-name="P9">Lorsqu’elles subissent les coups de leurs conjoints, les victimes quittent souvent le domicile dans la précipitation, sans laisser d’adresse. Un réflexe de survie légitime, sur lequel le guide met tout de même en garde. En effet, lorsque ces femmes fuient avec leurs enfants, elles s’exposent à d’éventuelles poursuites judiciaires du conjoint qui souhaite nuire, assorties de conséquences civiles ou pénales négatives. Ici encore, le guide préconise plutôt la demande d’ordonnance de protection et le dépôt d’une plainte au commissariat dès que possible.</text:p>
      <text:p text:style-name="Text_20_body"><text:span text:style-name="T3">Après le départ du domicile, l’étape la plus délicate pour les victimes non-propriétaires reste le relogement. Si des hébergements d’urgence sont délivrés par les associations, le guide présente aussi plusieurs solutions. Les femmes victimes de violences conjugales sont par exemple prioritaires pour l’accès au logement social. Elles doivent dans ce cas se présenter au bailleur, munies d’une décision provisoire du juge les autorisant à vivre séparément et-ou d’une ordonnance de protection. Si le bailleur juge les garanties financières des victimes insuffisantes, les associations proposent également des procédures de bail «glissant» pour les logements à loyers modérés, c’est-à-dire des sous-locations transitoires qui permettent à la femme sous </text:span><text:soft-page-break/><text:span text:style-name="T3">locataire de l’association de devenir progressivement locataire principale du logement.</text:span></text:p>
      <text:p text:style-name="P4"/>
      <text:p text:style-name="P1"/>
      <text:p text:style-name="P1"><text:span text:style-name="Strong_20_Emphasis">Le 3919 - Violences Femmes Info </text:span></text:p>
      <text:p text:style-name="P7">Numéro d’écoute national destiné aux femmes victimes de violences, à leur entourage et aux professionnels concernés. Appel anonyme et gratuit 7 jours sur 7, de 9h à 22h du lundi au vendredi et de 9h à 18h les samedi, dimanche et jours fériés.</text:p>
      <text:p text:style-name="P7">Le 3919 « Violences Femmes info » est, depuis le 1er janvier 2014, le numéro national de référence d’écoute téléphonique et d’orientation à destination des femmes victimes de violences (toutes les violences, violences conjugales, violences sexuelles, mariages forcés, mutilations sexuelles féminines, violences au travail), de leur entourage et des professionnels concernés. Anonyme, accessible, gratuit depuis un poste fixe ou mobile en métropole, comme dans les départements d’outre-mer, ce numéro national garantit une écoute, une information, et, en fonction des demandes, une orientation adaptée vers les dispositifs locaux d’accompagnement et de prise en charge.</text:p>
      <text:p text:style-name="P7">Le fonctionnement de ce numéro, géré par la Fédération Nationale Solidarité Femmes et soutenu par le Ministère chargé des droits des femmes, s’appuie sur un partenariat avec les principales associations nationales agissant pour l’égalité femmes/hommes, pour les droits des femmes et luttant contre les violences sexistes et sexuelles qui leur sont faites, soit : l’Association européenne contre les violences faites aux femmes au travail, l’association Femmes solidaires, l’association Voix de Femmes, le Centre national d’information des droits et des familles, le Collectif féministe contre le viol, la Fédération Nationale du Groupe pour l’Abolition des Mutilations Sexuelles Féminines, des Mariages Forcés et autres pratiques traditionnelles néfastes à la santé des femmes et des enfants et le Mouvement français pour le planning familial. Le 3919 assure un premier accueil pour toutes les femmes victimes de violences sexistes. Lorsque c’est nécessaire, il oriente vers les associations nationales ou locales partenaires, les mieux à même d’apporter la réponse la plus adaptée.</text:p>
      <text:p text:style-name="P1"/>
      <text:p text:style-name="P3">Violences dans le contexte du travail.</text:p>
      <text:p text:style-name="P3"/>
      <text:p text:style-name="P19">Dans la fonction publique: la procédure de protection fonctionnelle.</text:p>
      <text:p text:style-name="P22">Extraits du site en ligne Service-public.fr</text:p>
      <text:p text:style-name="P22"/>
      <text:p text:style-name="P20">Agent public victime</text:p>
      <text:p text:style-name="P20">Application de la protection fonctionnelle</text:p>
      <text:h text:style-name="P30" text:outline-level="3"/>
      <text:h text:style-name="P30" text:outline-level="3">Personnes concernées</text:h>
      <text:section text:style-name="Sect1" text:name="fiche-item-1">
        <text:p text:style-name="P27">Bénéficient de la protection fonctionnelle :</text:p>
        <text:list xml:id="list4922158887482919968" text:style-name="L1">
          <text:list-item>
            <text:p text:style-name="P23">les fonctionnaires stagiaires et titulaires,</text:p>
          </text:list-item>
          <text:list-item>
            <text:p text:style-name="P18"><text:span text:style-name="T9">les agents non titulaires (</text:span><text:span text:style-name="Emphasis"><text:span text:style-name="T9">contractuels</text:span></text:span><text:span text:style-name="T9">),</text:span></text:p>
          </text:list-item>
          <text:list-item>
            <text:p text:style-name="P25"><text:span text:style-name="T9">la </text:span><text:a xlink:type="simple" xlink:href="https://www.service-public.fr/particuliers/glossaire/R42442" text:style-name="Internet_20_link" text:visited-style-name="Visited_20_Internet_20_Link"><text:span text:style-name="Definition"><text:span text:style-name="T9">personne avec qui l'agent vit en couple</text:span></text:span></text:a><text:span text:style-name="T9"> et ses enfants.</text:span></text:p>
          </text:list-item>
        </text:list>
        <text:h text:style-name="P29" text:outline-level="3">Faits concernés</text:h>
        <text:p text:style-name="Text_20_body"><text:span text:style-name="T9">L’administration doit protéger ses agents contre les </text:span><text:a xlink:type="simple" xlink:href="https://www.service-public.fr/particuliers/vosdroits/F1524" text:style-name="Internet_20_link" text:visited-style-name="Visited_20_Internet_20_Link"><text:span text:style-name="T9">violences</text:span></text:a><text:span text:style-name="T9">, menaces, </text:span><text:a xlink:type="simple" xlink:href="https://www.service-public.fr/particuliers/vosdroits/F32077" text:style-name="Internet_20_link" text:visited-style-name="Visited_20_Internet_20_Link"><text:span text:style-name="T9">injures</text:span></text:a><text:span text:style-name="T9">, </text:span><text:a xlink:type="simple" xlink:href="https://www.service-public.fr/particuliers/vosdroits/F32079" text:style-name="Internet_20_link" text:visited-style-name="Visited_20_Internet_20_Link"><text:span text:style-name="T9">diffamations</text:span></text:a><text:span text:style-name="T9"> ou outrages dont ils peuvent être victimes à l’occasion ou en raison de leurs fonctions.</text:span></text:p>
        <text:p text:style-name="P27">Un lien entre les fonctions exercées par l’agent et les attaques dont il fait l’objet est nécessaire : par exemple, si un policier est frappé lors d'une patrouille.</text:p>
        <text:p text:style-name="P27"><text:soft-page-break/>Les attaques sont couvertes qu'elles aient été pendant ou hors du temps de service dès lors qu’elles sont liées aux fonctions ou à la qualité d'agent public de la victime. Par exemple, si un enseignant est agressé par un de ses élèves alors qu'il rentre chez lui.</text:p>
        <text:p text:style-name="P27">Les attaques peuvent être physiques ou morales, écrites ou verbales, adressées par courrier individuel ou au moyen de tracts ou des médias.</text:p>
        <text:p text:style-name="P27">Les menaces susceptibles d’ouvrir droit à la protection fonctionnelle peuvent émaner de qui que ce soit : usagers, les collèges de la victime ou un autre agent public.</text:p>
        <text:p text:style-name="Text_20_body"><text:span text:style-name="T9">Les agissements constitutifs de </text:span><text:a xlink:type="simple" xlink:href="https://www.service-public.fr/particuliers/vosdroits/N31146" text:style-name="Internet_20_link" text:visited-style-name="Visited_20_Internet_20_Link"><text:span text:style-name="T9">harcèlement</text:span></text:a><text:span text:style-name="T9"> sont susceptibles d’ouvrir droit à la protection fonctionnelle.</text:span></text:p>
      </text:section>
      <text:p text:style-name="P21">La demande de protection fonctionnelle doit être formulée par écrit à ses supérieurs hiérarchiques.</text:p>
      <text:p text:style-name="P22"/>
      <text:p text:style-name="P20">Démarche</text:p>
      <text:section text:style-name="Sect1" text:name="fiche-item-2">
        <text:p text:style-name="P7">L'administration destinataire de la demande est celle où l'agent exerce ses fonctions. </text:p>
        <text:p text:style-name="Text_20_body"><text:span text:style-name="T8">  </text:span><text:span text:style-name="Strong_20_Emphasis"><text:span text:style-name="T8">Attention :</text:span></text:span></text:p>
        <text:p text:style-name="Text_20_body"><text:span text:style-name="T8">le fonctionnaire </text:span><text:a xlink:type="simple" xlink:href="https://www.service-public.fr/particuliers/vosdroits/F14678" text:style-name="Internet_20_link" text:visited-style-name="Visited_20_Internet_20_Link"><text:span text:style-name="T8">en détachement</text:span></text:a><text:span text:style-name="T8"> doit adresser sa demande à son administration d'accueil et non à son administration d'origine.</text:span></text:p>
        <text:p text:style-name="P7">L’agent doit apporter la preuve des faits au titre desquels il demande la protection fonctionnelle.</text:p>
        <text:p text:style-name="P7">En cas de refus, l'administration doit en informer explicitement l'agent. Le refus doit être motivé et indiquer les voies et délais de recours.</text:p>
      </text:section>
      <text:h text:style-name="P31" text:outline-level="3">Devoirs de l'administration</text:h>
      <text:h text:style-name="P30" text:outline-level="3"/>
      <text:h text:style-name="P32" text:outline-level="3">Prévention</text:h>
      <text:section text:style-name="Sect1" text:name="fiche-item-3">
        <text:p text:style-name="P27">L’administration doit prévenir les menaces ou violences contre ses agents et leur apporter son soutien.</text:p>
        <text:p text:style-name="P27">Lorsqu’elle a connaissance de telles infractions imminentes ou en cours à l’égard d’un agent, elle doit mettre en œuvre les moyens nécessaires pour le protéger. Par exemple, changer le numéro de téléphone professionnel de l'agent, lui proposer un changement d'affectation, intervenir auprès de l'auteur des faits...</text:p>
        <text:h text:style-name="P29" text:outline-level="3">Assistance juridique</text:h>
        <text:p text:style-name="P27">L’administration doit apporter l'assistance juridique nécessaire aux agents victimes bénéficiant de la protection fonctionnelle.</text:p>
        <text:p text:style-name="P27">L'agent peut choisir l'avocat de son choix. S'il le souhaite, son administration peut l'assister dans ce choix. L'administration n'est pas tenue de prendre en charge la totalité des frais.</text:p>
        <text:p text:style-name="P27">L'administration peut rembourser les frais engagés par l'agent avant qu'il ait fait sa demande de protection fonctionnelle.</text:p>
        <text:p text:style-name="P27">Des autorisations d'absence peuvent être accordés pour répondre aux demandes de la justice (pour une audition, par exemple).</text:p>
        <text:h text:style-name="P29" text:outline-level="3">Réparation des préjudices</text:h>
        <text:p text:style-name="P27">L'administration doit réparer les préjudices subis par les agents avant même toute action en justice contre l'auteur des faits.</text:p>
      </text:section>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8M38S</meta:editing-duration>
    <meta:editing-cycles>8</meta:editing-cycles>
    <meta:generator>LibreOffice/5.0.6.3.0$Windows_x86 LibreOffice_project/fe46e5b82646505d0acf84e14cef05527e401d3b</meta:generator>
    <dc:date>2017-09-04T12:07:36.102000000</dc:date>
    <dc:creator>marie-helene thiault</dc:creator>
    <meta:document-statistic meta:table-count="0" meta:image-count="0" meta:object-count="0" meta:page-count="5" meta:paragraph-count="62" meta:word-count="1627" meta:character-count="11043" meta:non-whitespace-character-count="9471"/>
    <meta:user-defined meta:name="Info 1"/>
    <meta:user-defined meta:name="Info 2"/>
    <meta:user-defined meta:name="Info 3"/>
    <meta:user-defined meta:name="Info 4"/>
  </office:meta>
</office:document-meta>
</file>