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, 'new york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tyle="normal" officeooo:rsid="0011bb62" officeooo:paragraph-rsid="0011bb62" style:font-style-asian="normal" style:font-style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style="normal" officeooo:rsid="0014b043" officeooo:paragraph-rsid="0014b043" style:font-style-asian="normal" style:font-style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tyle="normal" officeooo:rsid="00094e06" officeooo:paragraph-rsid="00094e06" style:font-style-asian="normal" style:font-style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tyle="normal" officeooo:rsid="00094e06" officeooo:paragraph-rsid="0026189d" style:font-style-asian="normal" style:font-style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tyle="normal" officeooo:rsid="0015c2e3" officeooo:paragraph-rsid="000ecba7" style:font-style-asian="normal" style:font-style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tyle="normal" officeooo:rsid="0010326f" officeooo:paragraph-rsid="0010326f" style:font-style-asian="normal" style:font-style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tyle="normal" officeooo:rsid="0014f3a4" officeooo:paragraph-rsid="0014f3a4" style:font-style-asian="normal" style:font-style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tyle="normal" officeooo:rsid="00091770" officeooo:paragraph-rsid="00150021" style:font-style-asian="normal" style:font-style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tyle="normal" officeooo:rsid="000ae9c6" officeooo:paragraph-rsid="00150021" style:font-style-asian="normal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tyle="normal" officeooo:rsid="0017d0b0" officeooo:paragraph-rsid="00184379" style:font-style-asian="normal" style:font-style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tyle="normal" officeooo:paragraph-rsid="00091e8d" style:font-style-asian="normal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tyle="normal" officeooo:paragraph-rsid="002d1b42" style:font-style-asian="normal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officeooo:rsid="0009c60d" officeooo:paragraph-rsid="0009c60d"/>
    </style:style>
    <style:style style:name="P14" style:family="paragraph" style:parent-style-name="Standard">
      <style:paragraph-properties fo:line-height="150%" fo:text-align="justify" style:justify-single-word="false"/>
      <style:text-properties officeooo:rsid="000ae9c6" officeooo:paragraph-rsid="00150021"/>
    </style:style>
    <style:style style:name="P15" style:family="paragraph" style:parent-style-name="Standard">
      <style:paragraph-properties fo:line-height="150%" fo:text-align="justify" style:justify-single-word="false"/>
      <style:text-properties officeooo:rsid="00066305" officeooo:paragraph-rsid="000ecba7"/>
    </style:style>
    <style:style style:name="P16" style:family="paragraph" style:parent-style-name="Standard">
      <style:paragraph-properties fo:line-height="150%" fo:text-align="justify" style:justify-single-word="false"/>
      <style:text-properties officeooo:rsid="000dedb8" officeooo:paragraph-rsid="003cfff4"/>
    </style:style>
    <style:style style:name="P17" style:family="paragraph" style:parent-style-name="Standard">
      <style:paragraph-properties fo:line-height="150%" fo:text-align="justify" style:justify-single-word="false"/>
      <style:text-properties officeooo:rsid="0038c883" officeooo:paragraph-rsid="0038c883"/>
    </style:style>
    <style:style style:name="P18" style:family="paragraph" style:parent-style-name="Standard">
      <style:paragraph-properties fo:line-height="150%" fo:text-align="justify" style:justify-single-word="false"/>
      <style:text-properties officeooo:rsid="0007a594" officeooo:paragraph-rsid="0014f3a4"/>
    </style:style>
    <style:style style:name="P19" style:family="paragraph" style:parent-style-name="Standard">
      <style:paragraph-properties fo:line-height="150%" fo:text-align="justify" style:justify-single-word="false"/>
      <style:text-properties officeooo:rsid="00202e00" officeooo:paragraph-rsid="00202e00"/>
    </style:style>
    <style:style style:name="P20" style:family="paragraph" style:parent-style-name="Standard">
      <style:paragraph-properties fo:line-height="150%"/>
    </style:style>
    <style:style style:name="T1" style:family="text">
      <style:text-properties officeooo:rsid="0039ca23"/>
    </style:style>
    <style:style style:name="T2" style:family="text">
      <style:text-properties officeooo:rsid="003b7416"/>
    </style:style>
    <style:style style:name="T3" style:family="text">
      <style:text-properties officeooo:rsid="0007a594"/>
    </style:style>
    <style:style style:name="T4" style:family="text">
      <style:text-properties officeooo:rsid="003c3671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3c3671" style:font-weight-asian="normal" style:font-weight-complex="normal"/>
    </style:style>
    <style:style style:name="T7" style:family="text">
      <style:text-properties fo:font-weight="normal" officeooo:rsid="0014e282" style:font-weight-asian="normal" style:font-weight-complex="normal"/>
    </style:style>
    <style:style style:name="T8" style:family="text">
      <style:text-properties fo:font-weight="normal" officeooo:rsid="00356632" style:font-weight-asian="normal" style:font-weight-complex="normal"/>
    </style:style>
    <style:style style:name="T9" style:family="text">
      <style:text-properties officeooo:rsid="0022e47e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3d33cb" style:font-style-asian="italic" style:font-style-complex="italic"/>
    </style:style>
    <style:style style:name="T12" style:family="text">
      <style:text-properties fo:font-style="italic" officeooo:rsid="0026189d" style:font-style-asian="italic" style:font-style-complex="italic"/>
    </style:style>
    <style:style style:name="T13" style:family="text">
      <style:text-properties fo:font-style="italic" officeooo:rsid="0025bda5" style:font-style-asian="italic" style:font-style-complex="italic"/>
    </style:style>
    <style:style style:name="T14" style:family="text">
      <style:text-properties officeooo:rsid="003d33cb"/>
    </style:style>
    <style:style style:name="T15" style:family="text">
      <style:text-properties officeooo:rsid="000ecba7"/>
    </style:style>
    <style:style style:name="T16" style:family="text">
      <style:text-properties officeooo:rsid="00094e06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32227c"/>
    </style:style>
    <style:style style:name="T19" style:family="text">
      <style:text-properties style:text-underline-style="none" officeooo:rsid="0032227c" fo:background-color="#ffff00" loext:char-shading-value="0"/>
    </style:style>
    <style:style style:name="T20" style:family="text">
      <style:text-properties style:text-underline-style="none" officeooo:rsid="0032227c" fo:background-color="transparent" loext:char-shading-value="0"/>
    </style:style>
    <style:style style:name="T21" style:family="text">
      <style:text-properties style:text-underline-style="none" officeooo:rsid="0032227c" fo:background-color="transparent" loext:char-shading-value="0"/>
    </style:style>
    <style:style style:name="T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058b53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officeooo:rsid="001a26af" style:font-style-asian="normal" style:font-weight-asian="bold" style:font-style-complex="normal" style:font-weight-complex="bold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2e188c" style:font-style-asian="normal" style:font-style-complex="normal"/>
    </style:style>
    <style:style style:name="T27" style:family="text">
      <style:text-properties fo:font-style="normal" officeooo:rsid="0014f3a4" style:font-style-asian="normal" style:font-style-complex="normal"/>
    </style:style>
    <style:style style:name="T28" style:family="text">
      <style:text-properties fo:font-style="normal" officeooo:rsid="00332148" style:font-style-asian="normal" style:font-style-complex="normal"/>
    </style:style>
    <style:style style:name="T29" style:family="text">
      <style:text-properties fo:font-style="normal" officeooo:rsid="00150021" style:font-style-asian="normal" style:font-style-complex="normal"/>
    </style:style>
    <style:style style:name="T30" style:family="text">
      <style:text-properties fo:font-style="normal" officeooo:rsid="00231a66" style:font-style-asian="normal" style:font-style-complex="normal"/>
    </style:style>
    <style:style style:name="T31" style:family="text">
      <style:text-properties fo:font-style="normal" officeooo:rsid="0016266f" style:font-style-asian="normal" style:font-style-complex="normal"/>
    </style:style>
    <style:style style:name="T32" style:family="text">
      <style:text-properties fo:font-style="normal" officeooo:rsid="002b6779" style:font-style-asian="normal" style:font-style-complex="normal"/>
    </style:style>
    <style:style style:name="T33" style:family="text">
      <style:text-properties fo:font-style="normal" officeooo:rsid="002ceab9" style:font-style-asian="normal" style:font-style-complex="normal"/>
    </style:style>
    <style:style style:name="T34" style:family="text">
      <style:text-properties fo:font-style="normal" officeooo:rsid="0039b7b4" style:font-style-asian="normal" style:font-style-complex="normal"/>
    </style:style>
    <style:style style:name="T35" style:family="text">
      <style:text-properties fo:font-style="normal" officeooo:rsid="002cf872" style:font-style-asian="normal" style:font-style-complex="normal"/>
    </style:style>
    <style:style style:name="T36" style:family="text">
      <style:text-properties fo:font-style="normal" officeooo:rsid="003c78c7" style:font-style-asian="normal" style:font-style-complex="normal"/>
    </style:style>
    <style:style style:name="T37" style:family="text">
      <style:text-properties officeooo:rsid="0025bda5"/>
    </style:style>
    <style:style style:name="T38" style:family="text">
      <style:text-properties officeooo:rsid="0026189d"/>
    </style:style>
    <style:style style:name="T39" style:family="text">
      <style:text-properties officeooo:rsid="0011bb62"/>
    </style:style>
    <style:style style:name="T40" style:family="text">
      <style:text-properties officeooo:rsid="001dab0b"/>
    </style:style>
    <style:style style:name="T41" style:family="text">
      <style:text-properties officeooo:rsid="002d1b42"/>
    </style:style>
    <style:style style:name="T42" style:family="text">
      <style:text-properties officeooo:rsid="00332148"/>
    </style:style>
    <style:style style:name="T43" style:family="text">
      <style:text-properties officeooo:rsid="0034aea6"/>
    </style:style>
    <style:style style:name="T44" style:family="text">
      <style:text-properties officeooo:rsid="003adf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2">É</text:span><text:span text:style-name="T23">criture inclusive : </text:span><text:span text:style-name="T24">vers une langue plus égalitaire</text:span></text:p>
      <text:p text:style-name="P11"/>
      <text:p text:style-name="P11"><text:span text:style-name="T15">L’actualité récente a montré combien </text:span>la domination masculine et la « culture du viol » imprègnent nos sociétés. La langue peut aussi être vecteur d’inégalités.</text:p>
      <text:p text:style-name="P11"/>
      <text:p text:style-name="P15"><text:span text:style-name="T37">Je commencerai par deux e</text:span>xemple<text:span text:style-name="T1">s</text:span> éclairant<text:span text:style-name="T1">s</text:span> trouvé<text:span text:style-name="T1">s</text:span> sur <text:span text:style-name="T1">inter</text:span>net :</text:p>
      <text:p text:style-name="P15">« En 1936, les ouvriers indignés votent la grève <text:span text:style-name="T2">→ </text:span>Vous voyez des casquettes et des moustaches !</text:p>
      <text:p text:style-name="P15">En 1936, les ouvrier<text:span text:style-name="T3">s et ouvrières </text:span>indigné<text:span text:style-name="T1">-</text:span>es votent la grève → ça change tout de suite la perspective. »</text:p>
      <text:p text:style-name="P5"><text:span text:style-name="T37">Pour une recherche, on pose la question :</text:span> « <text:span text:style-name="T4">Q</text:span>uel candidat verriez-vous au poste de premier ministre », on obtient 15 % de femmes dans les réponses ; si on demande « <text:span text:style-name="T4">Quel </text:span>candidat ou candidate », on a alors 40 % de femmes. Le langage influe sur les représentations.</text:p>
      <text:p text:style-name="P3"/>
      <text:p text:style-name="P6"><text:span text:style-name="T37">Certains mots n’ont pas de féminin, comme </text:span><text:span text:style-name="T13">v</text:span><text:span text:style-name="T10">ainqueur</text:span>. <text:span text:style-name="T38">Pour d’autres, le féminin est dévalorisant. La </text:span><text:span text:style-name="T12">garce</text:span><text:span text:style-name="T38"> n’est pas tout à fait l’équivalent du </text:span><text:span text:style-name="T12">gars</text:span><text:span text:style-name="T38">… Le </text:span><text:span text:style-name="T12">maître</text:span><text:span text:style-name="T38"> à penser n’a pas grand-chose à voir avec la </text:span><text:span text:style-name="T12">maîtresse</text:span><text:span text:style-name="T38"> qu’on met dans son lit. </text:span></text:p>
      <text:p text:style-name="P3"><text:span text:style-name="T37">Une femme se faisait appeler </text:span><text:span text:style-name="T10">Madame le directeur de cabinet</text:span> parce que le féminin, « <text:span text:style-name="T10">c’est bon pour les directrices d’écoles</text:span> ».</text:p>
      <text:p text:style-name="P1"><text:span text:style-name="T38">Les </text:span>féminin<text:span text:style-name="T38">s</text:span> péjoratif<text:span text:style-name="T38">s comme </text:span><text:span text:style-name="T12">blondasse</text:span><text:span text:style-name="T38"> ou </text:span><text:span text:style-name="T12">pétasse</text:span><text:span text:style-name="T38"> n’ont pas de masculin. </text:span></text:p>
      <text:p text:style-name="P2">Avoir du courage ne serait possible que pour les humains « <text:span text:style-name="T10">ayant des couilles</text:span> », <text:span text:style-name="T38">les autres étant des «</text:span><text:span text:style-name="T12"> femmelettes </text:span><text:span text:style-name="T38">» ? L’expression « </text:span><text:span text:style-name="T12">chef de famille</text:span><text:span text:style-name="T38"> » continue à légitimer le fait que les femmes auraient un salaire d’appoint. </text:span></text:p>
      <text:p text:style-name="P4"><text:span text:style-name="T38">Sans parler du caractère éminemment sexiste et/ou sexuel des </text:span>injures.</text:p>
      <text:p text:style-name="P12"><text:span text:style-name="T39">Oui, la langue peut être l’auxiliaire du sexisme, </text:span>particulièrement quand elle affirme que le masculin l’emporte sur le féminin, qu’elle invisibilise la moitié de l’humanité, <text:span text:style-name="T38">ou qu’elle ramène les femmes au rang d’objet sexuel</text:span>. <text:span text:style-name="T41">Elle véhicule et conforte les hiérarchies.</text:span></text:p>
      <text:p text:style-name="P11"/>
      <text:p text:style-name="P11">Si le débat est légitime sur les formes à utiliser pour la mettre en œuvre, la démarche de l’écriture inclusive visant à des usages plus égalitaires ne devrait plus être questionnée.</text:p>
      <text:p text:style-name="P18"><text:span text:style-name="T44">Revenons à ouvriers et ouvrières, à</text:span> l’écrit, plusieurs choix <text:span text:style-name="T42">sont </text:span>possibles : <text:span text:style-name="T42">le doublon, les tirets, ou les points médians… En 2014, le </text:span><text:span text:style-name="T27">secteur Femmes </text:span><text:span text:style-name="T28">avait travaillé à des </text:span><text:span text:style-name="T27">« Conseils pour une rédaction inégalitaire ». </text:span><text:span text:style-name="T28">Puis est sorti le </text:span><text:span text:style-name="T29">Guide pour une communication </text:span><text:span text:style-name="T30">sans stéréotype</text:span><text:span text:style-name="T29"> du HCE : </text:span><text:span text:style-name="T30">10 préconisations, dont </text:span><text:span text:style-name="T36">le point médian, mais aussi </text:span><text:span text:style-name="T30">l’élimination des expressions sexistes, ou l’accord des noms de métiers et fonctions. </text:span><text:span text:style-name="T28">Il existe donc d</text:span><text:span text:style-name="T29">e nombreuses pistes à explorer pour faire évoluer </text:span><text:soft-page-break/><text:span text:style-name="T29">la langue, à nous de faire preuve d</text:span><text:span text:style-name="T28">e créa</text:span><text:span text:style-name="T29">tivité, </text:span><text:span text:style-name="T31">y compris pour inventer un neutre qui ne soit pas le masculin.</text:span><text:span text:style-name="T29"> </text:span><text:span text:style-name="T36">E</text:span><text:span text:style-name="T29">t on verra ce que l’usage retiendra.</text:span></text:p>
      <text:p text:style-name="P7"/>
      <text:p text:style-name="P8"><text:span text:style-name="T6">L’é</text:span><text:span text:style-name="T7">criture</text:span><text:span text:style-name="T5"> inclusive </text:span><text:span text:style-name="T6">a été </text:span>caricaturée, réduite par ses détracteurs au seul usage du tiret ou du point médian <text:span text:style-name="T9">pour mieux la discréditer. Si on creuse un peu, </text:span>les mêmes <text:span text:style-name="T4">-pour les plus virulents- </text:span><text:span text:style-name="T5">s’opposent :</text:span></text:p>
      <text:p text:style-name="P14">- à la nouvelle orthographe et donc à la démocratisation scolaire</text:p>
      <text:p text:style-name="P9">- au mariage pour tous les couples <text:span text:style-name="T43">et</text:span> à l’homoparentalité.</text:p>
      <text:p text:style-name="P11"/>
      <text:p text:style-name="P16"><text:span text:style-name="T8">Le 7 novembre a été publié le </text:span><text:span text:style-name="T5">Manifeste</text:span> «<text:span text:style-name="T10"> </text:span><text:span text:style-name="T11">Nous n’enseignerons plus que le masculin l’emporte sur le féminin</text:span><text:span text:style-name="T14"> », initié par Éliane Viennot depuis plusieurs mois, et signé par 314 enseignant-es. Il a entrainé des réactions violentes et des insultes nauséabondes en particulier sur les réseaux sociaux : on voit bien que les tirets n’étaient qu’un prétexte au refus de tout changement. </text:span></text:p>
      <text:p text:style-name="P19"/>
      <text:p text:style-name="P17">Le ministre a exprimé à plusieurs reprises des positions rigides, montrant bien son conservatisme aussi sur cette question. Pourtant, l’accord de proximité, qui était en usage encore au XVIIe siècle, a fait partie des tolérances orthographiques de 1901 à 1977. Mais là aussi les résistances sont vives, <text:s/>que ce soit dans la formation des enseignant-es ou dans les manuels scolaires ! Résistances de ceux qui veulent que la langue continue de servir la reproduction des élites, au premier rang desquels l’Académie française.</text:p>
      <text:p text:style-name="P10"><text:span text:style-name="T18">Une p</text:span><text:span text:style-name="T17">étition de soutien </text:span><text:span text:style-name="T18">accompagne le Manifeste, elle compte actuelleme</text:span><text:span text:style-name="T21">nt 30 000 sig</text:span><text:span text:style-name="T18">natures. Je vous invite à y ajouter les vôtres.</text:span><text:span text:style-name="T16"> </text:span></text:p>
      <text:p text:style-name="P3"/>
      <text:p text:style-name="P13"><text:span text:style-name="T25">C</text:span><text:span text:style-name="T33">e </text:span><text:span text:style-name="T25">combat </text:span><text:span text:style-name="T34">de l’écriture inclusive est </text:span><text:span text:style-name="T25">jugé annexe par certain-es </text:span><text:span text:style-name="T35">qui nous reprochent de ne pas nous consacrer aux « vraies questions ». Nous ne les délaissons pas, loin de là ! </text:span><text:span text:style-name="T32">On ne pourra pas lutter efficacement contre les violences </text:span><text:span text:style-name="T26">faites aux femmes ou</text:span><text:span text:style-name="T32"> les inégalités </text:span><text:span text:style-name="T26">salariales </text:span><text:span text:style-name="T32">sans </text:span><text:span text:style-name="T26">bousculer</text:span><text:span text:style-name="T32"> les représentations et les mentalités ; f</text:span><text:span text:style-name="T40">aire évoluer la langue n’est donc pas accessoi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, 'new york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cile Ropiteaux</meta:initial-creator>
    <meta:creation-date>2017-11-19T19:58:23.075000000</meta:creation-date>
    <meta:generator>LibreOffice/5.2.7.2$Windows_x86 LibreOffice_project/2b7f1e640c46ceb28adf43ee075a6e8b8439ed10</meta:generator>
    <dc:date>2017-11-20T13:03:02.121000000</dc:date>
    <meta:editing-duration>PT6H17M2S</meta:editing-duration>
    <meta:editing-cycles>63</meta:editing-cycles>
    <meta:document-statistic meta:table-count="0" meta:image-count="0" meta:object-count="0" meta:page-count="2" meta:paragraph-count="21" meta:word-count="720" meta:character-count="4326" meta:non-whitespace-character-count="3621"/>
  </office:meta>
</office:document-meta>
</file>