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P3" style:family="paragraph" style:parent-style-name="Standard">
      <style:paragraph-properties fo:margin-top="0cm" fo:margin-bottom="0.499cm" loext:contextual-spacing="false"/>
    </style:style>
    <style:style style:name="P4" style:family="paragraph" style:parent-style-name="Standard">
      <style:paragraph-properties fo:margin-top="0cm" fo:margin-bottom="0.499cm" loext:contextual-spacing="false"/>
      <style:text-properties officeooo:rsid="00187a8f" officeooo:paragraph-rsid="00187a8f"/>
    </style:style>
    <style:style style:name="T1" style:family="text">
      <style:text-properties fo:font-size="16pt"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ibération</text:span></text:p>
      <text:p text:style-name="P3">Interview</text:p>
      <text:h text:style-name="Heading_20_1" text:outline-level="1">Manon Garcia «Le mot consentir sous-entend une forme de passivité» </text:h>
      <text:p text:style-name="Text_20_body">Par <text:a xlink:type="simple" xlink:href="http://www.liberation.fr/auteur/3975-cecile-daumas" text:style-name="Internet_20_link" text:visited-style-name="Visited_20_Internet_20_Link">Cécile Daumas</text:a> — 19 octobre 2017 à 17:06 (mis à jour à 18:55) </text:p>
      <text:h text:style-name="Heading_20_2" text:outline-level="2">La philosophe, spécialiste des questions féministes, montre l’ambiguïté de la notion de consentement qui évolue dans le champ du non-dit. Ne pas exprimer clairement son refus est-ce dire «oui» ?</text:h>
      <text:list xml:id="list4835387847359367617" text:style-name="L1">
        <text:list-item>
          <text:p text:style-name="P1">Manon Garcia «Le mot consentir sous-entend une forme de passivité» </text:p>
        </text:list-item>
      </text:list>
      <text:p text:style-name="Text_20_body">Manon Garcia a soutenu en juin sa thèse <text:span text:style-name="Emphasis">Consentir à sa soumission. Un problème philosophique.</text:span>Actuellement chercheuse en philosophie à l’université Harvard, elle estime que la conception tacite du consentement est inopérante dans le domaine sexuel. Ne serait-il pas plus pertinent d’adopter un discours volontaire et conscient du désir et de la volonté ? Une façon plus égalitaire de séduire et coucher ?</text:p>
      <text:h text:style-name="Heading_20_5" text:outline-level="5"><text:span text:style-name="Strong_20_Emphasis">On aborde souvent les affaires de harcèlement sexuel sous l’angle du consentement. S’il y a consentement, il n’y aurait plus harcèlement. Aussi simple ?</text:span></text:h>
      <text:p text:style-name="Text_20_body">Il existe, en droit français, cette notion de consentement tacite : on peut donner son accord sans le faire explicitement. Pour le harceleur, il est facile de dire «elle ne m’a pas repoussé violemment, elle était consentante». Dans la rue, une femme se fait siffler, interpeller, insulter, elle ne dit pas un mot, elle accélère le pas. L’homme accélère aussi le pas. Cette femme n’a pas verbalement exprimé son refus. On voit bien que cette notion est problématique dans les cas de harcèlement, qu’elle ne permet pas de les penser adéquatement. Cependant, le consentement tacite peut être une première ligne d’approche. Dans l’affaire Weinstein, Léa Seydoux et Asia Argento avaient exprimé leur refus, le producteur n’en a pas tenu compte. Là, l’agression est caractérisée.</text:p>
      <text:h text:style-name="Heading_20_5" text:outline-level="5"><text:span text:style-name="Strong_20_Emphasis">Aux Etats-Unis, s’est développé le concept de consentement positif et affirmatif. Quelle différence avec la notion française ?</text:span></text:h>
      <text:p text:style-name="Text_20_body">L’idée du consentement positif est de dire que consentir, ce n’est pas ne pas dire non mais c’est dire clairement oui. Aujourd’hui, les universités de l’Etat de Californie sont obligées d’inscrire dans leurs règlements cette définition du consentement, sinon, elles ne reçoivent plus de subventions publiques. Avant de s’engager dans une relation sexuelle, tout adulte, professeur ou élève, doit s’assurer d’un accord conscient et volontaire de la part de son partenaire. Cela revient à inverser la charge de la preuve : ce n’est plus à la victime de prouver qu’il y a eu harcèlement mais à l’agresseur d’amener les preuves d’un consentement affirmatif. A l’université Harvard, le consentement doit être communiqué clairement et sans ambiguïté. Les universités américaines sont confrontées au problème des viols d’étudiantes en fin de soirée. Une femme en coma éthylique affalée sur un canapé peut-elle être consentante ? En France, l’agresseur peut plaider qu’elle n’a pas dit non. C’est le cas de cette fille de 11 ans agressée sexuellement par un adulte qui vient de faire scandale : la justice a considéré qu’il n’y avait pas viol car la victime n’a pas explicitement dit non. Ici, ce que la notion de consentement ne prend pas en compte, c’est bien l’état de sidération que crée l’agression. La juriste féministe américaine Catharine MacKinnon pousse très loin le <text:soft-page-break/>raisonnement en disant que la conception tacite du consentement revient à reconnaître la possibilité d’un cadavre consentant.</text:p>
      <text:h text:style-name="Heading_20_5" text:outline-level="5"><text:span text:style-name="Strong_20_Emphasis">Vous dites que ce consentement peut être coûteux pour les femmes. Pourquoi ?</text:span></text:h>
      <text:p text:style-name="Text_20_body">Les hommes qui harcèlent sont souvent en position de pouvoir. La semaine dernière encore, une de mes amies, enseignante vacataire de l’enseignement supérieur, s’est fait plaquer contre un mur par un professeur lors d’un colloque. Il a essayé de l’embrasser de force. Ce professeur, qui officie dans son champ de recherche, se retrouvera à l’avenir dans les commissions de recrutement où elle tentera d’obtenir un poste. Que doit-elle faire ? Le recours au concept tacite du consentement met les femmes dans des situations coûteuses professionnellement et psychiquement.</text:p>
      <text:h text:style-name="Heading_20_5" text:outline-level="5"><text:span text:style-name="Strong_20_Emphasis">Mais le consentement relève aussi de la volonté individuelle ?</text:span></text:h>
      <text:p text:style-name="Text_20_body">C’est vrai, il repose sur le principe d’autonomie de la volonté. Le droit français a créé cet accord tacite pour les contrats et échanges commerciaux. Vous prenez le bus, vous souhaitez être transporté, vous êtes d’accord pour payer un ticket, et, le cas échéant, pour acquitter une amende si vous fraudez. Est-il judicieux d’appliquer ce principe dans le domaine sexuel ? Je ne le crois pas, les conséquences, comme on le voit, sont trop dangereuses. Dans les cas relevant de la sexualité, il faudrait s’assurer d’une volonté positive, que le consentement soit une forme de communication, qu’on sorte du non-dit et du non-refus. Il ne s’agit pas évidemment d’empêcher deux adultes d’avoir des relations sexuelles. Mais le mot consentir sous-entend une forme de passivité, une certaine forme de séduction. On vous propose quelque chose, et vous acceptez. Derrière le consentement, on retrouve le vieux schéma de l’homme chasseur et de la femme proie, lequel est esthétisé dans ce qu’on appelle la galanterie à la française. Ne serait-il pas plus pertinent d’abandonner ce vocabulaire du consentement pour un discours du désir et de la volonté ? Qu’on respecte le désir d’une femme - celui de coucher comme de ne pas coucher - ce serait pas mal non ?</text:p>
      <text:h text:style-name="Heading_20_5" text:outline-level="5"><text:span text:style-name="Strong_20_Emphasis">Vous voulez dire que ce qui est en jeu, c’est le respect et l’écoute de ce que disent les femmes ?</text:span></text:h>
      <text:p text:style-name="Text_20_body">Il y a toujours cette représentation selon laquelle une fille dit non même quand elle en a envie. Le porno valorise et joue de cette ambiguïté. Derrière les débats sur le consentement, est en jeu le respect de la parole des femmes. Il faut que les hommes comprennent que c’est «oui» seulement quand elles disent «oui» ! Même si la violence n’est pas une solution, comme le dit Virginie Despentes, qui écrit dans <text:span text:style-name="Emphasis">King Kong Théorie (Grasset, 2006) :</text:span> <text:span text:style-name="Emphasis">«Le jour où les hommes auront peur de se faire lacérer la bite à coup de cutter quand ils serrent une fille de force, ils sauront brusquement mieux contrôler leurs pulsions "masculines", et comprendre ce que "non" veut dire.»</text:span> Bien sûr, personne ne veut en arriver là mais il faut combattre l’inégalité dans le rapport de forces : aujourd’hui, les femmes ont peur de la violence des hommes, il faudrait que la loi fasse en sorte que la peur change de camp.</text:p>
      <text:p text:style-name="P2"><text:a xlink:type="simple" xlink:href="http://www.liberation.fr/auteur/3975-cecile-daumas" text:style-name="Internet_20_link" text:visited-style-name="Visited_20_Internet_20_Link">Cécile Daumas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3</meta:editing-cycles>
    <meta:generator>LibreOffice/5.0.6.3.0$Windows_x86 LibreOffice_project/fe46e5b82646505d0acf84e14cef05527e401d3b</meta:generator>
    <dc:date>2017-10-20T12:40:52.060000000</dc:date>
    <dc:creator>marie-helene thiault</dc:creator>
    <meta:document-statistic meta:table-count="0" meta:image-count="0" meta:object-count="0" meta:page-count="2" meta:paragraph-count="18" meta:word-count="1031" meta:character-count="6332" meta:non-whitespace-character-count="5315"/>
    <meta:user-defined meta:name="Info 1"/>
    <meta:user-defined meta:name="Info 2"/>
    <meta:user-defined meta:name="Info 3"/>
    <meta:user-defined meta:name="Info 4"/>
  </office:meta>
</office:document-meta>
</file>