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1pt" officeooo:rsid="001e069c" officeooo:paragraph-rsid="001e069c" style:font-size-asian="11pt" style:font-size-complex="11pt"/>
    </style:style>
    <style:style style:name="P2" style:family="paragraph" style:parent-style-name="Preformatted_20_Text">
      <style:paragraph-properties fo:break-before="page"/>
      <style:text-properties style:font-name="Arial" fo:font-size="11pt" officeooo:rsid="001e069c" officeooo:paragraph-rsid="001e069c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ISES POUR LE SERVICE PUBLIC </text:p>
      <text:p text:style-name="P1">DU XXIème siècle </text:p>
      <text:p text:style-name="P1">18 &amp; 19 novembre, Mairie de Montreuil </text:p>
      <text:p text:style-name="P1"/>
      <text:p text:style-name="P1"/>
      <text:p text:style-name="P1">DOSSIER DE PRESSE </text:p>
      <text:p text:style-name="P1"/>
      <text:p text:style-name="P1"/>
      <text:p text:style-name="P1">Conférence de presse </text:p>
      <text:p text:style-name="P1">vendredi 4 novembre 2016 – Sénat </text:p>
      <text:p text:style-name="P1"/>
      <text:p text:style-name="P1"/>
      <text:p text:style-name="P1"/>
      <text:p text:style-name="P1"/>
      <text:p text:style-name="P2"/>
      <text:p text:style-name="P1">Sommaire </text:p>
      <text:p text:style-name="P1"/>
      <text:p text:style-name="P1">Qu’est-ce que la Convergence ?__ _____________________________ 2 </text:p>
      <text:p text:style-name="P1"/>
      <text:p text:style-name="P1">La construction des assises </text:p>
      <text:p text:style-name="P1">_________________________________________________________ 3 </text:p>
      <text:p text:style-name="P1">Liste des Contributions ayant eu lieu </text:p>
      <text:p text:style-name="P1"/>
      <text:p text:style-name="P1">et à venir__________________________________________________ 4/5 </text:p>
      <text:p text:style-name="P1">Programme des Assises ______________________________________ 6/7 </text:p>
      <text:p text:style-name="P1">Pour mémoire l’Appel de Guéret_______________________________ 8 </text:p>
      <text:p text:style-name="P1"/>
      <text:p text:style-name="P1">Qu’est-ce-que la Convergence ? </text:p>
      <text:p text:style-name="P1"/>
      <text:p text:style-name="P1">La Convergence est née suite à la manifestation nationale de Guéret du 5 mars 2005 </text:p>
      <text:p text:style-name="P1">organisée à l’Appel du Collectif creusois de défense et de développement des Services </text:p>
      <text:p text:style-name="P1">Publics. Elle est le fruit de la double volonté de nombreux collectifs « locaux » : </text:p>
      <text:p text:style-name="P1"/>
      <text:p text:style-name="P1">-d’une part d’unir leur résistance contre la fermeture de services publics (écoles, gares </text:p>
      <text:p text:style-name="P1">SNCF, bureaux de poste, agences EDF-GDF, hôpitaux, maternités, trésoreries, …) en </text:p>
      <text:p text:style-name="P1">rassemblant les citoyens-usagers, les salariés, les élus ; </text:p>
      <text:p text:style-name="P1"/>
      <text:p text:style-name="P1">-d’autre part de pérenniser les victoires éparses obtenues. </text:p>
      <text:p text:style-name="P1">Cela ne pouvait avoir lieu s’ils s’enfermaient dans une posture uniquement défensive. D’où </text:p>
      <text:p text:style-name="P1">l’importance de vouloir lier la question du devenir du service public à celle de la bataille </text:p>
      <text:p text:style-name="P1">contre les politiques libérales et les privatisations, génératrices d’inégalités. Contribuer à la </text:p>
      <text:p text:style-name="P1">reconquête des services publics, les étendre à des besoins nouveaux, en faire un enjeu </text:p>
      <text:p text:style-name="P1">essentiel de démocratie impliquant les citoyen-ne-s dans leur fonctionnement au travers de </text:p>
      <text:p text:style-name="P1">droits nouveaux tant pour les salarié-e-s que pour les usager-e-s, ont donc été les ambitions </text:p>
      <text:p text:style-name="P1">premières de la Convergence. </text:p>
      <text:p text:style-name="P1"/>
      <text:p text:style-name="P1">La Convergence nationale est donc l’émanation de collectifs locaux qui sont décisionnaires. </text:p>
      <text:p text:style-name="P1">Elle travaille en étroite collaboration avec des convergences sectorielles notamment celles </text:p>
      <text:p text:style-name="P1">de l’Eau, de la Santé, du Rail et de la Poste… ainsi qu’avec de nombreuses organisations </text:p>
      <text:p text:style-name="P1">syndicales, associatives et politiques. C’est avec l’ensemble de ces partenaires que le </text:p>
      <text:p text:style-name="P1">processus des assises est mis en place. </text:p>
      <text:p text:style-name="P1"/>
      <text:p text:style-name="P1">2 </text:p>
      <text:p text:style-name="P1"/>
      <text:p text:style-name="P1"/>
      <text:p text:style-name="P1"/>
      <text:p text:style-name="P2"/>
      <text:p text:style-name="P1">La Construction des Assises… </text:p>
      <text:p text:style-name="P1"/>
      <text:p text:style-name="P1"/>
      <text:p text:style-name="P1">Depuis la conférence de presse du 11 mars 2014 la Convergence des services publics </text:p>
      <text:p text:style-name="P1">met en place un processus participatif permettant d’aboutir à la rédaction d’un </text:p>
      <text:p text:style-name="P1">manifeste pour les services publics du XXIème siècle. L’architecture et le contenu de </text:p>
      <text:p text:style-name="P1">ce manifeste seront débattus dans le cadre de l’organisation des assises nationales de la </text:p>
      <text:p text:style-name="P1">Convergence qui se dérouleront à la salle des fêtes de la mairie de Montreuil les 18 et </text:p>
      <text:p text:style-name="P1">19 novembre prochains. </text:p>
      <text:p text:style-name="P1"/>
      <text:p text:style-name="P1">L’appel de Guéret en faveur des assises et du manifeste pour les services publics lancé </text:p>
      <text:p text:style-name="P1">lors de la manifestation de Guéret qui réunit des milliers de personnes les 13 et 14 juin </text:p>
      <text:p text:style-name="P1">2015 (cf page 8) a permis aux militants de remobiliser les collectifs de la Convergence </text:p>
      <text:p text:style-name="P1">sur le thème des services publics comme une des alternatives à l’austérité. </text:p>
      <text:p text:style-name="P1"/>
      <text:p text:style-name="P1">Si l’investissement des collectifs locaux de la Convergence dans l’organisation des </text:p>
      <text:p text:style-name="P1">assises locales a pâti bien évidemment des attentats de janvier 2016 puis de la mise en </text:p>
      <text:p text:style-name="P1">place de l’État d’urgence, il a été relancé dans le sillon des manifestations contre la </text:p>
      <text:p text:style-name="P1">déchéance de nationalité puis contre la loi travail. </text:p>
      <text:p text:style-name="P1"/>
      <text:p text:style-name="P1">Ces mobilisations ont confirmé que, loin d’accepter une société n’ayant comme seul </text:p>
      <text:p text:style-name="P1">horizon l’exploitation sans fin des salariés et comme moyen l’entrechoquement des </text:p>
      <text:p text:style-name="P1">misères et la fragmentation de notre société, la population souhaitait dans sa grande </text:p>
      <text:p text:style-name="P1">majorité un autre monde, une autre organisation de notre société basée sur la fraternité, </text:p>
      <text:p text:style-name="P1">l’égalité réelle, la liberté. </text:p>
      <text:p text:style-name="P1"/>
      <text:p text:style-name="P1">Le service public fait partie des moyens incontournables pour déterminer ce nouveau </text:p>
      <text:p text:style-name="P1">projet de société basé sur les idées de progrès social et de développement humain. </text:p>
      <text:p text:style-name="P1"/>
      <text:p text:style-name="P1">Suite à une vingtaine de débats publics sur notre territoire nous sommes dans la phase </text:p>
      <text:p text:style-name="P1">d’écriture des bases du Manifeste. Celle-ci intègrera bien sûr les débats qui auront lieu </text:p>
      <text:p text:style-name="P1">lors des assises nationales. </text:p>
      <text:p text:style-name="P1"/>
      <text:p text:style-name="P1">Ce Manifeste sera publié début 2017 et sera débattu à nouveau dans les organisations </text:p>
      <text:p text:style-name="P1">et les collectifs locaux et contribuera à mettre le service public dans le débat public. </text:p>
      <text:p text:style-name="P1"/>
      <text:p text:style-name="P1">LES ASSISES NATIONALES VEULENT CONTRIBUER A CRÉER LES </text:p>
      <text:p text:style-name="P1">CONDITIONS D’UN VERITABLE DEBAT CITOYEN ET DE </text:p>
      <text:p text:style-name="P1">MOBILISATION POUR EXIGER LE SERVICE PUBLIC DU 21ème SIECLE </text:p>
      <text:p text:style-name="P1">AUQUEL NOUS ASPIRONS. </text:p>
      <text:p text:style-name="P1"/>
      <text:p text:style-name="P1">3 </text:p>
      <text:p text:style-name="P1"/>
      <text:p text:style-name="P1"/>
      <text:p text:style-name="P1"/>
      <text:p text:style-name="P2"/>
      <text:p text:style-name="P1">CONTRIBUTIONS SERVANT DE BASE </text:p>
      <text:p text:style-name="P1">A L’ECRITURE DU MANIFESTE DU SERVICE PUBLIC </text:p>
      <text:p text:style-name="P1">DU XXIème siècle </text:p>
      <text:p text:style-name="P1"/>
      <text:p text:style-name="P1"/>
      <text:p text:style-name="P1">Tableau récapitulatif des contributions des collectifs de la Convergence aux </text:p>
      <text:p text:style-name="P1">assises et au manifeste des services publics (2015/2016) </text:p>
      <text:p text:style-name="P1"/>
      <text:p text:style-name="P1"/>
      <text:p text:style-name="P1">THEMATIQUES COLLECTIFS ENJEUX SOULEVES DEMARCHE EDUCATION </text:p>
      <text:p text:style-name="P1">POPULAIRE </text:p>
      <text:p text:style-name="P1">Service public du </text:p>
      <text:p text:style-name="P1">transport </text:p>
      <text:p text:style-name="P1">ferroviaire </text:p>
      <text:p text:style-name="P1">Convergence </text:p>
      <text:p text:style-name="P1">nationale RAIL </text:p>
      <text:p text:style-name="P1">Service public ferroviaire moteur d’égalité, </text:p>
      <text:p text:style-name="P1">de citoyenneté, de démocratie </text:p>
      <text:p text:style-name="P1">SPF moteur d’aménagement du territoire </text:p>
      <text:p text:style-name="P1">SPF moteur de relance économique </text:p>
      <text:p text:style-name="P1">SPF moteur de développement durable et </text:p>
      <text:p text:style-name="P1">de protection de l’environnement </text:p>
      <text:p text:style-name="P1">Tables rondes / débats </text:p>
      <text:p text:style-name="P1">Avril 2016 </text:p>
      <text:p text:style-name="P1">Service public </text:p>
      <text:p text:style-name="P1">postal </text:p>
      <text:p text:style-name="P1">Collectif Isère Management inhumain </text:p>
      <text:p text:style-name="P1">Dimension commerciale et financière du </text:p>
      <text:p text:style-name="P1">service public postal </text:p>
      <text:p text:style-name="P1">Rentabilité du service public postal </text:p>
      <text:p text:style-name="P1">Nouveaux métiers </text:p>
      <text:p text:style-name="P1">Maisons de services au public (MSAP) </text:p>
      <text:p text:style-name="P1">Propositions de démarche </text:p>
      <text:p text:style-name="P1">et actions innovantes sur </text:p>
      <text:p text:style-name="P1">le militantisme </text:p>
      <text:p text:style-name="P1">revendicatif </text:p>
      <text:p text:style-name="P1">Initiative de co </text:p>
      <text:p text:style-name="P1">construction de MSAP </text:p>
      <text:p text:style-name="P1">Forum / ateliers </text:p>
      <text:p text:style-name="P1">services publics et </text:p>
      <text:p text:style-name="P1">cohésion sociale et </text:p>
      <text:p text:style-name="P1">territoriale </text:p>
      <text:p text:style-name="P1">Collectif Haute </text:p>
      <text:p text:style-name="P1">Saône </text:p>
      <text:p text:style-name="P1">Services publics et organisation sociale et </text:p>
      <text:p text:style-name="P1">sociétale </text:p>
      <text:p text:style-name="P1">SP et solidarité / SP et économie / SP et </text:p>
      <text:p text:style-name="P1">démocratie/SP et égalité /SP et proximité </text:p>
      <text:p text:style-name="P1">Notions de biens (services) publics, biens </text:p>
      <text:p text:style-name="P1">collectifs, biens communs / SP et maillage </text:p>
      <text:p text:style-name="P1">territorial / SP et aménagement du </text:p>
      <text:p text:style-name="P1">territoire / SP et institutions </text:p>
      <text:p text:style-name="P1">Conférence / débat </text:p>
      <text:p text:style-name="P1">avril 2016 </text:p>
      <text:p text:style-name="P1">et </text:p>
      <text:p text:style-name="P1">19 octobre 2016 </text:p>
      <text:p text:style-name="P1"><text:soft-page-break/>Services publics Collectif Lille SP et accueil des usagers </text:p>
      <text:p text:style-name="P1">Service public de l’Education </text:p>
      <text:p text:style-name="P1">Service public de la santé </text:p>
      <text:p text:style-name="P1">Service public du transport ferroviaire </text:p>
      <text:p text:style-name="P1">Service public de l’économie et des </text:p>
      <text:p text:style-name="P1">finances </text:p>
      <text:p text:style-name="P1">Service public de l’eau et de l’énergie </text:p>
      <text:p text:style-name="P1">Réunion publique / débat </text:p>
      <text:p text:style-name="P1">Mars 2015 </text:p>
      <text:p text:style-name="P1">Services publics Collectif Puy </text:p>
      <text:p text:style-name="P1">de Dôme Santé transports MSaP </text:p>
      <text:p text:style-name="P1">Réunion publique 27 04 </text:p>
      <text:p text:style-name="P1">15 </text:p>
      <text:p text:style-name="P1">Assises 15 10 16 </text:p>
      <text:p text:style-name="P1"/>
      <text:p text:style-name="P1">4 </text:p>
      <text:p text:style-name="P1"/>
      <text:p text:style-name="P1"/>
      <text:p text:style-name="P1"/>
      <text:p text:style-name="P2"/>
      <text:p text:style-name="P1">Services publics Collectif </text:p>
      <text:p text:style-name="P1">Ardèche </text:p>
      <text:p text:style-name="P1">Réflexion par types de services publics </text:p>
      <text:p text:style-name="P1">SP Etat justice, finances, sécurité, défense </text:p>
      <text:p text:style-name="P1">SP culturels et sociaux </text:p>
      <text:p text:style-name="P1">SP dits marchands (énergie, eau, </text:p>
      <text:p text:style-name="P1">transports, communication </text:p>
      <text:p text:style-name="P1">Réunions publiques / </text:p>
      <text:p text:style-name="P1">débat </text:p>
      <text:p text:style-name="P1">Programmées Avril, mai </text:p>
      <text:p text:style-name="P1">juin 2016 </text:p>
      <text:p text:style-name="P1">Services publics </text:p>
      <text:p text:style-name="P1">Réforme </text:p>
      <text:p text:style-name="P1">territoriale </text:p>
      <text:p text:style-name="P1">Energie </text:p>
      <text:p text:style-name="P1">Collectif </text:p>
      <text:p text:style-name="P1">Corrèze </text:p>
      <text:p text:style-name="P1">SP de l’Energie </text:p>
      <text:p text:style-name="P1">Services publics en milieu rural quels </text:p>
      <text:p text:style-name="P1">besoins ? </text:p>
      <text:p text:style-name="P1">Maisons de services au public </text:p>
      <text:p text:style-name="P1">Réunion publique 04 15 </text:p>
      <text:p text:style-name="P1">Réunions publiques / </text:p>
      <text:p text:style-name="P1">débats programmées 28 </text:p>
      <text:p text:style-name="P1">mai, 2 juillet et automne </text:p>
      <text:p text:style-name="P1">2016 </text:p>
      <text:p text:style-name="P1">Services publics Collectif </text:p>
      <text:p text:style-name="P1">Creuse </text:p>
      <text:p text:style-name="P1">Maisons de services au public Conférence / débat </text:p>
      <text:p text:style-name="P1">Mars 2016 </text:p>
      <text:p text:style-name="P1">Services publics Collectif Croix </text:p>
      <text:p text:style-name="P1">Rousse à Lyon </text:p>
      <text:p text:style-name="P1">« Faite des SP » 26 09 15 </text:p>
      <text:p text:style-name="P1">Services publics </text:p>
      <text:p text:style-name="P1">Inspection travail </text:p>
      <text:p text:style-name="P1">Finances publiques </text:p>
      <text:p text:style-name="P1">Santé </text:p>
      <text:p text:style-name="P1">Collectif </text:p>
      <text:p text:style-name="P1">Gironde </text:p>
      <text:p text:style-name="P1">Service public de l’inspection du travail </text:p>
      <text:p text:style-name="P1">Service public des finances </text:p>
      <text:p text:style-name="P1">Santé défense Hôpital R Piqué </text:p>
      <text:p text:style-name="P1">Santé : pour qui, comment, quel </text:p>
      <text:p text:style-name="P1">financement </text:p>
      <text:p text:style-name="P1">Assises départementale </text:p>
      <text:p text:style-name="P1">21 05 16 Villenave </text:p>
      <text:p text:style-name="P1">d’Ornon </text:p>
      <text:p text:style-name="P1">Assises Blaye 10 11 16 </text:p>
      <text:p text:style-name="P1">Services publics Collectif </text:p>
      <text:p text:style-name="P1">Bouche du </text:p>
      <text:p text:style-name="P1">Rhône </text:p>
      <text:p text:style-name="P1">SP et maitrise des coûts </text:p>
      <text:p text:style-name="P1">SP et financements publics </text:p>
      <text:p text:style-name="P1">SP et impôts </text:p>
      <text:p text:style-name="P1">SP et maitrise des choix politiques </text:p>
      <text:p text:style-name="P1">SP et égalité </text:p>
      <text:p text:style-name="P1"><text:soft-page-break/>SP et démocratie </text:p>
      <text:p text:style-name="P1">Assemblée générale </text:p>
      <text:p text:style-name="P1">Juin 2015 </text:p>
      <text:p text:style-name="P1">Services publics Collectif pays </text:p>
      <text:p text:style-name="P1">de Loire </text:p>
      <text:p text:style-name="P1">Service public notre bien commun Réunion publique </text:p>
      <text:p text:style-name="P1">Mai 2016 </text:p>
      <text:p text:style-name="P1">Services publics Quimper </text:p>
      <text:p text:style-name="P1">Cornouaille </text:p>
      <text:p text:style-name="P1">Tables sur Santé, Education, Transports, </text:p>
      <text:p text:style-name="P1">Eau, Abattoir, Protection Sociale, Tafta-</text:p>
      <text:p text:style-name="P1">CETA et les services publics. </text:p>
      <text:p text:style-name="P1">Conférence gesticulée : le dernier tango </text:p>
      <text:p text:style-name="P1">des services publics / Thierry Rouquet </text:p>
      <text:p text:style-name="P1">Forum sur une place de </text:p>
      <text:p text:style-name="P1">Quimper le 11 juin 2016 </text:p>
      <text:p text:style-name="P1">Services publics </text:p>
      <text:p text:style-name="P1">Santé </text:p>
      <text:p text:style-name="P1">Réforme </text:p>
      <text:p text:style-name="P1">territoriale </text:p>
      <text:p text:style-name="P1">Collectif Indreet-</text:p>
      <text:p text:style-name="P1">Loire </text:p>
      <text:p text:style-name="P1">Santé protection sociale Assises I Saint Pierre des </text:p>
      <text:p text:style-name="P1">Corps </text:p>
      <text:p text:style-name="P1">04 06 16 </text:p>
      <text:p text:style-name="P1">Assises II Loches 02 07 16 </text:p>
      <text:p text:style-name="P1">Service public </text:p>
      <text:p text:style-name="P1">santé </text:p>
      <text:p text:style-name="P1">Collectif </text:p>
      <text:p text:style-name="P1">Mayenne </text:p>
      <text:p text:style-name="P1">Santé proximité désertification médicale Assises Laval 05 11 16 </text:p>
      <text:p text:style-name="P1"/>
      <text:p text:style-name="P1">LES CONTRIBUTIONS DE NOMBREUSES ORGANISATIONS SONT EN COURS. D’ores et déjà les </text:p>
      <text:p text:style-name="P1">contributions des organisations suivantes nous sont parvenues : FSU, FNME-CGT, UGFF-CGT, </text:p>
      <text:p text:style-name="P1">CGT Services Publics, ATTAC, Résistance Sociale, MJCF… </text:p>
      <text:p text:style-name="P1"/>
      <text:p text:style-name="P1">Les élus sont également en cours de sollicitation, notamment les maires ruraux. Les </text:p>
      <text:p text:style-name="P1">contributions des maires suivantes nous sont déjà parvenues : Patrick Berlureau Maire de SEM </text:p>
      <text:p text:style-name="P1">(09), Maurice Calmein maire de CAUSSOU (09), Guy Bergerault maire de CHATEAUMEILLANT </text:p>
      <text:p text:style-name="P1">(18), Bernard Chauvel maire de CHARREY-SUR-SEINE (21), Gilbert Morin maire de SEGROIS (21), </text:p>
      <text:p text:style-name="P1">Jacky Vivier maire de BOURTH (27), Jean Carré maire de PITRES (27), Louis Ramone Maire de </text:p>
      <text:p text:style-name="P1">LANVEOC(29), Irène Lebeau maire de DOURBIES (30), Martine ROST maire de RANZEVELLE (70), </text:p>
      <text:p text:style-name="P1">… </text:p>
      <text:p text:style-name="P1"/>
      <text:p text:style-name="P1">5 </text:p>
      <text:p text:style-name="P1"/>
      <text:p text:style-name="P1"/>
      <text:p text:style-name="P1"/>
      <text:p text:style-name="P2"/>
      <text:p text:style-name="P1">OUVERTURE DES ASSISES VENDREDI </text:p>
      <text:p text:style-name="P1">18 NOVEMBRE 18H30 </text:p>
      <text:p text:style-name="P1"/>
      <text:p text:style-name="P1"/>
      <text:p text:style-name="P1"/>
      <text:p text:style-name="P1">Ce débat sera précédé d’extraits du film La SOCIALE </text:p>
      <text:p text:style-name="P1"/>
      <text:p text:style-name="P1">6 </text:p>
      <text:p text:style-name="P1"/>
      <text:p text:style-name="P1"/>
      <text:p text:style-name="P2"/>
      <text:p text:style-name="P1">ASSISES NATIONALES </text:p>
      <text:p text:style-name="P1"/>
      <text:p text:style-name="P1"/>
      <text:p text:style-name="P1">Samedi 19 novembre </text:p>
      <text:p text:style-name="P1"/>
      <text:p text:style-name="P1"/>
      <text:p text:style-name="P1">Sont parties prenantes et appel d’ores et déjà à la réussite des assises (liste non limitative): </text:p>
      <text:p text:style-name="P1"/>
      <text:p text:style-name="P1">FSU, Solidaires, CGT Rail, CGT Services Publics, FNME-CGT, UGFF-CGT, Solidaires </text:p>
      <text:p text:style-name="P1">Finances Publics, Solidaires Fonction publique, Sud-PTT, Sud Santé-Sociaux, … </text:p>
      <text:p text:style-name="P1">Eau Bien Commun, Convergence Nationale Rail, Coordination nationale des hôpitaux et </text:p>
      <text:p text:style-name="P1">maternité de proximité, Notre Santé en Danger, collectif citoyen du Sud Gironde et de </text:p>
      <text:p text:style-name="P1">l’Entre-deux-Mers, Comité de Vigilance pour le maintien des services publics de proximité de </text:p>
      <text:p text:style-name="P1">Haute-Saône, Collectif de défense et de développement (CDDSP) de l’Ardèche, CDDSP des </text:p>
      <text:p text:style-name="P1">Combrailles, CDDSP Corrèze, CDDSP Creuse, CDDSP Gironde, CDDSP Indre et Loire, </text:p>
      <text:p text:style-name="P1">CDDSP de Mayenne, Collectif des Bouches-du-Rhône « Vivent les services publics », </text:p>
      <text:p text:style-name="P1">ATTAC France, ATTAC Ile-de-France, E&amp;S UNRPA, Femmes-Egalité, Fondation Copernic, </text:p>
      <text:p text:style-name="P1">France Liberté, Résistance Sociale, Démocratie et Socialisme, ANECR, EELV, Ensemble, </text:p>
      <text:p text:style-name="P1">MJCF, PCF, PCOF, PG, République et Socialisme. </text:p>
      <text:p text:style-name="P1"/>
      <text:p text:style-name="P1">De 9H00 à 12H00 auront lieux 4 ateliers thématiques : </text:p>
      <text:p text:style-name="P1"/>
      <text:p text:style-name="P1">Atelier A. Des services publics pour répondre aux besoins des usagers </text:p>
      <text:p text:style-name="P1"/>
      <text:p text:style-name="P1">Quelle gestion et quel financement ? Quelle logique économique ? Quelle fonction publique ? </text:p>
      <text:p text:style-name="P1"/>
      <text:p text:style-name="P1">Atelier B : Bien commun, enjeux environnementaux et transition écologique </text:p>
      <text:p text:style-name="P1"/>
      <text:p text:style-name="P1">Les services publics sont-ils plus efficaces que le secteur privé ? Quelle relation entre </text:p>
      <text:p text:style-name="P1">l’économie sociale et solidaire, les services publics, les bien commun, le secteur associatif ? </text:p>
      <text:p text:style-name="P1"/>
      <text:p text:style-name="P1">Atelier C : Démocratiser les Services Publics </text:p>
      <text:p text:style-name="P1"/>
      <text:p text:style-name="P1">Quel rôle pour les citoyens, des usagers, les élus locaux, les associations, les personnels? </text:p>
      <text:p text:style-name="P1">Comment s’approprier les services publics qui sont aujourd’hui confiés ou monopolisés par </text:p>
      <text:p text:style-name="P1">des acteurs privés ? Comment développer note conception du service public et convaincre </text:p>
      <text:p text:style-name="P1">face aux accords de libre échange (TAFTA, TISA, CETA) et de la construction de l’Europe </text:p>
      <text:p text:style-name="P1">libérale ? </text:p>
      <text:p text:style-name="P1"/>
      <text:p text:style-name="P1">Atelier D : accès aux droits pour toutes et tous (à l’initiative des organisations de jeunesse) </text:p>
      <text:p text:style-name="P1"/>
      <text:p text:style-name="P1">En quoi les services publics sont-ils vecteurs d’égalité ? Quelle formation ? Comment les </text:p>
      <text:p text:style-name="P1">Services publics peuvent-ils aider à avancer vers l’égalité Femmes Hommes ? Comment ? La </text:p>
      <text:p text:style-name="P1">gratuité des services publics est-elle possible, est-elle nécessaire ? Quel statut social </text:p>
      <text:p text:style-name="P1">pour la jeunesse comme accès universel aux droits via les services publics et la protection </text:p>
      <text:p text:style-name="P1">sociale ? Comment lutter contre un droit à deux vitesses qui écarte les jeunes du droit </text:p>
      <text:p text:style-name="P1">commun ? </text:p>
      <text:p text:style-name="P1"/>
      <text:p text:style-name="P1">12H00-13H35 repas (Participation libre) </text:p>
      <text:p text:style-name="P1">Ce sera l’occasion de profiter de l’exposition par l’association Femmes-Egalité </text:p>
      <text:p text:style-name="P1">Femmes au travail, Invisibles mais indispensables, Compétentes mais mal payées ! </text:p>
      <text:p text:style-name="P1"/>
      <text:p text:style-name="P1">14H00 – 14H45 restitution </text:p>
      <text:p text:style-name="P1"/>
      <text:p text:style-name="P1">15H00-17H00 débat général sur les la partie du manifeste non traité dans les ateliers : </text:p>
      <text:p text:style-name="P1">Comment débattre, construire, lutter ensemble ? </text:p>
      <text:p text:style-name="P1"><text:soft-page-break/></text:p>
      <text:p text:style-name="P1">17H00-17H30 Conclusion : créer les conditions d’un véritable débat citoyen et de </text:p>
      <text:p text:style-name="P1">mobilisations pour exiger le service public du 21ème siècle répondant aux véritables besoins </text:p>
      <text:p text:style-name="P1">de la population </text:p>
      <text:p text:style-name="P1"/>
      <text:p text:style-name="P1">7 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7T11:45:20.929000000</dc:date>
    <dc:creator>marie-helene thiault</dc:creator>
    <meta:editing-duration>PT2M49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11" meta:paragraph-count="279" meta:word-count="1756" meta:character-count="11812" meta:non-whitespace-character-count="10056"/>
  </office:meta>
</office:document-meta>
</file>