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49mm"/>
    </style:style>
    <style:style style:name="co2" style:family="table-column">
      <style:table-column-properties fo:break-before="auto" style:column-width="82.99mm"/>
    </style:style>
    <style:style style:name="co3" style:family="table-column">
      <style:table-column-properties fo:break-before="auto" style:column-width="79.99mm"/>
    </style:style>
    <style:style style:name="co4" style:family="table-column">
      <style:table-column-properties fo:break-before="auto" style:column-width="22.58mm"/>
    </style:style>
    <style:style style:name="ro1" style:family="table-row">
      <style:table-row-properties style:row-height="4.6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33mm" fo:break-before="auto" style:use-optimal-row-height="true"/>
    </style:style>
    <style:style style:name="ro4" style:family="table-row">
      <style:table-row-properties style:row-height="47.91mm" fo:break-before="auto" style:use-optimal-row-height="true"/>
    </style:style>
    <style:style style:name="ro5" style:family="table-row">
      <style:table-row-properties style:row-height="28.17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40.01mm" fo:break-before="auto" style:use-optimal-row-height="true"/>
    </style:style>
    <style:style style:name="ro8" style:family="table-row">
      <style:table-row-properties style:row-height="122.94mm" fo:break-before="auto" style:use-optimal-row-height="true"/>
    </style:style>
    <style:style style:name="ro9" style:family="table-row">
      <style:table-row-properties style:row-height="87.4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24.22mm" fo:break-before="auto" style:use-optimal-row-height="true"/>
    </style:style>
    <style:style style:name="ro12" style:family="table-row">
      <style:table-row-properties style:row-height="138.73mm" fo:break-before="auto" style:use-optimal-row-height="true"/>
    </style:style>
    <style:style style:name="ro13" style:family="table-row">
      <style:table-row-properties style:row-height="83.45mm" fo:break-before="auto" style:use-optimal-row-height="true"/>
    </style:style>
    <style:style style:name="ro14" style:family="table-row">
      <style:table-row-properties style:row-height="55.81mm" fo:break-before="auto" style:use-optimal-row-height="true"/>
    </style:style>
    <style:style style:name="ro15" style:family="table-row">
      <style:table-row-properties style:row-height="75.55mm" fo:break-before="auto" style:use-optimal-row-height="true"/>
    </style:style>
    <style:style style:name="ro16" style:family="table-row">
      <style:table-row-properties style:row-height="67.65mm" fo:break-before="auto" style:use-optimal-row-height="true"/>
    </style:style>
    <style:style style:name="ro17" style:family="table-row">
      <style:table-row-properties style:row-height="134.78mm" fo:break-before="auto" style:use-optimal-row-height="true"/>
    </style:style>
    <style:style style:name="ro18" style:family="table-row">
      <style:table-row-properties style:row-height="71.6mm" fo:break-before="auto" style:use-optimal-row-height="true"/>
    </style:style>
    <style:style style:name="ro19" style:family="table-row">
      <style:table-row-properties style:row-height="36.05mm" fo:break-before="auto" style:use-optimal-row-height="true"/>
    </style:style>
    <style:style style:name="ro20" style:family="table-row">
      <style:table-row-properties style:row-height="43.96mm" fo:break-before="auto" style:use-optimal-row-height="true"/>
    </style:style>
    <style:style style:name="ro21" style:family="table-row">
      <style:table-row-properties style:row-height="103.19mm" fo:break-before="auto" style:use-optimal-row-height="true"/>
    </style:style>
    <style:style style:name="ro22" style:family="table-row">
      <style:table-row-properties style:row-height="59.76mm" fo:break-before="auto" style:use-optimal-row-height="true"/>
    </style:style>
    <style:style style:name="ro23" style:family="table-row">
      <style:table-row-properties style:row-height="99.24mm" fo:break-before="auto" style:use-optimal-row-height="true"/>
    </style:style>
    <style:style style:name="ro24" style:family="table-row">
      <style:table-row-properties style:row-height="166.37mm" fo:break-before="auto" style:use-optimal-row-height="true"/>
    </style:style>
    <style:style style:name="ro25" style:family="table-row">
      <style:table-row-properties style:row-height="16.32mm" fo:break-before="auto" style:use-optimal-row-height="true"/>
    </style:style>
    <style:style style:name="ro26" style:family="table-row">
      <style:table-row-properties style:row-height="7.88mm" fo:break-before="auto" style:use-optimal-row-height="true"/>
    </style:style>
    <style:style style:name="ro27" style:family="table-row">
      <style:table-row-properties style:row-height="12.36mm" fo:break-before="auto" style:use-optimal-row-height="true"/>
    </style:style>
    <style:style style:name="ro28" style:family="table-row">
      <style:table-row-properties style:row-height="91.35mm" fo:break-before="auto" style:use-optimal-row-height="true"/>
    </style:style>
    <style:style style:name="ro29" style:family="table-row">
      <style:table-row-properties style:row-height="32.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none" style:print-content="true" style:text-align-source="fix" style:repeat-content="false" fo:wrap-option="wrap" fo:border="0.06pt solid #000000" style:vertical-align="top"/>
      <style:paragraph-properties fo:text-align="center" fo:margin-left="0mm"/>
      <style:text-properties style:font-name="Times New Roman" fo:font-size="10pt" fo:font-weight="bold" style:font-size-asian="10pt" style:font-weight-asian="bold" style:font-size-complex="10pt" style:font-weight-complex="bold"/>
    </style:style>
    <style:style style:name="ce2"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style:font-name="Times New Roman" fo:font-size="9pt" fo:font-weight="bold" style:font-size-asian="9pt" style:font-weight-asian="bold" style:font-size-complex="9pt" style:font-weight-complex="bold"/>
    </style:style>
    <style:style style:name="ce3"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Times New Roman" fo:font-size="9pt" style:font-size-asian="9pt" style:font-size-complex="9pt"/>
    </style:style>
    <style:style style:name="ce4"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Times New Roman" fo:font-size="9pt" style:text-underline-style="none" style:font-size-asian="9pt" style:font-size-complex="9pt"/>
    </style:style>
    <style:style style:name="ce5"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style:font-name="Times New Roman" fo:font-size="9pt" style:font-size-asian="9pt" style:font-size-complex="9pt"/>
    </style:style>
    <style:style style:name="ce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font-name="Times New Roman" fo:font-size="9pt" fo:font-weight="bold" style:font-size-asian="9pt" style:font-weight-asian="bold" style:font-size-complex="9pt" style:font-weight-complex="bold"/>
    </style:style>
    <style:style style:name="ce7"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Times New Roman" fo:font-size="9pt" fo:font-weight="bold" style:font-size-asian="9pt" style:font-weight-asian="bold" style:font-size-complex="9pt" style:font-weight-complex="bold"/>
    </style:style>
    <style:style style:name="ce8"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Times New Roman" fo:font-size="9pt" style:font-size-asian="9pt" style:font-size-complex="9pt"/>
    </style:style>
    <style:style style:name="ce9"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ff0000" style:font-name="Times New Roman" fo:font-size="9pt" style:font-size-asian="9pt" style:font-size-complex="9pt"/>
    </style:style>
    <style:style style:name="ce10" style:family="table-cell" style:parent-style-name="Default">
      <style:table-cell-properties style:text-align-source="fix" style:repeat-content="false" fo:wrap-option="wrap" fo:border="0.06pt solid #000000" style:vertical-align="top"/>
      <style:paragraph-properties fo:text-align="start" fo:margin-left="0mm"/>
      <style:text-properties fo:color="#0000ff" style:font-name="Times New Roman" fo:font-size="9pt" style:font-size-asian="9pt" style:font-size-complex="9pt"/>
    </style:style>
    <style:style style:name="ce11"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font-name="Times New Roman" fo:font-size="9pt" style:font-size-asian="9pt" style:font-size-complex="9pt"/>
    </style:style>
    <style:style style:name="ce12"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Times New Roman" fo:font-size="9pt" fo:font-weight="normal" style:font-size-asian="9pt" style:font-weight-asian="normal" style:font-size-complex="9pt" style:font-weight-complex="normal"/>
    </style:style>
    <style:style style:name="ce13"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ff3333" style:font-name="Times New Roman" fo:font-size="9pt" fo:font-weight="bold" style:font-size-asian="9pt" style:font-weight-asian="bold" style:font-size-complex="9pt" style:font-weight-complex="bold"/>
    </style:style>
    <style:style style:name="ce14"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Times New Roman" fo:font-size="9pt" fo:font-weight="bold" style:font-size-asian="9pt" style:font-weight-asian="bold" style:font-size-complex="9pt" style:font-weight-complex="bold"/>
    </style:style>
    <style:style style:name="ce16" style:family="table-cell" style:parent-style-name="Default">
      <style:text-properties style:font-name="Times New Roman" fo:font-size="9pt" fo:font-weight="bold" style:font-size-asian="9pt" style:font-weight-asian="bold" style:font-size-complex="9pt" style:font-weight-complex="bold"/>
    </style:style>
    <style:style style:name="ce1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use-window-font-color="true" style:text-outline="false" style:text-line-through-style="none" style:text-line-through-type="none" style:font-name="Liberation Serif"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font-name="Times New Roman" fo:font-size="9pt" fo:font-weight="normal" style:font-size-asian="9pt" style:font-weight-asian="normal" style:font-size-complex="9pt" style:font-weight-complex="normal"/>
    </style:style>
    <style:style style:name="ce20"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Times New Roman" fo:font-size="9pt" style:font-size-asian="9pt" style:font-size-complex="9pt"/>
    </style:style>
    <style:style style:name="ce21"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text-line-through-style="solid" style:text-line-through-type="single" style:font-name="Times New Roman" fo:font-size="9pt" style:font-size-asian="9pt" style:font-size-complex="9pt"/>
    </style:style>
    <style:style style:name="ce22" style:family="table-cell" style:parent-style-name="Default">
      <style:table-cell-properties style:text-align-source="fix" style:repeat-content="false" fo:wrap-option="wrap"/>
      <style:paragraph-properties fo:text-align="start" fo:margin-left="0mm"/>
      <style:text-properties style:font-name="Times New Roman" fo:font-size="9pt" style:font-size-asian="9pt" style:font-size-complex="9pt"/>
    </style:style>
    <style:style style:name="ce23"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style:font-name="Times New Roman" fo:font-size="10pt" fo:font-weight="bold" style:font-size-asian="10pt" style:font-weight-asian="bold" style:font-size-complex="10pt" style:font-weight-complex="bold"/>
    </style:style>
    <style:style style:name="ce24"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ff0000" style:font-name="Times New Roman" fo:font-size="9pt" style:text-underline-style="none" style:font-size-asian="9pt" style:font-size-complex="9pt"/>
    </style:style>
    <style:style style:name="ce25"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ff3333" style:text-line-through-style="solid" style:text-line-through-type="single" style:font-name="Times New Roman" fo:font-size="9pt" fo:font-weight="bold" style:font-size-asian="9pt" style:font-weight-asian="bold" style:font-size-complex="9pt" style:font-weight-complex="bold"/>
    </style:style>
    <style:style style:name="ce26"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ff3333" style:text-line-through-style="solid" style:text-line-through-type="single" style:font-name="Times New Roman" fo:font-size="9pt" style:font-size-asian="9pt" style:font-size-complex="9pt"/>
    </style:style>
    <style:style style:name="ce27"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style:use-window-font-color="true" style:font-name="Times New Roman" fo:font-size="9pt" style:font-size-asian="9pt" style:font-size-complex="9pt"/>
    </style:style>
    <style:style style:name="ce28"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ff3333" style:font-name="Times New Roman" fo:font-size="9pt" fo:font-weight="bold" style:font-size-asian="9pt" style:font-weight-asian="bold" style:font-size-complex="9pt" style:font-weight-complex="bold"/>
    </style:style>
    <style:style style:name="ce29"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ff3333" style:font-name="Times New Roman" fo:font-size="9pt" fo:font-weight="normal" style:font-size-asian="9pt" style:font-weight-asian="normal" style:font-size-complex="9pt" style:font-weight-complex="normal"/>
    </style:style>
    <style:style style:name="ce30"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ff0000" style:font-name="Times New Roman" fo:font-size="9pt" fo:font-weight="normal" style:font-size-asian="9pt" style:font-weight-asian="normal" style:font-size-complex="9pt" style:font-weight-complex="normal"/>
    </style:style>
    <style:style style:name="ce31"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ff0000" style:font-name="Times New Roman" fo:font-size="9pt" fo:font-style="normal" fo:font-weight="bold" style:font-size-asian="9pt" style:font-weight-asian="bold" style:font-size-complex="9pt" style:font-weight-complex="bold"/>
    </style:style>
    <style:style style:name="ce32"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ff0000" style:font-name="Times New Roman" fo:font-size="9pt" fo:font-weight="normal" style:font-size-asian="9pt" style:font-weight-asian="normal" style:font-size-complex="9pt" style:font-weight-complex="normal"/>
    </style:style>
    <style:style style:name="ce33"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ff0000" style:font-name="Times New Roman" fo:font-size="9pt" fo:font-weight="bold" style:font-size-asian="9pt" style:font-weight-asian="bold" style:font-size-complex="9pt" style:font-weight-complex="bold"/>
    </style:style>
    <style:style style:name="ce34"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ff0000" style:font-name="Times New Roman" fo:font-size="9pt" fo:font-weight="bold" style:font-size-asian="9pt" style:font-weight-asian="bold" style:font-size-complex="9pt" style:font-weight-complex="bold"/>
    </style:style>
    <style:style style:name="ce35"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style:font-name="Times New Roman" fo:font-size="9pt" fo:font-weight="normal" style:font-size-asian="9pt" style:font-weight-asian="normal" style:font-size-complex="9pt" style:font-weight-complex="normal"/>
    </style:style>
    <style:style style:name="ce36"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style:use-window-font-color="true" style:font-name="Times New Roman" fo:font-size="9pt" fo:font-weight="bold" style:font-size-asian="9pt" style:font-weight-asian="bold" style:font-size-complex="9pt" style:font-weight-complex="bold"/>
    </style:style>
    <style:style style:name="ce37"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font-name="Times New Roman" fo:font-size="9pt" fo:font-weight="normal" style:font-size-asian="9pt" style:font-weight-asian="normal" style:font-size-complex="9pt" style:font-weight-complex="normal"/>
    </style:style>
    <style:style style:name="ce38"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Times New Roman" fo:font-size="9pt" fo:font-weight="bold" style:font-size-asian="9pt" style:font-weight-asian="bold" style:font-size-complex="9pt" style:font-weight-complex="bold"/>
    </style:style>
    <style:style style:name="ce39" style:family="table-cell" style:parent-style-name="Default">
      <style:table-cell-properties style:text-align-source="fix" style:repeat-content="false" fo:wrap-option="wrap" fo:border="0.06pt solid #000000" style:vertical-align="top"/>
      <style:paragraph-properties fo:text-align="start" fo:margin-left="0mm"/>
      <style:text-properties fo:color="#ff3333" style:font-name="Times New Roman" fo:font-size="9pt" style:font-size-asian="9pt" style:font-size-complex="9pt"/>
    </style:style>
    <style:style style:name="ce40" style:family="table-cell" style:parent-style-name="Default">
      <style:table-cell-properties style:text-align-source="fix" style:repeat-content="false" fo:wrap-option="wrap" fo:border="0.06pt solid #000000" style:vertical-align="top"/>
      <style:paragraph-properties fo:text-align="start" fo:margin-left="0mm"/>
      <style:text-properties fo:color="#ff0000" style:font-name="Times New Roman" fo:font-size="9pt" style:font-size-asian="9pt" style:font-size-complex="9pt"/>
    </style:style>
    <style:style style:name="ce41"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ff0000" style:font-name="Times New Roman" fo:font-size="9pt" fo:font-weight="normal" style:font-size-asian="9pt" style:font-weight-asian="normal" style:font-size-complex="9pt" style:font-weight-complex="normal"/>
    </style:style>
    <style:style style:name="ce42" style:family="table-cell" style:parent-style-name="Default">
      <style:table-cell-properties style:text-align-source="fix" style:repeat-content="false" fo:wrap-option="wrap" fo:border="0.06pt solid #000000" style:vertical-align="top"/>
      <style:paragraph-properties fo:text-align="start" fo:margin-left="0mm"/>
      <style:text-properties fo:color="#ff3333" style:font-name="Times New Roman" fo:font-size="9pt" fo:font-weight="bold" style:font-size-asian="9pt" style:font-weight-asian="bold" style:font-size-complex="9pt" style:font-weight-complex="bold"/>
    </style:style>
    <style:style style:name="ce43" style:family="table-cell" style:parent-style-name="Default">
      <style:table-cell-properties style:text-align-source="fix" style:repeat-content="false" fo:wrap-option="wrap" fo:border="0.06pt solid #000000" style:vertical-align="top"/>
      <style:paragraph-properties fo:text-align="start" fo:margin-left="0mm"/>
      <style:text-properties fo:color="#ff3333" style:font-name="Times New Roman" fo:font-size="9pt" style:font-name-asian="Mangal" style:font-size-asian="9pt" style:language-asian="hi" style:country-asian="IN" style:font-name-complex="Tahoma" style:font-size-complex="9pt" style:language-complex="en" style:country-complex="US"/>
    </style:style>
    <style:style style:name="ce44"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ff3333" style:font-name="Times New Roman" fo:font-size="9pt" style:font-size-asian="9pt" style:font-size-complex="9pt"/>
    </style:style>
    <style:style style:name="ce45"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Times New Roman" fo:font-size="10pt" fo:font-weight="bold" style:font-size-asian="10pt" style:font-weight-asian="bold" style:font-size-complex="10pt" style:font-weight-complex="bold"/>
    </style:style>
    <style:style style:name="ce46" style:family="table-cell" style:parent-style-name="Default">
      <style:table-cell-properties style:text-align-source="fix" style:repeat-content="false" fo:background-color="transparent" fo:wrap-option="wrap" style:vertical-align="top"/>
      <style:paragraph-properties fo:text-align="start"/>
      <style:text-properties fo:color="#ff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ff0000" style:text-line-through-style="none" style:text-line-through-type="none" style:font-name="Times New Roman" fo:font-size="9pt" fo:font-weight="bold" style:font-size-asian="9pt" style:font-weight-asian="bold" style:font-size-complex="9pt" style:font-weight-complex="bold"/>
    </style:style>
    <style:style style:name="ce48"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text-line-through-style="none" style:text-line-through-type="none" style:font-name="Times New Roman" fo:font-size="9pt" fo:font-weight="bold" style:font-size-asian="9pt" style:font-weight-asian="bold" style:font-size-complex="9pt" style:font-weight-complex="bold"/>
    </style:style>
    <style:style style:name="ce49"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ff0000" style:text-line-through-style="none" style:text-line-through-type="none" style:font-name="Times New Roman" fo:font-size="9pt" style:font-size-asian="9pt" style:font-size-complex="9pt"/>
    </style:style>
    <style:style style:name="ce50"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ff0000" style:text-line-through-style="none" style:text-line-through-type="none" style:font-name="Times New Roman" fo:font-size="9pt" fo:font-weight="normal" style:font-size-asian="9pt" style:font-weight-asian="normal" style:font-size-complex="9pt" style:font-weight-complex="normal"/>
    </style:style>
    <style:style style:name="ce51"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c5000b" style:text-line-through-style="none" style:text-line-through-type="none" style:font-name="Times New Roman" fo:font-size="9pt" fo:font-weight="bold" style:font-size-asian="9pt" style:font-weight-asian="bold" style:font-size-complex="9pt" style:font-weight-complex="bold"/>
    </style:style>
    <style:style style:name="ce52" style:family="table-cell" style:parent-style-name="Default">
      <style:table-cell-properties style:text-align-source="fix" style:repeat-content="false" fo:wrap-option="wrap" style:vertical-align="top"/>
      <style:paragraph-properties fo:text-align="start" fo:margin-left="0mm"/>
      <style:text-properties style:text-line-through-style="none" style:text-line-through-type="none" style:font-name="Times New Roman" fo:font-size="9pt" style:font-size-asian="9pt" style:font-size-complex="9pt"/>
    </style:style>
    <style:style style:name="ce53" style:family="table-cell" style:parent-style-name="Default">
      <style:table-cell-properties style:text-align-source="fix" style:repeat-content="false" fo:wrap-option="wrap" style:vertical-align="top"/>
      <style:paragraph-properties fo:text-align="start" fo:margin-left="0mm"/>
      <style:text-properties style:font-name="Times New Roman" fo:font-size="9pt" style:font-size-asian="9pt" style:font-size-complex="9pt"/>
    </style:style>
    <style:style style:name="ce54"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cc6633" style:font-name="Times New Roman" fo:font-size="9pt" style:font-size-asian="9pt" style:font-size-complex="9pt"/>
    </style:style>
    <style:style style:name="ce55"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0000ff" style:font-name="Times New Roman" fo:font-size="9pt" style:font-size-asian="9pt" style:font-size-complex="9pt"/>
    </style:style>
    <style:style style:name="ce56"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0000ff" style:font-name="Times New Roman" fo:font-size="9pt" style:text-underline-style="none" style:font-size-asian="9pt" style:font-size-complex="9pt"/>
    </style:style>
    <style:style style:name="ce57"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3333ff" style:font-name="Times New Roman" fo:font-size="9pt" fo:font-weight="normal" style:font-size-asian="9pt" style:font-weight-asian="normal" style:font-size-complex="9pt" style:font-weight-complex="normal"/>
    </style:style>
    <style:style style:name="ce58"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3333ff" style:font-name="Times New Roman" fo:font-size="9pt" style:font-size-asian="9pt" style:font-size-complex="9pt"/>
    </style:style>
    <style:style style:name="ce59"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008000" style:font-name="Times New Roman" fo:font-size="9pt" style:font-size-asian="9pt" style:font-size-complex="9pt"/>
    </style:style>
    <style:style style:name="ce60"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3333ff" style:font-name="Times New Roman" fo:font-size="9pt" fo:font-style="normal" style:font-size-asian="9pt" style:font-style-asian="normal" style:font-size-complex="9pt" style:font-style-complex="normal"/>
    </style:style>
    <style:style style:name="ce61" style:family="table-cell" style:parent-style-name="Default">
      <style:table-cell-properties fo:background-color="#ffffff" style:cell-protect="none" style:print-content="true" style:text-align-source="fix" style:repeat-content="false" fo:wrap-option="wrap" fo:border="0.06pt solid #000000" style:vertical-align="top"/>
      <style:paragraph-properties fo:text-align="start" fo:margin-left="0mm"/>
      <style:text-properties style:font-name="Times New Roman" fo:font-size="9pt" style:font-size-asian="9pt" style:font-size-complex="9pt"/>
    </style:style>
    <style:style style:name="ce62"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6666ff" style:font-name="Times New Roman" fo:font-size="9pt" style:font-size-asian="9pt" style:font-size-complex="9pt"/>
    </style:style>
    <style:style style:name="ce63" style:family="table-cell" style:parent-style-name="Default">
      <style:table-cell-properties style:cell-protect="none" style:print-content="true" style:text-align-source="fix" style:repeat-content="false" fo:wrap-option="wrap" fo:border="0.06pt solid #000000" style:vertical-align="top"/>
      <style:paragraph-properties fo:text-align="start" fo:margin-left="0mm"/>
      <style:text-properties fo:color="#009933" style:font-name="Times New Roman" fo:font-size="9pt" style:font-size-asian="9pt" style:font-size-complex="9pt"/>
    </style:style>
    <style:style style:name="ce64"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ff" style:font-name="Times New Roman" fo:font-size="9pt" style:font-size-asian="9pt" style:font-size-complex="9pt"/>
    </style:style>
    <style:style style:name="ce65" style:family="table-cell" style:parent-style-name="Default">
      <style:table-cell-properties style:text-align-source="fix" style:repeat-content="false" fo:wrap-option="wrap" fo:border="0.06pt solid #000000" style:vertical-align="top"/>
      <style:paragraph-properties fo:text-align="start" fo:margin-left="0mm"/>
      <style:text-properties fo:color="#ff0000" style:font-name="Times New Roman" fo:font-size="9pt" style:font-name-asian="Mangal" style:font-size-asian="9pt" style:language-asian="hi" style:country-asian="IN" style:font-name-complex="Tahoma" style:font-size-complex="9pt" style:language-complex="en" style:country-complex="US"/>
    </style:style>
    <style:style style:name="ce66" style:family="table-cell" style:parent-style-name="Default">
      <style:table-cell-properties style:text-align-source="fix" style:repeat-content="false" fo:wrap-option="wrap" fo:border="0.06pt solid #000000" style:vertical-align="top"/>
      <style:paragraph-properties fo:text-align="start" fo:margin-left="0mm"/>
      <style:text-properties fo:color="#009933" style:font-name="Times New Roman" fo:font-size="9pt" style:font-size-asian="9pt" style:font-size-complex="9pt"/>
    </style:style>
    <style:style style:name="ce67"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center" fo:margin-left="0mm"/>
      <style:text-properties style:font-name="Times New Roman" fo:font-size="10pt" fo:font-weight="bold" style:font-size-asian="10pt" style:font-weight-asian="bold" style:font-size-complex="10pt" style:font-weight-complex="bold"/>
    </style:style>
    <style:style style:name="ce68"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0000ff" style:font-name="Times New Roman" fo:font-size="9pt" style:font-size-asian="9pt" style:font-size-complex="9pt"/>
    </style:style>
    <style:style style:name="ce69"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fo:color="#cc6633" style:font-name="Times New Roman" fo:font-size="9pt" style:font-size-asian="9pt" style:font-size-complex="9pt"/>
    </style:style>
    <style:style style:name="ce70"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8000" style:font-name="Times New Roman" fo:font-size="9pt" style:font-size-asian="9pt" style:font-size-complex="9pt"/>
    </style:style>
    <style:style style:name="ce71"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cc6633" style:font-name="Times New Roman" fo:font-size="9pt" style:font-size-asian="9pt" style:font-size-complex="9pt"/>
    </style:style>
    <style:style style:name="ce72"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9966cc" style:font-name="Times New Roman" fo:font-size="9pt" style:font-size-asian="9pt" style:font-size-complex="9pt"/>
    </style:style>
    <style:style style:name="ce73"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cc6633" style:font-name="Times New Roman" fo:font-size="9pt" fo:font-style="italic" style:font-size-asian="9pt" style:font-style-asian="italic" style:font-size-complex="9pt" style:font-style-complex="italic"/>
    </style:style>
    <style:style style:name="ce74"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ff" style:font-name="Times New Roman" fo:font-size="9pt" fo:font-style="italic" style:font-size-asian="9pt" style:font-style-asian="italic" style:font-size-complex="9pt" style:font-style-complex="italic"/>
    </style:style>
    <style:style style:name="ce75" style:family="table-cell" style:parent-style-name="Default">
      <style:table-cell-properties fo:background-color="transparent" fo:wrap-option="wrap" fo:border="0.06pt solid #000000"/>
      <style:text-properties style:font-name="Times New Roman" fo:font-size="9pt" style:font-size-asian="9pt" style:font-size-complex="9pt"/>
    </style:style>
    <style:style style:name="ce76" style:family="table-cell" style:parent-style-name="Default">
      <style:table-cell-properties fo:wrap-option="wrap"/>
      <style:text-properties style:font-name="Times New Roman" fo:font-size="9pt" style:font-size-asian="9pt" style:font-size-complex="9pt"/>
    </style:style>
    <style:style style:name="ce77" style:family="table-cell" style:parent-style-name="Default">
      <style:table-cell-properties style:cell-protect="none" style:print-content="true" style:text-align-source="fix" style:repeat-content="false" fo:wrap-option="wrap"/>
      <style:paragraph-properties fo:text-align="center" fo:margin-left="0mm"/>
      <style:text-properties style:font-name="Times New Roman" fo:font-size="10pt" style:font-size-asian="10pt" style:font-size-complex="10pt"/>
    </style:style>
    <style:style style:name="ce78" style:family="table-cell" style:parent-style-name="Default">
      <style:table-cell-properties style:cell-protect="none" style:print-content="true" fo:wrap-option="wrap"/>
      <style:text-properties style:font-name="Times New Roman" fo:font-size="9pt" style:font-size-asian="9pt" style:font-size-complex="9pt"/>
    </style:style>
    <style:style style:name="ce79" style:family="table-cell" style:parent-style-name="Default">
      <style:table-cell-properties style:cell-protect="none" style:print-content="true" fo:background-color="transparent" fo:wrap-option="wrap"/>
      <style:text-properties style:font-name="Times New Roman" fo:font-size="9pt" style:text-underline-style="none" style:font-size-asian="9pt" style:font-size-complex="9pt"/>
    </style:style>
    <style:style style:name="ce80" style:family="table-cell" style:parent-style-name="Default">
      <style:table-cell-properties fo:wrap-option="wrap"/>
      <style:text-properties fo:color="#0000ff" style:font-name="Times New Roman" fo:font-size="9pt" style:font-size-asian="9pt" style:font-size-complex="9pt"/>
    </style:style>
    <style:style style:name="ce81" style:family="table-cell" style:parent-style-name="Default">
      <style:table-cell-properties fo:background-color="transparent" fo:wrap-option="wrap"/>
      <style:text-properties style:font-name="Times New Roman" fo:font-size="9pt" style:font-size-asian="9pt" style:font-size-complex="9pt"/>
    </style:style>
    <style:style style:name="ce82" style:family="table-cell" style:parent-style-name="Default">
      <style:table-cell-properties fo:background-color="transparent"/>
      <style:text-properties style:text-underline-style="none"/>
    </style:style>
    <style:style style:name="ce83" style:family="table-cell" style:parent-style-name="Default">
      <style:table-cell-properties fo:background-color="transparent"/>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style:font-name="Times New Roman" fo:font-size="9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weight-asian="normal" style:font-weight-complex="normal" style:font-style-asian="normal" style:font-style-complex="normal" style:text-emphasize="none"/>
    </style:style>
    <style:style style:name="T4" style:family="text">
      <style:text-properties style:font-name="Times New Roman" style:letter-kerning="true" style:country-asian="none" style:font-name-asian="Mangal" style:font-size-asian="12pt"/>
    </style:style>
    <style:style style:name="T5" style:family="text">
      <style:text-properties style:font-name="Times New Roman" style:letter-kerning="true" style:country-asian="none" style:font-name-asian="Mangal" style:font-size-asian="12pt" fo:font-weight="bold" style:font-weight-asian="bold" style:font-weight-complex="bold"/>
    </style:style>
    <style:style style:name="T6" style:family="text">
      <style:text-properties fo:color="#ff0000" style:font-name="Times New Roman" style:letter-kerning="true" style:country-asian="none" style:font-name-asian="Mangal" style:font-size-asian="12pt"/>
    </style:style>
    <style:style style:name="T7" style:family="text">
      <style:text-properties style:text-line-through-type="single"/>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fo:color="#ff3333" style:text-line-through-type="single"/>
    </style:style>
    <style:style style:name="T10" style:family="text">
      <style:text-properties fo:font-weight="normal" style:font-weight-asian="normal" style:font-weight-complex="normal" style:text-line-through-type="none"/>
    </style:style>
    <style:style style:name="T11" style:family="text">
      <style:text-properties fo:font-weight="normal" style:font-weight-asian="normal" style:font-weight-complex="normal" style:text-line-through-type="single"/>
    </style:style>
    <style:style style:name="T12" style:family="text">
      <style:text-properties fo:font-weight="normal" style:font-weight-asian="normal" style:font-weight-complex="normal" fo:color="#ff0000"/>
    </style:style>
    <style:style style:name="T13" style:family="text">
      <style:text-properties fo:font-weight="normal" style:font-weight-asian="normal" style:font-weight-complex="normal" fo:color="#ff3333"/>
    </style:style>
    <style:style style:name="T14" style:family="text">
      <style:text-properties fo:color="#ff3333" style:text-line-through-type="single"/>
    </style:style>
    <style:style style:name="T15" style:family="text">
      <style:text-properties fo:color="#ff3333" fo:font-weight="normal" style:font-weight-asian="normal" style:font-weight-complex="normal"/>
    </style:style>
    <style:style style:name="T16" style:family="text">
      <style:text-properties fo:color="#ff3333"/>
    </style:style>
    <style:style style:name="T17" style:family="text">
      <style:text-properties fo:font-weight="normal" style:font-weight-asian="normal" style:font-weight-complex="normal" style:text-underline-style="solid" style:text-underline-width="auto" style:text-underline-color="font-color"/>
    </style:style>
    <style:style style:name="T18" style:family="text">
      <style:text-properties fo:color="#008000"/>
    </style:style>
    <style:style style:name="T19" style:family="text">
      <style:text-properties fo:color="#008000" fo:font-weight="normal" style:font-weight-asian="normal" style:font-weight-complex="normal"/>
    </style:style>
    <style:style style:name="T20" style:family="text">
      <style:text-properties fo:color="#000000" fo:font-size="9pt" style:text-line-through-type="none" style:font-size-asian="9pt" style:font-size-complex="9pt"/>
    </style:style>
    <style:style style:name="T21" style:family="text">
      <style:text-properties fo:font-weight="normal" style:font-weight-asian="normal" style:font-weight-complex="normal" fo:color="#008000"/>
    </style:style>
    <style:style style:name="T22" style:family="text">
      <style:text-properties style:font-weight-asian="normal" style:font-weight-complex="normal"/>
    </style:style>
    <style:style style:name="T23" style:family="text">
      <style:text-properties fo:font-weight="normal" style:font-weight-asian="normal" style:font-weight-complex="normal" fo:color="#5c8526"/>
    </style:style>
    <style:style style:name="T24" style:family="text">
      <style:text-properties fo:color="#ff0000" fo:font-weight="normal" style:font-weight-asian="normal" style:font-weight-complex="normal"/>
    </style:style>
    <style:style style:name="T25" style:family="text">
      <style:text-properties fo:color="#ff3333" fo:font-weight="bold" style:font-weight-asian="bold" style:font-weight-complex="bold"/>
    </style:style>
    <style:style style:name="T26" style:family="text">
      <style:text-properties fo:font-size="9pt" style:text-line-through-type="none" style:font-size-asian="9pt" style:font-size-complex="9pt"/>
    </style:style>
    <style:style style:name="T27" style:family="text">
      <style:text-properties style:font-name="Times New Roman" fo:font-style="normal" style:font-size-complex="9pt" style:font-weight-asian="bold" style:font-weight-complex="bold"/>
    </style:style>
    <style:style style:name="T28" style:family="text">
      <style:text-properties style:font-name="Times New Roman" fo:font-size="9pt" fo:font-style="normal" style:font-size-asian="9pt" style:font-size-complex="9pt" style:font-weight-asian="bold" style:font-weight-complex="bold"/>
    </style:style>
    <style:style style:name="T29" style:family="text">
      <style:text-properties style:font-name="Times New Roman" fo:font-size="9pt" fo:font-style="normal" style:font-size-asian="9pt" style:font-size-complex="9pt" style:font-weight-asian="bold" style:font-weight-complex="bold" style:text-underline-style="none" style:text-underline-color="font-color" style:letter-kerning="true" fo:country="none" style:country-asian="none" style:font-name-asian="Times New Roman"/>
    </style:style>
    <style:style style:name="T30" style:family="text">
      <style:text-properties style:font-name="Times New Roman" fo:font-size="9pt" fo:font-style="normal" style:font-size-asian="9pt" style:font-size-complex="9pt" style:font-weight-asian="bold" style:font-weight-complex="bold" fo:color="#ff3333"/>
    </style:style>
    <style:style style:name="T31" style:family="text">
      <style:text-properties fo:color="#ff3333" style:font-name="Times New Roman" fo:font-size="9pt" fo:font-style="normal" style:font-size-asian="9pt" style:font-size-complex="9pt" style:font-weight-asian="bold" style:font-weight-complex="bold"/>
    </style:style>
    <style:style style:name="T32" style:family="text">
      <style:text-properties style:text-line-through-type="none"/>
    </style:style>
    <style:style style:name="T33" style:family="text">
      <style:text-properties fo:color="#008000" style:font-weight-asian="bold" style:font-weight-complex="bold"/>
    </style:style>
    <style:style style:name="T34" style:family="text">
      <style:text-properties fo:font-size="9pt" style:text-line-through-type="none" style:font-size-asian="9pt" style:font-size-complex="9pt" style:font-weight-asian="bold" style:font-weight-complex="bold"/>
    </style:style>
    <style:style style:name="T35" style:family="text">
      <style:text-properties fo:color="#ff0000"/>
    </style:style>
    <style:style style:name="T36" style:family="text">
      <style:text-properties fo:color="#ff3333" style:font-weight-asian="normal" style:font-weight-complex="normal"/>
    </style:style>
    <style:style style:name="T37" style:family="text">
      <style:text-properties fo:color="#ff3333" style:font-weight-asian="bold" style:font-weight-complex="bold"/>
    </style:style>
    <style:style style:name="T38" style:family="text">
      <style:text-properties fo:color="#ff0000" fo:font-size="9pt" style:text-line-through-type="none" style:font-size-asian="9pt" style:font-size-complex="9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color="#008000"/>
    </style:style>
    <style:style style:name="T41" style:family="text">
      <style:text-properties style:text-underline-style="solid" style:text-underline-width="auto" style:text-underline-color="font-color" fo:color="#ff3333"/>
    </style:style>
    <style:style style:name="T42" style:family="text">
      <style:text-properties fo:color="#ff0000" style:font-weight-asian="bold" style:font-weight-complex="bold"/>
    </style:style>
    <style:style style:name="T43" style:family="text">
      <style:text-properties style:font-weight-asian="normal" style:font-weight-complex="normal" fo:color="#ff0000"/>
    </style:style>
    <style:style style:name="T44" style:family="text">
      <style:text-properties fo:color="#0000ff"/>
    </style:style>
    <style:style style:name="T45" style:family="text">
      <style:text-properties fo:color="#ff0000" fo:font-size="9pt" style:text-line-through-type="single" style:font-size-asian="9pt" style:font-size-complex="9pt"/>
    </style:style>
    <style:style style:name="T46" style:family="text">
      <style:text-properties style:font-weight-asian="bold" style:font-weight-complex="bold" fo:color="#ff0000"/>
    </style:style>
    <style:style style:name="T47" style:family="text">
      <style:text-properties fo:color="#c5000b" style:text-line-through-type="none"/>
    </style:style>
    <style:style style:name="T48" style:family="text">
      <style:text-properties fo:font-style="normal" style:font-style-asian="normal" style:font-style-complex="normal"/>
    </style:style>
    <style:style style:name="T49" style:family="text">
      <style:text-properties fo:font-style="normal" style:font-style-asian="normal" style:font-style-complex="normal" style:text-line-through-type="single"/>
    </style:style>
    <style:style style:name="T50" style:family="text">
      <style:text-properties style:text-line-through-type="none" fo:font-style="normal" style:font-style-asian="normal" style:font-style-complex="normal"/>
    </style:style>
    <style:style style:name="T51" style:family="text">
      <style:text-properties fo:color="#ff0000" style:text-line-through-type="none"/>
    </style:style>
    <style:style style:name="T52" style:family="text">
      <style:text-properties fo:color="#9966cc" style:text-line-through-style="solid" style:text-line-through-type="single"/>
    </style:style>
    <style:style style:name="T53" style:family="text">
      <style:text-properties fo:color="#9966cc" style:text-line-through-style="none" style:text-line-through-type="none"/>
    </style:style>
    <style:style style:name="T54" style:family="text">
      <style:text-properties fo:color="#9966cc"/>
    </style:style>
    <style:style style:name="T55" style:family="text">
      <style:text-properties style:text-line-through-style="solid" style:text-line-through-type="single"/>
    </style:style>
    <style:style style:name="T56" style:family="text">
      <style:text-properties fo:color="#999999" style:text-line-through-style="none" style:text-line-through-type="none"/>
    </style:style>
    <style:style style:name="T57" style:family="text">
      <style:text-properties fo:color="#9966cc" fo:font-style="normal" style:font-style-asian="normal" style:font-style-complex="normal"/>
    </style:style>
    <style:style style:name="T58" style:family="text">
      <style:text-properties style:text-line-through-style="none" style:text-line-through-type="none"/>
    </style:style>
    <style:style style:name="T59" style:family="text">
      <style:text-properties fo:color="#c5000b" style:text-line-through-style="solid" style:text-line-through-type="single"/>
    </style:style>
    <style:style style:name="T60" style:family="text">
      <style:text-properties fo:color="#c5000b" style:text-line-through-style="none" style:text-line-through-type="none"/>
    </style:style>
    <style:style style:name="T61" style:family="text">
      <style:text-properties fo:color="#9966cc" style:text-line-through-style="none" style:text-line-through-type="none" fo:font-style="normal" style:font-style-asian="normal" style:font-style-complex="normal"/>
    </style:style>
    <style:style style:name="T62" style:family="text">
      <style:text-properties style:text-line-through-style="solid" style:text-line-through-type="single" fo:font-style="normal" style:font-style-asian="normal" style:font-style-complex="normal"/>
    </style:style>
    <style:style style:name="T63" style:family="text">
      <style:text-properties fo:color="#c5000b"/>
    </style:style>
    <style:style style:name="T64" style:family="text">
      <style:text-properties fo:color="#33cc66" style:text-line-through-style="none" style:text-line-through-type="none"/>
    </style:style>
    <style:style style:name="T65" style:family="text">
      <style:text-properties fo:color="#000000"/>
    </style:style>
    <style:style style:name="T66" style:family="text">
      <style:text-properties style:text-line-through-style="none" style:text-line-through-type="none" fo:font-style="normal" style:font-style-asian="normal" style:font-style-complex="normal"/>
    </style:style>
    <style:style style:name="T67" style:family="text">
      <style:text-properties fo:color="#ff0000"/>
    </style:style>
    <style:style style:name="T68" style:family="text">
      <style:text-properties fo:color="#ff0000" style:text-line-through-style="solid" style:text-line-through-type="single"/>
    </style:style>
    <style:style style:name="T69" style:family="text">
      <style:text-properties fo:color="#ff0000" style:text-line-through-style="none" style:text-line-through-type="none"/>
    </style:style>
    <style:style style:name="T70" style:family="text">
      <style:text-properties style:font-name="Times New Roman"/>
    </style:style>
    <style:style style:name="T71" style:family="text">
      <style:text-properties fo:color="#0000ff" style:text-outline="false" style:text-line-through-style="none" style:text-line-through-type="none" style:font-name="Times New Roman" fo:font-size="9pt" fo:language="none" fo:country="none" fo:font-style="normal" fo:text-shadow="none" style:text-underline-style="none" fo:font-weight="normal" style:letter-kerning="true" style:font-name-asian="Mangal" style:font-size-asian="9pt" style:language-asian="none" style:country-asian="none" style:font-style-asian="normal" style:font-weight-asian="normal" style:font-size-complex="9pt" style:font-style-complex="normal" style:font-weight-complex="normal" style:text-emphasize="none"/>
    </style:style>
    <style:style style:name="T72" style:family="text">
      <style:text-properties fo:color="#0000ff" style:text-outline="false" style:text-line-through-style="none" style:text-line-through-type="none" style:font-name="Times New Roman" fo:font-size="9pt"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tyle-complex="normal" style:font-weight-complex="normal" style:text-emphasize="none"/>
    </style:style>
    <style:style style:name="T73" style:family="text">
      <style:text-properties fo:color="#6666ff" fo:font-style="normal" style:font-style-asian="normal" style:font-style-complex="normal"/>
    </style:style>
    <style:style style:name="T74" style:family="text">
      <style:text-properties fo:color="#6666ff" fo:font-weight="normal" style:font-weight-asian="normal" style:font-weight-complex="normal"/>
    </style:style>
    <style:style style:name="T75" style:family="text">
      <style:text-properties fo:color="#3333ff"/>
    </style:style>
    <style:style style:name="T76" style:family="text">
      <style:text-properties fo:color="#0000ff"/>
    </style:style>
    <style:style style:name="T77" style:family="text">
      <style:text-properties fo:color="#0000ff" style:font-name="Times New Roman" fo:language="none" fo:country="none" fo:font-weight="normal" style:letter-kerning="true" style:font-name-asian="Mangal" style:font-size-asian="12pt" style:language-asian="none" style:country-asian="none" style:font-weight-asian="normal" style:font-name-complex="Tahoma" style:font-size-complex="12pt" style:language-complex="none" style:country-complex="none" style:font-weight-complex="normal"/>
    </style:style>
    <style:style style:name="T78" style:family="text">
      <style:text-properties style:font-name="Times New Roman" fo:language="none" fo:country="none" fo:font-weight="normal" style:letter-kerning="true" style:font-name-asian="Mangal" style:font-size-asian="12pt" style:language-asian="none" style:country-asian="none" style:font-weight-asian="normal" style:font-name-complex="Tahoma" style:font-size-complex="12pt" style:language-complex="none" style:country-complex="none" style:font-weight-complex="normal"/>
    </style:style>
    <style:style style:name="T79" style:family="text">
      <style:text-properties fo:color="#008000"/>
    </style:style>
    <style:style style:name="T80" style:family="text">
      <style:text-properties style:text-position="super 58%"/>
    </style:style>
    <style:style style:name="T81" style:family="text">
      <style:text-properties fo:color="#0000ff" fo:font-style="normal" style:font-style-asian="normal" style:font-style-complex="normal"/>
    </style:style>
    <style:style style:name="T82" style:family="text">
      <style:text-properties fo:color="#0000ff" style:text-line-through-style="none" style:text-line-through-type="none"/>
    </style:style>
  </office:automatic-styles>
  <office:body>
    <office:spreadsheet>
      <table:tracked-changes>
        <table:cell-content-change table:id="ct1">
          <table:cell-address table:column="1" table:row="118" table:table="0"/>
          <office:change-info>
            <dc:creator>isabelle aubrun</dc:creator>
            <dc:date>2016-09-28T09:31:25.441000000</dc:date>
          </office:change-info>
          <table:previous>
            <table:change-track-table-cell office:value-type="string">
              <text:p>Le préfet de région statue, en application de l'article L. 531-4, sur les mesures définitives à prendre à l'égard des découvertes de caractère immobilier faites au cours des fouilles, sauf en cas de classement au titre des monuments historiques prononcé par le ministre chargé de la culture.</text:p>
            </table:change-track-table-cell>
          </table:previous>
        </table:cell-content-change>
        <table:cell-content-change table:id="ct2">
          <table:cell-address table:column="1" table:row="120" table:table="0"/>
          <office:change-info>
            <dc:creator>isabelle aubrun</dc:creator>
            <dc:date>2016-09-28T09:31:29.651000000</dc:date>
          </office:change-info>
          <table:previous>
            <table:change-track-table-cell office:value-type="string">
              <text:p>En application de l'article L. 531-10, l'autorité administrative compétente pour poursuivre le classement des terrains au titre des monuments historiques ou leur acquisition est le ministre chargé de la culture.</text:p>
            </table:change-track-table-cell>
          </table:previous>
        </table:cell-content-change>
        <table:cell-content-change table:id="ct3">
          <table:cell-address table:column="1" table:row="122" table:table="0"/>
          <office:change-info>
            <dc:creator>isabelle aubrun</dc:creator>
            <dc:date>2016-09-28T09:31:31.779000000</dc:date>
          </office:change-info>
          <table:previous>
            <table:change-track-table-cell office:value-type="string">
              <text:p>Lorsqu'il est fait application de l'article L. 531-13, le ministre chargé de la culture notifie au propriétaire d'un immeuble son intention d'en poursuivre l'expropriation. Après la déclaration d'utilité publique, l'immeuble peut être classé au titre des monuments historiques sans formalité par arrêté du ministre chargé de la culture.</text:p>
            </table:change-track-table-cell>
          </table:previous>
        </table:cell-content-change>
        <table:cell-content-change table:id="ct4">
          <table:cell-address table:column="1" table:row="124" table:table="0"/>
          <office:change-info>
            <dc:creator>isabelle aubrun</dc:creator>
            <dc:date>2016-09-28T09:31:33.875000000</dc:date>
          </office:change-info>
          <table:previous>
            <table:change-track-table-cell office:value-type="string">
              <text:p>Le préfet de région est compétent pour statuer sur les mesures définitives à prendre à l'égard des découvertes à caractère immobilier faites fortuitement, en application de <text:s/>sauf en cas de classement au titre des monuments historiques prononcé par le ministre chargé de la culture. </text:p>
            </table:change-track-table-cell>
          </table:previous>
        </table:cell-content-change>
        <table:cell-content-change table:id="ct5">
          <table:cell-address table:column="1" table:row="118" table:table="0"/>
          <office:change-info>
            <dc:creator>isabelle aubrun</dc:creator>
            <dc:date>2016-09-28T09:31:50.826000000</dc:date>
          </office:change-info>
          <table:previous table:id="ct1">
            <table:change-track-table-cell/>
          </table:previous>
        </table:cell-content-change>
        <table:cell-content-change table:id="ct6">
          <table:cell-address table:column="1" table:row="120" table:table="0"/>
          <office:change-info>
            <dc:creator>isabelle aubrun</dc:creator>
            <dc:date>2016-09-28T09:31:55.793000000</dc:date>
          </office:change-info>
          <table:previous table:id="ct2">
            <table:change-track-table-cell/>
          </table:previous>
        </table:cell-content-change>
        <table:cell-content-change table:id="ct7">
          <table:cell-address table:column="1" table:row="122" table:table="0"/>
          <office:change-info>
            <dc:creator>isabelle aubrun</dc:creator>
            <dc:date>2016-09-28T09:31:59.977000000</dc:date>
          </office:change-info>
          <table:previous table:id="ct3">
            <table:change-track-table-cell/>
          </table:previous>
        </table:cell-content-change>
        <table:cell-content-change table:id="ct8">
          <table:cell-address table:column="1" table:row="120" table:table="0"/>
          <office:change-info>
            <dc:creator>isabelle aubrun</dc:creator>
            <dc:date>2016-09-28T09:32:03.543000000</dc:date>
          </office:change-info>
          <table:previous table:id="ct6">
            <table:change-track-table-cell office:value-type="string">
              <text:p>abrogé</text:p>
            </table:change-track-table-cell>
          </table:previous>
        </table:cell-content-change>
        <table:cell-content-change table:id="ct9">
          <table:cell-address table:column="1" table:row="122" table:table="0"/>
          <office:change-info>
            <dc:creator>isabelle aubrun</dc:creator>
            <dc:date>2016-09-28T09:32:07.431000000</dc:date>
          </office:change-info>
          <table:previous table:id="ct7">
            <table:change-track-table-cell office:value-type="string">
              <text:p>abrogé</text:p>
            </table:change-track-table-cell>
          </table:previous>
        </table:cell-content-change>
        <table:cell-content-change table:id="ct10">
          <table:cell-address table:column="1" table:row="124" table:table="0"/>
          <office:change-info>
            <dc:creator>isabelle aubrun</dc:creator>
            <dc:date>2016-09-28T09:32:18.602000000</dc:date>
          </office:change-info>
          <table:previous table:id="ct4">
            <table:change-track-table-cell/>
          </table:previous>
        </table:cell-content-change>
        <table:insertion table:id="ct11" table:type="row" table:position="125" table:table="0">
          <office:change-info>
            <dc:creator>isabelle aubrun</dc:creator>
            <dc:date>2016-09-28T09:33:31.916000000</dc:date>
          </office:change-info>
          <table:dependencies>
            <table:dependency table:id="ct149"/>
            <table:dependency table:id="ct14"/>
            <table:dependency table:id="ct13"/>
            <table:dependency table:id="ct12"/>
          </table:dependencies>
        </table:insertion>
        <table:cell-content-change table:id="ct12">
          <table:cell-address table:column="0" table:row="125" table:table="0"/>
          <office:change-info>
            <dc:creator>isabelle aubrun</dc:creator>
            <dc:date>2016-09-28T09:33:33.852000000</dc:date>
          </office:change-info>
          <table:previous>
            <table:change-track-table-cell/>
          </table:previous>
        </table:cell-content-change>
        <table:cell-content-change table:id="ct13">
          <table:cell-address table:column="1" table:row="125" table:table="0"/>
          <office:change-info>
            <dc:creator>isabelle aubrun</dc:creator>
            <dc:date>2016-09-28T09:33:40.368000000</dc:date>
          </office:change-info>
          <table:previous>
            <table:change-track-table-cell/>
          </table:previous>
        </table:cell-content-change>
        <table:cell-content-change table:id="ct14">
          <table:cell-address table:column="2" table:row="125" table:table="0"/>
          <office:change-info>
            <dc:creator>isabelle aubrun</dc:creator>
            <dc:date>2016-09-28T09:34:45.491000000</dc:date>
          </office:change-info>
          <table:previous>
            <table:change-track-table-cell/>
          </table:previous>
        </table:cell-content-change>
        <table:cell-content-change table:id="ct15">
          <table:cell-address table:column="2" table:row="114" table:table="0"/>
          <office:change-info>
            <dc:creator>isabelle aubrun</dc:creator>
            <dc:date>2016-09-28T09:36:37.980000000</dc:date>
          </office:change-info>
          <table:previous>
            <table:change-track-table-cell office:value-type="string">
              <text:p>Créer un seul régime de gestion des vestiges qu’ils soient mis au jour dans le cadre de l’archéologie préventive ou programmée cf refonte du titre IV et donc suppressions de la section 9 sur la gestion des données en archéologie préventive <text:s/>et article R 531-4,-6,-7 et 10 pour l’archéologie programmée. </text:p>
            </table:change-track-table-cell>
          </table:previous>
        </table:cell-content-change>
        <table:cell-content-change table:id="ct16">
          <table:cell-address table:column="1" table:row="127" table:table="0"/>
          <office:change-info>
            <dc:creator>isabelle aubrun</dc:creator>
            <dc:date>2016-09-28T09:41:01.876000000</dc:date>
          </office:change-info>
          <table:previous>
            <table:change-track-table-cell office:value-type="string">
              <text:p>Chapitre I : régime de propriété du patrimoine archéologique</text:p>
            </table:change-track-table-cell>
          </table:previous>
        </table:cell-content-change>
        <table:cell-content-change table:id="ct17">
          <table:cell-address table:column="2" table:row="127" table:table="0"/>
          <office:change-info>
            <dc:creator>isabelle aubrun</dc:creator>
            <dc:date>2016-09-28T09:42:02.344000000</dc:date>
          </office:change-info>
          <table:previous>
            <table:change-track-table-cell/>
          </table:previous>
        </table:cell-content-change>
        <table:insertion table:id="ct18" table:type="row" table:position="130" table:table="0">
          <office:change-info>
            <dc:creator>isabelle aubrun</dc:creator>
            <dc:date>2016-09-28T09:42:29.321000000</dc:date>
          </office:change-info>
          <table:dependencies>
            <table:dependency table:id="ct23"/>
            <table:dependency table:id="ct20"/>
          </table:dependencies>
        </table:insertion>
        <table:insertion table:id="ct19" table:type="row" table:position="129" table:table="0">
          <office:change-info>
            <dc:creator>isabelle aubrun</dc:creator>
            <dc:date>2016-09-28T09:43:10.754000000</dc:date>
          </office:change-info>
          <table:dependencies>
            <table:dependency table:id="ct22"/>
            <table:dependency table:id="ct21"/>
          </table:dependencies>
        </table:insertion>
        <table:cell-content-change table:id="ct20">
          <table:cell-address table:column="0" table:row="130" table:table="0"/>
          <office:change-info>
            <dc:creator>isabelle aubrun</dc:creator>
            <dc:date>2016-09-28T09:43:16.504000000</dc:date>
          </office:change-info>
          <table:previous>
            <table:change-track-table-cell/>
          </table:previous>
        </table:cell-content-change>
        <table:cell-content-change table:id="ct21">
          <table:cell-address table:column="0" table:row="129" table:table="0"/>
          <office:change-info>
            <dc:creator>isabelle aubrun</dc:creator>
            <dc:date>2016-09-28T09:43:29.729000000</dc:date>
          </office:change-info>
          <table:previous>
            <table:change-track-table-cell/>
          </table:previous>
        </table:cell-content-change>
        <table:cell-content-change table:id="ct22">
          <table:cell-address table:column="1" table:row="129" table:table="0"/>
          <office:change-info>
            <dc:creator>isabelle aubrun</dc:creator>
            <dc:date>2016-09-28T09:43:33.922000000</dc:date>
          </office:change-info>
          <table:previous>
            <table:change-track-table-cell/>
          </table:previous>
        </table:cell-content-change>
        <table:cell-content-change table:id="ct23">
          <table:cell-address table:column="1" table:row="130" table:table="0"/>
          <office:change-info>
            <dc:creator>isabelle aubrun</dc:creator>
            <dc:date>2016-09-28T09:43:39.922000000</dc:date>
          </office:change-info>
          <table:previous>
            <table:change-track-table-cell/>
          </table:previous>
        </table:cell-content-change>
        <table:cell-content-change table:id="ct24">
          <table:cell-address table:column="1" table:row="131" table:table="0"/>
          <office:change-info>
            <dc:creator>isabelle aubrun</dc:creator>
            <dc:date>2016-09-28T09:44:30.619000000</dc:date>
          </office:change-info>
          <table:previous>
            <table:change-track-table-cell office:value-type="string">
              <text:p>R541-7</text:p>
            </table:change-track-table-cell>
          </table:previous>
        </table:cell-content-change>
        <table:cell-content-change table:id="ct25">
          <table:cell-address table:column="0" table:row="131" table:table="0"/>
          <office:change-info>
            <dc:creator>isabelle aubrun</dc:creator>
            <dc:date>2016-09-28T09:44:50.944000000</dc:date>
          </office:change-info>
          <table:previous>
            <table:change-track-table-cell office:value-type="string">
              <text:p>Article R531-4</text:p>
            </table:change-track-table-cell>
          </table:previous>
        </table:cell-content-change>
        <table:cell-content-change table:id="ct26">
          <table:cell-address table:column="0" table:row="132" table:table="0"/>
          <office:change-info>
            <dc:creator>isabelle aubrun</dc:creator>
            <dc:date>2016-09-28T09:44:50.944000000</dc:date>
          </office:change-info>
          <table:previous>
            <table:change-track-table-cell office:value-type="string">
              <text:p>Le préfet de région statue, en application de l'article L. 531-4, sur les mesures définitives à prendre à l'égard des découvertes de caractère immobilier faites au cours des fouilles, sauf en cas de classement au titre des monuments historiques prononcé par le ministre chargé de la culture.</text:p>
            </table:change-track-table-cell>
          </table:previous>
        </table:cell-content-change>
        <table:cell-content-change table:id="ct27">
          <table:cell-address table:column="1" table:row="132" table:table="0"/>
          <office:change-info>
            <dc:creator>isabelle aubrun</dc:creator>
            <dc:date>2016-09-28T09:45:37.315000000</dc:date>
          </office:change-info>
          <table:previous>
            <table:change-track-table-cell office:value-type="string">
              <text:p>Le préfet de région statue, en application de l'article L. <text:span text:style-name="T52">531-4</text:span><text:span text:style-name="T53"> 541-2</text:span>, sur les mesures définitives à prendre à l'égard des <text:span text:style-name="T52">découvertes de caractère</text:span><text:span text:style-name="T53"> biens archéologiques</text:span> immobiliers<text:span text:style-name="T54"> mis au jour</text:span> <text:span text:style-name="T52">faites au cours des fouilles, sauf en cas de classement au titre des monuments historiques prononcé par le ministre chargé de la culture.</text:span></text:p>
            </table:change-track-table-cell>
          </table:previous>
        </table:cell-content-change>
        <table:cell-content-change table:id="ct28">
          <table:cell-address table:column="2" table:row="132" table:table="0"/>
          <office:change-info>
            <dc:creator>isabelle aubrun</dc:creator>
            <dc:date>2016-09-28T09:45:43.466000000</dc:date>
          </office:change-info>
          <table:previous>
            <table:change-track-table-cell office:value-type="string">
              <text:p><text:span text:style-name="T54">déplacé depuis titre III pour homogénéisation</text:span></text:p>
              <text:p/>
              <text:p/>
            </table:change-track-table-cell>
          </table:previous>
        </table:cell-content-change>
        <table:cell-content-change table:id="ct29">
          <table:cell-address table:column="0" table:row="133" table:table="0"/>
          <office:change-info>
            <dc:creator>isabelle aubrun</dc:creator>
            <dc:date>2016-09-28T09:46:24.505000000</dc:date>
          </office:change-info>
          <table:previous>
            <table:change-track-table-cell office:value-type="string">
              <text:p>Article R531-6</text:p>
            </table:change-track-table-cell>
          </table:previous>
        </table:cell-content-change>
        <table:cell-content-change table:id="ct30">
          <table:cell-address table:column="0" table:row="134" table:table="0"/>
          <office:change-info>
            <dc:creator>isabelle aubrun</dc:creator>
            <dc:date>2016-09-28T09:46:24.505000000</dc:date>
          </office:change-info>
          <table:previous>
            <table:change-track-table-cell office:value-type="string">
              <text:p>En application de l'article L. 531-10, l'autorité administrative compétente pour poursuivre le classement des terrains au titre des monuments historiques ou leur acquisition est le ministre chargé de la culture.</text:p>
            </table:change-track-table-cell>
          </table:previous>
        </table:cell-content-change>
        <table:cell-content-change table:id="ct31">
          <table:cell-address table:column="2" table:row="134" table:table="0"/>
          <office:change-info>
            <dc:creator>isabelle aubrun</dc:creator>
            <dc:date>2016-09-28T09:46:26.424000000</dc:date>
          </office:change-info>
          <table:previous>
            <table:change-track-table-cell office:value-type="string">
              <text:p>déplacé depuis titre III pour homogénéisation <text:s/></text:p>
            </table:change-track-table-cell>
          </table:previous>
        </table:cell-content-change>
        <table:cell-content-change table:id="ct32">
          <table:cell-address table:column="0" table:row="135" table:table="0"/>
          <office:change-info>
            <dc:creator>isabelle aubrun</dc:creator>
            <dc:date>2016-09-28T09:46:38.629000000</dc:date>
          </office:change-info>
          <table:previous>
            <table:change-track-table-cell office:value-type="string">
              <text:p>Article R531-7</text:p>
            </table:change-track-table-cell>
          </table:previous>
        </table:cell-content-change>
        <table:cell-content-change table:id="ct33">
          <table:cell-address table:column="0" table:row="136" table:table="0"/>
          <office:change-info>
            <dc:creator>isabelle aubrun</dc:creator>
            <dc:date>2016-09-28T09:46:38.629000000</dc:date>
          </office:change-info>
          <table:previous>
            <table:change-track-table-cell office:value-type="string">
              <text:p>Lorsqu'il est fait application de l'article L. 531-13, le ministre chargé de la culture notifie au propriétaire d'un immeuble son intention d'en poursuivre l'expropriation. Après la déclaration d'utilité publique, l'immeuble peut être classé au titre des monuments historiques sans formalité par arrêté du ministre chargé de la culture.</text:p>
            </table:change-track-table-cell>
          </table:previous>
        </table:cell-content-change>
        <table:cell-content-change table:id="ct34">
          <table:cell-address table:column="2" table:row="136" table:table="0"/>
          <office:change-info>
            <dc:creator>isabelle aubrun</dc:creator>
            <dc:date>2016-09-28T09:46:42.516000000</dc:date>
          </office:change-info>
          <table:previous>
            <table:change-track-table-cell office:value-type="string">
              <text:p>déplacé depuis titre III pour homogénéisation <text:s/></text:p>
            </table:change-track-table-cell>
          </table:previous>
        </table:cell-content-change>
        <table:cell-content-change table:id="ct35">
          <table:cell-address table:column="2" table:row="140" table:table="0"/>
          <office:change-info>
            <dc:creator>isabelle aubrun</dc:creator>
            <dc:date>2016-09-28T09:47:56.838000000</dc:date>
          </office:change-info>
          <table:previous>
            <table:change-track-table-cell office:value-type="string">
              <text:p>nouvel article en lien avec L. 541-4</text:p>
            </table:change-track-table-cell>
          </table:previous>
        </table:cell-content-change>
        <table:cell-content-change table:id="ct36">
          <table:cell-address table:column="1" table:row="140" table:table="0"/>
          <office:change-info>
            <dc:creator>isabelle aubrun</dc:creator>
            <dc:date>2016-09-28T09:48:34.639000000</dc:date>
          </office:change-info>
          <table:previous>
            <table:change-track-table-cell office:value-type="string">
              <text:p>La commission d’expert scientifique compétente pour évaluer l’intérêt des biens archéologiques mobiliers découverts fortuitement est la commission territoriale de la recherche archéologique <text:span text:style-name="T55">du ressort territorial</text:span> du lieu de la découverte</text:p>
            </table:change-track-table-cell>
          </table:previous>
        </table:cell-content-change>
        <table:cell-content-change table:id="ct37">
          <table:cell-address table:column="0" table:row="141" table:table="0"/>
          <office:change-info>
            <dc:creator>isabelle aubrun</dc:creator>
            <dc:date>2016-09-28T09:49:12.476000000</dc:date>
          </office:change-info>
          <table:previous>
            <table:change-track-table-cell office:value-type="string">
              <text:p>Article R523-65</text:p>
            </table:change-track-table-cell>
          </table:previous>
        </table:cell-content-change>
        <table:cell-content-change table:id="ct38">
          <table:cell-address table:column="0" table:row="142" table:table="0"/>
          <office:change-info>
            <dc:creator>isabelle aubrun</dc:creator>
            <dc:date>2016-09-28T09:49:12.476000000</dc:date>
          </office:change-info>
          <table:previous>
            <table:change-track-table-cell office:value-type="string">
              <text:p>Les objets mobiliers provenant des opérations d'archéologie préventive ne peuvent être placés sous la garde de l'opérateur pendant une durée supérieure à deux ans à compter de la date de délivrance de l'attestation de libération du terrain.<text:span text:style-name="T56"> </text:span></text:p>
              <text:p><text:span text:style-name="T56">[Pendant cette durée, l'opérateur dresse l'inventaire des objets mobiliers correspondant à chaque opération, qui est annexé au rapport de diagnostic ou de fouilles, prend les dispositions nécessaires à la sécurité des objets mobiliers et assure, en tant que de besoin, leur mise en état pour étude. A la remise du rapport et, au plus tard, à l'expiration du délai de deux ans, le mobilier archéologique est remis au préfet de région. Avec le mobilier archéologique, l'opérateur remet au préfet de région, aux fins d'archivage, la documentation scientifique constituée en cours d'opération. </text:span><text:span text:style-name="T53">(utilisé en titre IV, chapitre 1, section 4)</text:span><text:span text:style-name="T56">]</text:span></text:p>
            </table:change-track-table-cell>
          </table:previous>
        </table:cell-content-change>
        <table:cell-content-change table:id="ct39">
          <table:cell-address table:column="2" table:row="142" table:table="0"/>
          <office:change-info>
            <dc:creator>isabelle aubrun</dc:creator>
            <dc:date>2016-09-28T09:49:39.452000000</dc:date>
          </office:change-info>
          <table:previous>
            <table:change-track-table-cell office:value-type="string">
              <text:p><text:span text:style-name="T57">application L. 541-5</text:span></text:p>
              <text:p/>
              <text:p><text:span text:style-name="T57">Circulaire : « En application de l’article L. 541-5, lors de la prescription des opérations d’archéologie préventive, le service prescripteur veille à préciser un délai d’étude raisonnable qui s’inscrive dans la durée maximum légale des cinq ans.</text:span></text:p>
              <text:p><text:span text:style-name="T57">Si besoin, une prescription modificative sera prise à l’issue de la phase de terrain, en ne dépassant jamais la durée maximum légale des cinq ans. »</text:span></text:p>
              <text:p/>
              <text:p><text:span text:style-name="T57">Circulaire : « En cas de mutation de propriété pendant l’opération archéologique, la présomption de propriété s’applique si l’État peut prouver que les vestiges archéologiques mobiliers ont été mis au jour postérieurement à cette date de changement de propriétaire. À défaut, le doute bénéficie au propriétaire d’origine. »</text:span></text:p>
            </table:change-track-table-cell>
          </table:previous>
        </table:cell-content-change>
        <table:cell-content-change table:id="ct40">
          <table:cell-address table:column="1" table:row="133" table:table="0"/>
          <office:change-info>
            <dc:creator>isabelle aubrun</dc:creator>
            <dc:date>2016-09-28T09:50:13.698000000</dc:date>
          </office:change-info>
          <table:previous>
            <table:change-track-table-cell office:value-type="string">
              <text:p>R541-8</text:p>
            </table:change-track-table-cell>
          </table:previous>
        </table:cell-content-change>
        <table:cell-content-change table:id="ct41">
          <table:cell-address table:column="1" table:row="135" table:table="0"/>
          <office:change-info>
            <dc:creator>isabelle aubrun</dc:creator>
            <dc:date>2016-09-28T09:50:18.267000000</dc:date>
          </office:change-info>
          <table:previous>
            <table:change-track-table-cell office:value-type="string">
              <text:p>R541-9</text:p>
            </table:change-track-table-cell>
          </table:previous>
        </table:cell-content-change>
        <table:cell-content-change table:id="ct42">
          <table:cell-address table:column="1" table:row="139" table:table="0"/>
          <office:change-info>
            <dc:creator>isabelle aubrun</dc:creator>
            <dc:date>2016-09-28T09:50:22.348000000</dc:date>
          </office:change-info>
          <table:previous>
            <table:change-track-table-cell office:value-type="string">
              <text:p>R541-10</text:p>
            </table:change-track-table-cell>
          </table:previous>
        </table:cell-content-change>
        <table:cell-content-change table:id="ct43">
          <table:cell-address table:column="1" table:row="141" table:table="0"/>
          <office:change-info>
            <dc:creator>isabelle aubrun</dc:creator>
            <dc:date>2016-09-28T09:50:26.898000000</dc:date>
          </office:change-info>
          <table:previous>
            <table:change-track-table-cell office:value-type="string">
              <text:p>R541-11</text:p>
            </table:change-track-table-cell>
          </table:previous>
        </table:cell-content-change>
        <table:cell-content-change table:id="ct44">
          <table:cell-address table:column="1" table:row="144" table:table="0"/>
          <office:change-info>
            <dc:creator>isabelle aubrun</dc:creator>
            <dc:date>2016-09-28T09:50:31.785000000</dc:date>
          </office:change-info>
          <table:previous>
            <table:change-track-table-cell office:value-type="string">
              <text:p>R541-12</text:p>
            </table:change-track-table-cell>
          </table:previous>
        </table:cell-content-change>
        <table:cell-content-change table:id="ct45">
          <table:cell-address table:column="1" table:row="146" table:table="0"/>
          <office:change-info>
            <dc:creator>isabelle aubrun</dc:creator>
            <dc:date>2016-09-28T09:50:40.586000000</dc:date>
          </office:change-info>
          <table:previous>
            <table:change-track-table-cell office:value-type="string">
              <text:p>R541-13</text:p>
            </table:change-track-table-cell>
          </table:previous>
        </table:cell-content-change>
        <table:cell-content-change table:id="ct46">
          <table:cell-address table:column="2" table:row="145" table:table="0"/>
          <office:change-info>
            <dc:creator>isabelle aubrun</dc:creator>
            <dc:date>2016-09-28T09:51:02.884000000</dc:date>
          </office:change-info>
          <table:previous>
            <table:change-track-table-cell office:value-type="string">
              <text:p>nouvel article en lien avec L. 541-6 alinéa 1</text:p>
              <text:p>Circulaire : « La notification de reconnaissance de la cohérence d’un ensemble de biens archéologiques mobiliers en raison de son intérêt scientifique est accompagnée du rappel de l’obligation de déclaration de l’alinéa 2 du même article »</text:p>
            </table:change-track-table-cell>
          </table:previous>
        </table:cell-content-change>
        <table:cell-content-change table:id="ct47">
          <table:cell-address table:column="1" table:row="147" table:table="0"/>
          <office:change-info>
            <dc:creator>isabelle aubrun</dc:creator>
            <dc:date>2016-09-28T09:53:15.535000000</dc:date>
          </office:change-info>
          <table:previous>
            <table:change-track-table-cell office:value-type="string">
              <text:p>Un arrêté du ministère <text:span text:style-name="T55">en</text:span> chargé de la culture fixe le modèle national de la déclaration prévue au second alinéa de l’article L. 541-6.</text:p>
              <text:p>La déclaration précise :</text:p>
              <text:p>- l’identité du ou des déclarants ;</text:p>
              <text:p>- <text:span text:style-name="T55">la nature de l’opération</text:span><text:span text:style-name="T58"> les modalités de l’aliénation ou de la division par lot ou pièce</text:span> envisagée ;</text:p>
              <text:p>- s’agissant d’une aliénation, la description du bien archéologique mobilier <text:span text:style-name="T55">selon</text:span><text:span text:style-name="T58"> telle qu’elle figure à</text:span> l’inventaire scientifique de l’opération archéologique correspondante ou<text:span text:style-name="T55"> l’acte de</text:span><text:span text:style-name="T58"> dans la</text:span> décision de reconnaissance d’un ensemble archéologique mobilier<text:span text:style-name="T55"> pris par le préfet de région</text:span> ;</text:p>
              <text:p>- s’agissant de la division par lot ou pièce d’un ensemble archéologique mobilier, la description du lot ou pièce concerné <text:span text:style-name="T55">selon</text:span><text:span text:style-name="T58"> telle qu’elle figure à</text:span> l’inventaire scientifique de l’opération archéologique correspondante ;</text:p>
              <text:p>- l’<text:span text:style-name="T55">indication</text:span><text:span text:style-name="T58"> adresse</text:span> de l’immeuble <text:span text:style-name="T55">et de la commune</text:span> où est conservé le bien archéologique mobilier ou l’ensemble archéologique mobilier concerné.</text:p>
            </table:change-track-table-cell>
          </table:previous>
        </table:cell-content-change>
        <table:cell-content-change table:id="ct48">
          <table:cell-address table:column="1" table:row="150" table:table="0"/>
          <office:change-info>
            <dc:creator>isabelle aubrun</dc:creator>
            <dc:date>2016-09-28T09:54:02.372000000</dc:date>
          </office:change-info>
          <table:previous>
            <table:change-track-table-cell office:value-type="string">
              <text:p>La décision de transférer à titre gratuit la propriété d<text:span text:style-name="T59">es</text:span><text:span text:style-name="T60">’ un</text:span> bien<text:span text:style-name="T59">s</text:span> archéologique<text:span text:style-name="T59">s</text:span> mobilier<text:span text:style-name="T59">s</text:span> appartenant à l’État à toute personne publique qui s’engage à en assurer la conservation et l’accessibilité sous le contrôle scientifique et technique des services chargés de l’archéologie est prise par le préfet de région.</text:p>
            </table:change-track-table-cell>
          </table:previous>
        </table:cell-content-change>
        <table:cell-content-change table:id="ct49">
          <table:cell-address table:column="0" table:row="151" table:table="0"/>
          <office:change-info>
            <dc:creator>isabelle aubrun</dc:creator>
            <dc:date>2016-09-28T09:54:21.439000000</dc:date>
          </office:change-info>
          <table:previous>
            <table:change-track-table-cell office:value-type="string">
              <text:p>Article R531-11</text:p>
            </table:change-track-table-cell>
          </table:previous>
        </table:cell-content-change>
        <table:cell-content-change table:id="ct50">
          <table:cell-address table:column="0" table:row="152" table:table="0"/>
          <office:change-info>
            <dc:creator>isabelle aubrun</dc:creator>
            <dc:date>2016-09-28T09:54:21.439000000</dc:date>
          </office:change-info>
          <table:previous>
            <table:change-track-table-cell office:value-type="string">
              <text:p>Le préfet de région est compétent pour revendiquer les objets mobiliers provenant de fouilles effectuées en application des articles L. 531-1, L. 531-9 et L. 531-14.</text:p>
            </table:change-track-table-cell>
          </table:previous>
        </table:cell-content-change>
        <table:cell-content-change table:id="ct51">
          <table:cell-address table:column="1" table:row="152" table:table="0"/>
          <office:change-info>
            <dc:creator>isabelle aubrun</dc:creator>
            <dc:date>2016-09-28T09:55:04.728000000</dc:date>
          </office:change-info>
          <table:previous>
            <table:change-track-table-cell office:value-type="string">
              <text:p>Le préfet de région est compétent pour revendiquer <text:span text:style-name="T55">les objets mobiliers provenant de fouilles effectuées en application des articles L. 531-1, L. 531-9 et L. 531-14.</text:span><text:span text:style-name="T58"> le</text:span><text:span text:style-name="T55">s</text:span><text:span text:style-name="T58"> bien</text:span><text:span text:style-name="T55">s</text:span><text:span text:style-name="T58"> archéologique</text:span><text:span text:style-name="T55">s</text:span><text:span text:style-name="T58"> mobilier</text:span><text:span text:style-name="T55">s</text:span><text:span text:style-name="T58"> en application de l’article L 541-8</text:span></text:p>
            </table:change-track-table-cell>
          </table:previous>
        </table:cell-content-change>
        <table:cell-content-change table:id="ct52">
          <table:cell-address table:column="0" table:row="153" table:table="0"/>
          <office:change-info>
            <dc:creator>isabelle aubrun</dc:creator>
            <dc:date>2016-09-28T09:55:51.705000000</dc:date>
          </office:change-info>
          <table:previous>
            <table:change-track-table-cell office:value-type="string">
              <text:p>Article R531-12</text:p>
            </table:change-track-table-cell>
          </table:previous>
        </table:cell-content-change>
        <table:cell-content-change table:id="ct53">
          <table:cell-address table:column="0" table:row="154" table:table="0"/>
          <office:change-info>
            <dc:creator>isabelle aubrun</dc:creator>
            <dc:date>2016-09-28T09:55:51.705000000</dc:date>
          </office:change-info>
          <table:previous>
            <table:change-track-table-cell office:value-type="string">
              <text:p>Lorsqu'il y a lieu, par application des articles L. 523-14, L. 531-5, L. 531-11 et L. 531-16, de déterminer par expertise la valeur des objets mobiliers provenant de fouilles archéologiques ou de découvertes fortuites, soit pour un partage d'objets, soit pour l'exercice du droit de revendication conféré à l'Etat, les experts sont choisis sur une liste dressée au début de chaque année par le Conseil national de la recherche archéologique. Cette liste comprend, des experts représentatifs des différents domaines scientifiques constituant la discipline.</text:p>
            </table:change-track-table-cell>
          </table:previous>
        </table:cell-content-change>
        <table:cell-content-change table:id="ct54">
          <table:cell-address table:column="0" table:row="155" table:table="0"/>
          <office:change-info>
            <dc:creator>isabelle aubrun</dc:creator>
            <dc:date>2016-09-28T09:55:51.705000000</dc:date>
          </office:change-info>
          <table:previous>
            <table:change-track-table-cell office:value-type="string">
              <text:p>Article R531-13</text:p>
            </table:change-track-table-cell>
          </table:previous>
        </table:cell-content-change>
        <table:cell-content-change table:id="ct55">
          <table:cell-address table:column="0" table:row="156" table:table="0"/>
          <office:change-info>
            <dc:creator>isabelle aubrun</dc:creator>
            <dc:date>2016-09-28T09:55:51.705000000</dc:date>
          </office:change-info>
          <table:previous>
            <table:change-track-table-cell office:value-type="string">
              <text:p>L'expertise est confiée à deux experts choisis sur la liste prévue à l'article R. 531-12, l'un par le préfet de région, l'autre par le ou les ayants droit aux découvertes faites au cours des fouilles ou aux découvertes fortuites. Le préfet de région notifie par lettre recommandée avec demande d'avis de réception aux ayants droit le nom de l'expert qu'il a désigné, ainsi qu'une copie intégrale de la liste des experts, et les invite à choisir sur cette liste leur expert. Dans un délai de deux mois à compter de cette notification, les intéressés informent le préfet de région par lettre recommandée avec demande d'avis de réception du choix de leur expert et de l'acceptation de ce dernier. Faute pour le ou les ayants droit de désigner un expert dans le délai de deux mois qui leur est imparti, ou faute pour les divers intéressés de s'entendre sur le choix d'un expert commun, l'expert des ayants droit est désigné par le président du tribunal de grande instance dans le ressort duquel la découverte a eu lieu.</text:p>
            </table:change-track-table-cell>
          </table:previous>
        </table:cell-content-change>
        <table:cell-content-change table:id="ct56">
          <table:cell-address table:column="2" table:row="154" table:table="0"/>
          <office:change-info>
            <dc:creator>isabelle aubrun</dc:creator>
            <dc:date>2016-09-28T09:56:10.883000000</dc:date>
          </office:change-info>
          <table:previous>
            <table:change-track-table-cell office:value-type="string">
              <text:p><text:span text:style-name="T57">Remplacé, application de l’article L. 541-8</text:span></text:p>
              <text:p/>
              <text:p><text:span text:style-name="T61">Voir avec la SDAJ</text:span></text:p>
            </table:change-track-table-cell>
          </table:previous>
        </table:cell-content-change>
        <table:cell-content-change table:id="ct57">
          <table:cell-address table:column="1" table:row="156" table:table="0"/>
          <office:change-info>
            <dc:creator>isabelle aubrun</dc:creator>
            <dc:date>2016-09-28T09:56:57.210000000</dc:date>
          </office:change-info>
          <table:previous>
            <table:change-track-table-cell office:value-type="string">
              <text:p>Le préfet de région propose un expert sur la liste dressée par le Conseil national de la recherche archéologique et notifie son choix par <text:span text:style-name="T48">lettre recommandée avec demande d’avis de réception</text:span> au propriétaire du bien archéologique mobilier <text:span text:style-name="T55">par </text:span><text:span text:style-name="T62">lettre recommandée avec demande d’avis de réception</text:span><text:span text:style-name="T48">.</text:span></text:p>
              <text:p><text:span text:style-name="T48">Lorsque le préfet de région propose </text:span><text:span text:style-name="T62">les noms de</text:span><text:span text:style-name="T48"> plusieurs experts, le propriétaire choisit l’un d’entre</text:span><text:span text:style-name="T62">-</text:span><text:span text:style-name="T48">eux.</text:span></text:p>
              <text:p><text:span text:style-name="T48">À défaut de réponse du propriétaire du bien archéologique mobilier à l’expiration d’un délai de deux mois après réception de la proposition, le préfet de région saisit le juge judiciaire.</text:span></text:p>
            </table:change-track-table-cell>
          </table:previous>
        </table:cell-content-change>
        <table:cell-content-change table:id="ct58">
          <table:cell-address table:column="1" table:row="156" table:table="0"/>
          <office:change-info>
            <dc:creator>isabelle aubrun</dc:creator>
            <dc:date>2016-09-28T09:57:32.815000000</dc:date>
          </office:change-info>
          <table:previous table:id="ct57">
            <table:change-track-table-cell office:value-type="string">
              <text:p>Le préfet de région propose un expert sur la liste dressée par le Conseil national de la recherche archéologique et notifie son choix par <text:span text:style-name="T48">lettre recommandée avec demande d’avis de réception</text:span> au propriétaire du bien archéologique mobilier<text:span text:style-name="T48">.</text:span></text:p>
              <text:p><text:span text:style-name="T48">Lorsque le préfet de région propose </text:span><text:span text:style-name="T62">les noms de</text:span><text:span text:style-name="T48"> plusieurs experts, le propriétaire choisit l’un d’entre</text:span><text:span text:style-name="T62">-</text:span><text:span text:style-name="T48">eux.</text:span></text:p>
              <text:p><text:span text:style-name="T48">À défaut de réponse du propriétaire du bien archéologique mobilier à l’expiration d’un délai de deux mois après réception de la proposition, le préfet de région saisit le juge judiciaire.</text:span></text:p>
            </table:change-track-table-cell>
          </table:previous>
        </table:cell-content-change>
        <table:cell-content-change table:id="ct59">
          <table:cell-address table:column="0" table:row="157" table:table="0"/>
          <office:change-info>
            <dc:creator>isabelle aubrun</dc:creator>
            <dc:date>2016-09-28T09:57:58.177000000</dc:date>
          </office:change-info>
          <table:previous>
            <table:change-track-table-cell office:value-type="string">
              <text:p>Article R531-16</text:p>
            </table:change-track-table-cell>
          </table:previous>
        </table:cell-content-change>
        <table:cell-content-change table:id="ct60">
          <table:cell-address table:column="0" table:row="158" table:table="0"/>
          <office:change-info>
            <dc:creator>isabelle aubrun</dc:creator>
            <dc:date>2016-09-28T09:57:58.177000000</dc:date>
          </office:change-info>
          <table:previous>
            <table:change-track-table-cell office:value-type="string">
              <text:p>Les experts mentionnés à l'article R. 531-12 sont dispensés de prêter serment. Ils accomplissent simultanément leur mission. Ils avisent au moins quinze jours à l'avance et par lettre recommandée avec demande d'avis de réception du jour et de l'heure de leurs opérations les ayants droit ainsi que les représentants du préfet de région désignés pour suivre l'expertise.</text:p>
            </table:change-track-table-cell>
          </table:previous>
        </table:cell-content-change>
        <table:cell-content-change table:id="ct61">
          <table:cell-address table:column="0" table:row="159" table:table="0"/>
          <office:change-info>
            <dc:creator>isabelle aubrun</dc:creator>
            <dc:date>2016-09-28T09:57:58.177000000</dc:date>
          </office:change-info>
          <table:previous>
            <table:change-track-table-cell office:value-type="string">
              <text:p>Article R531-17</text:p>
            </table:change-track-table-cell>
          </table:previous>
        </table:cell-content-change>
        <table:cell-content-change table:id="ct62">
          <table:cell-address table:column="0" table:row="160" table:table="0"/>
          <office:change-info>
            <dc:creator>isabelle aubrun</dc:creator>
            <dc:date>2016-09-28T09:57:58.177000000</dc:date>
          </office:change-info>
          <table:previous>
            <table:change-track-table-cell office:value-type="string">
              <text:p>Les experts constatent les résultats de leur expertise dans un rapport conjoint revêtu de leurs deux signatures. En cas d'avis différents, ils exposent séparément les motifs de leur divergence d'opinion et indiquent leurs conclusions. Ils remettent leur rapport en autant d'exemplaires qu'il y a de parties intéressées au préfet de région, dans le délai que celui-ci leur a fixé et qui, sauf circonstances exceptionnelles, ne peut dépasser trois mois. Le préfet de région transmet sans délai un exemplaire du rapport à chacune des parties intéressées.</text:p>
            </table:change-track-table-cell>
          </table:previous>
        </table:cell-content-change>
        <table:cell-content-change table:id="ct63">
          <table:cell-address table:column="2" table:row="158" table:table="0"/>
          <office:change-info>
            <dc:creator>isabelle aubrun</dc:creator>
            <dc:date>2016-09-28T09:58:19.411000000</dc:date>
          </office:change-info>
          <table:previous>
            <table:change-track-table-cell office:value-type="string">
              <text:p>Remplacé, application de l’article L. 541-8</text:p>
              <text:p/>
            </table:change-track-table-cell>
          </table:previous>
        </table:cell-content-change>
        <table:cell-content-change table:id="ct64">
          <table:cell-address table:column="2" table:row="160" table:table="0"/>
          <office:change-info>
            <dc:creator>isabelle aubrun</dc:creator>
            <dc:date>2016-09-28T09:58:24.515000000</dc:date>
          </office:change-info>
          <table:previous>
            <table:change-track-table-cell office:value-type="string">
              <text:p>Remplacé, application de l’article L. 541-8</text:p>
              <text:p/>
            </table:change-track-table-cell>
          </table:previous>
        </table:cell-content-change>
        <table:cell-content-change table:id="ct65">
          <table:cell-address table:column="1" table:row="158" table:table="0"/>
          <office:change-info>
            <dc:creator>isabelle aubrun</dc:creator>
            <dc:date>2016-09-28T09:59:39.228000000</dc:date>
          </office:change-info>
          <table:previous>
            <table:change-track-table-cell office:value-type="string">
              <text:p>L’expert <text:span text:style-name="T59">désigné conjointement par le préfet de région et le propriétaire </text:span>avise <text:span text:style-name="T63">le propriétaire et le responsable du service chargé de l’archéologie</text:span> au moins quinze jours à l'avance et par lettre recommandée avec demande d'avis de réception<text:span text:style-name="T59"> du jour et de l'heure</text:span><text:span text:style-name="T60"> de la date</text:span> des réunions d’expertise <text:span text:style-name="T59">le propriétaire et le responsable du service chargé de l’archéologie</text:span>.</text:p>
            </table:change-track-table-cell>
          </table:previous>
        </table:cell-content-change>
        <table:cell-content-change table:id="ct66">
          <table:cell-address table:column="0" table:row="162" table:table="0"/>
          <office:change-info>
            <dc:creator>isabelle aubrun</dc:creator>
            <dc:date>2016-09-28T10:00:13.465000000</dc:date>
          </office:change-info>
          <table:previous>
            <table:change-track-table-cell office:value-type="string">
              <text:p>Article R523-62</text:p>
            </table:change-track-table-cell>
          </table:previous>
        </table:cell-content-change>
        <table:cell-content-change table:id="ct67">
          <table:cell-address table:column="0" table:row="163" table:table="0"/>
          <office:change-info>
            <dc:creator>isabelle aubrun</dc:creator>
            <dc:date>2016-09-28T10:00:13.465000000</dc:date>
          </office:change-info>
          <table:previous>
            <table:change-track-table-cell office:value-type="string">
              <text:p>A l'issue de toute opération, sont remis à l'Etat, dans les délais et les formes précisés au présent chapitre, un rapport d'opération, la documentation scientifique constituée au cours de l'opération ainsi que le mobilier archéologique découvert.</text:p>
            </table:change-track-table-cell>
          </table:previous>
        </table:cell-content-change>
        <table:cell-content-change table:id="ct68">
          <table:cell-address table:column="1" table:row="163" table:table="0"/>
          <office:change-info>
            <dc:creator>isabelle aubrun</dc:creator>
            <dc:date>2016-09-28T10:03:45.509000000</dc:date>
          </office:change-info>
          <table:previous>
            <table:change-track-table-cell office:value-type="string">
              <text:p>À l’issue de toute opération, sont remis à l’État, dans les délais et les formes précisés<text:span text:style-name="T59"> au présent chapitre</text:span><text:span text:style-name="T60"> à la présente section</text:span>, les données scientifiques de l’opération accompagnées d’un rapport d’opération.</text:p>
              <text:p>Les données scientifiques<text:span text:style-name="T59"> afférentes aux</text:span><text:span text:style-name="T60"> d’une</text:span> opération<text:span text:style-name="T59">s</text:span><text:span text:style-name="T60"> archéologique</text:span> <text:span text:style-name="T59">s’entendent</text:span><text:span text:style-name="T60"> sont constituées</text:span> d<text:span text:style-name="T58">es </text:span><text:span text:style-name="T64">vestiges archéologiques mobiliers prélevés, des vestiges archéologiques immobiliers mobilisés </text:span><text:span text:style-name="T58">et de la documentation archéologique constituée au cours de l’opération.</text:span></text:p>
            </table:change-track-table-cell>
          </table:previous>
        </table:cell-content-change>
        <table:cell-content-change table:id="ct69">
          <table:cell-address table:column="2" table:row="163" table:table="0"/>
          <office:change-info>
            <dc:creator>isabelle aubrun</dc:creator>
            <dc:date>2016-09-28T10:03:55.387000000</dc:date>
          </office:change-info>
          <table:previous>
            <table:change-track-table-cell office:value-type="string">
              <text:p>Déplacé, provenant de la section sur l’archéologie préventive à étendre à toute opération</text:p>
              <text:p/>
              <text:p>« prélevé » paraît un meilleur terme que « découvert » ou « mis au jour » car un certain nombre de vestiges mis au jour sont laissés sur le terrain. </text:p>
              <text:p>Privilégier vestiges archéo mobiliers durant la fouille et la post-fouille et biens archéologiques mobiliers après versement à l’État quand le statut de propriété est défini.</text:p>
            </table:change-track-table-cell>
          </table:previous>
        </table:cell-content-change>
        <table:cell-content-change table:id="ct70">
          <table:cell-address table:column="1" table:row="165" table:table="0"/>
          <office:change-info>
            <dc:creator>isabelle aubrun</dc:creator>
            <dc:date>2016-09-28T10:04:57.498000000</dc:date>
          </office:change-info>
          <table:previous>
            <table:change-track-table-cell office:value-type="string">
              <text:p><text:span text:style-name="T54">Lorsque l’aménageur ou le titulaire de l’autorisation de fouille n’est pas le propriétaire du terrain ou lorsque l’opération archéologique porte sur des parcelles appartenant à plusieurs propriétaires</text:span><text:span text:style-name="T59"> distincts</text:span><text:span text:style-name="T54">, l’aménageur ou le titulaire de l’autorisation de fouille informe le préfet de région de l’identité des propriétaires </text:span><text:span text:style-name="T63">fonciers</text:span><text:span text:style-name="T54">.</text:span></text:p>
              <text:p><text:span text:style-name="T54">Le préfet de région notifie</text:span><text:span text:style-name="T63"> à chaque propriétaire foncier concerné</text:span><text:span text:style-name="T54"> les droits de propriété sur les biens archéologiques mis au jour</text:span><text:span text:style-name="T59"> à chaque propriétaire</text:span><text:span text:style-name="T54">.</text:span></text:p>
            </table:change-track-table-cell>
          </table:previous>
        </table:cell-content-change>
        <table:cell-content-change table:id="ct71">
          <table:cell-address table:column="2" table:row="165" table:table="0"/>
          <office:change-info>
            <dc:creator>isabelle aubrun</dc:creator>
            <dc:date>2016-09-28T10:05:02.052000000</dc:date>
          </office:change-info>
          <table:previous>
            <table:change-track-table-cell office:value-type="string">
              <text:p>nouvel article pour fournir la liste des propriétaires des terrains pour que les SRA puissent faire les notifications demandées à l’article L.541-5.</text:p>
            </table:change-track-table-cell>
          </table:previous>
        </table:cell-content-change>
        <table:cell-content-change table:id="ct72">
          <table:cell-address table:column="0" table:row="166" table:table="0"/>
          <office:change-info>
            <dc:creator>isabelle aubrun</dc:creator>
            <dc:date>2016-09-28T10:05:24.709000000</dc:date>
          </office:change-info>
          <table:previous>
            <table:change-track-table-cell office:value-type="string">
              <text:p>Article R523-63</text:p>
            </table:change-track-table-cell>
          </table:previous>
        </table:cell-content-change>
        <table:cell-content-change table:id="ct73">
          <table:cell-address table:column="0" table:row="167" table:table="0"/>
          <office:change-info>
            <dc:creator>isabelle aubrun</dc:creator>
            <dc:date>2016-09-28T10:05:24.709000000</dc:date>
          </office:change-info>
          <table:previous>
            <table:change-track-table-cell office:value-type="string">
              <text:p>L'opérateur des fouilles remet au préfet de région le rapport de fouilles complet, élaboré à l'issue de l'analyse et de l'exploitation des données, sous l'autorité du responsable scientifique de l'opération, dans le délai fixé par le cahier des charges scientifique. Il informe l'aménageur de cette remise. Le préfet de région vérifie la conformité du rapport aux normes visées à l'article R. 523-64 et fait procéder à son évaluation scientifique par la commission interrégionale de la recherche archéologique. Il informe l'aménageur, l'opérateur et le responsable scientifique des fouilles et leur communique, le cas échéant, des recommandations en vue de l'exploitation scientifique du rapport. Un exemplaire du rapport est adressé à l'aménageur et à l'Institut national de recherches archéologiques préventives.</text:p>
            </table:change-track-table-cell>
          </table:previous>
        </table:cell-content-change>
        <table:cell-content-change table:id="ct74">
          <table:cell-address table:column="1" table:row="167" table:table="0"/>
          <office:change-info>
            <dc:creator>isabelle aubrun</dc:creator>
            <dc:date>2016-09-28T10:10:44.044000000</dc:date>
          </office:change-info>
          <table:previous>
            <table:change-track-table-cell office:value-type="string">
              <text:p><text:span text:style-name="T65">L'opérateur</text:span> <text:span text:style-name="T57">ou le titulaire de l’autorisation de fouille</text:span><text:span text:style-name="T65"> remet au préfet de région le rapport</text:span><text:span text:style-name="T53"> d’opération</text:span>, <text:span text:style-name="T65">élaboré à l'issue de l'analyse et de l'exploitation des données </text:span><text:span text:style-name="T63">scientifiques</text:span><text:span text:style-name="T65">, sous l'autorité du responsable scientifique de l'opération, dans le délai fixé par le cahier des charges scientifique. </text:span></text:p>
              <text:p><text:span text:style-name="T54">L’opérateur</text:span><text:span text:style-name="T65"> informe l'aménageur de cette remise. Le préfet de région vérifie la conformité du rapport aux normes </text:span><text:span text:style-name="T59">visées</text:span><text:span text:style-name="T60"> mentionnées</text:span><text:span text:style-name="T65"> à l'article </text:span><text:span text:style-name="T63">R. 541-23</text:span><text:span text:style-name="T65"> et fait procéder à son évaluation scientifique par la commission</text:span><text:span text:style-name="T53"> territoriale</text:span><text:span text:style-name="T65"> de la recherche archéologique. Il informe de </text:span><text:span text:style-name="T59">la</text:span><text:span text:style-name="T60"> cette</text:span><text:span text:style-name="T65"> conformité l'aménageur, l'opérateur, le responsable</text:span><text:span text:style-name="T53"> de l’opération ou </text:span><text:span text:style-name="T61"><text:s/>le titulaire de l’autorisation de fouille</text:span><text:span text:style-name="T65"> et leur communique, le cas échéant, des recommandations en vue de l'exploitation scientifique du rapport. </text:span><text:span text:style-name="T54">Le préfet de région transmet le rapport sous format numérique </text:span><text:span text:style-name="T65">à l'aménageur</text:span><text:span text:style-name="T53">,</text:span><text:span text:style-name="T65"> à l'Institut national de recherches archéologiques préventives </text:span><text:span text:style-name="T54">s’il n’est pas l’opérateur</text:span><text:span text:style-name="T65">, </text:span><text:span text:style-name="T54">à la collectivité territoriale disposant d’un service archéologique sur le territoire de laquelle l’opération a été réalisée et aux archives départementales.</text:span></text:p>
              <text:p><text:span text:style-name="T59">En sus de </text:span><text:span text:style-name="T60">l’ Outre un </text:span><text:span text:style-name="T53">exemplaire</text:span><text:span text:style-name="T54"> numérique, l'opérateur </text:span><text:span text:style-name="T57">ou le titulaire de l’autorisation de fouille</text:span><text:span text:style-name="T54"> remet au service en charge de l’archéologie trois exemplaires papier du rapport d’opération.</text:span></text:p>
            </table:change-track-table-cell>
          </table:previous>
        </table:cell-content-change>
        <table:cell-content-change table:id="ct75">
          <table:cell-address table:column="2" table:row="167" table:table="0"/>
          <office:change-info>
            <dc:creator>isabelle aubrun</dc:creator>
            <dc:date>2016-09-28T10:11:12.798000000</dc:date>
          </office:change-info>
          <table:previous>
            <table:change-track-table-cell office:value-type="string">
              <text:p>déplacé<text:span text:style-name="T54">, provenant de la section sur l’archéologie préventive à étendre à toute opération </text:span></text:p>
              <text:p/>
              <text:p>Exemplaires papier : </text:p>
              <text:p>- 1 à la médiathèque du patrimoine</text:p>
              <text:p>- 2 au SRA : un pour le service, un pour la structure de conservation du mobilier.</text:p>
              <text:p>Les SRA n’ont pas de serveurs informatiques suffisamment puissant et stables pour pouvoir conserver les rapports sur format numérique. De plus il est plus facile d’utiliser un format papier lors de l’analyse de conformité surtout par rapport aux documents graphiques présentés sur un format supérieur à un A4 / Il est plus simple de consulter une version papier du rapport lorsqu’on étudie en même temps le mobilier. La poussière que peut engendrer l’étude de certains types de mobiliers (céramique) n’est pas très compatible avec l’usage simultané d’un ordinateur. Les structures de conservation ne sont pas toutes équipées de serveurs informatiques.</text:p>
            </table:change-track-table-cell>
          </table:previous>
        </table:cell-content-change>
        <table:cell-content-change table:id="ct76">
          <table:cell-address table:column="0" table:row="168" table:table="0"/>
          <office:change-info>
            <dc:creator>isabelle aubrun</dc:creator>
            <dc:date>2016-09-28T10:11:52.284000000</dc:date>
          </office:change-info>
          <table:previous>
            <table:change-track-table-cell office:value-type="string">
              <text:p>Article R523-64</text:p>
            </table:change-track-table-cell>
          </table:previous>
        </table:cell-content-change>
        <table:cell-content-change table:id="ct77">
          <table:cell-address table:column="0" table:row="169" table:table="0"/>
          <office:change-info>
            <dc:creator>isabelle aubrun</dc:creator>
            <dc:date>2016-09-28T10:11:52.284000000</dc:date>
          </office:change-info>
          <table:previous>
            <table:change-track-table-cell office:value-type="string">
              <text:p>Les normes de contenu et de présentation du rapport de fouilles ainsi que celles du rapport de diagnostic sont définies par arrêté conjoint du ministre chargé de la culture et du ministre chargé de la recherche.</text:p>
            </table:change-track-table-cell>
          </table:previous>
        </table:cell-content-change>
        <table:cell-content-change table:id="ct78">
          <table:cell-address table:column="0" table:row="170" table:table="0"/>
          <office:change-info>
            <dc:creator>isabelle aubrun</dc:creator>
            <dc:date>2016-09-28T10:11:52.284000000</dc:date>
          </office:change-info>
          <table:previous>
            <table:change-track-table-cell office:value-type="string">
              <text:p>Article R523-65</text:p>
            </table:change-track-table-cell>
          </table:previous>
        </table:cell-content-change>
        <table:cell-content-change table:id="ct79">
          <table:cell-address table:column="0" table:row="171" table:table="0"/>
          <office:change-info>
            <dc:creator>isabelle aubrun</dc:creator>
            <dc:date>2016-09-28T10:11:52.284000000</dc:date>
          </office:change-info>
          <table:previous>
            <table:change-track-table-cell office:value-type="string">
              <text:p><text:span text:style-name="T56">[Les objets mobiliers provenant des opérations d'archéologie préventive ne peuvent être placés sous la garde de l'opérateur pendant une durée supérieure à deux ans à compter de la date de délivrance de l'attestation de libération du terrain.</text:span><text:span text:style-name="T53"> (utilisé en titre IV, chapitre 1, section 2, sous-section 1</text:span><text:span text:style-name="T56">)]</text:span><text:span text:style-name="T53">.</text:span> Pendant cette durée, l'opérateur dresse l'inventaire des objets mobiliers correspondant à chaque opération, qui est annexé au rapport de diagnostic ou de fouilles, prend les dispositions nécessaires à la sécurité des objets mobiliers et assure, en tant que de besoin, leur mise en état pour étude. A la remise du rapport et, au plus tard, à l'expiration du délai de deux ans, le mobilier archéologique est remis au préfet de région. Avec le mobilier archéologique, l'opérateur remet au préfet de région, aux fins d'archivage, la documentation scientifique constituée en cours d'opération.</text:p>
            </table:change-track-table-cell>
          </table:previous>
        </table:cell-content-change>
        <table:cell-content-change table:id="ct80">
          <table:cell-address table:column="0" table:row="172" table:table="0"/>
          <office:change-info>
            <dc:creator>isabelle aubrun</dc:creator>
            <dc:date>2016-09-28T10:11:52.284000000</dc:date>
          </office:change-info>
          <table:previous>
            <table:change-track-table-cell office:value-type="string">
              <text:p>Article R523-66</text:p>
            </table:change-track-table-cell>
          </table:previous>
        </table:cell-content-change>
        <table:cell-content-change table:id="ct81">
          <table:cell-address table:column="0" table:row="173" table:table="0"/>
          <office:change-info>
            <dc:creator>isabelle aubrun</dc:creator>
            <dc:date>2016-09-28T10:11:52.284000000</dc:date>
          </office:change-info>
          <table:previous>
            <table:change-track-table-cell office:value-type="string">
              <text:p>Le ministre chargé de la culture définit par arrêté, après avis du ministre chargé de la recherche et consultation du Conseil national de la recherche archéologique, les normes d'identification, d'inventaire, de classement et de conditionnement de la documentation scientifique et du mobilier archéologique issu des diagnostics et fouilles.</text:p>
            </table:change-track-table-cell>
          </table:previous>
        </table:cell-content-change>
        <table:cell-content-change table:id="ct82">
          <table:cell-address table:column="0" table:row="174" table:table="0"/>
          <office:change-info>
            <dc:creator>isabelle aubrun</dc:creator>
            <dc:date>2016-09-28T10:11:52.284000000</dc:date>
          </office:change-info>
          <table:previous>
            <table:change-track-table-cell office:value-type="string">
              <text:p>Article R523-67</text:p>
            </table:change-track-table-cell>
          </table:previous>
        </table:cell-content-change>
        <table:cell-content-change table:id="ct83">
          <table:cell-address table:column="0" table:row="175" table:table="0"/>
          <office:change-info>
            <dc:creator>isabelle aubrun</dc:creator>
            <dc:date>2016-09-28T10:11:52.284000000</dc:date>
          </office:change-info>
          <table:previous>
            <table:change-track-table-cell office:value-type="string">
              <text:p>Dans un délai de six mois à compter de leur remise par l'opérateur, le préfet de région transmet le rapport et l'inventaire des objets au propriétaire du terrain et l'informe qu'il dispose d'un an pour faire valoir, s'il le souhaite, son droit de propriété sur la moitié du mobilier archéologique inventorié. Dans ce cas, le mobilier est partagé, à l'amiable ou à dire d'expert, en deux lots équivalents en valeur, attribués à défaut d'accord amiable par tirage au sort. Le préfet de région peut toutefois exercer sur tout ou partie des objets mobiliers le droit de revendication prévu à l'article L. 531-16. La détermination de la valeur des objets mobiliers par expertise s'effectue selon les modalités prévues par la réglementation sur l'archéologie terrestre et subaquatique. Les experts sont choisis sur la liste prévue à l'article R. 531-12. Si, à l'expiration du délai d'un an, le propriétaire du terrain n'a pas fait valoir ses droits, le préfet de région prend acte de sa renonciation. Il constate par arrêté la propriété de l'Etat sur le mobilier archéologique issu de l'opération en cause dont l'inventaire est annexé à cet arrêté. Il en informe le propriétaire du terrain et la commune sur le territoire de laquelle le terrain se situe.</text:p>
            </table:change-track-table-cell>
          </table:previous>
        </table:cell-content-change>
        <table:cell-content-change table:id="ct84">
          <table:cell-address table:column="0" table:row="176" table:table="0"/>
          <office:change-info>
            <dc:creator>isabelle aubrun</dc:creator>
            <dc:date>2016-09-28T10:11:52.284000000</dc:date>
          </office:change-info>
          <table:previous>
            <table:change-track-table-cell office:value-type="string">
              <text:p>Article R523-68</text:p>
            </table:change-track-table-cell>
          </table:previous>
        </table:cell-content-change>
        <table:cell-content-change table:id="ct85">
          <table:cell-address table:column="0" table:row="177" table:table="0"/>
          <office:change-info>
            <dc:creator>isabelle aubrun</dc:creator>
            <dc:date>2016-09-28T10:11:52.284000000</dc:date>
          </office:change-info>
          <table:previous>
            <table:change-track-table-cell office:value-type="string">
              <text:p>La commune sur le territoire de laquelle les objets mobiliers ont été découverts peut demander que la propriété des mobiliers archéologiques attribuée à l'Etat lui soit transférée à titre gratuit. Au cas où la commune intéressée renonce à en faire la demande dans le délai prévu au troisième alinéa ou n'offre pas des conditions de conservation satisfaisantes, le transfert de propriété des objets mobiliers à titre gratuit peut être sollicité par toute autre collectivité territoriale ou groupement de collectivités dans le ressort desquels ces objets ont été trouvés. Si à l'expiration d'un délai de six mois la collectivité territoriale ou le groupement de collectivités n'a pas fait valoir ses droits, elle est réputée avoir renoncé. Un arrêté du ministre chargé de la culture précise les conditions exigées pour une bonne conservation des objets mobiliers.</text:p>
            </table:change-track-table-cell>
          </table:previous>
        </table:cell-content-change>
        <table:cell-content-change table:id="ct86">
          <table:cell-address table:column="2" table:row="169" table:table="0"/>
          <office:change-info>
            <dc:creator>isabelle aubrun</dc:creator>
            <dc:date>2016-09-28T10:12:49.640000000</dc:date>
          </office:change-info>
          <table:previous>
            <table:change-track-table-cell office:value-type="string">
              <text:p>déplacé<text:span text:style-name="T54">, provenant de la section sur l’archéologie préventive à étendre à toute opération </text:span></text:p>
              <text:p>Suppression de la signature conjointe avec le ministère en charge de la recherche pour simplification</text:p>
            </table:change-track-table-cell>
          </table:previous>
        </table:cell-content-change>
        <table:cell-content-change table:id="ct87">
          <table:cell-address table:column="2" table:row="171" table:table="0"/>
          <office:change-info>
            <dc:creator>isabelle aubrun</dc:creator>
            <dc:date>2016-09-28T10:13:08.166000000</dc:date>
          </office:change-info>
          <table:previous>
            <table:change-track-table-cell office:value-type="string">
              <text:p><text:span text:style-name="T54">déplacé, provenant de la section sur l’archéologie préventive à étendre à toute opération </text:span></text:p>
              <text:p><text:span text:style-name="T53">application L. 541-5</text:span></text:p>
              <text:p/>
              <text:p/>
              <text:p><text:span text:style-name="T54">Dans un arrêté, donner la définition de la mise en état pour étude</text:span></text:p>
            </table:change-track-table-cell>
          </table:previous>
        </table:cell-content-change>
        <table:cell-content-change table:id="ct88">
          <table:cell-address table:column="1" table:row="169" table:table="0"/>
          <office:change-info>
            <dc:creator>isabelle aubrun</dc:creator>
            <dc:date>2016-09-28T10:14:08.750000000</dc:date>
          </office:change-info>
          <table:previous>
            <table:change-track-table-cell office:value-type="string">
              <text:p><text:span text:style-name="T65">Les normes de contenu et de présentation du rapport </text:span><text:span text:style-name="T52">de fouilles</text:span><text:span text:style-name="T53"> d’opération</text:span> <text:span text:style-name="T52">ainsi que celles du rapport de diagnostic</text:span> <text:span text:style-name="T65">sont définies par arrêté</text:span> <text:span text:style-name="T52">conjoint</text:span> <text:span text:style-name="T65">du ministre chargé de la culture</text:span><text:span text:style-name="T52"> et du ministre chargé de la recherche</text:span>.</text:p>
            </table:change-track-table-cell>
          </table:previous>
        </table:cell-content-change>
        <table:cell-content-change table:id="ct89">
          <table:cell-address table:column="1" table:row="171" table:table="0"/>
          <office:change-info>
            <dc:creator>isabelle aubrun</dc:creator>
            <dc:date>2016-09-28T10:18:54.698000000</dc:date>
          </office:change-info>
          <table:previous>
            <table:change-track-table-cell office:value-type="string">
              <text:p><text:span text:style-name="T58">Pendant la durée de garde des données scientifiques, le responsable de l’opération ou le service de l’État dresse l’inventaire des vestiges archéologiques </text:span><text:span text:style-name="T55">qui est annexé</text:span><text:span text:style-name="T58"> et l’annexe au rapport d’opération. Le responsable de l’opération ou le service de l’État prend les dispositions nécessaires à la sécurité des vestiges archéologiques et à leur conservation préventive. Il assure, en tant que de besoin, leur mise en état pour étude.</text:span></text:p>
              <text:p><text:span text:style-name="T58">À la remise du rapport d’opération, les données scientifiques constituées au cours de l’opération sont remises au préfet de région.</text:span></text:p>
            </table:change-track-table-cell>
          </table:previous>
        </table:cell-content-change>
        <table:cell-content-change table:id="ct90">
          <table:cell-address table:column="1" table:row="173" table:table="0"/>
          <office:change-info>
            <dc:creator>isabelle aubrun</dc:creator>
            <dc:date>2016-09-28T10:19:54.318000000</dc:date>
          </office:change-info>
          <table:previous>
            <table:change-track-table-cell office:value-type="string">
              <text:p>Le ministre chargé de la culture définit par arrêté,<text:span text:style-name="T52"> après avis du ministre chargé de la recherche et consultation du Conseil national de la recherche archéologique,</text:span> les normes d'identification, d'inventaire, de classement et de conditionnement<text:span text:style-name="T52"> de la documentation scientifique et du mobilier archéologique issu des diagnostics et fouilles.</text:span><text:span text:style-name="T53"> des données scientifiques issues des opérations archéologiques.</text:span></text:p>
            </table:change-track-table-cell>
          </table:previous>
        </table:cell-content-change>
        <table:cell-content-change table:id="ct91">
          <table:cell-address table:column="2" table:row="173" table:table="0"/>
          <office:change-info>
            <dc:creator>isabelle aubrun</dc:creator>
            <dc:date>2016-09-28T10:20:01.971000000</dc:date>
          </office:change-info>
          <table:previous>
            <table:change-track-table-cell office:value-type="string">
              <text:p>Déplacé<text:span text:style-name="T54">, provenant de la section sur l’archéologie préventive à étendre à toute opération</text:span></text:p>
              <text:p>rassemblées sous le terme utilisé dans la LCAP article L. 522-1 « données scientifiques »</text:p>
              <text:p>Suppression de l’avis du ministère en charge de la recherche et du CNRA pour simplification</text:p>
              <text:p/>
            </table:change-track-table-cell>
          </table:previous>
        </table:cell-content-change>
        <table:cell-content-change table:id="ct92">
          <table:cell-address table:column="2" table:row="175" table:table="0"/>
          <office:change-info>
            <dc:creator>isabelle aubrun</dc:creator>
            <dc:date>2016-09-28T10:20:29.003000000</dc:date>
          </office:change-info>
          <table:previous>
            <table:change-track-table-cell office:value-type="string">
              <text:p><text:span text:style-name="T54">Déplacé, provenant de la section sur l’archéologie préventive à étendre à toute opération, abrogé et remplacé</text:span></text:p>
              <text:p/>
              <text:p/>
            </table:change-track-table-cell>
          </table:previous>
        </table:cell-content-change>
        <table:cell-content-change table:id="ct93">
          <table:cell-address table:column="2" table:row="177" table:table="0"/>
          <office:change-info>
            <dc:creator>isabelle aubrun</dc:creator>
            <dc:date>2016-09-28T10:20:29.930000000</dc:date>
          </office:change-info>
          <table:previous>
            <table:change-track-table-cell office:value-type="string">
              <text:p><text:span text:style-name="T54">Déplacé, provenant de la section sur l’archéologie préventive à étendre à toute opération, abrogé et remplacé</text:span></text:p>
              <text:p/>
              <text:p/>
            </table:change-track-table-cell>
          </table:previous>
        </table:cell-content-change>
        <table:cell-content-change table:id="ct94">
          <table:cell-address table:column="1" table:row="167" table:table="0"/>
          <office:change-info>
            <dc:creator>isabelle aubrun</dc:creator>
            <dc:date>2016-09-28T10:21:56.611000000</dc:date>
          </office:change-info>
          <table:previous table:id="ct74">
            <table:change-track-table-cell office:value-type="string">
              <text:p>L'opérateur <text:span text:style-name="T48">ou le titulaire de l’autorisation de fouille</text:span> remet au préfet de région le rapport<text:span text:style-name="T58"> d’opération</text:span>, élaboré à l'issue de l'analyse et de l'exploitation des données scientifiques, sous l'autorité du responsable scientifique de l'opération, dans le délai fixé par le cahier des charges scientifique ou par l’arrêté d’autorisation de l’opération programmée. </text:p>
              <text:p>L’opérateur informe l'aménageur de cette remise. Le préfet de région vérifie la conformité du rapport aux normes <text:span text:style-name="T58"><text:s/>mentionnées</text:span> à l'article R. 541-23 et fait procéder à son évaluation scientifique par la commission<text:span text:style-name="T58"> territoriale</text:span> de la recherche archéologique. Il informe de <text:span text:style-name="T58"><text:s/>cette</text:span> conformité l'aménageur, l'opérateur, le responsable<text:span text:style-name="T58"> de l’opération ou </text:span><text:span text:style-name="T66"><text:s/>le titulaire de l’autorisation d’opération programmée</text:span> et leur communique, le cas échéant, des recommandations en vue de l'exploitation scientifique du rapport. Le préfet de région transmet le rapport sous format numérique à la collectivité territoriale disposant d’un service archéologique sur le territoire de laquelle l’opération a été réalisée.</text:p>
              <text:p>Lorsque le rapport est remis dans le cadre d’une opération préventive, le préfet de région transmet également le rapport sous format numérique à l’aménageur, à l'Institut national de recherches archéologiques préventives s’il n’est pas l’opérateur et au service public d’archives départementales.</text:p>
            </table:change-track-table-cell>
          </table:previous>
        </table:cell-content-change>
        <table:cell-content-change table:id="ct95">
          <table:cell-address table:column="1" table:row="165" table:table="0"/>
          <office:change-info>
            <dc:creator>isabelle aubrun</dc:creator>
            <dc:date>2016-09-28T10:22:46.398000000</dc:date>
          </office:change-info>
          <table:previous table:id="ct70">
            <table:change-track-table-cell office:value-type="string">
              <text:p>Lorsque l’aménageur ou le titulaire de l’autorisation de fouille n’est pas le propriétaire du terrain ou lorsque l’opération archéologique porte sur des parcelles appartenant à plusieurs propriétaires, l’aménageur ou le titulaire de l’autorisation de fouille informe le préfet de région de l’identité des propriétaires fonciers.</text:p>
              <text:p>Le préfet de région notifie à chaque propriétaire foncier concerné les droits de propriété sur les biens archéologiques mis au jour.</text:p>
            </table:change-track-table-cell>
          </table:previous>
        </table:cell-content-change>
        <table:cell-content-change table:id="ct96">
          <table:cell-address table:column="1" table:row="171" table:table="0"/>
          <office:change-info>
            <dc:creator>anne chaillou</dc:creator>
            <dc:date>2016-10-04T09:05:24.513000000</dc:date>
          </office:change-info>
          <table:previous table:id="ct89">
            <table:change-track-table-cell office:value-type="string">
              <text:p>Pendant la durée de garde des données scientifiques, sous le contrôle scientifique et technique des services de l’etat chargés de l’archéologie, le responsable de l’opération <text:s/>assure <text:s/>la sécurité des vestiges archéologiques, leur conservation préventive et, en tant que de besoin, leur mise en état pour étude. Il dresse l’inventaire des données scientifiques t l’annexe au rapport d’opération.</text:p>
              <text:p>À la remise du rapport d’opération, les données scientifiques constituées au cours de l’opération sont remises au préfet de région.</text:p>
            </table:change-track-table-cell>
          </table:previous>
        </table:cell-content-change>
        <table:cell-content-change table:id="ct97">
          <table:cell-address table:column="1" table:row="173" table:table="0"/>
          <office:change-info>
            <dc:creator>anne chaillou</dc:creator>
            <dc:date>2016-10-04T09:06:46.568000000</dc:date>
          </office:change-info>
          <table:previous table:id="ct90">
            <table:change-track-table-cell office:value-type="string">
              <text:p>Le ministre chargé de la culture définit par arrêté,<text:span text:style-name="T52"> </text:span><text:s/>les normes d'identification, d'inventaire, de classement et de conditionnemen<text:span text:style-name="T67">t</text:span><text:span text:style-name="T68"> </text:span><text:span text:style-name="T69">des données scientifiques issues des opérations archéologiques.</text:span></text:p>
            </table:change-track-table-cell>
          </table:previous>
        </table:cell-content-change>
        <table:cell-content-change table:id="ct98">
          <table:cell-address table:column="1" table:row="165" table:table="0"/>
          <office:change-info>
            <dc:creator>anne chaillou</dc:creator>
            <dc:date>2016-10-04T09:10:58.569000000</dc:date>
          </office:change-info>
          <table:previous table:id="ct95">
            <table:change-track-table-cell office:value-type="string">
              <text:p>Lorsque l’aménageur ou le titulaire de l’autorisation <text:span text:style-name="T48">de l’opération programmée</text:span> n’est pas le propriétaire du terrain ou lorsque l’opération archéologique porte sur des parcelles appartenant à plusieurs propriétaires, l’aménageur ou le titulaire de <text:span text:style-name="T48">de l’opération programmée</text:span> <text:s/>informe le préfet de région de l’identité des propriétaires fonciers.</text:p>
              <text:p>Le préfet de région notifie à chaque propriétaire foncier concerné les droits de propriété sur les biens archéologiques mis au jour.</text:p>
            </table:change-track-table-cell>
          </table:previous>
        </table:cell-content-change>
        <table:cell-content-change table:id="ct99">
          <table:cell-address table:column="1" table:row="167" table:table="0"/>
          <office:change-info>
            <dc:creator>anne chaillou</dc:creator>
            <dc:date>2016-10-04T09:12:27.003000000</dc:date>
          </office:change-info>
          <table:previous table:id="ct94">
            <table:change-track-table-cell office:value-type="string">
              <text:p>L'opérateur <text:span text:style-name="T48">ou le titulaire de l’autorisation de l’opération programmée</text:span> remet au préfet de région le rapport<text:span text:style-name="T58"> d’opération</text:span>, élaboré à l'issue de l'analyse et de l'exploitation des données scientifiques, sous l'autorité du responsable scientifique de l'opération, dans le délai fixé par le cahier des charges scientifique ou par l’arrêté d’autorisation de l’opération programmée. </text:p>
              <text:p><text:s/>Le préfet de région vérifie la conformité du rapport aux normes <text:span text:style-name="T58"><text:s/>mentionnées</text:span> à l'article R. 541-23 et fait procéder à son évaluation scientifique par la commission<text:span text:style-name="T58"> territoriale</text:span> de la recherche archéologique. Il informe de <text:span text:style-name="T58"><text:s/>cette</text:span> conformité l'aménageur, l'opérateur, le responsable<text:span text:style-name="T58"> de l’opération ou </text:span><text:span text:style-name="T66"><text:s/>le titulaire de l’autorisation d’opération programmée</text:span> et leur communique, le cas échéant, des recommandations en vue de l'exploitation scientifique du rapport. Le préfet de région transmet le rapport sous format numérique à la collectivité territoriale disposant d’un service archéologique sur le territoire de laquelle l’opération a été réalisée.</text:p>
              <text:p>Lorsque le rapport est remis dans le cadre d’une opération préventive, le préfet de région transmet également le rapport sous format numérique à l’aménageur, à l'Institut national de recherches archéologiques préventives s’il n’est pas l’opérateur et au service public d’archives départementales.</text:p>
            </table:change-track-table-cell>
          </table:previous>
        </table:cell-content-change>
        <table:cell-content-change table:id="ct100">
          <table:cell-address table:column="1" table:row="167" table:table="0"/>
          <office:change-info>
            <dc:creator>anne chaillou</dc:creator>
            <dc:date>2016-10-04T09:13:30.982000000</dc:date>
          </office:change-info>
          <table:previous table:id="ct99">
            <table:change-track-table-cell office:value-type="string">
              <text:p>L'opérateur <text:span text:style-name="T48">ou le titulaire de l’autorisation de l’opération programmée</text:span> remet au préfet de région le rapport<text:span text:style-name="T58"> d’opération</text:span>, élaboré à l'issue de l'analyse et de l'exploitation des données scientifiques, sous l'autorité du responsable scientifique de l'opération, dans le délai fixé par le cahier des charges scientifique ou par l’arrêté d’autorisation de l’opération programmée. </text:p>
              <text:p>Le préfet de région vérifie la conformité du rapport aux normes <text:span text:style-name="T58"><text:s/>mentionnées</text:span> à l'article R. 541-23 et fait procéder à son évaluation scientifique par la commission<text:span text:style-name="T58"> territoriale</text:span> de la recherche archéologique. Il informe de <text:span text:style-name="T58">cette</text:span> conformité l'aménageur, l'opérateur, le responsable<text:span text:style-name="T58"> de l’opération ou </text:span><text:span text:style-name="T66"><text:s/>le titulaire de l’autorisation d’opération programmée</text:span> et leur communique, le cas échéant, des recommandations en vue de l'exploitation scientifique du rapport. Le préfet de région transmet le rapport sous format numérique à la collectivité territoriale disposant d’un service archéologique sur le territoire de laquelle l’opération a été réalisée.</text:p>
              <text:p>Lorsque le rapport est remis dans le cadre d’une opération préventive, le préfet de région transmet également le rapport sous format numérique à l’aménageur, à l'Institut national de recherches archéologiques préventives s’il n’est pas l’opérateur et au service public d’archives départementales.</text:p>
            </table:change-track-table-cell>
          </table:previous>
        </table:cell-content-change>
        <table:cell-content-change table:id="ct101">
          <table:cell-address table:column="1" table:row="169" table:table="0"/>
          <office:change-info>
            <dc:creator>anne chaillou</dc:creator>
            <dc:date>2016-10-04T09:14:28.225000000</dc:date>
          </office:change-info>
          <table:previous table:id="ct88">
            <table:change-track-table-cell office:value-type="string">
              <text:p>Les normes de contenu,de présentation et de transmission du rapport <text:span text:style-name="T58"><text:s/>d’opération</text:span> <text:s/>sont définies par arrêté <text:s/>du ministre chargé de la culture.</text:p>
            </table:change-track-table-cell>
          </table:previous>
        </table:cell-content-change>
        <table:cell-content-change table:id="ct102">
          <table:cell-address table:column="2" table:row="7" table:table="0"/>
          <office:change-info>
            <dc:creator>isabelle aubrun</dc:creator>
            <dc:date>2016-10-07T15:29:33.477000000</dc:date>
          </office:change-info>
          <table:previous>
            <table:change-track-table-cell office:value-type="string">
              <text:p><text:span text:style-name="T70"><text:s/></text:span><text:span text:style-name="T71"><text:s/></text:span><text:span text:style-name="T72">L. 522-1 : Précision sur les compétences du préfet de région et du MCC( DRASSM) en archéologie préventive</text:span></text:p>
              <text:p/>
              <text:p/>
              <text:p/>
              <text:p/>
              <text:p/>
              <text:p/>
              <text:p/>
              <text:p/>
            </table:change-track-table-cell>
          </table:previous>
        </table:cell-content-change>
        <table:cell-content-change table:id="ct103">
          <table:cell-address table:column="2" table:row="10" table:table="0"/>
          <office:change-info>
            <dc:creator>isabelle aubrun</dc:creator>
            <dc:date>2016-10-07T15:29:33.478000000</dc:date>
          </office:change-info>
          <table:previous>
            <table:change-track-table-cell office:value-type="string">
              <text:p>Pour mémoire : les dispositions relatives au rôle des CT ne se limitent pas à l’archéologie préventive, elles ont vocation à figurer dans une division commune du plan du livre 5 (cf ordonnance plan)</text:p>
              <text:p/>
              <text:p>Le titre de la section sera conservé malgré l’absence de disposition réglementaire</text:p>
              <text:p/>
              <text:p/>
            </table:change-track-table-cell>
          </table:previous>
        </table:cell-content-change>
        <table:cell-content-change table:id="ct104">
          <table:cell-address table:column="2" table:row="11" table:table="0"/>
          <office:change-info>
            <dc:creator>isabelle aubrun</dc:creator>
            <dc:date>2016-10-07T15:29:33.478000000</dc:date>
          </office:change-info>
          <table:previous>
            <table:change-track-table-cell office:value-type="string">
              <text:p>L 523-8-1</text:p>
            </table:change-track-table-cell>
          </table:previous>
        </table:cell-content-change>
        <table:cell-content-change table:id="ct105">
          <table:cell-address table:column="2" table:row="12" table:table="0"/>
          <office:change-info>
            <dc:creator>isabelle aubrun</dc:creator>
            <dc:date>2016-10-07T15:29:33.478000000</dc:date>
          </office:change-info>
          <table:previous>
            <table:change-track-table-cell office:value-type="string">
              <text:p>supprimer l’intitulé de la sous-section</text:p>
            </table:change-track-table-cell>
          </table:previous>
        </table:cell-content-change>
        <table:cell-content-change table:id="ct106">
          <table:cell-address table:column="2" table:row="14" table:table="0"/>
          <office:change-info>
            <dc:creator>isabelle aubrun</dc:creator>
            <dc:date>2016-10-07T15:29:33.478000000</dc:date>
          </office:change-info>
          <table:previous>
            <table:change-track-table-cell office:value-type="string">
              <text:p>Abrogation de l’article</text:p>
            </table:change-track-table-cell>
          </table:previous>
        </table:cell-content-change>
        <table:cell-content-change table:id="ct107">
          <table:cell-address table:column="2" table:row="15" table:table="0"/>
          <office:change-info>
            <dc:creator>isabelle aubrun</dc:creator>
            <dc:date>2016-10-07T15:29:33.478000000</dc:date>
          </office:change-info>
          <table:previous>
            <table:change-track-table-cell office:value-type="string">
              <text:p>supprimer l’intitulé de la sous-section</text:p>
            </table:change-track-table-cell>
          </table:previous>
        </table:cell-content-change>
        <table:cell-content-change table:id="ct108">
          <table:cell-address table:column="2" table:row="17" table:table="0"/>
          <office:change-info>
            <dc:creator>isabelle aubrun</dc:creator>
            <dc:date>2016-10-07T15:29:33.478000000</dc:date>
          </office:change-info>
          <table:previous>
            <table:change-track-table-cell office:value-type="string">
              <text:p/>
              <text:p>Manque une mention dans le linéaire après privé insertion de [autre que les services ...territoire national] ou modification d’article.</text:p>
              <text:p/>
            </table:change-track-table-cell>
          </table:previous>
        </table:cell-content-change>
        <table:cell-content-change table:id="ct109">
          <table:cell-address table:column="2" table:row="18" table:table="0"/>
          <office:change-info>
            <dc:creator>isabelle aubrun</dc:creator>
            <dc:date>2016-10-07T15:29:33.478000000</dc:date>
          </office:change-info>
          <table:previous>
            <table:change-track-table-cell office:value-type="string">
              <text:p>supprimer l’intitulé de la sous-section</text:p>
            </table:change-track-table-cell>
          </table:previous>
        </table:cell-content-change>
        <table:cell-content-change table:id="ct110">
          <table:cell-address table:column="2" table:row="20" table:table="0"/>
          <office:change-info>
            <dc:creator>isabelle aubrun</dc:creator>
            <dc:date>2016-10-07T15:29:33.478000000</dc:date>
          </office:change-info>
          <table:previous>
            <table:change-track-table-cell office:value-type="string">
              <text:p><text:span text:style-name="T73"><text:s/></text:span><text:span text:style-name="T73">L.523-8-1</text:span></text:p>
              <text:p>Pour mémoire : il conviendra de revoir l’arrêté du 8 juillet 2004 sur les personnels permanents et qualification pour y intégrer des mesures relatives aux qualifications de conservation du patrimoine. Les qualifications requises des services de CT devront faire l’objet d’un arrêté distinct.</text:p>
            </table:change-track-table-cell>
          </table:previous>
        </table:cell-content-change>
        <table:cell-content-change table:id="ct111">
          <table:cell-address table:column="2" table:row="22" table:table="0"/>
          <office:change-info>
            <dc:creator>isabelle aubrun</dc:creator>
            <dc:date>2016-10-07T15:29:33.478000000</dc:date>
          </office:change-info>
          <table:previous>
            <table:change-track-table-cell office:value-type="string">
              <text:p/>
              <text:p/>
              <text:p/>
              <text:p/>
              <text:p/>
              <text:p/>
              <text:p/>
              <text:p/>
              <text:p/>
              <text:p/>
              <text:p/>
              <text:p/>
              <text:p/>
              <text:p/>
              <text:p/>
              <text:p/>
              <text:p/>
              <text:p/>
              <text:p>Article 48 :</text:p>
              <text:p><text:a xlink:href="https://www.legifrance.gouv.fr/affichTexte.do?cidTexte=JORFTEXT000032295952&amp;categorieLien=id" xlink:type="simple">https://www.legifrance.gouv.fr/affichTexte.do?cidTexte=JORFTEXT000032295952&amp;categorieLien=id</text:a></text:p>
              <text:p>Ancien article 44 :</text:p>
              <text:p><text:a xlink:href="https://www.legifrance.gouv.fr/affichCodeArticle.do?idArticle=LEGIARTI000024506967&amp;cidTexte=LEGITEXT000005627819" xlink:type="simple">https://www.legifrance.gouv.fr/affichCodeArticle.do?idArticle=LEGIARTI000024506967&amp;cidTexte=LEGITEXT000005627819</text:a></text:p>
              <text:p/>
              <text:p/>
              <text:p/>
              <text:p/>
              <text:p/>
              <text:p/>
              <text:p/>
              <text:p/>
              <text:p/>
              <text:p/>
            </table:change-track-table-cell>
          </table:previous>
        </table:cell-content-change>
        <table:cell-content-change table:id="ct112">
          <table:cell-address table:column="2" table:row="24" table:table="0"/>
          <office:change-info>
            <dc:creator>isabelle aubrun</dc:creator>
            <dc:date>2016-10-07T15:29:33.479000000</dc:date>
          </office:change-info>
          <table:previous>
            <table:change-track-table-cell office:value-type="string">
              <text:p>Pour mémoire, la procédure d’agrément n’entre pas dans le champ d’application de la réforme SVA comme en ont jugé le SGG et le CE.</text:p>
              <text:p/>
              <text:p/>
            </table:change-track-table-cell>
          </table:previous>
        </table:cell-content-change>
        <table:cell-content-change table:id="ct113">
          <table:cell-address table:column="2" table:row="26" table:table="0"/>
          <office:change-info>
            <dc:creator>isabelle aubrun</dc:creator>
            <dc:date>2016-10-07T15:29:33.479000000</dc:date>
          </office:change-info>
          <table:previous>
            <table:change-track-table-cell office:value-type="string">
              <text:p><text:span text:style-name="T74">L.523-8-1</text:span></text:p>
              <text:p>Scission de l’article R522-12 en trois articles distincts traitant respectivement du suivi de l’agrément, de la demande d’extension et du renouvellement.</text:p>
              <text:p/>
              <text:p>Les changements substantiels doivent être notifiés sans délai. En pratique ces changements (notamment les mouvements de personnels) sont prévisibles et prévus. Le fait de laisser un délai de 2 mois après la survenance du changement n’est pas cohérent avec la volonté politique de renforcer le contrôle du secteur et le suivi permanent des opérateurs. </text:p>
              <text:p/>
              <text:p/>
            </table:change-track-table-cell>
          </table:previous>
        </table:cell-content-change>
        <table:cell-content-change table:id="ct114">
          <table:cell-address table:column="2" table:row="27" table:table="0"/>
          <office:change-info>
            <dc:creator>isabelle aubrun</dc:creator>
            <dc:date>2016-10-07T15:29:33.479000000</dc:date>
          </office:change-info>
          <table:previous>
            <table:change-track-table-cell office:value-type="string">
              <text:p>Création d’article</text:p>
            </table:change-track-table-cell>
          </table:previous>
        </table:cell-content-change>
        <table:cell-content-change table:id="ct115">
          <table:cell-address table:column="2" table:row="29" table:table="0"/>
          <office:change-info>
            <dc:creator>isabelle aubrun</dc:creator>
            <dc:date>2016-10-07T15:29:33.479000000</dc:date>
          </office:change-info>
          <table:previous>
            <table:change-track-table-cell office:value-type="string">
              <text:p>Création d’article.</text:p>
            </table:change-track-table-cell>
          </table:previous>
        </table:cell-content-change>
        <table:cell-content-change table:id="ct116">
          <table:cell-address table:column="2" table:row="30" table:table="0"/>
          <office:change-info>
            <dc:creator>isabelle aubrun</dc:creator>
            <dc:date>2016-10-07T15:29:33.479000000</dc:date>
          </office:change-info>
          <table:previous>
            <table:change-track-table-cell office:value-type="string">
              <text:p/>
              <text:p/>
              <text:p><text:span text:style-name="T75">Il convient de définir le bilan quinquennal au même titre que le bilan annuel cf article R522-12 afin que l’opérateur ne se contente pas d’annexer les bilans annuels.</text:span></text:p>
              <text:p/>
            </table:change-track-table-cell>
          </table:previous>
        </table:cell-content-change>
        <table:cell-content-change table:id="ct117">
          <table:cell-address table:column="2" table:row="31" table:table="0"/>
          <office:change-info>
            <dc:creator>isabelle aubrun</dc:creator>
            <dc:date>2016-10-07T15:29:33.479000000</dc:date>
          </office:change-info>
          <table:previous>
            <table:change-track-table-cell office:value-type="string">
              <text:p>Création d’article relatif à la procédure de suspension créée par LCAP</text:p>
            </table:change-track-table-cell>
          </table:previous>
        </table:cell-content-change>
        <table:cell-content-change table:id="ct118">
          <table:cell-address table:column="2" table:row="32" table:table="0"/>
          <office:change-info>
            <dc:creator>isabelle aubrun</dc:creator>
            <dc:date>2016-10-07T15:29:33.479000000</dc:date>
          </office:change-info>
          <table:previous>
            <table:change-track-table-cell office:value-type="string">
              <text:p><text:span text:style-name="T76">L523-8-1</text:span></text:p>
              <text:p/>
              <text:p/>
              <text:p/>
              <text:p/>
            </table:change-track-table-cell>
          </table:previous>
        </table:cell-content-change>
        <table:cell-content-change table:id="ct119">
          <table:cell-address table:column="2" table:row="34" table:table="0"/>
          <office:change-info>
            <dc:creator>isabelle aubrun</dc:creator>
            <dc:date>2016-10-07T15:29:33.479000000</dc:date>
          </office:change-info>
          <table:previous>
            <table:change-track-table-cell office:value-type="string">
              <text:p><text:s/>L.523-8-1</text:p>
              <text:p>Précisions sur la portée du retrait tel qu’il est pratiqué.</text:p>
              <text:p/>
            </table:change-track-table-cell>
          </table:previous>
        </table:cell-content-change>
        <table:cell-content-change table:id="ct120">
          <table:cell-address table:column="2" table:row="35" table:table="0"/>
          <office:change-info>
            <dc:creator>isabelle aubrun</dc:creator>
            <dc:date>2016-10-07T15:29:33.479000000</dc:date>
          </office:change-info>
          <table:previous>
            <table:change-track-table-cell office:value-type="string">
              <text:p>Création de section</text:p>
              <text:p>L.522-8</text:p>
            </table:change-track-table-cell>
          </table:previous>
        </table:cell-content-change>
        <table:cell-content-change table:id="ct121">
          <table:cell-address table:column="2" table:row="37" table:table="0"/>
          <office:change-info>
            <dc:creator>isabelle aubrun</dc:creator>
            <dc:date>2016-10-07T15:29:33.479000000</dc:date>
          </office:change-info>
          <table:previous>
            <table:change-track-table-cell office:value-type="string">
              <text:p>Commentaire précédent <text:s/>sur l’arrêté de 2004 à revoir.</text:p>
            </table:change-track-table-cell>
          </table:previous>
        </table:cell-content-change>
        <table:cell-content-change table:id="ct122">
          <table:cell-address table:column="2" table:row="39" table:table="0"/>
          <office:change-info>
            <dc:creator>isabelle aubrun</dc:creator>
            <dc:date>2016-10-07T15:29:33.479000000</dc:date>
          </office:change-info>
          <table:previous>
            <table:change-track-table-cell office:value-type="string">
              <text:p><text:s/>L.523-4+L.522-8</text:p>
              <text:p/>
              <text:p/>
              <text:p/>
              <text:p/>
              <text:p/>
              <text:p/>
              <text:p/>
              <text:p/>
              <text:p/>
              <text:p/>
            </table:change-track-table-cell>
          </table:previous>
        </table:cell-content-change>
        <table:cell-content-change table:id="ct123">
          <table:cell-address table:column="2" table:row="53" table:table="0"/>
          <office:change-info>
            <dc:creator>isabelle aubrun</dc:creator>
            <dc:date>2016-10-07T15:29:33.479000000</dc:date>
          </office:change-info>
          <table:previous>
            <table:change-track-table-cell office:value-type="string">
              <text:p>article L 522-1 </text:p>
            </table:change-track-table-cell>
          </table:previous>
        </table:cell-content-change>
        <table:cell-content-change table:id="ct124">
          <table:cell-address table:column="2" table:row="55" table:table="0"/>
          <office:change-info>
            <dc:creator>isabelle aubrun</dc:creator>
            <dc:date>2016-10-07T15:29:33.479000000</dc:date>
          </office:change-info>
          <table:previous>
            <table:change-track-table-cell office:value-type="string">
              <text:p/>
              <text:p>Scinder l’article : faire un article par alinéa, il s’agit de deux dispositions différentes </text:p>
            </table:change-track-table-cell>
          </table:previous>
        </table:cell-content-change>
        <table:cell-content-change table:id="ct125">
          <table:cell-address table:column="2" table:row="57" table:table="0"/>
          <office:change-info>
            <dc:creator>isabelle aubrun</dc:creator>
            <dc:date>2016-10-07T15:29:33.479000000</dc:date>
          </office:change-info>
          <table:previous>
            <table:change-track-table-cell office:value-type="string">
              <text:p>Modification tenant compte  du fait que cette prescription intervient à la suite d’une demande de l’aménageur et sur le fondement d’une notice technique transmise par lui. </text:p>
            </table:change-track-table-cell>
          </table:previous>
        </table:cell-content-change>
        <table:cell-content-change table:id="ct126">
          <table:cell-address table:column="2" table:row="59" table:table="0"/>
          <office:change-info>
            <dc:creator>isabelle aubrun</dc:creator>
            <dc:date>2016-10-07T15:29:33.479000000</dc:date>
          </office:change-info>
          <table:previous>
            <table:change-track-table-cell office:value-type="string">
              <text:p>Article L 522-2</text:p>
              <text:p>Remplacer « 21 jours » par « un mois »</text:p>
            </table:change-track-table-cell>
          </table:previous>
        </table:cell-content-change>
        <table:cell-content-change table:id="ct127">
          <table:cell-address table:column="2" table:row="61" table:table="0"/>
          <office:change-info>
            <dc:creator>isabelle aubrun</dc:creator>
            <dc:date>2016-10-07T15:29:33.479000000</dc:date>
          </office:change-info>
          <table:previous>
            <table:change-track-table-cell office:value-type="string">
              <text:p><text:span text:style-name="T76">Article L 522-1+ contentieux/ jurisprudence Compiegne</text:span></text:p>
              <text:p>Remplacer « opérations » par « opérations d’aménagement de construction d’ouvrage ou de travaux » : nécessité de distinguer clairement le projet de l’aménageur de l’opération archéologique.</text:p>
              <text:p>Expliciter le fait que c’est à l’aménageur, s’il le souhaite, de faire une demande au préfet de région pour obtenir un prescription pour chaque tranche d’aménagement et préciser que le préfet de région n’est pas tenu d’y faire droit.</text:p>
              <text:p/>
              <text:p/>
            </table:change-track-table-cell>
          </table:previous>
        </table:cell-content-change>
        <table:cell-content-change table:id="ct128">
          <table:cell-address table:column="2" table:row="65" table:table="0"/>
          <office:change-info>
            <dc:creator>isabelle aubrun</dc:creator>
            <dc:date>2016-10-07T15:29:33.480000000</dc:date>
          </office:change-info>
          <table:previous>
            <table:change-track-table-cell office:value-type="string">
              <text:p>Art L522-8 : principe du territoire CT</text:p>
              <text:p/>
              <text:p>Sur la territorialité, la rédaction actuelle convient : si un diagnostic est localisé en partie seulement sur le territoire de la CT habilitée, il est de fait sur son territoire et doit donc être notifié.</text:p>
            </table:change-track-table-cell>
          </table:previous>
        </table:cell-content-change>
        <table:cell-content-change table:id="ct129">
          <table:cell-address table:column="2" table:row="67" table:table="0"/>
          <office:change-info>
            <dc:creator>isabelle aubrun</dc:creator>
            <dc:date>2016-10-07T15:29:33.480000000</dc:date>
          </office:change-info>
          <table:previous>
            <table:change-track-table-cell office:value-type="string">
              <text:p>Art L 523-4</text:p>
              <text:p/>
            </table:change-track-table-cell>
          </table:previous>
        </table:cell-content-change>
        <table:cell-content-change table:id="ct130">
          <table:cell-address table:column="2" table:row="69" table:table="0"/>
          <office:change-info>
            <dc:creator>isabelle aubrun</dc:creator>
            <dc:date>2016-10-07T15:29:33.480000000</dc:date>
          </office:change-info>
          <table:previous>
            <table:change-track-table-cell office:value-type="string">
              <text:p>Article L 523-4 : remplacer délai une semaine par 14 jours</text:p>
            </table:change-track-table-cell>
          </table:previous>
        </table:cell-content-change>
        <table:cell-content-change table:id="ct131">
          <table:cell-address table:column="2" table:row="70" table:table="0"/>
          <office:change-info>
            <dc:creator>isabelle aubrun</dc:creator>
            <dc:date>2016-10-07T15:29:33.480000000</dc:date>
          </office:change-info>
          <table:previous>
            <table:change-track-table-cell office:value-type="string">
              <text:p>création d’article pour procédure d’attribution du diagnostic « a cheval » sur territoire CT habilité et autre CT – L 523-4 alinéa 5 </text:p>
            </table:change-track-table-cell>
          </table:previous>
        </table:cell-content-change>
        <table:cell-content-change table:id="ct132">
          <table:cell-address table:column="2" table:row="73" table:table="0"/>
          <office:change-info>
            <dc:creator>isabelle aubrun</dc:creator>
            <dc:date>2016-10-07T15:29:33.480000000</dc:date>
          </office:change-info>
          <table:previous>
            <table:change-track-table-cell office:value-type="string">
              <text:p>SG/SDAJ : vérification à faire sur les métropoles, est ce que la précision est utile ?</text:p>
            </table:change-track-table-cell>
          </table:previous>
        </table:cell-content-change>
        <table:cell-content-change table:id="ct133">
          <table:cell-address table:column="2" table:row="76" table:table="0"/>
          <office:change-info>
            <dc:creator>isabelle aubrun</dc:creator>
            <dc:date>2016-10-07T15:29:33.480000000</dc:date>
          </office:change-info>
          <table:previous>
            <table:change-track-table-cell office:value-type="string">
              <text:p>Actualiser rédaction en fonction de LCAP – la caducité de la prescription de diagnostic prévue par l’article L523-7, modifiée par la LCAP pour tenir compte du dispositif décret Duport, limite la responsabilité de l’État à la détermination des délais de réalisation du diagnostic et non à l’ensemble des éléments de la convention.</text:p>
              <text:p>Le décret a pu confier une responsabilité plus large au préfet de région mais la caducité prévue par la loi ne la recouvre pas d’où modification du dernier alinéa.</text:p>
              <text:p/>
            </table:change-track-table-cell>
          </table:previous>
        </table:cell-content-change>
        <table:cell-content-change table:id="ct134">
          <table:cell-address table:column="2" table:row="78" table:table="0"/>
          <office:change-info>
            <dc:creator>isabelle aubrun</dc:creator>
            <dc:date>2016-10-07T15:29:33.480000000</dc:date>
          </office:change-info>
          <table:previous>
            <table:change-track-table-cell office:value-type="string">
              <text:p>Il n’est pas nécessaire de conserver cette disposition qui est redondante avec le dernier alinéa de l’art R523-30</text:p>
            </table:change-track-table-cell>
          </table:previous>
        </table:cell-content-change>
        <table:cell-content-change table:id="ct135">
          <table:cell-address table:column="2" table:row="80" table:table="0"/>
          <office:change-info>
            <dc:creator>isabelle aubrun</dc:creator>
            <dc:date>2016-10-07T15:29:33.480000000</dc:date>
          </office:change-info>
          <table:previous>
            <table:change-track-table-cell office:value-type="string">
              <text:p>Mesure de simplification envisagée (cf note au cab sur PPL Accélération urbanisme- mel du 25 juillet 2016 avec fiche adressés au cab) : impartir à l’État un délai d’un mois (max) pour vérifier la conformité du rapport de diagnostic tout en maintenant le délai de 3 mois pour prescrire éventuellement d’autres mesures cf article R523-19.</text:p>
              <text:p><text:s/></text:p>
            </table:change-track-table-cell>
          </table:previous>
        </table:cell-content-change>
        <table:cell-content-change table:id="ct136">
          <table:cell-address table:column="2" table:row="82" table:table="0"/>
          <office:change-info>
            <dc:creator>isabelle aubrun</dc:creator>
            <dc:date>2016-10-07T15:29:33.480000000</dc:date>
          </office:change-info>
          <table:previous>
            <table:change-track-table-cell office:value-type="string">
              <text:p>LCAP – actualisation L523-7</text:p>
              <text:p>Suppression du 1er alinéa afférent à un cas de caducité qui a été supprimé par la loi.</text:p>
              <text:p>Modification des mentions sur les alinéa en lien avec le nouvel article L 523-7.</text:p>
            </table:change-track-table-cell>
          </table:previous>
        </table:cell-content-change>
        <table:cell-content-change table:id="ct137">
          <table:cell-address table:column="2" table:row="84" table:table="0"/>
          <office:change-info>
            <dc:creator>isabelle aubrun</dc:creator>
            <dc:date>2016-10-07T15:29:33.480000000</dc:date>
          </office:change-info>
          <table:previous>
            <table:change-track-table-cell office:value-type="string">
              <text:p>LCAP abrogation article L 531-16</text:p>
            </table:change-track-table-cell>
          </table:previous>
        </table:cell-content-change>
        <table:cell-content-change table:id="ct138">
          <table:cell-address table:column="2" table:row="88" table:table="0"/>
          <office:change-info>
            <dc:creator>isabelle aubrun</dc:creator>
            <dc:date>2016-10-07T15:29:33.480000000</dc:date>
          </office:change-info>
          <table:previous>
            <table:change-track-table-cell office:value-type="string">
              <text:p><text:span text:style-name="T76">jurisprudence compiegne + application L 523-9-II, arrêté sur les offres.</text:span></text:p>
              <text:p/>
              <text:p/>
            </table:change-track-table-cell>
          </table:previous>
        </table:cell-content-change>
        <table:cell-content-change table:id="ct139">
          <table:cell-address table:column="2" table:row="92" table:table="0"/>
          <office:change-info>
            <dc:creator>isabelle aubrun</dc:creator>
            <dc:date>2016-10-07T15:29:33.480000000</dc:date>
          </office:change-info>
          <table:previous>
            <table:change-track-table-cell office:value-type="string">
              <text:p><text:span text:style-name="T77">création article</text:span><text:span text:style-name="T78"> </text:span></text:p>
            </table:change-track-table-cell>
          </table:previous>
        </table:cell-content-change>
        <table:cell-content-change table:id="ct140">
          <table:cell-address table:column="2" table:row="93" table:table="0"/>
          <office:change-info>
            <dc:creator>isabelle aubrun</dc:creator>
            <dc:date>2016-10-07T15:29:33.480000000</dc:date>
          </office:change-info>
          <table:previous>
            <table:change-track-table-cell office:value-type="string">
              <text:p><text:span text:style-name="T77">LCAP : Article L <text:s/>523-9-I </text:span></text:p>
              <text:p/>
            </table:change-track-table-cell>
          </table:previous>
        </table:cell-content-change>
        <table:cell-content-change table:id="ct141">
          <table:cell-address table:column="2" table:row="95" table:table="0"/>
          <office:change-info>
            <dc:creator>isabelle aubrun</dc:creator>
            <dc:date>2016-10-07T15:29:33.480000000</dc:date>
          </office:change-info>
          <table:previous>
            <table:change-track-table-cell office:value-type="string">
              <text:p/>
              <text:p><text:span text:style-name="T67"><text:s/></text:span><text:span text:style-name="T76">Expliciter alinéas 6 et 7 de L523-9 </text:span></text:p>
              <text:p><text:span text:style-name="T76">Attention : mettre à jour référence au code des marchés publics avec disposition correspondante du code de la commande publique</text:span></text:p>
              <text:p/>
            </table:change-track-table-cell>
          </table:previous>
        </table:cell-content-change>
        <table:cell-content-change table:id="ct142">
          <table:cell-address table:column="2" table:row="97" table:table="0"/>
          <office:change-info>
            <dc:creator>isabelle aubrun</dc:creator>
            <dc:date>2016-10-07T15:29:33.480000000</dc:date>
          </office:change-info>
          <table:previous>
            <table:change-track-table-cell office:value-type="string">
              <text:p/>
              <text:p/>
            </table:change-track-table-cell>
          </table:previous>
        </table:cell-content-change>
        <table:cell-content-change table:id="ct143">
          <table:cell-address table:column="2" table:row="99" table:table="0"/>
          <office:change-info>
            <dc:creator>isabelle aubrun</dc:creator>
            <dc:date>2016-10-07T15:29:33.480000000</dc:date>
          </office:change-info>
          <table:previous>
            <table:change-track-table-cell office:value-type="string">
              <text:p>article L523-9-I sanction défaut transmission offre</text:p>
              <text:p>SVA</text:p>
            </table:change-track-table-cell>
          </table:previous>
        </table:cell-content-change>
        <table:cell-content-change table:id="ct144">
          <table:cell-address table:column="2" table:row="101" table:table="0"/>
          <office:change-info>
            <dc:creator>isabelle aubrun</dc:creator>
            <dc:date>2016-10-07T15:29:33.480000000</dc:date>
          </office:change-info>
          <table:previous>
            <table:change-track-table-cell office:value-type="string">
              <text:p>article L523-9-II alinéa 7</text:p>
            </table:change-track-table-cell>
          </table:previous>
        </table:cell-content-change>
        <table:cell-content-change table:id="ct145">
          <table:cell-address table:column="2" table:row="104" table:table="0"/>
          <office:change-info>
            <dc:creator>isabelle aubrun</dc:creator>
            <dc:date>2016-10-07T15:29:33.480000000</dc:date>
          </office:change-info>
          <table:previous>
            <table:change-track-table-cell office:value-type="string">
              <text:p>art L522-1- 3°</text:p>
            </table:change-track-table-cell>
          </table:previous>
        </table:cell-content-change>
        <table:cell-content-change table:id="ct146">
          <table:cell-address table:column="2" table:row="106" table:table="0"/>
          <office:change-info>
            <dc:creator>isabelle aubrun</dc:creator>
            <dc:date>2016-10-07T15:29:33.480000000</dc:date>
          </office:change-info>
          <table:previous>
            <table:change-track-table-cell office:value-type="string">
              <text:p>Renforcer le CST aussi sur les opérations de diag, les sanctions n’étaient prévues que pour les fouilles d’où le terme global « opération »,</text:p>
              <text:p>ne pas faire référence aux procédures relatives à l’archéologie programmées ( L 531-6 et L531-7). En revanche reprendre l’idée.</text:p>
              <text:p/>
              <text:p/>
              <text:p/>
            </table:change-track-table-cell>
          </table:previous>
        </table:cell-content-change>
        <table:cell-content-change table:id="ct147">
          <table:cell-address table:column="2" table:row="110" table:table="0"/>
          <office:change-info>
            <dc:creator>isabelle aubrun</dc:creator>
            <dc:date>2016-10-07T15:29:33.480000000</dc:date>
          </office:change-info>
          <table:previous>
            <table:change-track-table-cell office:value-type="string">
              <text:p>Cf Article R.523-62</text:p>
              <text:p><text:span text:style-name="T79">Pour la linéaire : cet article est traité à l’article 13 <text:s/>soit avant les article R 531 et suivants.</text:span></text:p>
              <text:p><text:span text:style-name="T79">Soit indiquer dans le linéaire deux parties : archéologie préventive et données scientifiques</text:span></text:p>
              <text:p><text:span text:style-name="T79">Soit l’insérer à la fin du projet de décret avant les dipso transitoire </text:span></text:p>
            </table:change-track-table-cell>
          </table:previous>
        </table:cell-content-change>
        <table:cell-content-change table:id="ct148">
          <table:cell-address table:column="2" table:row="114" table:table="0"/>
          <office:change-info>
            <dc:creator>isabelle aubrun</dc:creator>
            <dc:date>2016-10-07T15:29:33.481000000</dc:date>
          </office:change-info>
          <table:previous table:id="ct15">
            <table:change-track-table-cell office:value-type="string">
              <text:p>Créer un seul régime de gestion des vestiges qu’ils soient mis au jour dans le cadre de l’archéologie préventive <text:s/>ou programmée cf refonte du titre IV et donc suppressions de la section 9 sur la gestion des données en archéologie préventive <text:s/>( suppression des articles R.523-62 à R.523-68) et article R 531-4,-6,-7 et 10 pour l’archéologie programmée. </text:p>
            </table:change-track-table-cell>
          </table:previous>
        </table:cell-content-change>
        <table:cell-content-change table:id="ct149">
          <table:cell-address table:column="2" table:row="125" table:table="0"/>
          <office:change-info>
            <dc:creator>isabelle aubrun</dc:creator>
            <dc:date>2016-10-07T15:29:33.481000000</dc:date>
          </office:change-info>
          <table:previous table:id="ct14">
            <table:change-track-table-cell office:value-type="string">
              <text:p>Suppression des articles R 531-11 à R531-19</text:p>
            </table:change-track-table-cell>
          </table:previous>
        </table:cell-content-change>
        <table:cell-content-change table:id="ct150">
          <table:cell-address table:column="2" table:row="127" table:table="0"/>
          <office:change-info>
            <dc:creator>isabelle aubrun</dc:creator>
            <dc:date>2016-10-07T15:29:33.481000000</dc:date>
          </office:change-info>
          <table:previous table:id="ct17">
            <table:change-track-table-cell office:value-type="string">
              <text:p>Dans le linéaire à l’article 15, il manque le changement de l’intitulé du chapitre <text:s/>1<text:span text:style-name="T80">er</text:span>.</text:p>
            </table:change-track-table-cell>
          </table:previous>
        </table:cell-content-change>
        <table:cell-content-change table:id="ct151">
          <table:cell-address table:column="2" table:row="140" table:table="0"/>
          <office:change-info>
            <dc:creator>isabelle aubrun</dc:creator>
            <dc:date>2016-10-07T15:29:33.481000000</dc:date>
          </office:change-info>
          <table:previous table:id="ct35">
            <table:change-track-table-cell office:value-type="string">
              <text:p>Nouvel article en lien avec L. 541-4</text:p>
            </table:change-track-table-cell>
          </table:previous>
        </table:cell-content-change>
        <table:cell-content-change table:id="ct152">
          <table:cell-address table:column="2" table:row="142" table:table="0"/>
          <office:change-info>
            <dc:creator>isabelle aubrun</dc:creator>
            <dc:date>2016-10-07T15:29:33.481000000</dc:date>
          </office:change-info>
          <table:previous table:id="ct39">
            <table:change-track-table-cell office:value-type="string">
              <text:p><text:span text:style-name="T81">L. 541-5</text:span></text:p>
              <text:p/>
              <text:p/>
            </table:change-track-table-cell>
          </table:previous>
        </table:cell-content-change>
        <table:cell-content-change table:id="ct153">
          <table:cell-address table:column="2" table:row="145" table:table="0"/>
          <office:change-info>
            <dc:creator>isabelle aubrun</dc:creator>
            <dc:date>2016-10-07T15:29:33.481000000</dc:date>
          </office:change-info>
          <table:previous table:id="ct46">
            <table:change-track-table-cell office:value-type="string">
              <text:p><text:span text:style-name="T76"><text:s/></text:span><text:span text:style-name="T76">L. 541-6 alinéa 1</text:span></text:p>
              <text:p/>
            </table:change-track-table-cell>
          </table:previous>
        </table:cell-content-change>
        <table:cell-content-change table:id="ct154">
          <table:cell-address table:column="2" table:row="147" table:table="0"/>
          <office:change-info>
            <dc:creator>isabelle aubrun</dc:creator>
            <dc:date>2016-10-07T15:29:33.481000000</dc:date>
          </office:change-info>
          <table:previous>
            <table:change-track-table-cell office:value-type="string">
              <text:p>En application de l’article L. 541-6 alinéa 2, aliénation d’un bien ou d’un ensemble : </text:p>
              <text:p>- la déclaration préalable offre au SRA la possibilité d’un classement MH ou d’une acquisition si l’État ne souhaite pas cette aliénation.</text:p>
              <text:p/>
              <text:p/>
            </table:change-track-table-cell>
          </table:previous>
        </table:cell-content-change>
        <table:cell-content-change table:id="ct155">
          <table:cell-address table:column="2" table:row="150" table:table="0"/>
          <office:change-info>
            <dc:creator>isabelle aubrun</dc:creator>
            <dc:date>2016-10-07T15:29:33.481000000</dc:date>
          </office:change-info>
          <table:previous>
            <table:change-track-table-cell office:value-type="string">
              <text:p>application de l’article L. 541-7</text:p>
            </table:change-track-table-cell>
          </table:previous>
        </table:cell-content-change>
        <table:cell-content-change table:id="ct156">
          <table:cell-address table:column="2" table:row="152" table:table="0"/>
          <office:change-info>
            <dc:creator>isabelle aubrun</dc:creator>
            <dc:date>2016-10-07T15:29:33.481000000</dc:date>
          </office:change-info>
          <table:previous>
            <table:change-track-table-cell office:value-type="string">
              <text:p><text:span text:style-name="T48">application de l’article L. 541-8</text:span></text:p>
              <text:p/>
            </table:change-track-table-cell>
          </table:previous>
        </table:cell-content-change>
        <table:cell-content-change table:id="ct157">
          <table:cell-address table:column="2" table:row="154" table:table="0"/>
          <office:change-info>
            <dc:creator>isabelle aubrun</dc:creator>
            <dc:date>2016-10-07T15:29:33.481000000</dc:date>
          </office:change-info>
          <table:previous table:id="ct56">
            <table:change-track-table-cell office:value-type="string">
              <text:p><text:span text:style-name="T48"><text:s/></text:span><text:span text:style-name="T48">application de l’article L. 541-8</text:span></text:p>
              <text:p/>
              <text:p/>
            </table:change-track-table-cell>
          </table:previous>
        </table:cell-content-change>
        <table:cell-content-change table:id="ct158">
          <table:cell-address table:column="2" table:row="156" table:table="0"/>
          <office:change-info>
            <dc:creator>isabelle aubrun</dc:creator>
            <dc:date>2016-10-07T15:29:33.481000000</dc:date>
          </office:change-info>
          <table:previous>
            <table:change-track-table-cell office:value-type="string">
              <text:p>Modifié en application de L541-8 : un seul expert désigné conjointement et, à défaut d’accord, l’expert est désigné par le juge</text:p>
              <text:p/>
              <text:p/>
              <text:p/>
            </table:change-track-table-cell>
          </table:previous>
        </table:cell-content-change>
        <table:cell-content-change table:id="ct159">
          <table:cell-address table:column="2" table:row="158" table:table="0"/>
          <office:change-info>
            <dc:creator>isabelle aubrun</dc:creator>
            <dc:date>2016-10-07T15:29:33.481000000</dc:date>
          </office:change-info>
          <table:previous table:id="ct63">
            <table:change-track-table-cell office:value-type="string">
              <text:p><text:s/>application de l’article L. 541-8</text:p>
              <text:p/>
            </table:change-track-table-cell>
          </table:previous>
        </table:cell-content-change>
        <table:cell-content-change table:id="ct160">
          <table:cell-address table:column="2" table:row="160" table:table="0"/>
          <office:change-info>
            <dc:creator>isabelle aubrun</dc:creator>
            <dc:date>2016-10-07T15:29:33.481000000</dc:date>
          </office:change-info>
          <table:previous table:id="ct64">
            <table:change-track-table-cell office:value-type="string">
              <text:p><text:s/>application de l’article L. 541-8</text:p>
              <text:p/>
            </table:change-track-table-cell>
          </table:previous>
        </table:cell-content-change>
        <table:cell-content-change table:id="ct161">
          <table:cell-address table:column="2" table:row="171" table:table="0"/>
          <office:change-info>
            <dc:creator>isabelle aubrun</dc:creator>
            <dc:date>2016-10-07T15:29:33.481000000</dc:date>
          </office:change-info>
          <table:previous table:id="ct87">
            <table:change-track-table-cell office:value-type="string">
              <text:p><text:span text:style-name="T82">application L. 541-5</text:span></text:p>
              <text:p/>
              <text:p/>
            </table:change-track-table-cell>
          </table:previous>
        </table:cell-content-change>
        <table:cell-content-change table:id="ct162">
          <table:cell-address table:column="2" table:row="173" table:table="0"/>
          <office:change-info>
            <dc:creator>isabelle aubrun</dc:creator>
            <dc:date>2016-10-07T15:29:33.481000000</dc:date>
          </office:change-info>
          <table:previous table:id="ct91">
            <table:change-track-table-cell office:value-type="string">
              <text:p/>
              <text:p/>
            </table:change-track-table-cell>
          </table:previous>
        </table:cell-content-change>
      </table:tracked-changes>
      <table:table table:name="Feuille1" table:style-name="ta1" table:print-ranges="Feuille1.A1:Feuille1.C111">
        <office:forms form:automatic-focus="false" form:apply-design-mode="false"/>
        <table:table-column table:style-name="co1" table:default-cell-style-name="ce22"/>
        <table:table-column table:style-name="co2" table:default-cell-style-name="ce53"/>
        <table:table-column table:style-name="co3" table:default-cell-style-name="ce76"/>
        <table:table-column table:style-name="co4" table:number-columns-repeated="1016" table:default-cell-style-name="ce76"/>
        <table:table-column table:style-name="co4" table:number-columns-repeated="5" table:default-cell-style-name="Default"/>
        <table:table-header-rows>
          <table:table-row table:style-name="ro1">
            <table:table-cell table:style-name="ce1" office:value-type="string" calcext:value-type="string">
              <text:p>Code du patrimoine en vigueur</text:p>
            </table:table-cell>
            <table:table-cell table:style-name="ce23" office:value-type="string" calcext:value-type="string">
              <text:p>Projet(s) de décret(s)</text:p>
            </table:table-cell>
            <table:table-cell table:style-name="ce1" office:value-type="string" calcext:value-type="string">
              <text:p>Observations</text:p>
            </table:table-cell>
            <table:table-cell table:style-name="ce77" table:number-columns-repeated="1016"/>
            <table:table-cell table:number-columns-repeated="5"/>
          </table:table-row>
        </table:table-header-rows>
        <table:table-row table:style-name="ro2">
          <table:table-cell table:style-name="ce2" office:value-type="string" calcext:value-type="string">
            <text:p>LIVRE V : ARCHÉOLOGIE</text:p>
          </table:table-cell>
          <table:table-cell table:style-name="ce2"/>
          <table:table-cell table:style-name="ce54"/>
          <table:table-cell table:style-name="ce78" table:number-columns-repeated="1016"/>
          <table:table-cell table:number-columns-repeated="5"/>
        </table:table-row>
        <table:table-row table:style-name="ro3">
          <table:table-cell table:style-name="ce2" office:value-type="string" calcext:value-type="string">
            <text:p>TITRE Ier : DÉFINITION DU PATRIMOINE ARCHÉOLOGIQUE</text:p>
          </table:table-cell>
          <table:table-cell table:style-name="ce2"/>
          <table:table-cell table:style-name="ce5"/>
          <table:table-cell table:style-name="ce78" table:number-columns-repeated="1016"/>
          <table:table-cell table:number-columns-repeated="5"/>
        </table:table-row>
        <table:table-row table:style-name="ro2">
          <table:table-cell table:style-name="ce2" office:value-type="string" calcext:value-type="string">
            <text:p>TITRE II : ARCHÉOLOGIE PRÉVENTIVE</text:p>
          </table:table-cell>
          <table:table-cell table:style-name="ce2"/>
          <table:table-cell table:style-name="ce5"/>
          <table:table-cell table:style-name="ce78" table:number-columns-repeated="1016"/>
          <table:table-cell table:number-columns-repeated="5"/>
        </table:table-row>
        <table:table-row table:style-name="ro3">
          <table:table-cell table:style-name="ce2" office:value-type="string" calcext:value-type="string">
            <text:p>Chapitre II : Répartition des compétences : Etat et collectivités territoriales</text:p>
          </table:table-cell>
          <table:table-cell table:style-name="ce2"/>
          <table:table-cell table:style-name="ce5"/>
          <table:table-cell table:style-name="ce78" table:number-columns-repeated="1016"/>
          <table:table-cell table:number-columns-repeated="5"/>
        </table:table-row>
        <table:table-row table:style-name="ro2">
          <table:table-cell table:style-name="ce2" office:value-type="string" calcext:value-type="string">
            <text:p>Section 1 : Rôle de l'Etat</text:p>
          </table:table-cell>
          <table:table-cell table:style-name="ce2"/>
          <table:table-cell table:style-name="ce5"/>
          <table:table-cell table:style-name="ce78" table:number-columns-repeated="1016"/>
          <table:table-cell table:number-columns-repeated="5"/>
        </table:table-row>
        <table:table-row table:style-name="ro2">
          <table:table-cell table:number-columns-repeated="2" table:style-name="ce2" office:value-type="string" calcext:value-type="string">
            <text:p>Article R.522-1</text:p>
          </table:table-cell>
          <table:table-cell table:style-name="ce5"/>
          <table:table-cell table:style-name="ce78" table:number-columns-repeated="1016"/>
          <table:table-cell table:number-columns-repeated="5"/>
        </table:table-row>
        <table:table-row table:style-name="ro4">
          <table:table-cell table:style-name="ce3" office:value-type="string" calcext:value-type="string">
            <text:p>Le préfet de région édicte les prescriptions archéologiques, délivre l'autorisation de fouilles et désigne le responsable scientifique de toute opération d'archéologie préventive. Il recueille l'avis de la commission <text:span text:style-name="T1">interrégionale</text:span> de la recherche archéologique. </text:p>
            <text:p>Le contrôle des opérations est exercé sous l'autorité du préfet de région dans les conditions prévues à la section 8 du chapitre III du présent titre.</text:p>
          </table:table-cell>
          <table:table-cell table:style-name="ce5" office:value-type="string" calcext:value-type="string">
            <text:p><text:span text:style-name="T3">Le pr</text:span><text:span text:style-name="T4">éfet de région édicte les prescriptions archéologiques, délivre l'autorisation de fouille et désigne le responsable scientifique de toute opération d'archéologie préventive. Il recueille l'avis de la commission </text:span><text:span text:style-name="T5">territoriale</text:span><text:span text:style-name="T4"> de la recherche archéologique. </text:span></text:p>
            <text:p><text:span text:style-name="T4">Le contrôle des opérations est exercé sous l'autorité du préfet de région dans les conditions prévues à la section 8 du chapitre III du présent titre.</text:span></text:p>
            <text:p><text:span text:style-name="T6">Le ministre chargé de la culture exerce les compétences dévolues au préfet de région lorsque les opérations d'aménagment ou de travaux sont situées dans le domaine public maritime et la zone contiguë. </text:span></text:p>
          </table:table-cell>
          <table:table-cell table:style-name="ce55"/>
          <table:table-cell table:style-name="ce78" table:number-columns-repeated="1016"/>
          <table:table-cell table:number-columns-repeated="5"/>
        </table:table-row>
        <table:table-row table:style-name="ro2">
          <table:table-cell table:style-name="ce2" office:value-type="string" calcext:value-type="string">
            <text:p>Section 2 : Rôle des collectivités territoriales</text:p>
          </table:table-cell>
          <table:table-cell table:style-name="ce2"/>
          <table:table-cell table:style-name="ce5"/>
          <table:table-cell table:style-name="ce78" table:number-columns-repeated="1016"/>
          <table:table-cell table:number-columns-repeated="5"/>
        </table:table-row>
        <table:table-row table:style-name="ro2">
          <table:table-cell table:number-columns-repeated="2" table:style-name="ce2" office:value-type="string" calcext:value-type="string">
            <text:p>Article R.522-2</text:p>
          </table:table-cell>
          <table:table-cell table:style-name="ce5"/>
          <table:table-cell table:style-name="ce78" table:number-columns-repeated="1016"/>
          <table:table-cell table:number-columns-repeated="5"/>
        </table:table-row>
        <table:table-row table:style-name="ro5">
          <table:table-cell table:style-name="ce4" office:value-type="string" calcext:value-type="string">
            <text:p>Les services archéologiques des collectivités territoriales prévus à l'article L. 522-7 peuvent réaliser des opérations d'archéologie préventive, sous réserve d'obtenir les agréments prévus aux articles R. 522-7 et R. 522-8, et élaborer la carte archéologique nationale dans des conditions et suivant des modalités déterminées par convention avec l’État conformément à l'article R. 522-6.</text:p>
          </table:table-cell>
          <table:table-cell table:style-name="ce24" office:value-type="string" calcext:value-type="string">
            <text:p>Abrogé</text:p>
          </table:table-cell>
          <table:table-cell table:style-name="ce56"/>
          <table:table-cell table:style-name="ce79" table:number-columns-repeated="1016"/>
          <table:table-cell table:style-name="ce82" table:number-columns-repeated="5"/>
        </table:table-row>
        <table:table-row table:style-name="ro6">
          <table:table-cell table:number-columns-repeated="2" table:style-name="ce2" office:value-type="string" calcext:value-type="string">
            <text:p>Section 4 : Agrément des opérateurs d'archéologie préventive</text:p>
          </table:table-cell>
          <table:table-cell table:style-name="ce55"/>
          <table:table-cell table:style-name="ce78" table:number-columns-repeated="1016"/>
          <table:table-cell table:number-columns-repeated="5"/>
        </table:table-row>
        <table:table-row table:style-name="ro6">
          <table:table-cell table:style-name="ce2" office:value-type="string" calcext:value-type="string">
            <text:p>Sous-section 1 : Agrément pour la réalisation des diagnostics</text:p>
          </table:table-cell>
          <table:table-cell table:style-name="ce25" office:value-type="string" calcext:value-type="string">
            <text:p>Sous-section 1 : Agrément pour la réalisation des diagnostics</text:p>
          </table:table-cell>
          <table:table-cell table:style-name="ce57"/>
          <table:table-cell table:style-name="ce78" table:number-columns-repeated="1016"/>
          <table:table-cell table:number-columns-repeated="5"/>
        </table:table-row>
        <table:table-row table:style-name="ro2">
          <table:table-cell table:style-name="ce2" office:value-type="string" calcext:value-type="string">
            <text:p>Article R522-7</text:p>
          </table:table-cell>
          <table:table-cell table:style-name="ce25" office:value-type="string" calcext:value-type="string">
            <text:p>Article R522-7</text:p>
          </table:table-cell>
          <table:table-cell table:style-name="ce57"/>
          <table:table-cell table:style-name="ce78" table:number-columns-repeated="1016"/>
          <table:table-cell table:number-columns-repeated="5"/>
        </table:table-row>
        <table:table-row table:style-name="ro5">
          <table:table-cell table:style-name="ce5" office:value-type="string" calcext:value-type="string">
            <text:p>L'agrément pour la réalisation de diagnostics ne peut être délivré qu'aux services archéologiques de collectivités territoriales ou de groupement de collectivités territoriales. Il permet de réaliser tous types d'opérations de diagnostic prescrites dans le ressort territorial de la collectivité ou du groupement de collectivités dont relève le service archéologique.</text:p>
          </table:table-cell>
          <table:table-cell table:style-name="ce26" office:value-type="string" calcext:value-type="string">
            <text:p><text:span text:style-name="T7">L'agrément pour la réalisation de diagnostics ne peut être délivré qu'aux services archéologiques de collectivités territoriales ou de groupement de collectivités territoriales. Il permet de réaliser tous types d'opérations de diagnostic prescrites dans le ressort territorial de la collectivité ou du groupement de collectivités dont relève le service archéologique.</text:span></text:p>
          </table:table-cell>
          <table:table-cell table:style-name="ce58"/>
          <table:table-cell table:style-name="ce78" table:number-columns-repeated="1016"/>
          <table:table-cell table:number-columns-repeated="5"/>
        </table:table-row>
        <table:table-row table:style-name="ro6">
          <table:table-cell table:style-name="ce2" office:value-type="string" calcext:value-type="string">
            <text:p>Sous-section 2 : Agrément pour la réalisation des fouilles</text:p>
          </table:table-cell>
          <table:table-cell table:style-name="ce25" office:value-type="string" calcext:value-type="string">
            <text:p>Sous-section 2 : Agrément pour la réalisation des fouilles</text:p>
          </table:table-cell>
          <table:table-cell table:style-name="ce57"/>
          <table:table-cell table:style-name="ce78" table:number-columns-repeated="1016"/>
          <table:table-cell table:number-columns-repeated="5"/>
        </table:table-row>
        <table:table-row table:style-name="ro2">
          <table:table-cell table:number-columns-repeated="2" table:style-name="ce2" office:value-type="string" calcext:value-type="string">
            <text:p>Article R.522-8</text:p>
          </table:table-cell>
          <table:table-cell table:style-name="ce57"/>
          <table:table-cell table:style-name="ce78" table:number-columns-repeated="1016"/>
          <table:table-cell table:number-columns-repeated="5"/>
        </table:table-row>
        <table:table-row table:style-name="ro7">
          <table:table-cell table:style-name="ce5" office:value-type="string" calcext:value-type="string">
            <text:p>L'agrément pour la réalisation des fouilles peut être délivré aux services archéologiques de collectivités territoriales ou de leurs groupements ainsi qu'à toute personne de droit public ou privé. Il peut être limité à certains domaines de la recherche archéologique. La demande d'agrément précise éventuellement les époques ou les domaines souhaités.</text:p>
          </table:table-cell>
          <table:table-cell table:style-name="ce27" office:value-type="string" calcext:value-type="string">
            <text:p><text:span text:style-name="T8">L'agrément </text:span><text:span text:style-name="T9">pour la réalisation des fouilles</text:span><text:span text:style-name="T10"> peut être délivré, dans le respect des dispositions de l’article L.522-1 </text:span><text:span text:style-name="T9">aux services archéologiques de collectivités territoriales ou de leurs groupements ainsi qu</text:span><text:span text:style-name="T11">'</text:span><text:span text:style-name="T8">à toute personne de droit public ou privé </text:span><text:span text:style-name="T12">autre que les services archéologiques de collectivités territoriales prévus à l’article L.522-7.</text:span><text:span text:style-name="T8"> </text:span><text:span text:style-name="T13">Il permet la réalisation de fouilles préventives sur l’ensemble du territoire national.</text:span><text:span text:style-name="T8"> Il peut être limité à certains périodes ou domaines de la recherche archéologique. La demande d'agrément précise les périodes ou les domaines souhaités.</text:span></text:p>
          </table:table-cell>
          <table:table-cell table:style-name="ce59"/>
          <table:table-cell table:style-name="ce78" table:number-columns-repeated="1016"/>
          <table:table-cell table:number-columns-repeated="5"/>
        </table:table-row>
        <table:table-row table:style-name="ro2">
          <table:table-cell table:style-name="ce2" office:value-type="string" calcext:value-type="string">
            <text:p>Sous-section 3 : Dispositions communes</text:p>
          </table:table-cell>
          <table:table-cell table:style-name="ce25" office:value-type="string" calcext:value-type="string">
            <text:p>Sous-section 3 : Dispositions communes</text:p>
          </table:table-cell>
          <table:table-cell table:style-name="ce57"/>
          <table:table-cell table:style-name="ce78" table:number-columns-repeated="1016"/>
          <table:table-cell table:number-columns-repeated="5"/>
        </table:table-row>
        <table:table-row table:style-name="ro2">
          <table:table-cell table:number-columns-repeated="2" table:style-name="ce2" office:value-type="string" calcext:value-type="string">
            <text:p>Article R.522-9</text:p>
          </table:table-cell>
          <table:table-cell table:style-name="ce57"/>
          <table:table-cell table:style-name="ce78" table:number-columns-repeated="1016"/>
          <table:table-cell table:number-columns-repeated="5"/>
        </table:table-row>
        <table:table-row table:style-name="ro4">
          <table:table-cell table:style-name="ce5" office:value-type="string" calcext:value-type="string">
            <text:p>Les agréments prévus aux articles R. 522-7 et R. 522-8 sont délivrés par arrêté conjoint du ministre chargé de la culture et du ministre chargé de la recherche aux services et personnes de droit public ou privé mentionnés auxdits articles, qui disposent de personnels permanents justifiant des qualifications requises en matière d'archéologie et de conservation du patrimoine, ainsi que de la capacité administrative, technique et financière de réaliser les opérations d'archéologie préventive susceptibles de leur être confiées, dans les conditions exigées par le présent titre. Les qualifications requises sont fixées par arrêté du ministre chargé de la culture.</text:p>
          </table:table-cell>
          <table:table-cell table:style-name="ce5" office:value-type="string" calcext:value-type="string">
            <text:p><text:span text:style-name="T14">Les agréments prévus aux articles R. 522-7 et R. 522-8 sont délivrés</text:span><text:span text:style-name="T15"> L’agrément prévu à l’article R. 522-8 est délivré</text:span> par arrêté conjoint du ministre chargé de la culture et du ministre chargé de la recherche aux services et personnes de droit public ou privé<text:span text:style-name="T16"> </text:span><text:span text:style-name="T14">mentionnés auxdits articles</text:span><text:span text:style-name="T16">,</text:span> qui disposent de personnels permanents justifiant des qualifications requises en matière d'archéologie et de conservation du patrimoine, ainsi que de la capacité administrative, technique et financière de réaliser les opérations d'archéologie préventive susceptibles de leur être confiées, dans les conditions exigées par le présent titre. Les qualifications requises sont fixées par arrêté du ministre chargé de la culture.</text:p>
          </table:table-cell>
          <table:table-cell table:style-name="ce60"/>
          <table:table-cell table:style-name="ce78" table:number-columns-repeated="1016"/>
          <table:table-cell table:number-columns-repeated="5"/>
        </table:table-row>
        <table:table-row table:style-name="ro2">
          <table:table-cell table:number-columns-repeated="2" table:style-name="ce2" office:value-type="string" calcext:value-type="string">
            <text:p>Article R.522-10</text:p>
          </table:table-cell>
          <table:table-cell table:style-name="ce60"/>
          <table:table-cell table:style-name="ce78" table:number-columns-repeated="1016"/>
          <table:table-cell table:number-columns-repeated="5"/>
        </table:table-row>
        <table:table-row table:style-name="ro8">
          <table:table-cell table:style-name="ce5" office:value-type="string" calcext:value-type="string">
            <text:p>Le dossier de demande d'agrément comporte : </text:p>
            <text:p>I. # Pour l'ensemble des demandeurs : </text:p>
            <text:p>1° Les qualifications, le statut, les spécialités et l'expérience professionnelle, dans le domaine de la recherche archéologique, des personnels employés par le service ou l'entité dont l'agrément est demandé ; </text:p>
            <text:p>2° La capacité technique et financière du service ou de l'entité ; </text:p>
            <text:p>3° L'organisation administrative du service ou de l'entité ainsi que sa place dans l'organisme dont il relève. </text:p>
            <text:p>II. # Pour les personnes de droit privé et les établissements publics industriels et commerciaux : </text:p>
            <text:p>1° La présentation générale de l'organisme et le bilan financier ; </text:p>
            <text:p>2° Un descriptif de l'activité de l'entreprise dans le domaine de l'archéologie ;</text:p>
            <text:p>3° La déclaration sur l'honneur prévue à l'article 44 (2°) du code des marchés publics ; </text:p>
            <text:p>4° Et lorsque l'agrément est sollicité par une association : </text:p>
            <text:p>a) Un exemplaire ou une copie du Journal officiel de la République française contenant l'insertion mentionnée à l'article 5 de la loi du 1er juillet 1901 relative au contrat d'association, ou, dans les départements du Bas-Rhin, du Haut-Rhin et de la Moselle, une copie de la décision du tribunal d'instance ou de la juridiction supérieure inscrivant l'association ; </text:p>
            <text:p>b) Le rapport moral et le rapport financier approuvés lors de la dernière assemblée générale.</text:p>
          </table:table-cell>
          <table:table-cell table:style-name="ce28" office:value-type="string" calcext:value-type="string">
            <text:p><text:span text:style-name="T8">Le dossier de demande d'agrément comporte : </text:span></text:p>
            <text:p><text:span text:style-name="T8">1° La présentation de l'organisme et du personnels scientifiques justifiant l’agrément pour chaque période et ou domaine sollicité ;</text:span></text:p>
            <text:p><text:span text:style-name="T8">2° Les qualifications,</text:span><text:span text:style-name="T11"> </text:span><text:span text:style-name="T8">les spécialités et l'expérience professionnelle, dans le domaine de la recherche archéologique et de la conservation du patrimoine, des personnels employés par l'organisme dont l'agrément est demandé ainsi que leur contrat de travail ou promesse d’embauche; </text:span></text:p>
            <text:p><text:span text:style-name="T8">3°  Le projet scientifique que l'organisme se propose de développer ou de mettre en œuvre pour la durée de l’agrément ;</text:span></text:p>
            <text:p><text:span text:style-name="T8">4° La présentation des moyens techniques et opérationnels dont dispose l’organisme pour réaliser des fouilles préventives ;</text:span></text:p>
            <text:p><text:span text:style-name="T8">5° L’ensemble des documents permettant d’établir la capacité financière de  l’organisme et notamment les comptes certifiés et la justification de leur dépôt auprès du tribunal de commerce ;</text:span></text:p>
            <text:p><text:span text:style-name="T8">6° La déclaration sur l'honneur prévue</text:span><text:span text:style-name="T17"> à l'article 48 du décret  n° 2016-360 du 25 mars 2016 relatif aux marchés publics ; </text:span></text:p>
            <text:p><text:span text:style-name="T8">7° Et lorsque l'agrément est sollicité par une association : </text:span></text:p>
            <text:p><text:span text:style-name="T8">a) Un exemplaire ou une copie du Journal officiel de la République française contenant l'insertion mentionnée à l'article 5 de la loi du 1er juillet 1901 relative au contrat d'association, ou, dans les départements du Bas-Rhin, du Haut-Rhin et de la Moselle, une copie de la décision du tribunal d'instance ou de la juridiction supérieure inscrivant l'association ; </text:span></text:p>
            <text:p><text:span text:style-name="T8">b) Le rapport moral et le rapport financier approuvés lors de la dernière assemblée générale.</text:span></text:p>
          </table:table-cell>
          <table:table-cell table:style-name="ce61"/>
          <table:table-cell table:style-name="ce78" table:number-columns-repeated="1016"/>
          <table:table-cell table:number-columns-repeated="5"/>
        </table:table-row>
        <table:table-row table:style-name="ro2">
          <table:table-cell table:number-columns-repeated="2" table:style-name="ce2" office:value-type="string" calcext:value-type="string">
            <text:p>Article R.522-11</text:p>
          </table:table-cell>
          <table:table-cell table:style-name="ce61"/>
          <table:table-cell table:style-name="ce78" table:number-columns-repeated="1016"/>
          <table:table-cell table:number-columns-repeated="5"/>
        </table:table-row>
        <table:table-row table:style-name="ro9">
          <table:table-cell table:style-name="ce5" office:value-type="string" calcext:value-type="string">
            <text:p>La demande d'agrément est adressée au ministre chargé de la culture par lettre recommandée avec demande d'avis de réception. Une copie du dossier est adressée au préfet de région territorialement compétent. </text:p>
            <text:p>Lorsque le dossier est incomplet, le ministre sollicite les pièces manquantes dans les mêmes formes. A défaut de production de ces pièces dans le mois suivant la réception de la lettre du ministre, le demandeur est réputé avoir renoncé à sa demande. </text:p>
            <text:p>Le ministre chargé de la culture et le ministre chargé de la recherche se prononcent, après consultation du Conseil national de la recherche archéologique, dans un délai de trois mois à compter de la réception du dossier complet. En cas de demande d'agrément présentée par une collectivité territoriale ou un groupement de collectivités territoriales, l'absence de décision expresse à l'expiration de ce délai vaut agrément.Dans les autres cas, l'absence de notification de décision dans ce délai vaut rejet de la demande.</text:p>
            <text:p>L'arrêté délivrant l'agrément énonce les conditions au vu desquelles l'agrément est accordé. Il est notifié au demandeur et publié au Journal officiel de la République française.</text:p>
          </table:table-cell>
          <table:table-cell table:style-name="ce5" office:value-type="string" calcext:value-type="string">
            <text:p>La demande d'agrément est adressée au ministre chargé de la culture par lettre recommandée avec demande d'avis de réception. Une copie du dossier est adressée au préfet de région territorialement compétent. </text:p>
            <text:p>Lorsque le dossier est incomplet, le ministre sollicite les pièces manquantes dans les mêmes formes. A défaut de production de ces pièces dans le mois suivant la réception de la lettre du ministre, le demandeur est réputé avoir renoncé à sa demande.</text:p>
            <text:p>Le ministre chargé de la culture et le ministre chargé de la recherche se prononcent, après consultation du Conseil national de la recherche archéologique, dans un délai de<text:span text:style-name="T18"> </text:span><text:span text:style-name="T19">trois</text:span> mois à compter de la réception du dossier complet. <text:span text:style-name="T14">En cas de demande d'agrément présentée par une collectivité territoriale ou un groupement de collectivités territoriales, l'absence de décision expresse à l'expiration de ce délai vaut agrément. Dans les autres cas, </text:span><text:span text:style-name="T7">l</text:span>'absence de notification de décision dans ce délai vaut rejet de la demande. </text:p>
            <text:p>L'arrêté délivrant l'agrément énonce les conditions au vu desquelles l'agrément est accordé. Il est notifié au demandeur et publié au<text:span text:style-name="T20"> Journal officiel de la République française.</text:span></text:p>
          </table:table-cell>
          <table:table-cell table:style-name="ce58"/>
          <table:table-cell table:style-name="ce78" table:number-columns-repeated="1016"/>
          <table:table-cell table:number-columns-repeated="5"/>
        </table:table-row>
        <table:table-row table:style-name="ro2">
          <table:table-cell table:number-columns-repeated="2" table:style-name="ce2" office:value-type="string" calcext:value-type="string">
            <text:p>Article R.522-12</text:p>
          </table:table-cell>
          <table:table-cell table:style-name="ce58"/>
          <table:table-cell table:style-name="ce78" table:number-columns-repeated="1016"/>
          <table:table-cell table:number-columns-repeated="5"/>
        </table:table-row>
        <table:table-row table:style-name="ro4">
          <table:table-cell table:style-name="ce5" office:value-type="string" calcext:value-type="string">
            <text:p>L'agrément est accordé pour une durée de cinq ans. </text:p>
            <text:p>Il est renouvelable à la demande du bénéficiaire dans les mêmes conditions que l'agrément initial. Les époques ou domaines pour lesquels l'agrément a été attribué peuvent être modifiés, à la demande du bénéficiaire et selon la même procédure. </text:p>
            <text:p>Le ministre chargé de la culture est informé par l'organisme dans un délai de deux mois de tout changement substantiel affectant les conditions au vu desquelles l'agrément a été accordé.</text:p>
          </table:table-cell>
          <table:table-cell table:style-name="ce5" office:value-type="string" calcext:value-type="string">
            <text:p><text:span text:style-name="T8">L'agrément est accordé pour une durée de cinq ans. </text:span></text:p>
            <text:p><text:span text:style-name="T15">Le ministre chargé de la culture est informé sans délai par la personne agréée de tout changement substantiel affectant les conditions au vu desquelles l'agrément a été accordé.</text:span></text:p>
            <text:p><text:span text:style-name="T15">La personne agréée transmet chaque année au ministre chargé de la culture un bilan de son activité en matière d’archéologie préventive, établi conformément à l’article L.523-8-1.</text:span></text:p>
            <text:p><text:span text:style-name="T15"> Il comporte notamment :</text:span></text:p>
            <text:p><text:span text:style-name="T15">- une présentation des opérations archéologiques achevées et en cours ;</text:span></text:p>
            <text:p><text:span text:style-name="T15">- les comptes certifiés de l’année écoulée ;</text:span></text:p>
            <text:p><text:span text:style-name="T15">-</text:span><text:span text:style-name="T21"> </text:span><text:span text:style-name="T13">un organigramme et un état des effectifs actualisés. </text:span></text:p>
          </table:table-cell>
          <table:table-cell table:style-name="ce58"/>
          <table:table-cell table:style-name="ce78" table:number-columns-repeated="1016"/>
          <table:table-cell table:number-columns-repeated="5"/>
        </table:table-row>
        <table:table-row table:style-name="ro2">
          <table:table-cell table:style-name="ce5"/>
          <table:table-cell table:style-name="ce28" office:value-type="string" calcext:value-type="string">
            <text:p>Article R.522-12-1</text:p>
          </table:table-cell>
          <table:table-cell table:style-name="ce58"/>
          <table:table-cell table:style-name="ce78" table:number-columns-repeated="1016"/>
          <table:table-cell table:number-columns-repeated="5"/>
        </table:table-row>
        <table:table-row table:style-name="ro10">
          <table:table-cell table:style-name="ce5"/>
          <table:table-cell table:style-name="ce29" office:value-type="string" calcext:value-type="string">
            <text:p><text:span text:style-name="T22">Pendant la durée de validité de l’agrément les périodes ou domaines peuvent être modifiées à la demande du bénéficiaire et selon la même procédure.</text:span></text:p>
            <text:p><text:span text:style-name="T22">Le dossier de demande comporte les pièces exigées à l'article R.522-10 pour les périodes ou domaines sollicités.</text:span></text:p>
          </table:table-cell>
          <table:table-cell table:style-name="Default"/>
          <table:table-cell table:style-name="ce78" table:number-columns-repeated="1016"/>
          <table:table-cell table:number-columns-repeated="5"/>
        </table:table-row>
        <table:table-row table:style-name="ro2">
          <table:table-cell table:style-name="ce5"/>
          <table:table-cell table:style-name="ce28" office:value-type="string" calcext:value-type="string">
            <text:p>Article R.522-12-2</text:p>
          </table:table-cell>
          <table:table-cell table:style-name="ce58"/>
          <table:table-cell table:style-name="ce78" table:number-columns-repeated="1016"/>
          <table:table-cell table:number-columns-repeated="5"/>
        </table:table-row>
        <table:table-row table:style-name="ro11">
          <table:table-cell table:style-name="ce5"/>
          <table:table-cell table:style-name="ce5" office:value-type="string" calcext:value-type="string">
            <text:p><text:span text:style-name="T15">En cas de demande de renouvellement, le dossier comporte en outre un bilan scientifique </text:span><text:span text:style-name="T23"> </text:span><text:span text:style-name="T13">de l’activité réalisée pendant la durée de l’agrément précédent. </text:span><text:span text:style-name="T12">Ce bilan présente par périodes ou domaines  les résultats scientifiques des opérations réalisées par l’opérateur dans le cadre de son agrément ainsi que les perspectives scientifiques qu’il entend développer.</text:span></text:p>
          </table:table-cell>
          <table:table-cell table:style-name="ce5"/>
          <table:table-cell table:style-name="ce78" table:number-columns-repeated="1016"/>
          <table:table-cell table:number-columns-repeated="5"/>
        </table:table-row>
        <table:table-row table:style-name="ro2">
          <table:table-cell table:style-name="ce5"/>
          <table:table-cell table:style-name="ce28" office:value-type="string" calcext:value-type="string">
            <text:p>Article R522-12-3</text:p>
          </table:table-cell>
          <table:table-cell table:style-name="ce62"/>
          <table:table-cell table:style-name="ce78" table:number-columns-repeated="1016"/>
          <table:table-cell table:number-columns-repeated="5"/>
        </table:table-row>
        <table:table-row table:style-name="ro12">
          <table:table-cell table:style-name="ce5"/>
          <table:table-cell table:style-name="ce5" office:value-type="string" calcext:value-type="string">
            <text:p><text:span text:style-name="T24">I.L'agrément peut être suspendu par décision motivée conjointe du ministre chargé de la culture et du ministre chargé de la recherche, pris après avis du Conseil national de la recherche archéologique, lorsque la personne agréée a commis des manquements à ses obligations ou n’a pas respecté les mises en demeure prononcées en application de l'article R. 523-61 et qui sont demeurées infructueuses</text:span><text:span text:style-name="T21"> </text:span><text:span text:style-name="T12">ou n’est temporairement plus en mesure de réaliser tout ou partie des opérations pour lesquelles elle a obtenu son agrément.  </text:span></text:p>
            <text:p><text:span text:style-name="T24">Le ministre chargé de la culture notifie au titulaire les raisons pour lesquelles il est envisagé de suspendre l'agrément et lui impartit un délai, qui ne peut être inférieur à quinze jours, pour présenter ses observations écrites, qui sont portées à la connaissance du Conseil national de la recherche archéologique, consulté préalablement à la décision de suspension.</text:span></text:p>
            <text:p><text:span text:style-name="T24">La suspension est prononcée pour une durée  qui ne peut pas excéder 6 mois. Elle est notifiée à la personne dont l’agrément est suspendu par courrier recommandé avec accusé de réception.</text:span></text:p>
            <text:p><text:span text:style-name="T24">La levée de la mesure est prononcée après avis du  Conseil national de la recherche archéologique.</text:span></text:p>
            <text:p/>
            <text:p><text:span text:style-name="T24">II.Durant la période de suspension de l’agrément définie à l’article R.522-12-3</text:span><text:span text:style-name="T13"> l’opérateur ne peut pas passer de contrats  avec des aménageurs pour la réalisation de fouilles préventives  qui portent sur les périodes ou domaines objets de la suspension. </text:span></text:p>
            <text:p><text:span text:style-name="T15"> </text:span></text:p>
            <text:p/>
            <text:p/>
            <text:p/>
            <text:p/>
            <text:p/>
          </table:table-cell>
          <table:table-cell table:style-name="ce58"/>
          <table:table-cell table:style-name="ce78" table:number-columns-repeated="1016"/>
          <table:table-cell table:number-columns-repeated="5"/>
        </table:table-row>
        <table:table-row table:style-name="ro2">
          <table:table-cell table:number-columns-repeated="2" table:style-name="ce2" office:value-type="string" calcext:value-type="string">
            <text:p>Article R.522-13</text:p>
          </table:table-cell>
          <table:table-cell table:style-name="ce58"/>
          <table:table-cell table:style-name="ce78" table:number-columns-repeated="1016"/>
          <table:table-cell table:number-columns-repeated="5"/>
        </table:table-row>
        <table:table-row table:style-name="ro13">
          <table:table-cell table:style-name="ce5" office:value-type="string" calcext:value-type="string">
            <text:p>L'agrément peut être retiré par arrêté conjoint du ministre chargé de la culture et du ministre chargé de la recherche lorsque l'organisme agréé ne remplit plus l'une des conditions au vu desquelles il a été agréé, ainsi qu'en cas de non-respect des obligations prévues par la présente section, de manquements graves ou répétés dans l'exécution des opérations archéologiques ou de mises en demeure prononcées en application de l'article R. 523-61 et demeurées infructueuses.</text:p>
            <text:p>Le ministre chargé de la culture notifie au titulaire les raisons pour lesquelles il est envisagé de retirer l'agrément et lui impartit un délai, qui ne peut être inférieur à un mois, pour présenter ses observations écrites, qui sont portées à la connaissance du Conseil national de la recherche archéologique, consulté préalablement à la décision de retrait. L'arrêté de retrait est publié au Journal officiel de la République française.</text:p>
          </table:table-cell>
          <table:table-cell table:style-name="ce5" office:value-type="string" calcext:value-type="string">
            <text:p>L'agrément peut être retiré par arrêté conjoint du ministre chargé de la culture et du ministre chargé de la recherche lorsque l'organisme agréé ne remplit plus l'une des conditions au vu desquelles il a été agréé, ainsi qu'en cas de non-respect des obligations prévues par la présente section, de manquements graves ou répétés dans l'exécution des opérations archéologiques ou de mises en demeure prononcées en application de l'article R. 523-61 et demeurées infructueuses.<text:span text:style-name="T16"> </text:span><text:span text:style-name="T15">Il peut être retiré à la suite d’une décision de suspension d’agrément définie  à l’article R 522-12-3 si les motifs qui ont fondé cette décision perdurent. Le retrait peut porter sur la totalité de l’agrément ou sur l’une ou plusieurs des périodes ou domaines</text:span><text:span text:style-name="T25">.</text:span><text:span text:style-name="T16"> </text:span></text:p>
            <text:p>Le ministre chargé de la culture notifie au titulaire les raisons pour lesquelles il est envisagé de retirer l'agrément et lui impartit un délai, qui ne peut être inférieur à un mois, pour présenter ses observations écrites, qui sont portées à la connaissance du Conseil national de la recherche archéologique, consulté préalablement à la décision de retrait. L'arrêté de retrait est publié au<text:span text:style-name="T26"> Journal officiel de la République française.</text:span></text:p>
          </table:table-cell>
          <table:table-cell table:style-name="ce55"/>
          <table:table-cell table:style-name="ce78" table:number-columns-repeated="1016"/>
          <table:table-cell table:number-columns-repeated="5"/>
        </table:table-row>
        <table:table-row table:style-name="ro6">
          <table:table-cell table:style-name="ce5"/>
          <table:table-cell table:style-name="ce28" office:value-type="string" calcext:value-type="string">
            <text:p>Section 5 : Habilitation des services archéologiques de collectivités territoriales</text:p>
          </table:table-cell>
          <table:table-cell table:style-name="ce55"/>
          <table:table-cell table:style-name="ce78" table:number-columns-repeated="1016"/>
          <table:table-cell table:number-columns-repeated="5"/>
        </table:table-row>
        <table:table-row table:style-name="ro2">
          <table:table-cell table:style-name="ce5"/>
          <table:table-cell table:style-name="ce28" office:value-type="string" calcext:value-type="string">
            <text:p>Article R522-14</text:p>
          </table:table-cell>
          <table:table-cell table:style-name="ce55"/>
          <table:table-cell table:style-name="ce78" table:number-columns-repeated="1016"/>
          <table:table-cell table:number-columns-repeated="5"/>
        </table:table-row>
        <table:table-row table:style-name="ro7">
          <table:table-cell table:style-name="Default"/>
          <table:table-cell table:style-name="ce30" office:value-type="string" calcext:value-type="string">
            <text:p>L’habilitation est délivrée par arrêté conjoint du ministre chargé de la culture et du ministre chargé de la recherche aux services de collectivités territoriales ou de leurs groupements qui disposent de personnels permanents justifiant des qualifications requises en matière d'archéologie et de conservation du patrimoine, ainsi que de la capacité technique de réaliser les opérations d'archéologie préventive susceptibles de leur être confiées, dans les conditions exigées par le présent titre. Les qualifications requises sont fixées par arrêté du ministre chargé de la culture.</text:p>
          </table:table-cell>
          <table:table-cell table:style-name="ce55"/>
          <table:table-cell table:style-name="ce78" table:number-columns-repeated="1016"/>
          <table:table-cell table:number-columns-repeated="5"/>
        </table:table-row>
        <table:table-row table:style-name="ro2">
          <table:table-cell table:style-name="Default"/>
          <table:table-cell table:style-name="ce31" office:value-type="string" calcext:value-type="string">
            <text:p>Article R.522-15</text:p>
          </table:table-cell>
          <table:table-cell table:style-name="ce55"/>
          <table:table-cell table:style-name="ce78" table:number-columns-repeated="1016"/>
          <table:table-cell table:number-columns-repeated="5"/>
        </table:table-row>
        <table:table-row table:style-name="ro14">
          <table:table-cell table:style-name="ce5"/>
          <table:table-cell table:style-name="ce32" office:value-type="string" calcext:value-type="string">
            <text:p><text:span text:style-name="T27">L'habilitation permet :</text:span></text:p>
            <text:p><text:span text:style-name="T28">1° de réaliser les opérations de diagnostic prescrites dans le ressort territorial de la collectivité ou du groupement de collectivités dont relève le service archéologique. </text:span></text:p>
            <text:p><text:span text:style-name="T28">2° de réaliser les opérations de diagnostic prescrites et localisées </text:span><text:span text:style-name="T29">en partie sur le territoire de la collectivité territoriale</text:span><text:span text:style-name="T28"> dans  les conditions définies à l’article</text:span><text:span text:style-name="T30"> R.523-28-1;</text:span></text:p>
            <text:p><text:span text:style-name="T28">3°de réaliser les opérations de fouille prescrites sur le territoire de la région de rattachement de la collectivité ou du groupement de collectivités dont relève le service archéologique ;</text:span></text:p>
            <text:p><text:span text:style-name="T31">4°de réaliser les opérations de  fouilles prescrites en dehors de la région de rattachement de la collectivité territoriale  conformément à l’article L 522-8</text:span></text:p>
          </table:table-cell>
          <table:table-cell table:style-name="ce55"/>
          <table:table-cell table:style-name="ce78" table:number-columns-repeated="1016"/>
          <table:table-cell table:number-columns-repeated="5"/>
        </table:table-row>
        <table:table-row table:style-name="ro2">
          <table:table-cell table:style-name="ce5"/>
          <table:table-cell table:style-name="ce33" office:value-type="string" calcext:value-type="string">
            <text:p>Article R.522-16</text:p>
          </table:table-cell>
          <table:table-cell table:style-name="ce55"/>
          <table:table-cell table:style-name="ce78" table:number-columns-repeated="1016"/>
          <table:table-cell table:number-columns-repeated="5"/>
        </table:table-row>
        <table:table-row table:style-name="ro15">
          <table:table-cell table:style-name="ce5"/>
          <table:table-cell table:style-name="ce29" office:value-type="string" calcext:value-type="string">
            <text:p>Le dossier de demande d’habilitation<text:span text:style-name="T2"> </text:span>comporte : </text:p>
            <text:p>1°<text:span text:style-name="T2"> Le statut ainsi que </text:span>les qualifications, les spécialités et l'expérience professionnelle, dans le domaine de la recherche archéologique <text:span text:style-name="T2">et de la conservation du patrimoine</text:span>, des personnels employés par le service dont l'habilitation est demandée ; </text:p>
            <text:p><text:span text:style-name="T2">2°  Le projet scientifique que le service se propose de développer dans son ressort territorial à court, moyen et long terme ;</text:span></text:p>
            <text:p><text:span text:style-name="T2">3°  Les noms des personnes scientifiques justifiant l’habilitation pour chaque période et ou domaine sollicité ;</text:span></text:p>
            <text:p><text:span text:style-name="T2">4° La présentation des moyens techniques et opérationnels dont dispose le service pour réaliser des opérations d’archéologie préventive ;</text:span></text:p>
            <text:p><text:span text:style-name="T2">5° </text:span><text:span text:style-name="T32">L'organisation administrative du service ainsi que sa place dans la collectivité ou le groupement de collectivités dont il relève ;</text:span></text:p>
            <text:p><text:span text:style-name="T2">6°</text:span> Un projet de convention établi avec le préfet de région territorialement compétent conformément à l’article L522-8</text:p>
          </table:table-cell>
          <table:table-cell table:style-name="ce55"/>
          <table:table-cell table:style-name="ce78" table:number-columns-repeated="1016"/>
          <table:table-cell table:number-columns-repeated="5"/>
        </table:table-row>
        <table:table-row table:style-name="ro2">
          <table:table-cell table:style-name="ce5"/>
          <table:table-cell table:style-name="ce28" office:value-type="string" calcext:value-type="string">
            <text:p>Article R.522-17</text:p>
          </table:table-cell>
          <table:table-cell table:style-name="ce55"/>
          <table:table-cell table:style-name="ce78" table:number-columns-repeated="1016"/>
          <table:table-cell table:number-columns-repeated="5"/>
        </table:table-row>
        <table:table-row table:style-name="ro16">
          <table:table-cell table:style-name="ce5"/>
          <table:table-cell table:style-name="ce30" office:value-type="string" calcext:value-type="string">
            <text:p>La demande d'habilitation est adressée au ministre chargé de la culture par lettre recommandée avec demande d'avis de réception. Une copie du dossier est adressée au préfet de région territorialement compétent. Lorsque le dossier est incomplet, le ministre sollicite les pièces manquantes dans les mêmes formes. A défaut de production de ces pièces dans le mois suivant la réception de la lettre du ministre, le demandeur est réputé avoir renoncé à sa demande.</text:p>
            <text:p>Le ministre chargé de la culture et le ministre chargé de la recherche se prononcent, après consultation du Conseil national de la recherche archéologique, dans un délai de <text:span text:style-name="T33">trois</text:span><text:span text:style-name="T18"> </text:span>mois à compter de la réception du dossier complet. L<text:span text:style-name="T32">'absence de décision expresse à l'expiration de ce délai vaut habilitation.</text:span> L'arrêté délivrant l’habilitation énonce les conditions au vu desquelles l’habilitation est accordée. Il est notifié au demandeur et publié au <text:span text:style-name="T34">Journal officiel de la République française</text:span>.</text:p>
          </table:table-cell>
          <table:table-cell table:style-name="ce58"/>
          <table:table-cell table:style-name="ce78" table:number-columns-repeated="1016"/>
          <table:table-cell table:number-columns-repeated="5"/>
        </table:table-row>
        <table:table-row table:style-name="ro2">
          <table:table-cell table:style-name="ce5"/>
          <table:table-cell table:style-name="ce34" office:value-type="string" calcext:value-type="string">
            <text:p>Article R.522-18</text:p>
          </table:table-cell>
          <table:table-cell table:style-name="ce58"/>
          <table:table-cell table:style-name="ce78" table:number-columns-repeated="1016"/>
          <table:table-cell table:number-columns-repeated="5"/>
        </table:table-row>
        <table:table-row table:style-name="ro15">
          <table:table-cell table:style-name="ce5"/>
          <table:table-cell table:style-name="ce30" office:value-type="string" calcext:value-type="string">
            <text:p>L'habilitation est accordée sans limitation de durée. </text:p>
            <text:p>Le ministre chargé de la culture est informé <text:span text:style-name="T2">sans délai </text:span>par le service habilité de tout changement substantiel affectant les conditions au vu desquelles l'habilitation a été accordée.</text:p>
            <text:p>Le service habilité transmet tous les cinq ans au ministre chargé de la culture un bilan de son activité en matière d’archéologie préventive, établi conformément à l’article L522-8 et qui comporte notamment :</text:p>
            <text:p>- une présentation, par périodes et par domaines, des<text:span text:style-name="T2"> résultats scientifiques des opérations réalisées par le service dans le cadre de son habilitation ainsi que les perspectives scientifiques qu’il entend développer ;</text:span></text:p>
            <text:p>- un état des moyens techniques et opérationnels dont dispose le service pour réaliser les opérations qui lui sont confiées ;</text:p>
            <text:p>- un organigramme et un état des effectifs actualisés ;</text:p>
            <text:p><text:span text:style-name="T16">- les éléments financiers justifiant de la capacité financière du service.</text:span></text:p>
            <text:p/>
          </table:table-cell>
          <table:table-cell table:style-name="ce59"/>
          <table:table-cell table:style-name="ce78" table:number-columns-repeated="1016"/>
          <table:table-cell table:number-columns-repeated="5"/>
        </table:table-row>
        <table:table-row table:style-name="ro2">
          <table:table-cell table:style-name="ce5"/>
          <table:table-cell table:style-name="ce34" office:value-type="string" calcext:value-type="string">
            <text:p>Article R.522-19</text:p>
          </table:table-cell>
          <table:table-cell table:style-name="ce59"/>
          <table:table-cell table:style-name="ce78" table:number-columns-repeated="1016"/>
          <table:table-cell table:number-columns-repeated="5"/>
        </table:table-row>
        <table:table-row table:style-name="ro10">
          <table:table-cell table:style-name="ce5"/>
          <table:table-cell table:style-name="ce30" office:value-type="string" calcext:value-type="string">
            <text:p>Les périodes ou domaines pour lesquels l’habilitation a été attribuée peuvent être modifiés, à la demande du bénéficiaire et selon la même procédure. </text:p>
            <text:p><text:span text:style-name="T2">Le dossier de demande comporte les pièces exigées à l'article R.522-16 pour les périodes ou domaines sollicitées.</text:span></text:p>
          </table:table-cell>
          <table:table-cell table:style-name="ce58"/>
          <table:table-cell table:style-name="ce78" table:number-columns-repeated="1016"/>
          <table:table-cell table:number-columns-repeated="5"/>
        </table:table-row>
        <table:table-row table:style-name="ro2">
          <table:table-cell table:style-name="ce5"/>
          <table:table-cell table:style-name="ce34" office:value-type="string" calcext:value-type="string">
            <text:p>Article R.522-20</text:p>
          </table:table-cell>
          <table:table-cell table:style-name="ce58"/>
          <table:table-cell table:style-name="ce78" table:number-columns-repeated="1016"/>
          <table:table-cell table:number-columns-repeated="5"/>
        </table:table-row>
        <table:table-row table:style-name="ro17">
          <table:table-cell table:style-name="ce5"/>
          <table:table-cell table:style-name="ce29" office:value-type="string" calcext:value-type="string">
            <text:p>I.  L'habilitation peut être suspendue <text:span text:style-name="T2">par décision motivée conjointe du ministre chargé de la culture et du ministre chargé de la recherche, pris après avis du Conseil national de la recherche archéologique, lorsque la personne  habilitée a commis des manquements à ses obligations ou n’a pas respecté les mises en demeure prononcées en application de l'article R. 523-61 et qui sont demeurées infructueuses ou n’est temporairement plus en mesure de réaliser tout ou partie des opérations pour lesquelles elle a obtenu son habilitation.  </text:span></text:p>
            <text:p><text:span text:style-name="T2">Le ministre chargé de la culture notifie au titulaire les raisons pour lesquelles il est envisagé de suspendre l'habilitation et lui impartit un délai, qui ne peut être inférieur à quinze jours, pour présenter ses observations écrites, qui sont portées à la connaissance du Conseil national de la recherche archéologique, consulté préalablement à la décision de suspension.</text:span></text:p>
            <text:p><text:span text:style-name="T2">La suspension est prononcée pour une durée  qui ne peut pas excéder 6 mois. Elle est notifiée à la personne dont l’habilitation est suspendue par courrier recommandé avec accusé de réception.</text:span></text:p>
            <text:p><text:span text:style-name="T2">La levée de la mesure est prononcée après avis du  Conseil national de la recherche archéologique.</text:span></text:p>
            <text:p/>
            <text:p>II. <text:span text:style-name="T22">Durant la période de suspension de l’habilitation définie à l’article R522-20 et selon les modalités de la suspension,</text:span></text:p>
            <text:p><text:span text:style-name="T22"> la collectivité  territoriale ou le groupement de collectivité ne peut pas :</text:span></text:p>
            <text:p><text:span text:style-name="T22">1° se voir attribuer de prescription de diagnostic ;</text:span></text:p>
            <text:p><text:span text:style-name="T22">2°  passer de contrats avec un aménageur pour la réalisation de fouilles préventives ;</text:span></text:p>
            <text:p><text:span text:style-name="T22">3° réaliser des opérations de fouille sous sa maîtrise d’ouvrage. </text:span></text:p>
            <text:p/>
          </table:table-cell>
          <table:table-cell table:style-name="ce63"/>
          <table:table-cell table:style-name="ce78" table:number-columns-repeated="1016"/>
          <table:table-cell table:number-columns-repeated="5"/>
        </table:table-row>
        <table:table-row table:style-name="ro2">
          <table:table-cell table:style-name="ce5"/>
          <table:table-cell table:style-name="ce28" office:value-type="string" calcext:value-type="string">
            <text:p>Article R.522-21</text:p>
          </table:table-cell>
          <table:table-cell table:style-name="ce63"/>
          <table:table-cell table:style-name="ce78" table:number-columns-repeated="1016"/>
          <table:table-cell table:number-columns-repeated="5"/>
        </table:table-row>
        <table:table-row table:style-name="ro13">
          <table:table-cell table:style-name="ce5"/>
          <table:table-cell table:style-name="ce35" office:value-type="string" calcext:value-type="string">
            <text:p><text:span text:style-name="T35">L’habilitation  peut être retirée par arrêté conjoint du ministre chargé de la culture et du ministre chargé de la recherche lorsque la personne habilitée ne remplit plus l'une des conditions au vu desquelles elle a été habilitée, ainsi qu'en cas de non-respect des obligations prévues par la présente section, de manquements graves ou répétés dans l'exécution des opérations archéologiques ou de mises en demeure prononcées en application de l'article R. 523-61 et demeurées infructueuses. </text:span><text:span text:style-name="T36">Il peut être retiré à la suite d’une décision de suspension d’habilitation définie  à l’article R 522-20 si les motifs qui ont fondé cette décision perdurent.</text:span><text:span text:style-name="T16"> </text:span><text:span text:style-name="T37">Le retrait peut porter sur la totalité de l’habilitation ou sur l’une ou plusieurs des périodes ou domaines.</text:span></text:p>
            <text:p><text:span text:style-name="T35"> Le ministre chargé de la culture notifie au titulaire les raisons pour lesquelles il est envisagé de retirer l'habilitation et lui imparti un délai, qui ne peut être inférieur à un mois, pour présenter ses observations écrites, qui sont portées à la connaissance du Conseil national de la recherche archéologique, consulté préalablement à la décision de retrait. L'arrêté de retrait est publié au</text:span><text:span text:style-name="T38"> Journal officiel de la République française.</text:span></text:p>
          </table:table-cell>
          <table:table-cell table:style-name="ce58"/>
          <table:table-cell table:style-name="ce78" table:number-columns-repeated="1016"/>
          <table:table-cell table:number-columns-repeated="5"/>
        </table:table-row>
        <table:table-row table:style-name="ro6">
          <table:table-cell table:style-name="ce2" office:value-type="string" calcext:value-type="string">
            <text:p>Chapitre III : Mise en œuvre des opérations d'archéologie préventive</text:p>
          </table:table-cell>
          <table:table-cell table:style-name="ce2" office:value-type="string" calcext:value-type="string">
            <text:p/>
            <text:p/>
          </table:table-cell>
          <table:table-cell table:style-name="ce5"/>
          <table:table-cell table:style-name="ce78" table:number-columns-repeated="1016"/>
          <table:table-cell table:number-columns-repeated="5"/>
        </table:table-row>
        <table:table-row table:style-name="ro2">
          <table:table-cell table:style-name="ce2" office:value-type="string" calcext:value-type="string">
            <text:p>Section 4 : Régime des prescriptions</text:p>
          </table:table-cell>
          <table:table-cell table:style-name="ce2"/>
          <table:table-cell table:style-name="ce55"/>
          <table:table-cell table:style-name="ce78" table:number-columns-repeated="1016"/>
          <table:table-cell table:number-columns-repeated="5"/>
        </table:table-row>
        <table:table-row table:style-name="ro2">
          <table:table-cell table:number-columns-repeated="2" table:style-name="ce2" office:value-type="string" calcext:value-type="string">
            <text:p>Article R.523-17</text:p>
          </table:table-cell>
          <table:table-cell table:style-name="ce5"/>
          <table:table-cell table:style-name="ce78" table:number-columns-repeated="1016"/>
          <table:table-cell table:number-columns-repeated="5"/>
        </table:table-row>
        <table:table-row table:style-name="ro14">
          <table:table-cell table:style-name="ce5" office:value-type="string" calcext:value-type="string">
            <text:p>Lorsque des prescriptions archéologiques ont été formulées ou que le préfet de région a fait connaître son intention d'en formuler, les autorités compétentes pour délivrer les autorisations mentionnées à l'article R. 523-4 les assortissent d'une mention précisant que l'exécution de ces prescriptions est un préalable à la réalisation des travaux. </text:p>
            <text:p>Lorsque l'aménageur modifie son projet en application du 3° de l'article R. 523-15, les modifications de la consistance du projet indiquées par le préfet de région ont valeur de prescription. Si celles-ci ne sont pas de nature à imposer le dépôt d'une nouvelle demande d'autorisation, ou d'une demande de modification de l'autorisation délivrée, l'aménageur adresse au préfet de région une notice technique exposant le contenu des mesures prises.</text:p>
          </table:table-cell>
          <table:table-cell table:style-name="ce27" office:value-type="string" calcext:value-type="string">
            <text:p>Lorsque des prescriptions archéologiques ont été formulées ou que le préfet de région a fait connaître son intention d'en formuler, les autorités compétentes pour délivrer les autorisations mentionnées à l'article R. 523-4 les assortissent d'une mention précisant que l'exécution de ces prescriptions est un préalable à la réalisation des travaux. </text:p>
          </table:table-cell>
          <table:table-cell table:style-name="ce55"/>
          <table:table-cell table:style-name="ce78" table:number-columns-repeated="1016"/>
          <table:table-cell table:number-columns-repeated="5"/>
        </table:table-row>
        <table:table-row table:style-name="ro2">
          <table:table-cell table:style-name="ce5"/>
          <table:table-cell table:style-name="ce36" office:value-type="string" calcext:value-type="string">
            <text:p>Article R.523-17-1</text:p>
          </table:table-cell>
          <table:table-cell table:style-name="ce55"/>
          <table:table-cell table:style-name="ce78" table:number-columns-repeated="1016"/>
          <table:table-cell table:number-columns-repeated="5"/>
        </table:table-row>
        <table:table-row table:style-name="ro7">
          <table:table-cell table:style-name="ce5"/>
          <table:table-cell table:style-name="ce30" office:value-type="string" calcext:value-type="string">
            <text:p>Lorsque l'aménageur modifie son projet d’aménagement, de construction d’ouvrage ou de  travaux, si les modifications ne sont pas de nature à imposer le dépôt d'une nouvelle demande d'autorisation, ou d'une demande de modification de l'autorisation délivrée, il adresse au préfet de région une notice technique exposant le contenu des modifications proposées. </text:p>
            <text:p>Le préfet de région émet un arrêté de prescription de modification de consistance du projet, conformément au 3° de l’article R.523-15.</text:p>
            <text:p/>
          </table:table-cell>
          <table:table-cell table:style-name="ce55"/>
          <table:table-cell table:style-name="ce78" table:number-columns-repeated="1016"/>
          <table:table-cell table:number-columns-repeated="5"/>
        </table:table-row>
        <table:table-row table:style-name="ro2">
          <table:table-cell table:number-columns-repeated="2" table:style-name="ce2" office:value-type="string" calcext:value-type="string">
            <text:p>Article R.523-18</text:p>
          </table:table-cell>
          <table:table-cell table:style-name="ce5"/>
          <table:table-cell table:style-name="ce78" table:number-columns-repeated="1016"/>
          <table:table-cell table:number-columns-repeated="5"/>
        </table:table-row>
        <table:table-row table:style-name="ro18">
          <table:table-cell table:style-name="ce5" office:value-type="string" calcext:value-type="string">
            <text:p>Le préfet de région dispose d'un délai de vingt et un jours à compter de la réception d'un dossier complet pour prescrire la réalisation d'un diagnostic ou faire connaître son intention d'édicter une prescription de fouilles ou demander la modification de la consistance du projet. Ce délai est porté à deux mois lorsque les aménagements, ouvrages ou travaux projetés sont soumis à étude d'impact. </text:p>
            <text:p>En l'absence de notification de prescriptions dans le délai applicable en vertu de l'alinéa précédent, le préfet de région est réputé avoir renoncé à édicter celles-ci.</text:p>
            <text:p>Lorsque le préfet de région fait connaître à l'autorité compétente pour délivrer l'autorisation et à l'aménageur son intention d'édicter une prescription de fouilles ou de demander la modification de la consistance du projet, il doit notifier le contenu de cette prescription dans un délai qui ne peut dépasser trois mois à compter de la date de réception du dossier. Passé ce délai, il est réputé avoir renoncé à édicter de telles prescriptions.</text:p>
          </table:table-cell>
          <table:table-cell table:style-name="ce27" office:value-type="string" calcext:value-type="string">
            <text:p>Le préfet de région dispose d'un délai de<text:span text:style-name="T35"> </text:span><text:span text:style-name="T24">un mois</text:span><text:span text:style-name="T8"> </text:span>à compter de la réception d'un dossier complet pour prescrire la réalisation d'un diagnostic ou faire connaître son intention d'édicter une prescription de fouilles ou demander la modification de la consistance du projet. Ce délai est porté à deux mois lorsque les aménagements, ouvrages ou travaux projetés sont soumis à étude d'impact.</text:p>
            <text:p>En l'absence de notification de prescriptions dans le délai applicable en vertu de l'alinéa précédent, le préfet de région est réputé avoir renoncé à édicter celles-ci. </text:p>
            <text:p>Lorsque le préfet de région fait connaître à l'autorité compétente pour délivrer l'autorisation et à l'aménageur son intention d'édicter une prescription de fouilles ou de demander la modification de la consistance du projet, il doit notifier le contenu de cette prescription dans un délai qui ne peut dépasser trois mois à compter de la date de réception du dossier. Passé ce délai, il est réputé avoir renoncé à édicter de telles prescriptions.</text:p>
          </table:table-cell>
          <table:table-cell table:style-name="ce55"/>
          <table:table-cell table:style-name="ce78" table:number-columns-repeated="1016"/>
          <table:table-cell table:number-columns-repeated="5"/>
        </table:table-row>
        <table:table-row table:style-name="ro2">
          <table:table-cell table:style-name="ce2" office:value-type="string" calcext:value-type="string">
            <text:p>Article R.523-21</text:p>
          </table:table-cell>
          <table:table-cell table:style-name="ce2" office:value-type="string" calcext:value-type="string">
            <text:p>Art <text:s/>R.523-21</text:p>
          </table:table-cell>
          <table:table-cell table:style-name="ce5"/>
          <table:table-cell table:style-name="ce78" table:number-columns-repeated="1016"/>
          <table:table-cell table:number-columns-repeated="5"/>
        </table:table-row>
        <table:table-row table:style-name="ro4">
          <table:table-cell table:style-name="ce5" office:value-type="string" calcext:value-type="string">
            <text:p>Lorsque des opérations sont réalisées par tranches successives, le calendrier prévisionnel de leur réalisation est communiqué au préfet de région qui peut décider de prescrire les mesures prévues à l'article R. 523-15 soit pour la totalité du projet, soit lors de l'exécution de chaque tranche. Dans ce dernier cas, il définit par arrêté les délais de sa saisine et la nature des documents à fournir. </text:p>
            <text:p>Les opérations de diagnostic sont toutefois conduites pour l'ensemble du projet si la personne qui réalise ce projet en fait la demande.</text:p>
          </table:table-cell>
          <table:table-cell table:style-name="ce30" office:value-type="string" calcext:value-type="string">
            <text:p>Lorsque des opérations <text:span text:style-name="T2">d’aménagement, de construction d’ouvrage ou de travaux</text:span> sont réalisées par tranches successives, le calendrier prévisionnel de leur réalisation est communiqué <text:span text:style-name="T2">par l’aménageur</text:span>  au préfet de région <text:span text:style-name="T39">qui peut décider</text:span> de prescrire les mesures prévues à l'article R. 523-15 <text:span text:style-name="T39">soit pour la totalité du projet, soit lors de l'exécution de chaque tranche</text:span><text:span text:style-name="T40"> </text:span><text:span text:style-name="T41">opérationnelles d’aménagement</text:span>. Dans ce dernier cas, il définit par arrêté les délais de sa saisine et la nature des documents à fournir.</text:p>
            <text:p>Les opérations de diagnostics sont toutefois conduites pour l'ensemble du projet <text:span text:style-name="T39">si la personne qui réalise ce projet en fait la demande</text:span>.</text:p>
          </table:table-cell>
          <table:table-cell table:style-name="ce55"/>
          <table:table-cell table:style-name="ce78" table:number-columns-repeated="1016"/>
          <table:table-cell table:number-columns-repeated="5"/>
        </table:table-row>
        <table:table-row table:style-name="ro2">
          <table:table-cell table:style-name="ce6" office:value-type="string" calcext:value-type="string">
            <text:p>Section 6 : Mise en œuvre des diagnostics</text:p>
          </table:table-cell>
          <table:table-cell table:style-name="ce6"/>
          <table:table-cell table:style-name="ce11"/>
          <table:table-cell table:style-name="ce78" table:number-columns-repeated="1016"/>
          <table:table-cell table:number-columns-repeated="5"/>
        </table:table-row>
        <table:table-row table:style-name="ro6">
          <table:table-cell table:style-name="ce6" office:value-type="string" calcext:value-type="string">
            <text:p>Sous-section 2 : La désignation de l'opérateur chargé du diagnostic</text:p>
          </table:table-cell>
          <table:table-cell table:style-name="ce6"/>
          <table:table-cell table:style-name="ce11"/>
          <table:table-cell table:style-name="ce78" table:number-columns-repeated="1016"/>
          <table:table-cell table:number-columns-repeated="5"/>
        </table:table-row>
        <table:table-row table:style-name="ro2">
          <table:table-cell table:number-columns-repeated="2" table:style-name="ce7" office:value-type="string" calcext:value-type="string">
            <text:p>Article R.523-24</text:p>
          </table:table-cell>
          <table:table-cell table:style-name="ce8"/>
          <table:table-cell table:number-columns-repeated="1021"/>
        </table:table-row>
        <table:table-row table:style-name="ro5">
          <table:table-cell table:style-name="ce8" office:value-type="string" calcext:value-type="string">
            <text:p>Les prescriptions archéologiques de diagnostic sont notifiées à l'autorité compétente pour délivrer l'autorisation de travaux, à l'aménageur, à l'Institut national de recherches archéologiques préventives ainsi que, s'ils disposent d'un service archéologique agréé, aux collectivités territoriales ou aux groupements de collectivités territoriales sur le territoire desquels l'opération d'aménagement doit avoir lieu.</text:p>
          </table:table-cell>
          <table:table-cell table:style-name="ce37" office:value-type="string" calcext:value-type="string">
            <text:p>Les prescriptions archéologiques de diagnostic sont notifiées à l'autorité compétente pour délivrer l'autorisation de travaux, à l'aménageur, à l'Institut national de recherches archéologiques préventives ainsi que, s'ils disposent d'un service archéologique <text:span text:style-name="T42">habilité</text:span>, aux collectivités territoriales ou aux groupements de collectivités territoriales sur le territoire desquels l'opération d'aménagement doit avoir lieu.</text:p>
          </table:table-cell>
          <table:table-cell table:style-name="ce10"/>
          <table:table-cell table:number-columns-repeated="1021"/>
        </table:table-row>
        <table:table-row table:style-name="ro2">
          <table:table-cell table:number-columns-repeated="2" table:style-name="ce7" office:value-type="string" calcext:value-type="string">
            <text:p>Article R.523-25</text:p>
          </table:table-cell>
          <table:table-cell table:style-name="ce8"/>
          <table:table-cell table:number-columns-repeated="1021"/>
        </table:table-row>
        <table:table-row table:style-name="ro19">
          <table:table-cell table:style-name="ce8" office:value-type="string" calcext:value-type="string">
            <text:p>Les collectivités territoriales ou les groupements de collectivités territoriales dont le service archéologique a été agréé peuvent décider : </text:p>
            <text:p>1° De réaliser le diagnostic d'archéologie préventive pour une opération d'aménagement ou de travaux entrepris sur leur territoire ; </text:p>
            <text:p>2° De réaliser l'ensemble des diagnostics d'archéologie préventive prescrits pour les opérations d'aménagement ou de travaux entrepris sur leur territoire.</text:p>
          </table:table-cell>
          <table:table-cell table:style-name="ce37" office:value-type="string" calcext:value-type="string">
            <text:p>Les collectivités territoriales ou les groupements de collectivités territoriales dont le service archéologique a été <text:span text:style-name="T42"> habilité</text:span><text:span text:style-name="T35"> </text:span>peuvent décider : </text:p>
            <text:p>1° De réaliser le diagnostic d'archéologie préventive pour une opération d'aménagement ou de travaux entrepris sur leur territoire ; </text:p>
            <text:p>2° De réaliser l'ensemble des diagnostics d'archéologie préventive prescrits pour les opérations d'aménagement ou de travaux entrepris sur leur territoire.</text:p>
          </table:table-cell>
          <table:table-cell table:style-name="ce10"/>
          <table:table-cell table:number-columns-repeated="1021"/>
        </table:table-row>
        <table:table-row table:style-name="ro2">
          <table:table-cell table:number-columns-repeated="2" table:style-name="ce7" office:value-type="string" calcext:value-type="string">
            <text:p>Article R.523-26</text:p>
          </table:table-cell>
          <table:table-cell table:style-name="ce8"/>
          <table:table-cell table:number-columns-repeated="1021"/>
        </table:table-row>
        <table:table-row table:style-name="ro20">
          <table:table-cell table:style-name="ce8" office:value-type="string" calcext:value-type="string">
            <text:p>Les collectivités ou groupements de collectivités mentionnés à l'article R. 523-25 qui entendent réaliser le diagnostic d'archéologie préventive pour une opération, en application du 1° de cet article, doivent faire connaître leur décision en ce sens, prise conformément aux dispositions de l'article L. 523-4, au préfet de région dans le délai d'une semaine à compter de la réception de la notification de prescription de diagnostic. A défaut de la notification de leur décision dans ce délai, ces collectivités ou groupements de collectivités sont réputés avoir renoncé à exercer cette faculté.</text:p>
          </table:table-cell>
          <table:table-cell table:style-name="ce37" office:value-type="string" calcext:value-type="string">
            <text:p>Les collectivités ou groupements de collectivités mentionnés à l'article R. 523-25 qui entendent réaliser le diagnostic d'archéologie préventive pour une opération, en application du 1° de cet article, doivent faire connaître leur décision en ce sens, prise conformément aux dispositions de l'article L. 523-4, au préfet de région dans le délai <text:span text:style-name="T22">de</text:span><text:span text:style-name="T43"> </text:span><text:span text:style-name="T42">14 jours</text:span> à compter de la réception de la notification de prescription de diagnostic. A défaut de la notification de leur décision dans ce délai, ces collectivités ou groupements de collectivités sont réputés avoir renoncé à exercer cette faculté.</text:p>
          </table:table-cell>
          <table:table-cell table:style-name="ce10"/>
          <table:table-cell table:number-columns-repeated="1021"/>
        </table:table-row>
        <table:table-row table:style-name="ro2">
          <table:table-cell table:style-name="ce9"/>
          <table:table-cell table:style-name="ce38" office:value-type="string" calcext:value-type="string">
            <text:p>R.523-28-1</text:p>
          </table:table-cell>
          <table:table-cell table:style-name="ce10"/>
          <table:table-cell table:number-columns-repeated="1021"/>
        </table:table-row>
        <table:table-row table:style-name="ro4">
          <table:table-cell table:style-name="ce10"/>
          <table:table-cell table:style-name="ce39" office:value-type="string" calcext:value-type="string">
            <text:p>Lorsqu’une  opération de diagnostic est localisée en partie sur le territoire du service de la collectivité ou groupements de collectivités mentionnés à l'article R. 523-25, le préfet de région l’en informe et lui notifie la prescription de diagnostic.</text:p>
            <text:p>Le service de collectivité territoriale ou du groupement peut demander au préfet de région  de réaliser cette opération. </text:p>
            <text:p>A l’issue d’un délai de 14 jours à compter de la notification de la prescription, le préfet  de région décide de lui attribuer la réalisation de la totalité de l’opération ou de l’attribuer conformément aux dispositions de l’article R 523-29 .</text:p>
            <text:p/>
            <text:p/>
          </table:table-cell>
          <table:table-cell table:style-name="Default"/>
          <table:table-cell table:number-columns-repeated="1021"/>
        </table:table-row>
        <table:table-row table:style-name="ro2">
          <table:table-cell table:number-columns-repeated="2" table:style-name="ce7" office:value-type="string" calcext:value-type="string">
            <text:p>Article R.523-29</text:p>
          </table:table-cell>
          <table:table-cell table:style-name="ce8"/>
          <table:table-cell table:number-columns-repeated="1021"/>
        </table:table-row>
        <table:table-row table:style-name="ro14">
          <table:table-cell table:style-name="ce8" office:value-type="string" calcext:value-type="string">
            <text:p>A l'expiration des délais mentionnés aux articles R. 523-26 et R. 523-28, le préfet de région notifie l'attribution du diagnostic à l'opérateur compétent et informe l'aménageur de l'identité de celui-ci. </text:p>
            <text:p>Sous réserve des dispositions de l'article R. 523-28, l'opérateur compétent est par ordre de priorité : </text:p>
            <text:p>1° La commune ou l'établissement public de coopération intercommunale ; </text:p>
            <text:p>2° Le département, l'institution interdépartementale ou l'organisme interdépartemental ; </text:p>
            <text:p>3° La région ou l'entente interrégionale ou, en Corse, la collectivité territoriale de Corse ; </text:p>
            <text:p>4° L'Institut national de recherches archéologiques préventives.</text:p>
          </table:table-cell>
          <table:table-cell table:style-name="ce8" office:value-type="string" calcext:value-type="string">
            <text:p>A l'expiration des délais mentionnés aux articles R. 523-26<text:span text:style-name="T16">, R. 523-28 et </text:span><text:span text:style-name="T35">R.523-28-1</text:span>, le préfet de région notifie l'attribution du diagnostic à l'opérateur compétent et informe l'aménageur de l'identité de celui-ci. </text:p>
            <text:p>Sous réserve des dispositions de l'article R. 523-28, l'opérateur compétent est par ordre de priorité : </text:p>
            <text:p>1° La commune,<text:span text:style-name="T44"> l'établissement public de coopération intercommunale [ou la métropole]; </text:span></text:p>
            <text:p>2° Le département, l'institution interdépartementale ou l'organisme interdépartemental ; </text:p>
            <text:p>3° La région ou l'entente interrégionale ou, en Corse, la collectivité territoriale de Corse ; </text:p>
            <text:p>4° L'Institut national de recherches archéologiques préventives.</text:p>
          </table:table-cell>
          <table:table-cell table:style-name="ce10"/>
          <table:table-cell table:style-name="ce80" table:number-columns-repeated="1016"/>
          <table:table-cell table:number-columns-repeated="5"/>
        </table:table-row>
        <table:table-row table:style-name="ro6">
          <table:table-cell table:style-name="ce7" office:value-type="string" calcext:value-type="string">
            <text:p>Sous-section 3 : Les conditions de réalisation du diagnostic</text:p>
          </table:table-cell>
          <table:table-cell table:style-name="ce7"/>
          <table:table-cell table:style-name="ce8"/>
          <table:table-cell table:number-columns-repeated="1021"/>
        </table:table-row>
        <table:table-row table:style-name="ro2">
          <table:table-cell table:number-columns-repeated="2" table:style-name="ce7" office:value-type="string" calcext:value-type="string">
            <text:p>Article R.523-30</text:p>
          </table:table-cell>
          <table:table-cell table:style-name="ce8"/>
          <table:table-cell table:number-columns-repeated="1021"/>
        </table:table-row>
        <table:table-row table:style-name="ro21">
          <table:table-cell table:style-name="ce8" office:value-type="string" calcext:value-type="string">
            <text:p>Dans le délai d'un mois suivant la réception de la notification de l'attribution du diagnostic, l'opérateur élabore un projet d'intervention détaillant la mise en oeuvre de la prescription et le soumet au préfet de région pour approbation. Si le projet soumis n'est pas conforme à la prescription qu'il a édictée, le préfet de région demande à l'opérateur de le modifier. Faute d'observation de la part du préfet dans le délai d'un mois, l'approbation est réputée acquise. </text:p>
            <text:p>Dès que le projet d'intervention a été approuvé et au plus tard deux mois après avoir reçu la notification de l'attribution du diagnostic, l'opérateur adresse à l'aménageur un projet de convention précisant les conditions de réalisation du diagnostic, telles que prévues à l'article R. 523-31. </text:p>
            <text:p>Après transmission du projet de convention à l'aménageur et au plus tard trois mois après la notification de l'attribution du diagnostic, l'opérateur et l'aménageur signent une convention précisant les conditions de réalisation du diagnostic, telles que prévues à l'article R. 523-31. </text:p>
            <text:p/>
            <text:p>A défaut de signature de la convention dans le délai prévu à l'alinéa précédent ou en cas de désaccord sur les éléments prévus à l'article R. 523-31, ceux-ci sont fixés par le préfet de région, saisi par la partie la plus diligente, dans le délai de quinze jours.</text:p>
          </table:table-cell>
          <table:table-cell table:style-name="ce8" office:value-type="string" calcext:value-type="string">
            <text:p>Dans le délai d'un mois suivant la réception de la notification de l'attribution du diagnostic, l'opérateur élabore un projet d'intervention détaillant la mise en oeuvre de la prescription et le soumet au préfet de région pour approbation. Si le projet soumis n'est pas conforme à la prescription qu'il a édictée, le préfet de région demande à l'opérateur de le modifier. Faute d'observation de la part du préfet dans le délai d'un mois, l'approbation est réputée acquise. </text:p>
            <text:p>Dès que le projet d'intervention a été approuvé et au plus tard deux mois après avoir reçu la notification de l'attribution du diagnostic, l'opérateur adresse à l'aménageur un projet de convention précisant les conditions de réalisation du diagnostic, telles que prévues à l'article R. 523-31. </text:p>
            <text:p>Après transmission du projet de convention à l'aménageur et au plus tard trois mois après la notification de l'attribution du diagnostic, l'opérateur et l'aménageur signent une convention précisant les conditions de réalisation du diagnostic, telles que prévues à l'article R. 523-31. </text:p>
            <text:p/>
            <text:p>A défaut de signature de la convention dans le délai prévu à l'alinéa précédent, <text:span text:style-name="T35">les délais de réalisation du diagnostic sont fixés par le préfet de région</text:span>, saisi par la partie la plus diligente, dans le délai de quinze jours.</text:p>
            <text:p/>
            <text:p/>
          </table:table-cell>
          <table:table-cell table:style-name="ce10"/>
          <table:table-cell table:number-columns-repeated="1021"/>
        </table:table-row>
        <table:table-row table:style-name="ro2">
          <table:table-cell table:number-columns-repeated="2" table:style-name="ce7" office:value-type="string" calcext:value-type="string">
            <text:p>Article R.523-34</text:p>
          </table:table-cell>
          <table:table-cell table:style-name="ce8"/>
          <table:table-cell table:number-columns-repeated="1021"/>
        </table:table-row>
        <table:table-row table:style-name="ro11">
          <table:table-cell table:style-name="ce8" office:value-type="string" calcext:value-type="string">
            <text:p>En cas de désaccord sur les délais prévus à l'article R. 523-31 entre l'aménageur et l'opérateur, ceux-ci sont fixés par le préfet de région, saisi par la partie la plus diligente. Le préfet se prononce dans les quinze jours de sa saisine après avoir, s'il le juge utile, consulté la commission interrégionale de la recherche archéologique.</text:p>
          </table:table-cell>
          <table:table-cell table:style-name="ce40" office:value-type="string" calcext:value-type="string">
            <text:p>Abrogé</text:p>
          </table:table-cell>
          <table:table-cell table:style-name="ce10"/>
          <table:table-cell table:number-columns-repeated="1021"/>
        </table:table-row>
        <table:table-row table:style-name="ro2">
          <table:table-cell table:number-columns-repeated="2" table:style-name="ce6" office:value-type="string" calcext:value-type="string">
            <text:p>Article R.523-36</text:p>
          </table:table-cell>
          <table:table-cell table:style-name="ce11"/>
          <table:table-cell table:number-columns-repeated="1021"/>
        </table:table-row>
        <table:table-row table:style-name="ro7">
          <table:table-cell table:style-name="ce11" office:value-type="string" calcext:value-type="string">
            <text:p>Le rapport de diagnostic complet est transmis au préfet de région qui le porte à la connaissance de l'aménageur et du propriétaire du terrain.</text:p>
          </table:table-cell>
          <table:table-cell table:style-name="ce41" office:value-type="string" calcext:value-type="string">
            <text:p>Le préfet de région dispose d’un délai d’un mois à compter de la réception du rapport de diagnostic pour vérifier sa conformité aux normes visées à l’article R 523-64. Lorsque le rapport de diagnostic est incomplet, le préfet de région sollicite les pièces manquantes à l’opérateur dans ce même délai.</text:p>
            <text:p/>
            <text:p><text:span text:style-name="T22">Le rapport de diagnostic complet est transmis au préfet de région qui le porte à la connaissance de l'aménageur et du propriétaire du terrain.</text:span></text:p>
          </table:table-cell>
          <table:table-cell table:style-name="ce64"/>
          <table:table-cell table:number-columns-repeated="1021"/>
        </table:table-row>
        <table:table-row table:style-name="ro2">
          <table:table-cell table:number-columns-repeated="2" table:style-name="ce7" office:value-type="string" calcext:value-type="string">
            <text:p>Article R.523-37</text:p>
          </table:table-cell>
          <table:table-cell table:style-name="ce8"/>
          <table:table-cell table:number-columns-repeated="1021"/>
        </table:table-row>
        <table:table-row table:style-name="ro16">
          <table:table-cell table:style-name="ce8" office:value-type="string" calcext:value-type="string">
            <text:p>Le délai de caducité de la prescription de diagnostic fixé à quatre mois par le troisième alinéa de l'article L. 523-7 court à compter de la signature de la convention prévue à l'article R. 523-30. Toutefois, si la convention prévoit une date de début d'opération sur le terrain postérieure à ce délai, la caducité intervient le jour suivant cette date dans l'hypothèse où, du fait de l'opérateur, le diagnostic n'a pas été engagé sur le terrain.</text:p>
            <text:p> Le délai de caducité de la prescription de diagnostic prévu au quatrième alinéa de l'article L. 523-7 est d'un mois à compter de la date conventionnelle d'achèvement des travaux archéologiques sur le terrain. Ce délai est porté à deux mois quand le diagnostic a été prescrit à l'occasion de travaux soumis à étude d'impact en application du code de l'environnement. </text:p>
            <text:p>Les délais prévus aux alinéas précédents sont suspendus en cas de force majeure.</text:p>
          </table:table-cell>
          <table:table-cell table:style-name="ce8" office:value-type="string" calcext:value-type="string">
            <text:p><text:span text:style-name="T45">Le délai de caducité de la prescription de diagnostic fixé à quatre mois par le troisième alinéa de l'article L. 523-7 court à compter de la signature de la convention prévue à l'article R. 523-30. Toutefois, si la convention prévoit une date de début d'opération sur le terrain postérieure à ce délai, la caducité intervient le jour suivant cette date dans l'hypothèse où, du fait de l'opérateur, le diagnostic n'a pas été engagé sur le terrain.</text:span><text:span text:style-name="T35"> </text:span></text:p>
            <text:p>Le délai de caducité de la prescription de diagnostic prévu au<text:span text:style-name="T35"> troisième</text:span> alinéa de l'article L. 523-7 est d'un mois à compter de la date conventionnelle d'achèvement des travaux archéologiques sur le terrain. Ce délai est porté à deux mois quand le diagnostic a été prescrit à l'occasion de travaux soumis à étude d'impact en application du code de l'environnement. </text:p>
            <text:p>Les délais prévus<text:span text:style-name="T44"> </text:span><text:span text:style-name="T35">à l’alinéa précédent et à l’article R.523-30</text:span> sont suspendus en cas de force majeure.</text:p>
          </table:table-cell>
          <table:table-cell table:style-name="ce10"/>
          <table:table-cell table:number-columns-repeated="1021"/>
        </table:table-row>
        <table:table-row table:style-name="ro2">
          <table:table-cell table:number-columns-repeated="2" table:style-name="ce7" office:value-type="string" calcext:value-type="string">
            <text:p>Article R.523-38</text:p>
          </table:table-cell>
          <table:table-cell table:style-name="ce8"/>
          <table:table-cell table:number-columns-repeated="1021"/>
        </table:table-row>
        <table:table-row table:style-name="ro7">
          <table:table-cell table:style-name="ce8" office:value-type="string" calcext:value-type="string">
            <text:p>Dès qu'il apparaît que le diagnostic ne peut être réalisé dans les délais, l'opérateur en informe le préfet de région. Il indique si des vestiges ont été découverts et en fournit une première caractérisation. Si le diagnostic inachevé a établi la présence de vestiges archéologiques ou que leur découverte est faite pendant les travaux d'aménagement, ils sont soumis aux dispositions des articles L. 531-14 à L. 531-16. Toutefois, pour leur conservation ou leur sauvegarde, le préfet de région peut édicter une des prescriptions postérieures au diagnostic prévues à l'article R. 523-15.</text:p>
          </table:table-cell>
          <table:table-cell table:style-name="ce8" office:value-type="string" calcext:value-type="string">
            <text:p>Dès qu'il apparaît que le diagnostic ne peut être réalisé dans les délais, l'opérateur en informe le préfet de région. Il indique si des vestiges ont été découverts et en fournit une première caractérisation. Si le diagnostic inachevé a établi la présence de vestiges archéologiques ou que leur découverte est faite pendant les travaux d'aménagement, ils sont soumis aux dispositions des articles L. 531-14 <text:span text:style-name="T16">et </text:span><text:span text:style-name="T35">L. 531-15</text:span>. Toutefois, pour leur conservation ou leur sauvegarde, le préfet de région peut édicter une des prescriptions postérieures au diagnostic prévues à l'article R. 523-15.</text:p>
          </table:table-cell>
          <table:table-cell table:style-name="ce10"/>
          <table:table-cell table:number-columns-repeated="1021"/>
        </table:table-row>
        <table:table-row table:style-name="ro2">
          <table:table-cell table:style-name="ce7" office:value-type="string" calcext:value-type="string">
            <text:p>Section 7 : Mise en œuvre des fouilles</text:p>
          </table:table-cell>
          <table:table-cell table:style-name="ce7"/>
          <table:table-cell table:style-name="ce8"/>
          <table:table-cell table:number-columns-repeated="1021"/>
        </table:table-row>
        <table:table-row table:style-name="ro6">
          <table:table-cell table:style-name="ce7" office:value-type="string" calcext:value-type="string">
            <text:p>Sous-section 1 : Le contenu des prescriptions de fouilles</text:p>
          </table:table-cell>
          <table:table-cell table:style-name="ce7"/>
          <table:table-cell table:style-name="ce8"/>
          <table:table-cell table:number-columns-repeated="1021"/>
        </table:table-row>
        <table:table-row table:style-name="ro2">
          <table:table-cell table:number-columns-repeated="2" table:style-name="ce6" office:value-type="string" calcext:value-type="string">
            <text:p>Article R.523-39</text:p>
          </table:table-cell>
          <table:table-cell table:style-name="ce11"/>
          <table:table-cell table:number-columns-repeated="1021"/>
        </table:table-row>
        <table:table-row table:style-name="ro15">
          <table:table-cell table:style-name="ce11" office:value-type="string" calcext:value-type="string">
            <text:p>Lorsque le préfet de région prescrit, dans les conditions prévues par l'article R. 523-19, la réalisation d'une fouille, il assortit son arrêté de prescription d'un cahier des charges scientifique qui : </text:p>
            <text:p>1° Définit les objectifs, les données scientifiques ainsi que les principes méthodologiques et techniques de l'intervention et des études à réaliser ; </text:p>
            <text:p>2° Précise les qualifications du responsable scientifique de l'opération et, le cas échéant, celles des spécialistes nécessaires à l'équipe d'intervention ; </text:p>
            <text:p>3° Définit la nature prévisible des travaux nécessités par l'opération archéologique. Le cahier des charges scientifique en indique, le cas échéant, la durée minimale et fournit une composition indicative de l'équipe ; </text:p>
            <text:p>4° Détermine les mesures à prendre pour la conservation préventive des vestiges mis au jour ; </text:p>
            <text:p>5° Fixe le délai limite pour la remise du rapport final.</text:p>
          </table:table-cell>
          <table:table-cell table:style-name="ce11" office:value-type="string" calcext:value-type="string">
            <text:p>Lorsque le préfet de région prescrit, dans les conditions prévues par l'article R. 523-19<text:span text:style-name="T16"> ou R 523-21</text:span>, la réalisation d'une fouille, il assortit son arrêté de prescription<text:span text:style-name="T16"> d’une ou plusieurs tranches opérationnelles d’aménagements et</text:span><text:span text:style-name="T18"> </text:span>d'un cahier des charges scientifique qui<text:span text:style-name="T18"> </text:span>: </text:p>
            <text:p>1° Définit les objectifs, les données scientifiques ainsi que les principes méthodologiques et techniques de l'intervention et des études à réaliser ; </text:p>
            <text:p>2° Précise les qualifications du responsable scientifique de l'opération et, le cas échéant, celles des spécialistes nécessaires à l'équipe d'intervention ; </text:p>
            <text:p><text:span text:style-name="T35">3° Définit la nature prévisible des travaux nécessités par l'opération archéologique</text:span><text:span text:style-name="T18"> </text:span><text:span text:style-name="T16">et, le cas échéant, les tranches conditionnelles.</text:span></text:p>
            <text:p><text:span text:style-name="T35">Il précise, pour chacune des tranches, la durée minimale et fournit une composition indicative de l'équipe ; </text:span></text:p>
            <text:p>4° Détermine les mesures à prendre pour la conservation préventive des vestiges mis au jour ; </text:p>
            <text:p>5° Fixe le délai limite pour la remise du rapport final.</text:p>
          </table:table-cell>
          <table:table-cell table:style-name="ce9"/>
          <table:table-cell table:number-columns-repeated="1021"/>
        </table:table-row>
        <table:table-row table:style-name="ro6">
          <table:table-cell table:style-name="ce6" office:value-type="string" calcext:value-type="string">
            <text:p>Sous-section 2 : Les conditions de réalisation des fouilles</text:p>
          </table:table-cell>
          <table:table-cell table:style-name="ce6"/>
          <table:table-cell table:style-name="ce11"/>
          <table:table-cell table:style-name="ce81" table:number-columns-repeated="1016"/>
          <table:table-cell table:style-name="ce83" table:number-columns-repeated="5"/>
        </table:table-row>
        <table:table-row table:style-name="ro2">
          <table:table-cell table:number-columns-repeated="2" table:style-name="ce7" office:value-type="string" calcext:value-type="string">
            <text:p>Article R.523-42</text:p>
          </table:table-cell>
          <table:table-cell table:style-name="ce8"/>
          <table:table-cell table:number-columns-repeated="1021"/>
        </table:table-row>
        <table:table-row table:style-name="ro10">
          <table:table-cell table:style-name="ce8" office:value-type="string" calcext:value-type="string">
            <text:p>Les opérations de fouilles peuvent être confiées à l'Institut national de recherches archéologiques préventives, à un service archéologique territorial agréé ou à toute autre personne titulaire de l'agrément prévu à la section 4 du chapitre II du présent titre.</text:p>
          </table:table-cell>
          <table:table-cell table:style-name="ce8" office:value-type="string" calcext:value-type="string">
            <text:p>Les opérations de fouilles peuvent être confiées à l'Institut national de recherches archéologiques préventives, à un service archéologique territorial<text:span text:style-name="T35"> habilité</text:span> ou à toute autre personne titulaire de l'agrément prévu à la section<text:span text:style-name="T35"> </text:span>4 du chapitre II du présent titre.</text:p>
          </table:table-cell>
          <table:table-cell table:style-name="ce40"/>
          <table:table-cell table:number-columns-repeated="1021"/>
        </table:table-row>
        <table:table-row table:style-name="ro2">
          <table:table-cell table:style-name="ce8"/>
          <table:table-cell table:style-name="ce42" office:value-type="string" calcext:value-type="string">
            <text:p>Article R.523-43-1</text:p>
          </table:table-cell>
          <table:table-cell table:style-name="ce8"/>
          <table:table-cell table:number-columns-repeated="1021"/>
        </table:table-row>
        <table:table-row table:style-name="ro22">
          <table:table-cell table:style-name="ce11"/>
          <table:table-cell table:style-name="ce43" office:value-type="string" calcext:value-type="string">
            <text:p>Préalablement au choix de l'opérateur par l’aménageur, celui-ci  doit transmettre toutes les offres recevables au préfet de région, qu’elles s’inscrivent dans le cadre d’un marché de commande publique ou d’un contrat de droit privé. </text:p>
            <text:p>Ces offres comprennent notamment  le projet scientifique d'intervention et les conditions de sa mise en oeuvre. Ce projet détermine les modalités de la réalisation de l'opération archéologique prescrite, notamment les méthodes et techniques employées et les moyens humains et matériels prévus.  Il est établi par l’opérateur,  sur la base du cahier des charges scientifique mentionné à l’article R.523-39.</text:p>
            <text:p>En application du 3ieme alinéa du L.523-9, le préfet de région transmet à l’aménageur son  avis motivé  sur chacune des offres dans un délai de deux mois à compter de la réception de l’ensemble des offres. </text:p>
          </table:table-cell>
          <table:table-cell table:style-name="ce65"/>
          <table:table-cell table:number-columns-repeated="1021"/>
        </table:table-row>
        <table:table-row table:style-name="ro2">
          <table:table-cell table:number-columns-repeated="2" table:style-name="ce6" office:value-type="string" calcext:value-type="string">
            <text:p>Article R.523-44</text:p>
          </table:table-cell>
          <table:table-cell table:style-name="ce11"/>
          <table:table-cell table:number-columns-repeated="1021"/>
        </table:table-row>
        <table:table-row table:style-name="ro21">
          <table:table-cell table:style-name="ce12" office:value-type="string" calcext:value-type="string">
            <text:p>L'aménageur conclut avec l'opérateur un contrat qui définit le projet scientifique d'intervention et les conditions de sa mise en oeuvre. Ce projet détermine les modalités de la réalisation de l'opération archéologique prescrite, notamment les méthodes et techniques employées et les moyens humains et matériels prévus. Il est établi par l'opérateur sur la base du cahier des charges scientifique. Le contrat précise : </text:p>
            <text:p>1° La date prévisionnelle de début de l'opération de fouilles, sa durée et le prix de réalisation des fouilles ; </text:p>
            <text:p>2° Les conditions et délais de la mise à disposition du terrain par l'aménageur et de l'intervention de l'opérateur ; </text:p>
            <text:p>3° Les indemnités dues par l'une ou l'autre partie en cas de dépassement des délais convenus ; </text:p>
            <text:p>4° La date de remise du rapport final d'opération. </text:p>
            <text:p>Si l'aménageur est une personne publique soumise au code des marchés publics, le contrat contient en outre les mentions obligatoires prévues par ce code. </text:p>
            <text:p><text:span text:style-name="T2">Si l'aménageur est une personne publique ou privée soumise à l'ordonnance n° 2005-649 du 6 juin 2005 relative aux marchés passés par certaines personnes publiques ou privées non soumises au code des marchés publics, le contrat contient en outre les mentions obligatoires prévues par le décret n° 2005-1742 du 30 décembre 2005 fixant les règles applicables aux marchés passés par les pouvoirs adjudicateurs mentionnés à l'article 3 de cette ordonnance.</text:span></text:p>
          </table:table-cell>
          <table:table-cell table:style-name="ce8" office:value-type="string" calcext:value-type="string">
            <text:p><text:span text:style-name="T16">L'aménageur conclut avec l'opérateur un contrat qui  précise :</text:span></text:p>
            <text:p>1° La date prévisionnelle de début de l'opération de fouilles, sa durée et le prix de réalisation des fouilles ; </text:p>
            <text:p>2° Les conditions et délais de la mise à disposition du terrain par l'aménageur et de l'intervention de l'opérateur ; </text:p>
            <text:p>3° Les indemnités dues par l'une ou l'autre partie en cas de dépassement des délais convenus ; </text:p>
            <text:p>4° La date de remise du rapport final d'opération. </text:p>
            <text:p><text:span text:style-name="T16">Le contrat comporte, en annexe,  le projet scientifique d’intervention et  les pièces justifiants des conditions d’emploi du responsable scientifique proposé pour l’opération .</text:span></text:p>
            <text:p>Si l'aménageur est une personne publique soumise au code des marchés publics, le contrat contient en outre les mentions obligatoires prévues par ce code. </text:p>
            <text:p><text:span text:style-name="T16">Si l'aménageur est un pouvoir adjudicateur au sens de l'article 10 de l'ordonnance n° 2015-899 du 23 </text:span></text:p>
            <text:p><text:span text:style-name="T16">juillet 2015 relative aux marchés publics, le contrat contient en outre les mentions obligatoires prévues par ladite ordonnance et par le décret n° 2016-360 du 25 mars 2016 relatif aux marchés publics.</text:span></text:p>
          </table:table-cell>
          <table:table-cell table:style-name="ce8"/>
          <table:table-cell table:number-columns-repeated="1021"/>
        </table:table-row>
        <table:table-row table:style-name="ro2">
          <table:table-cell table:number-columns-repeated="2" table:style-name="ce7" office:value-type="string" calcext:value-type="string">
            <text:p>Article R.523-45</text:p>
          </table:table-cell>
          <table:table-cell table:style-name="ce8"/>
          <table:table-cell table:style-name="ce81" table:number-columns-repeated="1016"/>
          <table:table-cell table:number-columns-repeated="5"/>
        </table:table-row>
        <table:table-row table:style-name="ro7">
          <table:table-cell table:style-name="ce8" office:value-type="string" calcext:value-type="string">
            <text:p>Le contrat prévu à l'article R. 523-43, signé par les deux parties et accompagné du justificatif de l'agrément de l'opérateur, est transmis par l'aménageur au préfet de région. Cette transmission vaut demande de l'autorisation de fouilles prévue au deuxième alinéa de l'article L. 523-9. </text:p>
            <text:p>Lorsque l'aménageur est une personne privée, la transmission est complétée par une déclaration sur l'honneur dûment datée et signée attestant que les conditions prévues à l'article R. 523-49 sont satisfaites.</text:p>
          </table:table-cell>
          <table:table-cell table:style-name="ce8" office:value-type="string" calcext:value-type="string">
            <text:p>Le contrat prévu à l'article R. 523-43, signé par les deux parties et accompagné du justificatif <text:span text:style-name="T16">de</text:span><text:span text:style-name="T35"> l’habilitation</text:span><text:span text:style-name="T18"> </text:span><text:span text:style-name="T35">ou </text:span>de l’agrément de l'opérateur, est transmis par l'aménageur au préfet de région. Cette transmission vaut demande de l'autorisation de fouilles prévue au<text:span text:style-name="T35"> quatrième</text:span> <text:span text:style-name="T16">alinéa</text:span> de l'article L. 523-9.</text:p>
            <text:p> Lorsque l'aménageur est une personne privée, la transmission est complétée par une déclaration sur l'honneur dûment datée et signée attestant que les conditions prévues à l'article R. 523-49 sont satisfaites.</text:p>
          </table:table-cell>
          <table:table-cell table:style-name="ce66"/>
          <table:table-cell table:number-columns-repeated="1021"/>
        </table:table-row>
        <table:table-row table:style-name="ro6">
          <table:table-cell table:style-name="ce7" office:value-type="string" calcext:value-type="string">
            <text:p>Article R.523-46</text:p>
            <text:p/>
          </table:table-cell>
          <table:table-cell table:style-name="ce7" office:value-type="string" calcext:value-type="string">
            <text:p>Article R.523-46</text:p>
            <text:p/>
          </table:table-cell>
          <table:table-cell table:style-name="ce8"/>
          <table:table-cell table:number-columns-repeated="1021"/>
        </table:table-row>
        <table:table-row table:style-name="ro23">
          <table:table-cell table:style-name="ce8" office:value-type="string" calcext:value-type="string">
            <text:p>Le préfet de région dispose d'un délai de deux mois à compter de la réception du dossier transmis pour délivrer l'autorisation de fouilles ou la refuser en cas de non-conformité du projet soumis au cahier des charges scientifique. L'absence de décision notifiée dans le délai précité vaut refus de l'autorisation. </text:p>
            <text:p>En cas de refus, le préfet peut proposer à l'aménageur de lui présenter un projet amendé dans un délai et selon des modifications qu'il lui indique. Le préfet dispose alors d'un délai de quinze jours à compter de la nouvelle présentation du projet pour notifier sa décision. A défaut, la demande d'autorisation est réputée rejetée. </text:p>
            <text:p>L'arrêté d'autorisation comporte le nom du responsable scientifique des fouilles, désigné par le préfet de région, sur proposition de l'opérateur.</text:p>
          </table:table-cell>
          <table:table-cell table:style-name="ce8" office:value-type="string" calcext:value-type="string">
            <text:p>Le préfet de région dispose d'un délai de<text:span text:style-name="T18"> </text:span><text:span text:style-name="T16">quinze jours</text:span><text:span text:style-name="T18"> </text:span>à compter de la réception du dossier transmis pour délivrer l'autorisation de fouilles ou la refuser en cas de non-conformité du projet soumis au cahier des charges scientifique. L'absence de décision notifiée dans le délai précité<text:span text:style-name="T35"> </text:span>vaut<text:span text:style-name="T35"> autorisation.</text:span></text:p>
            <text:p> En cas de refus, le préfet peut proposer à l'aménageur de lui présenter un projet amendé dans un délai et selon des modifications qu'il lui indique. Le préfet dispose alors d'un délai de quinze jours à compter de la nouvelle présentation du projet pour notifier sa décision. </text:p>
            <text:p>A défaut, la demande d'autorisation est réputée<text:span text:style-name="T35"> accordée.</text:span> L'arrêté d'autorisation comporte le nom du responsable scientifique des fouilles, désigné par le préfet de région, sur proposition de l'opérateur.</text:p>
            <text:p/>
            <text:p><text:span text:style-name="T35">Lorsque l’aménageur n’a pas transmis l’ensemble des offres mentionnées à l’article R 523-43-1 ou dépose sa demande d’autorisation de fouille avant d’avoir reçu l’avis motivé du préfet de région ou avant l’expiration du délai de deux mois, le délai définit au premier alinéa est de trois mois.</text:span></text:p>
            <text:p/>
            <text:p><text:span text:style-name="T35">Lorsque  l'aménageur dispose d'un service habilité pour réaliser la prescription de fouilles et qu'il la lui confie, le délai défini au premier alinéa est de deux mois.</text:span></text:p>
          </table:table-cell>
          <table:table-cell table:style-name="ce10"/>
          <table:table-cell table:number-columns-repeated="1021"/>
        </table:table-row>
        <table:table-row table:style-name="ro2">
          <table:table-cell table:number-columns-repeated="2" table:style-name="ce7" office:value-type="string" calcext:value-type="string">
            <text:p>Article R.523-47</text:p>
          </table:table-cell>
          <table:table-cell table:style-name="ce8"/>
          <table:table-cell table:number-columns-repeated="1021"/>
        </table:table-row>
        <table:table-row table:style-name="ro18">
          <table:table-cell table:style-name="ce8" office:value-type="string" calcext:value-type="string">
            <text:p>Lorsque le déroulement des opérations fait apparaître la nécessité d'une modification substantielle du projet scientifique d'intervention, un projet révisé est soumis au préfet de région, qui dispose d'un délai de quinze jours pour l'approuver ou en demander la modification. </text:p>
            <text:p>A défaut de notification d'une décision dans ce délai, le projet révisé est réputé refusé. En cas de découvertes survenues pendant l'opération conduisant à remettre en cause les résultats du diagnostic et les données scientifiques du cahier des charges, le préfet de région peut formuler des prescriptions complémentaires. </text:p>
            <text:p>Les modifications et prescriptions complémentaires mentionnées aux alinéas précédents ne peuvent conduire à modifier l'économie générale du contrat mentionné à l'article R. 523-44.</text:p>
          </table:table-cell>
          <table:table-cell table:style-name="ce8" office:value-type="string" calcext:value-type="string">
            <text:p>Lorsque le déroulement des opérations fait apparaître</text:p>
            <text:p>1° la nécessité d'une modification substantielle du projet scientifique d'intervention, un projet révisé est soumis au préfet de région, qui dispose d'un délai de quinze jours pour l'approuver ou en demander la modification. A défaut de notification d'une décision dans ce délai, le projet révisé est réputé refusé.</text:p>
            <text:p>2° des découvertes survenues pendant l'opération conduisant à remettre en cause les résultats du diagnostic et les données scientifiques du cahier des charges, le préfet de région peut formuler des prescriptions complémentaires.</text:p>
            <text:p><text:span text:style-name="T35">3° la nécessité de recourir à un sous traitant pour la réalisation de prestations scientifiques, l’opérateur le déclare au prefet de région préalablement à son engagement. </text:span></text:p>
            <text:p> Les modifications et prescriptions complémentaires mentionnées aux alinéas précédents ne peuvent conduire à modifier l'économie générale du contrat mentionné à l'article R. 523-44.</text:p>
          </table:table-cell>
          <table:table-cell table:style-name="ce40"/>
          <table:table-cell table:number-columns-repeated="1021"/>
        </table:table-row>
        <table:table-row table:style-name="ro6">
          <table:table-cell table:style-name="ce7" office:value-type="string" calcext:value-type="string">
            <text:p>Section 8 : Le contrôle des opérations d'archéologie préventive</text:p>
          </table:table-cell>
          <table:table-cell table:style-name="ce7" office:value-type="string" calcext:value-type="string">
            <text:p>Section 8 : Le contrôle <text:span text:style-name="T35">scientifique et  technique</text:span> des opérations d'archéologie préventive</text:p>
          </table:table-cell>
          <table:table-cell table:style-name="ce8"/>
          <table:table-cell table:number-columns-repeated="1021"/>
        </table:table-row>
        <table:table-row table:style-name="ro2">
          <table:table-cell table:number-columns-repeated="2" table:style-name="ce7" office:value-type="string" calcext:value-type="string">
            <text:p>Article R.523-60</text:p>
          </table:table-cell>
          <table:table-cell table:style-name="ce8"/>
          <table:table-cell table:number-columns-repeated="1021"/>
        </table:table-row>
        <table:table-row table:style-name="ro18">
          <table:table-cell table:style-name="ce8" office:value-type="string" calcext:value-type="string">
            <text:p>Les opérations d'archéologie préventive sont exécutées sous le contrôle des services de l'Etat. L'aménageur et l'opérateur de l'intervention archéologique sont tenus de faire connaître aux services intéressés les dates de début et de fin du diagnostic ou des fouilles, au moins cinq jours ouvrables avant le début de l'opération. </text:p>
            <text:p>Les observations du représentant de l'Etat formulées à l'issue des visites de contrôle ou réunions de chantier sont communiquées par écrit à l'opérateur et au responsable scientifique, ainsi que, dans le cas des fouilles, à l'aménageur. L'aménageur, l'opérateur et le responsable scientifique de l'opération assurent, chacun pour ce qui le concerne, la mise en oeuvre effective des observations et des instructions du représentant de l'Etat.</text:p>
          </table:table-cell>
          <table:table-cell table:style-name="ce12" office:value-type="string" calcext:value-type="string">
            <text:p>Les opérations d'archéologie préventive sont exécutées sous le contrôle<text:span text:style-name="T35"> </text:span><text:span text:style-name="T42">scientifique et technique</text:span><text:span text:style-name="T2"> </text:span><text:span text:style-name="T46">du préfet de région</text:span><text:span text:style-name="T2">. </text:span>L'aménageur et l'opérateur de l'intervention archéologique sont tenus de faire connaître aux services intéressés les dates de début et de fin du diagnostic ou des fouilles, au moins cinq jours ouvrables avant le début de l'opération. <text:span text:style-name="T42">Le responsable scientifique mentionné à l’article R.523-22 informe par écrit le préfet de région de l’évolution de l’opération dans les conditions déterminées par ce dernier.</text:span></text:p>
            <text:p>Les observations du<text:span text:style-name="T2"> </text:span><text:span text:style-name="T46">préfet de région</text:span><text:span text:style-name="T2"> </text:span>formulées à l'issue des visites de contrôle ou réunions de chantier sont communiquées par écrit à l'opérateur et au responsable scientifique, ainsi que, dans le cas des fouilles, à l'aménageur. </text:p>
            <text:p>L'aménageur, l'opérateur et le responsable scientifique de l'opération assurent, chacun pour ce qui le concerne, la mise en oeuvre effective des observations et des instructions du <text:span text:style-name="T42">préfet de région</text:span><text:span text:style-name="T2">.</text:span></text:p>
            <text:p/>
          </table:table-cell>
          <table:table-cell table:style-name="ce10"/>
          <table:table-cell table:number-columns-repeated="1021"/>
        </table:table-row>
        <table:table-row table:style-name="ro2">
          <table:table-cell table:number-columns-repeated="2" table:style-name="ce6" office:value-type="string" calcext:value-type="string">
            <text:p>Article R.523-61</text:p>
          </table:table-cell>
          <table:table-cell table:style-name="ce11"/>
          <table:table-cell table:number-columns-repeated="1021"/>
        </table:table-row>
        <table:table-row table:style-name="ro21">
          <table:table-cell table:style-name="ce11" office:value-type="string" calcext:value-type="string">
            <text:p>En cas de non-respect des observations et instructions du représentant de l'Etat, le préfet de région met le responsable scientifique et l'opérateur en demeure de s'y conformer. Il procède de même en cas d'obstruction au contrôle. Dans le cas des fouilles, l'aménageur est informé de cette mise en demeure. </text:p>
            <text:p>Si les intéressés ne prennent pas les mesures demandées dans le délai prescrit, le préfet de région peut : </text:p>
            <text:p>1° En cas de manquement imputable au responsable scientifique, en désigner un nouveau ; </text:p>
            <text:p>2° En cas de manquement imputable à l'opérateur, engager la procédure de retrait de l'autorisation des fouilles, telle que prévue à l'article L. 531-6. Il doit notifier à l'aménageur et à l'opérateur son intention de provoquer le retrait. Les fouilles sont alors suspendues. Pendant la durée de la suspension, l'aménageur prend toute mesure utile à la conservation des vestiges mis au jour et à la sécurité du chantier. Les fouilles ne peuvent être reprises que sur décision expresse du préfet. Toutefois, si celui-ci ne s'est pas prononcé dans un délai de six mois sur la suite à donner à son intention de provoquer le retrait, les fouilles peuvent être reprises dans les conditions fixées par l'arrêté d'autorisation. </text:p>
            <text:p>En cas de retrait de l'autorisation de fouilles du fait de l'opérateur, les dispositions du premier alinéa de l'article L. 531-7 sont applicables.</text:p>
          </table:table-cell>
          <table:table-cell table:style-name="ce9" office:value-type="string" calcext:value-type="string">
            <text:p>En cas de non-respect des observations et instructions <text:span text:style-name="T35">du préfet de région</text:span>, celui-ci met le responsable scientifique et l'opérateur en demeure de s'y conformer. Il procède de même en cas d'obstruction au contrôle.<text:span text:style-name="T35"> L'aménageur est informé de cette mise en demeure. </text:span></text:p>
            <text:p>Si les intéressés ne prennent pas les mesures demandées dans le délai prescrit, le préfet de région peut : </text:p>
            <text:p>1° En cas de manquement imputable au responsable scientifique, en désigner un nouveau ; </text:p>
            <text:p>2° <text:span text:style-name="T16">En cas de manquement imputable à l'opérateur, lui notifier qu’il envisage de retirer  l’attribution du diagnostic ou l’autorisation de fouille. L’opération est alors interrompue et  l'aménageur et l’opérateur prennent toute mesure utile à la conservation des biens  mis au jour et à la sécurité du chantier. L’opérateur dispose de 15 jours pour présenter ses observations. L’opération  ne peut être reprise que sur décision expresse du préfet de région. Toutefois, si celui-ci ne s'est pas prononcé dans un délai de trois mois sur la suite à donner à son intention de provoquer le retrait, l’opération peut être reprise dans les conditions fixées par l'arrêté de prescription. </text:span></text:p>
            <text:p/>
            <text:p><text:span text:style-name="T16">En cas de retrait de l’attribution du diagnostic ou de l’autorisation de fouille du fait de l'opérateur,celui-ci ne peut prétendre à aucune indemnité en raison de son eviction ou des dépenses qu’il a exposées.</text:span></text:p>
          </table:table-cell>
          <table:table-cell table:style-name="ce64"/>
          <table:table-cell table:number-columns-repeated="1021"/>
        </table:table-row>
        <table:table-row table:style-name="ro2">
          <table:table-cell table:style-name="ce6" office:value-type="string" calcext:value-type="string">
            <text:p>Chapitre V -Dispositions diverses</text:p>
          </table:table-cell>
          <table:table-cell table:style-name="ce9"/>
          <table:table-cell table:style-name="ce64"/>
          <table:table-cell table:number-columns-repeated="1021"/>
        </table:table-row>
        <table:table-row table:style-name="ro6">
          <table:table-cell table:style-name="ce7" office:value-type="string" calcext:value-type="string">
            <text:p>Section 2 : Commissions interrégionales de la recherche archéologique</text:p>
          </table:table-cell>
          <table:table-cell table:style-name="ce7"/>
          <table:table-cell table:style-name="ce8"/>
          <table:table-cell table:number-columns-repeated="1021"/>
        </table:table-row>
        <table:table-row table:style-name="ro2">
          <table:table-cell table:number-columns-repeated="2" table:style-name="ce7" office:value-type="string" calcext:value-type="string">
            <text:p>Article R.545-17</text:p>
          </table:table-cell>
          <table:table-cell table:style-name="ce8"/>
          <table:table-cell table:number-columns-repeated="1021"/>
        </table:table-row>
        <table:table-row table:style-name="ro24">
          <table:table-cell table:style-name="ce8" office:value-type="string" calcext:value-type="string">
            <text:p>Chaque commission interrégionale de la recherche archéologique est compétente pour les questions relatives aux recherches archéologiques qui relèvent de son ressort territorial. </text:p>
            <text:p>Elle procède à l'évaluation scientifique des opérations archéologiques et de leurs résultats. Elle examine pour chaque région le bilan de l'année écoulée et le programme de l'année à venir et formule toute proposition et tout avis sur l'ensemble de l'activité archéologique, y compris pour le développement des études et des publications. </text:p>
            <text:p>Elle participe à l'élaboration de la programmation scientifique et établit, à l'issue de son mandat, un rapport sur l'activité de la recherche archéologique dans son ressort.</text:p>
            <text:p>A ce titre, la commission interrégionale, saisie par le préfet de région : </text:p>
            <text:p>1° Emet un avis sur les demandes d'autorisation de fouilles dans les conditions de l'article L. 531-1 et de l'article R. 531-1 ainsi que sur les opérations de fouilles préventives soumises à autorisation en application du deuxième alinéa de l'article L. 523-9 ; </text:p>
            <text:p>2° Emet un avis conforme avant le retrait d'une autorisation de fouilles dans les conditions de l'article L. 531-6 et de l'article R. 523-61 ; </text:p>
            <text:p>3° Emet un avis sur les projets de définition de zones de présomption de prescription archéologique préventive dans les conditions de l'article R. 523-6 ; </text:p>
            <text:p>4° Formule une proposition sur le montant de l'indemnité spéciale due en cas de retrait de l'autorisation de fouilles au profit de l'Etat en application de l'article L. 531-8 ; </text:p>
            <text:p>5° Emet un avis avant toute décision prolongeant la durée de l'intervention archéologique préventive en cas de découverte d'importance exceptionnelle dans les conditions de l'article R. 523-48 ; </text:p>
            <text:p>6° Evalue les rapports de fouilles préventives conformément à l'article R. 523-63 ; </text:p>
            <text:p>7° Emet un avis préalablement aux décisions relatives aux vestiges immobiliers visées par les articles R. 541-1 et R. 541-2. A la demande du ministre chargé de la culture, elle émet un avis sur les opérations archéologiques sousmarines dans les cas définis aux articles R. 532-8, R. 532-9, R. 532-12, R. 532-15, R. 532-18 et R. 532-19.</text:p>
          </table:table-cell>
          <table:table-cell table:style-name="ce8" office:value-type="string" calcext:value-type="string">
            <text:p>Chaque commission territoriale de la recherche archéologique est compétente pour les questions relatives aux recherches archéologiques qui relèvent de son ressort territorial.</text:p>
            <text:p>Elle procède à l'évaluation scientifique des opérations archéologiques et de leurs résultats. Elle examine pour chaque région le bilan de l'année écoulée et le programme de l'année à venir et formule toute proposition et tout avis sur l'ensemble de l'activité archéologique, y compris pour le développement des études et des publications. </text:p>
            <text:p>Elle participe à l'élaboration de la programmation scientifique et établit, à l'issue de son mandat, un rapport sur l'activité de la recherche archéologique dans son ressort.</text:p>
            <text:p>A ce titre, la commission interrégionale, saisie par le préfet de région : </text:p>
            <text:p>1° Emet un avis sur les demandes d'autorisation de fouilles dans les conditions de l'article L. 531-1 et de l'article R. 531-1 ainsi que sur les opérations de fouilles préventives soumises à autorisation en application du deuxième alinéa de l'article L. 523-9 ; </text:p>
            <text:p>2° Emet un avis conforme avant le retrait d'une autorisation de fouilles dans les conditions de l'article L. 531-6 </text:p>
            <text:p><text:span text:style-name="T35">2°bis  Emet un avis avant le retrait d'attribution de diagnostic ou d’une autorisation de fouilles dans les conditions de l'article R. 523-61 ; </text:span></text:p>
            <text:p>3° Emet un avis sur les projets de définition de zones de présomption de prescription archéologique préventive dans les conditions de l'article R. 523-6 ; </text:p>
            <text:p>4° Formule une proposition sur le montant de l'indemnité spéciale due en cas de retrait de l'autorisation de fouilles au profit de l'Etat en application de l'article L. 531-8 ; </text:p>
            <text:p>5° Emet un avis avant toute décision prolongeant la durée de l'intervention archéologique préventive en cas de découverte d'importance exceptionnelle dans les conditions de l'article R. 523-48 ; </text:p>
            <text:p>6° Evalue les rapports de fouilles préventives conformément à l'article R. 523-63 ; </text:p>
            <text:p>7° Emet un avis préalablement aux décisions relatives aux vestiges immobiliers visées par les articles R. 541-1 et R. 541-2. A la demande du ministre chargé de la culture, elle émet un avis sur les opérations archéologiques sousmarines dans les cas définis aux articles R. 532-8, R. 532-9, R. 532-12, R. 532-15, R. 532-18 et R. 532-19.</text:p>
          </table:table-cell>
          <table:table-cell table:style-name="ce10"/>
          <table:table-cell table:number-columns-repeated="1021"/>
        </table:table-row>
        <table:table-row table:style-name="ro2">
          <table:table-cell table:style-name="ce13" office:value-type="string" calcext:value-type="string" table:number-columns-spanned="3" table:number-rows-spanned="1">
            <text:p>Disposition transitoire</text:p>
          </table:table-cell>
          <table:covered-table-cell table:style-name="ce9"/>
          <table:covered-table-cell table:style-name="ce64"/>
          <table:table-cell table:number-columns-repeated="1021"/>
        </table:table-row>
        <table:table-row table:style-name="ro25">
          <table:table-cell table:style-name="ce6"/>
          <table:table-cell table:style-name="ce44" office:value-type="string" calcext:value-type="string">
            <text:p>les services archéologiques de collectivité territoriales agréés avant l’entrée en vigueur du présent décret sont soumis au régime de l’habilitation jusqu’à la date d’expiration de leur agrément.</text:p>
          </table:table-cell>
          <table:table-cell table:style-name="ce64"/>
          <table:table-cell table:number-columns-repeated="1021"/>
        </table:table-row>
        <table:table-row table:style-name="ro26">
          <table:table-cell table:style-name="ce14" office:value-type="string" calcext:value-type="string">
            <text:p>Chapitre III : Mise en œuvre des opérations d’archéologie préventive. </text:p>
          </table:table-cell>
          <table:table-cell table:style-name="ce45"/>
          <table:table-cell table:style-name="ce67"/>
          <table:table-cell table:number-columns-repeated="1021"/>
        </table:table-row>
        <table:table-row table:style-name="ro27">
          <table:table-cell table:style-name="ce15" office:value-type="string" calcext:value-type="string">
            <text:p>Section 9 : Dispositions relatives aux rapports d'opérations, à la documentation scientifique et aux objets mobiliers</text:p>
          </table:table-cell>
          <table:table-cell table:style-name="ce32" office:value-type="string" calcext:value-type="string">
            <text:p>Abrogé</text:p>
          </table:table-cell>
          <table:table-cell table:style-name="ce68"/>
          <table:table-cell table:number-columns-repeated="1021"/>
        </table:table-row>
        <table:table-row table:style-name="ro6">
          <table:table-cell table:style-name="ce15" office:value-type="string" calcext:value-type="string">
            <text:p>TITRE III : FOUILLES ARCHÉOLOGIQUES PROGRAMMÉES ET DÉCOUVERTES FORTUITES</text:p>
          </table:table-cell>
          <table:table-cell table:style-name="ce32"/>
          <table:table-cell table:style-name="ce69"/>
          <table:table-cell table:number-columns-repeated="1021"/>
        </table:table-row>
        <table:table-row table:style-name="ro2">
          <table:table-cell table:style-name="ce16" office:value-type="string" calcext:value-type="string">
            <text:p>Chapitre Ier : Archéologie terrestre et subaquatique</text:p>
          </table:table-cell>
          <table:table-cell table:style-name="ce32"/>
          <table:table-cell table:style-name="ce69"/>
          <table:table-cell table:number-columns-repeated="1021"/>
        </table:table-row>
        <table:table-row table:style-name="ro2">
          <table:table-cell table:number-columns-repeated="2" table:style-name="ce6" office:value-type="string" calcext:value-type="string">
            <text:p>Article R531-4</text:p>
          </table:table-cell>
          <table:table-cell table:style-name="ce69"/>
          <table:table-cell table:number-columns-repeated="1021"/>
        </table:table-row>
        <table:table-row table:style-name="ro10">
          <table:table-cell table:style-name="ce11" office:value-type="string" calcext:value-type="string">
            <text:p>Le préfet de région statue, en application de l'article L. 531-4, sur les mesures définitives à prendre à l'égard des découvertes de caractère immobilier faites au cours des fouilles, sauf en cas de classement au titre des monuments historiques prononcé par le ministre chargé de la culture.</text:p>
          </table:table-cell>
          <table:table-cell table:style-name="ce9" office:value-type="string" calcext:value-type="string">
            <text:p>Abrogé</text:p>
          </table:table-cell>
          <table:table-cell table:style-name="ce69"/>
          <table:table-cell table:number-columns-repeated="1021"/>
        </table:table-row>
        <table:table-row table:style-name="ro2">
          <table:table-cell table:number-columns-repeated="2" table:style-name="ce6" office:value-type="string" calcext:value-type="string">
            <text:p>Article R531-6</text:p>
          </table:table-cell>
          <table:table-cell table:style-name="ce69"/>
          <table:table-cell table:number-columns-repeated="1021"/>
        </table:table-row>
        <table:table-row table:style-name="ro25">
          <table:table-cell table:style-name="ce11" office:value-type="string" calcext:value-type="string">
            <text:p>En application de l'article L. 531-10, l'autorité administrative compétente pour poursuivre le classement des terrains au titre des monuments historiques ou leur acquisition est le ministre chargé de la culture.</text:p>
          </table:table-cell>
          <table:table-cell table:style-name="ce9" office:value-type="string" calcext:value-type="string">
            <text:p>Abrogé</text:p>
          </table:table-cell>
          <table:table-cell table:style-name="ce69"/>
          <table:table-cell table:number-columns-repeated="1021"/>
        </table:table-row>
        <table:table-row table:style-name="ro2">
          <table:table-cell table:number-columns-repeated="2" table:style-name="ce6" office:value-type="string" calcext:value-type="string">
            <text:p>Article R531-7</text:p>
          </table:table-cell>
          <table:table-cell table:style-name="ce69"/>
          <table:table-cell table:number-columns-repeated="1021"/>
        </table:table-row>
        <table:table-row table:style-name="ro11">
          <table:table-cell table:style-name="ce11" office:value-type="string" calcext:value-type="string">
            <text:p>Lorsqu'il est fait application de l'article L. 531-13, le ministre chargé de la culture notifie au propriétaire d'un immeuble son intention d'en poursuivre l'expropriation. Après la déclaration d'utilité publique, l'immeuble peut être classé au titre des monuments historiques sans formalité par arrêté du ministre chargé de la culture.</text:p>
          </table:table-cell>
          <table:table-cell table:style-name="ce9" office:value-type="string" calcext:value-type="string">
            <text:p>Abrogé</text:p>
          </table:table-cell>
          <table:table-cell table:style-name="ce69"/>
          <table:table-cell table:number-columns-repeated="1021"/>
        </table:table-row>
        <table:table-row table:style-name="ro2">
          <table:table-cell table:number-columns-repeated="2" table:style-name="ce6" office:value-type="string" calcext:value-type="string">
            <text:p>Article R531-10</text:p>
          </table:table-cell>
          <table:table-cell table:style-name="ce69"/>
          <table:table-cell table:number-columns-repeated="1021"/>
        </table:table-row>
        <table:table-row table:style-name="ro11">
          <table:table-cell table:style-name="ce17" office:value-type="string" calcext:value-type="string">
            <text:p>Le préfet de région est compétent pour statuer sur les mesures définitives à prendre à l'égard des découvertes à caractère immobilier faites fortuitement, en application de <text:a xlink:href="https://www.legifrance.gouv.fr/affichCodeArticle.do?cidTexte=LEGITEXT000006074236&amp;idArticle=LEGIARTI000006845751&amp;dateTexte=&amp;categorieLien=cid" xlink:type="simple">l'article L. 531-16,</text:a> sauf en cas de classement au titre des monuments historiques prononcé par le ministre chargé de la culture. </text:p>
          </table:table-cell>
          <table:table-cell table:style-name="ce46" office:value-type="string" calcext:value-type="string">
            <text:p>Abrogé</text:p>
          </table:table-cell>
          <table:table-cell table:style-name="ce69"/>
          <table:table-cell table:number-columns-repeated="1021"/>
        </table:table-row>
        <table:table-row table:style-name="ro2">
          <table:table-cell table:style-name="ce18" office:value-type="string" calcext:value-type="string">
            <text:p>Section 4 : Objets </text:p>
          </table:table-cell>
          <table:table-cell table:style-name="ce46" office:value-type="string" calcext:value-type="string">
            <text:p>Abrogé</text:p>
          </table:table-cell>
          <table:table-cell table:style-name="ce68"/>
          <table:table-cell table:number-columns-repeated="1021"/>
        </table:table-row>
        <table:table-row table:style-name="ro2">
          <table:table-cell table:style-name="ce6" office:value-type="string" calcext:value-type="string">
            <text:p>TITRE IV : DISPOSITIONS DIVERSES</text:p>
          </table:table-cell>
          <table:table-cell table:style-name="ce6" table:number-columns-repeated="2"/>
          <table:table-cell table:number-columns-repeated="1021"/>
        </table:table-row>
        <table:table-row table:style-name="ro6">
          <table:table-cell table:style-name="ce6" office:value-type="string" calcext:value-type="string">
            <text:p>Chapitre Ier : Régime de propriété des vestiges immobiliers</text:p>
          </table:table-cell>
          <table:table-cell table:style-name="ce47" office:value-type="string" calcext:value-type="string">
            <text:p>Chapitre I : Régime de propriété du patrimoine archéologique</text:p>
          </table:table-cell>
          <table:table-cell table:style-name="ce70"/>
          <table:table-cell table:number-columns-repeated="1021"/>
        </table:table-row>
        <table:table-row table:style-name="ro2">
          <table:table-cell table:style-name="ce6"/>
          <table:table-cell table:style-name="ce47" office:value-type="string" calcext:value-type="string">
            <text:p>Section 1 : Biens archéologiques immobiliers</text:p>
          </table:table-cell>
          <table:table-cell table:style-name="ce71"/>
          <table:table-cell table:number-columns-repeated="1021"/>
        </table:table-row>
        <table:table-row table:style-name="ro2">
          <table:table-cell table:style-name="ce6" office:value-type="string" calcext:value-type="string">
            <text:p>Article R.541-1</text:p>
          </table:table-cell>
          <table:table-cell table:style-name="ce48" office:value-type="string" calcext:value-type="string">
            <text:p>Article R.541-1</text:p>
          </table:table-cell>
          <table:table-cell table:style-name="ce71"/>
          <table:table-cell table:number-columns-repeated="1021"/>
        </table:table-row>
        <table:table-row table:style-name="ro8">
          <table:table-cell table:style-name="ce19" office:value-type="string" calcext:value-type="string">
            <text:p>Sauf lorsque le propriétaire du fonds contenant un vestige archéologique immobilier, issu de fouilles ou découvert fortuitement, établit qu'il en est propriétaire, la propriété de ce vestige est régie par les dispositions du premier alinéa de l'article L. 541-1 du présent code et de l'article 713 du code civil.</text:p>
            <text:p>La commune sur le territoire de laquelle le vestige a été découvert dispose d'un délai de six mois pour délibérer sur l'incorporation du vestige dans son domaine public ou pour renoncer à ses droits sur le vestige.</text:p>
            <text:p>A défaut de délibération dans le délai précité, la commune est réputée avoir renoncé à exercer ses droits sur le vestige.</text:p>
            <text:p>En cas de renoncement de la commune, un arrêté du préfet de région constate que le vestige est propriété de l'Etat. Cet arrêté est publié au fichier immobilier dans les conditions de droit commun.</text:p>
            <text:p>Si l'intérêt archéologique du vestige le justifie, le préfet de région autorise l'incorporation du bien au domaine public affecté au ministère chargé de la culture, après avis de la commission interrégionale de la recherche archéologique.</text:p>
            <text:p>Lorsque le vestige n'est pas incorporé au domaine public, il peut être cédé à l'amiable par l'Etat, dans les conditions définies à l'article R. 129-4 du code du domaine de l'Etat.</text:p>
            <text:p>Si, dans un délai de six mois à compter du renoncement de la commune, le préfet n'a procédé ni à son incorporation au domaine public de l'Etat ni à sa cession amiable, l'Etat est réputé avoir renoncé à la propriété de ce vestige. Le propriétaire du fonds peut, à tout moment après l'expiration de ce délai, demander au préfet de constater cette renonciation par un acte qui est publié au fichier immobilier dans les conditions de droit commun.</text:p>
          </table:table-cell>
          <table:table-cell table:style-name="ce47" office:value-type="string" calcext:value-type="string">
            <text:p>Abrogé</text:p>
          </table:table-cell>
          <table:table-cell table:style-name="ce71"/>
          <table:table-cell table:number-columns-repeated="1021"/>
        </table:table-row>
        <table:table-row table:style-name="ro2">
          <table:table-cell table:style-name="ce6"/>
          <table:table-cell table:style-name="ce47" office:value-type="string" calcext:value-type="string">
            <text:p>R.541-7</text:p>
          </table:table-cell>
          <table:table-cell table:style-name="ce6"/>
          <table:table-cell table:number-columns-repeated="1021"/>
        </table:table-row>
        <table:table-row table:style-name="ro27">
          <table:table-cell table:style-name="ce11"/>
          <table:table-cell table:style-name="ce49" office:value-type="string" calcext:value-type="string">
            <text:p>Le préfet de région statue, en application de l'article L.<text:span text:style-name="T32"> 541-2</text:span>, sur les mesures définitives à prendre à l'égard des <text:span text:style-name="T32"> biens archéologiques</text:span> immobiliers mis au jour.<text:span text:style-name="T7">.</text:span></text:p>
          </table:table-cell>
          <table:table-cell table:style-name="ce71"/>
          <table:table-cell table:number-columns-repeated="1021"/>
        </table:table-row>
        <table:table-row table:style-name="ro2">
          <table:table-cell table:style-name="ce6"/>
          <table:table-cell table:style-name="ce47" office:value-type="string" calcext:value-type="string">
            <text:p>R.541-8</text:p>
          </table:table-cell>
          <table:table-cell table:style-name="ce6"/>
          <table:table-cell table:number-columns-repeated="1021"/>
        </table:table-row>
        <table:table-row table:style-name="ro25">
          <table:table-cell table:style-name="ce11"/>
          <table:table-cell table:style-name="ce49" office:value-type="string" calcext:value-type="string">
            <text:p>En application de l'article L. 531-10, l'autorité administrative compétente pour poursuivre le classement des terrains au titre des monuments historiques ou leur acquisition est le ministre chargé de la culture.</text:p>
          </table:table-cell>
          <table:table-cell table:style-name="ce72"/>
          <table:table-cell table:number-columns-repeated="1021"/>
        </table:table-row>
        <table:table-row table:style-name="ro2">
          <table:table-cell table:style-name="ce6"/>
          <table:table-cell table:style-name="ce47" office:value-type="string" calcext:value-type="string">
            <text:p>R.541-9</text:p>
          </table:table-cell>
          <table:table-cell table:style-name="ce6"/>
          <table:table-cell table:number-columns-repeated="1021"/>
        </table:table-row>
        <table:table-row table:style-name="ro11">
          <table:table-cell table:style-name="ce11"/>
          <table:table-cell table:style-name="ce49" office:value-type="string" calcext:value-type="string">
            <text:p>Lorsqu'il est fait application de l'article L. 531-13, le ministre chargé de la culture notifie au propriétaire d'un immeuble son intention d'en poursuivre l'expropriation. Après la déclaration d'utilité publique, l'immeuble peut être classé au titre des monuments historiques sans formalité par arrêté du ministre chargé de la culture.</text:p>
          </table:table-cell>
          <table:table-cell table:style-name="ce72"/>
          <table:table-cell table:number-columns-repeated="1021"/>
        </table:table-row>
        <table:table-row table:style-name="ro2">
          <table:table-cell table:style-name="ce11"/>
          <table:table-cell table:style-name="ce47" office:value-type="string" calcext:value-type="string">
            <text:p>Section 2 : biens archéologiques mobiliers </text:p>
          </table:table-cell>
          <table:table-cell table:style-name="ce11"/>
          <table:table-cell table:number-columns-repeated="1021"/>
        </table:table-row>
        <table:table-row table:style-name="ro2">
          <table:table-cell table:style-name="ce11"/>
          <table:table-cell table:style-name="ce47" office:value-type="string" calcext:value-type="string">
            <text:p>Sous-section 1 : propriété</text:p>
          </table:table-cell>
          <table:table-cell table:style-name="ce11"/>
          <table:table-cell table:number-columns-repeated="1021"/>
        </table:table-row>
        <table:table-row table:style-name="ro2">
          <table:table-cell table:style-name="ce11"/>
          <table:table-cell table:style-name="ce47" office:value-type="string" calcext:value-type="string">
            <text:p>R.541-10</text:p>
          </table:table-cell>
          <table:table-cell table:style-name="ce11"/>
          <table:table-cell table:number-columns-repeated="1021"/>
        </table:table-row>
        <table:table-row table:style-name="ro25">
          <table:table-cell table:style-name="ce11"/>
          <table:table-cell table:style-name="ce50" office:value-type="string" calcext:value-type="string">
            <text:p>La commission d’expert scientifique compétente pour évaluer l’intérêt des biens archéologiques mobiliers découverts fortuitement est la commission territoriale de la recherche archéologique du lieu de la découverte</text:p>
          </table:table-cell>
          <table:table-cell table:style-name="ce64"/>
          <table:table-cell table:number-columns-repeated="1021"/>
        </table:table-row>
        <table:table-row table:style-name="ro2">
          <table:table-cell table:style-name="ce6"/>
          <table:table-cell table:style-name="ce47" office:value-type="string" calcext:value-type="string">
            <text:p>R.541-11</text:p>
          </table:table-cell>
          <table:table-cell table:style-name="ce11"/>
          <table:table-cell table:number-columns-repeated="1021"/>
        </table:table-row>
        <table:table-row table:style-name="ro27">
          <table:table-cell table:style-name="ce11"/>
          <table:table-cell table:style-name="ce50" office:value-type="string" calcext:value-type="string">
            <text:p>Le préfet de région notifie ses droits au propriétaire du terrain et, en cas de découverte fortuite, à l’inventeur par lettre recommandée avec demande d’avis de réception.</text:p>
          </table:table-cell>
          <table:table-cell table:style-name="ce73"/>
          <table:table-cell table:number-columns-repeated="1021"/>
        </table:table-row>
        <table:table-row table:style-name="ro6">
          <table:table-cell table:style-name="ce11"/>
          <table:table-cell table:style-name="ce47" office:value-type="string" calcext:value-type="string">
            <text:p>Sous-section 2 : Ensemble archéologique mobilier et aliénation des biens mobiliers</text:p>
          </table:table-cell>
          <table:table-cell table:style-name="ce11"/>
          <table:table-cell table:number-columns-repeated="1021"/>
        </table:table-row>
        <table:table-row table:style-name="ro2">
          <table:table-cell table:style-name="ce11"/>
          <table:table-cell table:style-name="ce47" office:value-type="string" calcext:value-type="string">
            <text:p>R.541-12</text:p>
          </table:table-cell>
          <table:table-cell table:style-name="ce11"/>
          <table:table-cell table:number-columns-repeated="1021"/>
        </table:table-row>
        <table:table-row table:style-name="ro10">
          <table:table-cell table:style-name="ce11"/>
          <table:table-cell table:style-name="ce50" office:value-type="string" calcext:value-type="string">
            <text:p>La reconnaissance de la cohérence d’un ensemble de biens archéologiques mobiliers en raison de son intérêt scientifique fait l’objet d’une décision du préfet de région<text:span text:style-name="T7">.</text:span></text:p>
            <text:p><text:span text:style-name="T7">Il</text:span><text:span text:style-name="T32"> qui</text:span> peut consulter préalablement la commission territoriale de la recherche archéologique compétente.</text:p>
          </table:table-cell>
          <table:table-cell table:style-name="ce72"/>
          <table:table-cell table:number-columns-repeated="1021"/>
        </table:table-row>
        <table:table-row table:style-name="ro2">
          <table:table-cell table:style-name="ce11"/>
          <table:table-cell table:style-name="ce47" office:value-type="string" calcext:value-type="string">
            <text:p>R.541-13</text:p>
          </table:table-cell>
          <table:table-cell table:style-name="ce11"/>
          <table:table-cell table:number-columns-repeated="1021"/>
        </table:table-row>
        <table:table-row table:style-name="ro15">
          <table:table-cell table:style-name="ce11"/>
          <table:table-cell table:style-name="ce50" office:value-type="string" calcext:value-type="string">
            <text:p>Un arrêté du ministère <text:span text:style-name="T7">en</text:span> chargé de la culture fixe le modèle national de la déclaration prévue au second alinéa de l’article L. 541-6.</text:p>
            <text:p>La déclaration précise :</text:p>
            <text:p>- l’identité du ou des déclarants ;</text:p>
            <text:p>- <text:span text:style-name="T32">les modalités de l’aliénation ou de la division par lot ou pièce</text:span> envisagée ;</text:p>
            <text:p>- s’agissant d’une aliénation, la description du bien archéologique mobilier <text:span text:style-name="T7">selon</text:span><text:span text:style-name="T32"> telle qu’elle figure à</text:span> l’inventaire scientifique de l’opération archéologique correspondante ou<text:span text:style-name="T7"> </text:span><text:span text:style-name="T32">dans la</text:span> décision de reconnaissance d’un ensemble archéologique mobilier<text:span text:style-name="T7"> </text:span>;</text:p>
            <text:p>- s’agissant de la division par lot ou pièce d’un ensemble archéologique mobilier, la description du lot ou pièce concerné <text:span text:style-name="T32">telle qu’elle figure à</text:span> l’inventaire scientifique de l’opération archéologique correspondante ;</text:p>
            <text:p>- l’<text:span text:style-name="T32"> adresse</text:span> de l’immeuble où est conservé le bien archéologique mobilier ou l’ensemble archéologique mobilier concerné.</text:p>
          </table:table-cell>
          <table:table-cell table:style-name="ce64"/>
          <table:table-cell table:number-columns-repeated="1021"/>
        </table:table-row>
        <table:table-row table:style-name="ro2">
          <table:table-cell table:style-name="ce11"/>
          <table:table-cell table:style-name="ce47" office:value-type="string" calcext:value-type="string">
            <text:p>Section 3 : transfert et droit de revendication</text:p>
          </table:table-cell>
          <table:table-cell table:style-name="ce11"/>
          <table:table-cell table:number-columns-repeated="1021"/>
        </table:table-row>
        <table:table-row table:style-name="ro2">
          <table:table-cell table:style-name="ce11"/>
          <table:table-cell table:style-name="ce47" office:value-type="string" calcext:value-type="string">
            <text:p>R541-14</text:p>
          </table:table-cell>
          <table:table-cell table:style-name="ce11"/>
          <table:table-cell table:number-columns-repeated="1021"/>
        </table:table-row>
        <table:table-row table:style-name="ro11">
          <table:table-cell table:style-name="ce9"/>
          <table:table-cell table:style-name="ce50" office:value-type="string" calcext:value-type="string">
            <text:p>La décision de transférer à titre gratuit la propriété d<text:span text:style-name="T47">’ un</text:span> bien archéologique mobilier appartenant à l’État à toute personne publique qui s’engage à en assurer la conservation et l’accessibilité sous le contrôle scientifique et technique des services chargés de l’archéologie est prise par le préfet de région.</text:p>
          </table:table-cell>
          <table:table-cell table:style-name="ce64"/>
          <table:table-cell table:number-columns-repeated="1021"/>
        </table:table-row>
        <table:table-row table:style-name="ro2">
          <table:table-cell table:style-name="ce6"/>
          <table:table-cell table:style-name="ce47" office:value-type="string" calcext:value-type="string">
            <text:p>R541-15</text:p>
          </table:table-cell>
          <table:table-cell table:style-name="ce6"/>
          <table:table-cell table:number-columns-repeated="1021"/>
        </table:table-row>
        <table:table-row table:style-name="ro6">
          <table:table-cell table:style-name="ce11"/>
          <table:table-cell table:style-name="ce50" office:value-type="string" calcext:value-type="string">
            <text:p>Le préfet de région est compétent pour revendiquer <text:span text:style-name="T7">le </text:span><text:span text:style-name="T32">bien archéologique mobilier en application de l’article L 541-8</text:span></text:p>
          </table:table-cell>
          <table:table-cell table:style-name="ce74"/>
          <table:table-cell table:number-columns-repeated="1021"/>
        </table:table-row>
        <table:table-row table:style-name="ro2">
          <table:table-cell table:style-name="ce6"/>
          <table:table-cell table:style-name="ce51" office:value-type="string" calcext:value-type="string">
            <text:p>R541-16</text:p>
          </table:table-cell>
          <table:table-cell table:style-name="ce6"/>
          <table:table-cell table:number-columns-repeated="1021"/>
        </table:table-row>
        <table:table-row table:style-name="ro25">
          <table:table-cell table:style-name="ce11"/>
          <table:table-cell table:style-name="ce49" office:value-type="string" calcext:value-type="string">
            <text:p>Pour l’application de l’article L. 541-8, une liste d’experts représentatifs des différents domaines scientifiques constituant la discipline archéologique est dressée par le Conseil national de la recherche archéologique.</text:p>
          </table:table-cell>
          <table:table-cell table:style-name="ce74"/>
          <table:table-cell table:number-columns-repeated="1021"/>
        </table:table-row>
        <table:table-row table:style-name="ro2">
          <table:table-cell table:style-name="ce6"/>
          <table:table-cell table:style-name="ce51" office:value-type="string" calcext:value-type="string">
            <text:p>R541-17</text:p>
          </table:table-cell>
          <table:table-cell table:style-name="ce6"/>
          <table:table-cell table:number-columns-repeated="1021"/>
        </table:table-row>
        <table:table-row table:style-name="ro7">
          <table:table-cell table:style-name="ce11"/>
          <table:table-cell table:style-name="ce49" office:value-type="string" calcext:value-type="string">
            <text:p>Le préfet de région propose un expert sur la liste dressée par le Conseil national de la recherche archéologique et notifie son choix par <text:span text:style-name="T48">lettre recommandée avec demande d’avis de réception</text:span> au propriétaire du bien archéologique mobilier<text:span text:style-name="T48">.</text:span></text:p>
            <text:p><text:span text:style-name="T48">Lorsque le préfet de région propose plusieurs experts, le propriétaire choisit l’un d’entre</text:span><text:span text:style-name="T49">-</text:span><text:span text:style-name="T48">eux.</text:span></text:p>
            <text:p><text:span text:style-name="T48">À défaut de réponse du propriétaire du bien archéologique mobilier à l’expiration d’un délai de deux mois après réception de la proposition, le préfet de région saisit le juge judiciaire.</text:span></text:p>
          </table:table-cell>
          <table:table-cell table:style-name="ce64"/>
          <table:table-cell table:number-columns-repeated="1021"/>
        </table:table-row>
        <table:table-row table:style-name="ro2">
          <table:table-cell table:style-name="ce6"/>
          <table:table-cell table:style-name="ce47" office:value-type="string" calcext:value-type="string">
            <text:p>R541-18</text:p>
          </table:table-cell>
          <table:table-cell table:style-name="ce6"/>
          <table:table-cell table:number-columns-repeated="1021"/>
        </table:table-row>
        <table:table-row table:style-name="ro25">
          <table:table-cell table:style-name="ce11"/>
          <table:table-cell table:style-name="ce49" office:value-type="string" calcext:value-type="string">
            <text:p>L’expert avise le propriétaire et le responsable du service chargé de l’archéologie au moins quinze jours à l'avance et par lettre recommandée avec demande d'avis de réception<text:span text:style-name="T7"> </text:span><text:span text:style-name="T32">de la date</text:span> des réunions d’expertise. </text:p>
          </table:table-cell>
          <table:table-cell table:style-name="ce64"/>
          <table:table-cell table:number-columns-repeated="1021"/>
        </table:table-row>
        <table:table-row table:style-name="ro2">
          <table:table-cell table:style-name="ce6"/>
          <table:table-cell table:style-name="ce47" office:value-type="string" calcext:value-type="string">
            <text:p>R541-19</text:p>
          </table:table-cell>
          <table:table-cell table:style-name="ce6"/>
          <table:table-cell table:number-columns-repeated="1021"/>
        </table:table-row>
        <table:table-row table:style-name="ro5">
          <table:table-cell table:style-name="ce11"/>
          <table:table-cell table:style-name="ce49" office:value-type="string" calcext:value-type="string">
            <text:p>L’expert constate les résultats de son expertise dans un rapport. Il remet son rapport en autant d'exemplaires qu'il y a de parties intéressées au préfet de région, dans le délai que celui-ci lui a fixé et qui, sauf circonstances exceptionnelles, ne peut dépasser trois mois. Le préfet de région transmet sans délai un exemplaire du rapport à chacune des parties intéressées. </text:p>
          </table:table-cell>
          <table:table-cell table:style-name="ce64"/>
          <table:table-cell table:number-columns-repeated="1021"/>
        </table:table-row>
        <table:table-row table:style-name="ro2">
          <table:table-cell table:style-name="ce20"/>
          <table:table-cell table:style-name="ce47" office:value-type="string" calcext:value-type="string">
            <text:p>Section 4 : rapports d’opération et données scientifiques</text:p>
          </table:table-cell>
          <table:table-cell table:style-name="ce75"/>
          <table:table-cell table:number-columns-repeated="1021"/>
        </table:table-row>
        <table:table-row table:style-name="ro2">
          <table:table-cell table:style-name="ce6"/>
          <table:table-cell table:style-name="ce47" office:value-type="string" calcext:value-type="string">
            <text:p>R541-20</text:p>
          </table:table-cell>
          <table:table-cell table:style-name="ce11"/>
          <table:table-cell table:number-columns-repeated="1021"/>
        </table:table-row>
        <table:table-row table:style-name="ro5">
          <table:table-cell table:style-name="ce11"/>
          <table:table-cell table:style-name="ce49" office:value-type="string" calcext:value-type="string">
            <text:p>À l’issue de toute opération, sont remis à l’État, dans les délais et les formes précisés <text:span text:style-name="T32">à la présente section</text:span>, les données scientifiques d’une opération accompagnées d’un rapport d’opération.</text:p>
            <text:p>Les données <text:span text:style-name="T32">scientifiques d’une</text:span> opération<text:span text:style-name="T32"> archéologique</text:span> <text:span text:style-name="T32"> sont constituées</text:span> d<text:span text:style-name="T32">es vestiges archéologiques mis au jour et de la documentation archéologique de l’opération.</text:span></text:p>
          </table:table-cell>
          <table:table-cell table:style-name="ce71"/>
          <table:table-cell table:number-columns-repeated="1021"/>
        </table:table-row>
        <table:table-row table:style-name="ro2">
          <table:table-cell table:style-name="ce11"/>
          <table:table-cell table:style-name="ce47" office:value-type="string" calcext:value-type="string">
            <text:p>R541-21</text:p>
          </table:table-cell>
          <table:table-cell table:style-name="ce71"/>
          <table:table-cell table:number-columns-repeated="1021"/>
        </table:table-row>
        <table:table-row table:style-name="ro19">
          <table:table-cell table:style-name="ce11"/>
          <table:table-cell table:style-name="ce49" office:value-type="string" calcext:value-type="string">
            <text:p>Lorsque l’aménageur ou le titulaire de l’autorisation <text:span text:style-name="T48">de l’opération programmée</text:span> n’est pas le propriétaire du terrain ou lorsque l’opération archéologique porte sur des parcelles appartenant à plusieurs propriétaires, l’aménageur ou le titulaire de<text:span text:style-name="T48"> l’opération programmée</text:span>  informe le préfet de région de l’identité des propriétaires fonciers.</text:p>
            <text:p>Le préfet de région notifie à chaque propriétaire foncier concerné les droits de propriété sur les biens archéologiques mis au jour.</text:p>
          </table:table-cell>
          <table:table-cell table:style-name="ce72"/>
          <table:table-cell table:number-columns-repeated="1021"/>
        </table:table-row>
        <table:table-row table:style-name="ro2">
          <table:table-cell table:style-name="ce6"/>
          <table:table-cell table:style-name="ce47" office:value-type="string" calcext:value-type="string">
            <text:p>R541-22</text:p>
          </table:table-cell>
          <table:table-cell table:style-name="ce11"/>
          <table:table-cell table:number-columns-repeated="1021"/>
        </table:table-row>
        <table:table-row table:style-name="ro28">
          <table:table-cell table:style-name="ce11"/>
          <table:table-cell table:style-name="ce49" office:value-type="string" calcext:value-type="string">
            <text:p>L'opérateur <text:span text:style-name="T48">ou le titulaire de l’autorisation de l’opération programmée</text:span> remet au préfet de région le rapport<text:span text:style-name="T32"> d’opération</text:span>, élaboré à l'issue de l'analyse et de l'exploitation des données scientifiques, sous l'autorité du responsable scientifique de l'opération, dans le délai fixé par le cahier des charges scientifique ou par l’arrêté d’autorisation de l’opération programmée. </text:p>
            <text:p>Le préfet de région vérifie la conformité du rapport aux normes <text:span text:style-name="T32"> mentionnées</text:span> à l'article R. 541-23 et fait procéder à son évaluation scientifique par la commission<text:span text:style-name="T32"> territoriale</text:span> de la recherche archéologique. Il informe de <text:span text:style-name="T32">cette</text:span> conformité l'aménageur, l'opérateur, le responsable<text:span text:style-name="T32"> de l’opération ou</text:span><text:span text:style-name="T50"> le titulaire de l’autorisation d’opération programmée</text:span> et leur communique, le cas échéant, des recommandations en vue de l'exploitation scientifique du rapport. Le préfet de région transmet le rapport sous format numérique à la collectivité territoriale disposant d’un service archéologique sur le territoire de laquelle l’opération a été réalisée.</text:p>
            <text:p>Lorsque le rapport est remis dans le cadre d’une opération préventive, le préfet de région transmet également le rapport sous format numérique à l’aménageur, à l'Institut national de recherches archéologiques préventives s’il n’est pas l’opérateur et au service public d’archives départementales.</text:p>
          </table:table-cell>
          <table:table-cell table:style-name="ce72"/>
          <table:table-cell table:number-columns-repeated="1021"/>
        </table:table-row>
        <table:table-row table:style-name="ro2">
          <table:table-cell table:style-name="ce6"/>
          <table:table-cell table:style-name="ce47" office:value-type="string" calcext:value-type="string">
            <text:p>R541-23</text:p>
          </table:table-cell>
          <table:table-cell table:style-name="ce11"/>
          <table:table-cell table:number-columns-repeated="1021"/>
        </table:table-row>
        <table:table-row table:style-name="ro27">
          <table:table-cell table:style-name="ce11"/>
          <table:table-cell table:style-name="ce49" office:value-type="string" calcext:value-type="string">
            <text:p>Les normes de contenu, de présentation et de transmission du rapport <text:span text:style-name="T32"> d’opération</text:span>  sont définies par arrêté du ministre chargé de la culture.</text:p>
          </table:table-cell>
          <table:table-cell table:style-name="ce72"/>
          <table:table-cell table:number-columns-repeated="1021"/>
        </table:table-row>
        <table:table-row table:style-name="ro2">
          <table:table-cell table:style-name="ce6"/>
          <table:table-cell table:style-name="ce47" office:value-type="string" calcext:value-type="string">
            <text:p>R541-24</text:p>
          </table:table-cell>
          <table:table-cell table:style-name="ce11"/>
          <table:table-cell table:number-columns-repeated="1021"/>
        </table:table-row>
        <table:table-row table:style-name="ro7">
          <table:table-cell table:style-name="ce11"/>
          <table:table-cell table:style-name="ce49" office:value-type="string" calcext:value-type="string">
            <text:p>Pendant la durée de garde des données scientifiques, sous le contrôle scientifique et technique des services de l’État chargés de l’archéologie, le responsable de l’opération  assure  la sécurité des vestiges archéologiques, leur conservation préventive et, en tant que de besoin, leur mise en état pour étude. Il dresse l’inventaire des données scientifiques et l’annexe au rapport d’opération.</text:p>
            <text:p>À la remise du rapport d’opération, les données scientifiques constituées au cours de l’opération sont remises au préfet de région.</text:p>
          </table:table-cell>
          <table:table-cell table:style-name="ce71"/>
          <table:table-cell table:number-columns-repeated="1021"/>
        </table:table-row>
        <table:table-row table:style-name="ro2">
          <table:table-cell table:style-name="ce6"/>
          <table:table-cell table:style-name="ce51" office:value-type="string" calcext:value-type="string">
            <text:p>R541-25</text:p>
          </table:table-cell>
          <table:table-cell table:style-name="ce11"/>
          <table:table-cell table:number-columns-repeated="1021"/>
        </table:table-row>
        <table:table-row table:style-name="ro25">
          <table:table-cell table:style-name="ce11"/>
          <table:table-cell table:style-name="ce49" office:value-type="string" calcext:value-type="string">
            <text:p>Le ministre chargé de la culture définit par arrêté, les normes d'identification, d'inventaire, de classement et de conditionnemen<text:span text:style-name="T35">t</text:span><text:span text:style-name="T51"> des données scientifiques issues des opérations archéologiques.</text:span></text:p>
          </table:table-cell>
          <table:table-cell table:style-name="ce72"/>
          <table:table-cell table:number-columns-repeated="1021"/>
        </table:table-row>
        <table:table-row table:style-name="ro2">
          <table:table-cell table:style-name="ce6"/>
          <table:table-cell table:style-name="ce47" office:value-type="string" calcext:value-type="string">
            <text:p>R541-26</text:p>
          </table:table-cell>
          <table:table-cell table:style-name="ce11"/>
          <table:table-cell table:number-columns-repeated="1021"/>
        </table:table-row>
        <table:table-row table:style-name="ro29">
          <table:table-cell table:style-name="ce21"/>
          <table:table-cell table:style-name="ce49" office:value-type="string" calcext:value-type="string">
            <text:p>En application de l’article L. 541-5, l’État transmet au propriétaire du terrain et, en cas de découverte fortuite, à l’inventeur, l’inventaire des biens archéologiques mobiliers l’intéressant. </text:p>
            <text:p>L’État informe le propriétaire du terrain et, en cas de découverte fortuite, l’inventeur, que le rapport d’opération est disponible sur demande auprès de son service en charge de l’archéologie.</text:p>
          </table:table-cell>
          <table:table-cell table:style-name="ce71"/>
          <table:table-cell table:number-columns-repeated="1021"/>
        </table:table-row>
        <table:table-row table:style-name="ro2">
          <table:table-cell table:style-name="ce6"/>
          <table:table-cell table:style-name="ce47" office:value-type="string" calcext:value-type="string">
            <text:p>R541-27</text:p>
          </table:table-cell>
          <table:table-cell table:style-name="ce11"/>
          <table:table-cell table:number-columns-repeated="1021"/>
        </table:table-row>
        <table:table-row table:style-name="ro6">
          <table:table-cell table:style-name="ce21"/>
          <table:table-cell table:style-name="ce49" office:value-type="string" calcext:value-type="string">
            <text:p>Le transfert de la propriété des biens archéologiques mobiliers appartement à l’État est décidé par le préfet de région.</text:p>
          </table:table-cell>
          <table:table-cell table:style-name="ce71"/>
          <table:table-cell table:number-columns-repeated="1021"/>
        </table:table-row>
        <table:table-row table:style-name="ro2" table:number-rows-repeated="178">
          <table:table-cell/>
          <table:table-cell table:style-name="ce52"/>
          <table:table-cell table:number-columns-repeated="1022"/>
        </table:table-row>
        <table:table-row table:style-name="ro2" table:number-rows-repeated="104821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7.74mm" fo:margin-bottom="6.83mm" fo:margin-left="11.25mm" fo:margin-right="11.69mm" style:scale-to="110%" style:writing-mode="lr-tb"/>
      <style:header-style>
        <style:header-footer-properties fo:min-height="4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imes New Roman1" fo:font-size="8pt"/>
    </style:style>
  </office:automatic-styles>
  <office:master-styles>
    <style:master-page style:name="Default" style:page-layout-name="Mpm1">
      <style:header/>
      <style:header-left style:display="false"/>
      <style:footer>
        <style:region-right>
          <text:p><text:span text:style-name="MT1">édition du </text:span><text:span text:style-name="MT1"><text:date style:data-style-name="N2" text:date-value="2016-10-07">00/00/0000</text:date></text:span><text:span text:style-name="MT1"> Page </text:span><text:span text:style-name="MT1"><text:page-number>1</text:page-number></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7">00/00/0000</text:date>, <text:time style:data-style-name="N2" text:time-value="11:30:11.89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es mathieu</meta:initial-creator>
    <meta:creation-date>2016-06-23T16:02:35.496000000</meta:creation-date>
    <dc:date>2016-10-07T17:30:21.552000000</dc:date>
    <meta:editing-duration>P2DT14H40M16S</meta:editing-duration>
    <meta:editing-cycles>187</meta:editing-cycles>
    <meta:generator>LibreOffice/5.0.6.3.0$Windows_x86 LibreOffice_project/fe46e5b82646505d0acf84e14cef05527e401d3b</meta:generator>
    <meta:printed-by>isabelle aubrun</meta:printed-by>
    <meta:print-date>2016-09-12T11:20:06.505000000</meta:print-date>
    <dc:creator>isabelle aubrun</dc:creator>
    <meta:document-statistic meta:table-count="1" meta:cell-count="259" meta:object-count="0"/>
  </office:meta>
</office:document-meta>
</file>