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Liberation Sans" svg:font-family="'Liberation Sans'" style:font-family-generic="swiss"/>
    <style:font-face style:name="Times New Roman" svg:font-family="'Times New Roman'"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Liberation Sans1" svg:font-family="'Liberation Sans'" style:font-family-generic="swiss"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Preformatted_20_Text">
      <style:paragraph-properties fo:margin-left="0cm" fo:margin-right="0.053cm" fo:text-align="justify" style:justify-single-word="false" fo:text-indent="0cm" style:auto-text-indent="false"/>
      <style:text-properties style:font-name="Liberation Sans1" fo:font-size="10.5pt" style:font-size-asian="10.5pt" style:font-size-complex="10.5pt"/>
    </style:style>
    <style:style style:name="P2" style:family="paragraph" style:parent-style-name="Preformatted_20_Text">
      <style:paragraph-properties fo:margin-left="0cm" fo:margin-right="0.053cm" fo:text-align="justify" style:justify-single-word="false" fo:text-indent="0cm" style:auto-text-indent="false"/>
      <style:text-properties style:font-name="Liberation Sans1" fo:font-size="10.5pt" style:font-size-asian="10.5pt" style:font-size-complex="10.5pt"/>
    </style:style>
    <style:style style:name="P3" style:family="paragraph" style:parent-style-name="Preformatted_20_Text">
      <style:paragraph-properties fo:margin-left="0cm" fo:margin-right="0.053cm" fo:text-align="justify" style:justify-single-word="false" fo:text-indent="0cm" style:auto-text-indent="false"/>
      <style:text-properties style:font-name="Times New Roman2" fo:font-size="12pt" style:font-size-asian="12pt" style:font-size-complex="12pt"/>
    </style:style>
    <style:style style:name="P4" style:family="paragraph" style:parent-style-name="Standard">
      <style:text-properties style:font-name="Times New Roman2" fo:font-size="12pt" style:text-underline-style="solid" style:text-underline-width="auto" style:text-underline-color="font-color" fo:font-weight="bold" style:font-size-asian="12pt" style:font-weight-asian="bold" style:font-name-complex="Times New Roman3" style:font-size-complex="12pt" style:font-weight-complex="bold"/>
    </style:style>
    <style:style style:name="P5" style:family="paragraph" style:parent-style-name="Standard">
      <style:text-properties style:font-name="Times New Roman2" fo:font-size="12pt" style:font-size-asian="12pt" style:font-size-complex="12pt"/>
    </style:style>
    <style:style style:name="P6" style:family="paragraph" style:parent-style-name="Standard">
      <style:paragraph-properties fo:text-align="justify" style:justify-single-word="false"/>
      <style:text-properties style:font-name="Times New Roman2" fo:font-size="12pt" style:font-size-asian="12pt" style:font-name-complex="Times New Roman3" style:font-size-complex="12pt"/>
    </style:style>
    <style:style style:name="P7" style:family="paragraph" style:parent-style-name="Standard">
      <style:paragraph-properties fo:text-align="center" style:justify-single-word="false" fo:padding="0cm" fo:border="0.51pt solid #00000a"/>
      <style:text-properties style:font-name="Times New Roman2" fo:font-size="12pt" fo:font-weight="bold" style:font-size-asian="12pt" style:font-weight-asian="bold" style:font-name-complex="Times New Roman3" style:font-size-complex="12pt" style:font-weight-complex="bold"/>
    </style:style>
    <style:style style:name="P8" style:family="paragraph" style:parent-style-name="Standard" style:master-page-name="Standard">
      <style:paragraph-properties fo:text-align="center" style:justify-single-word="false" style:page-number="auto" fo:padding="0cm" fo:border="0.51pt solid #00000a"/>
      <style:text-properties style:font-name="Times New Roman2" fo:font-size="12pt" fo:font-weight="bold" style:font-size-asian="12pt" style:font-weight-asian="bold" style:font-name-complex="Times New Roman3" style:font-size-complex="12pt" style:font-weight-complex="bold"/>
    </style:style>
    <style:style style:name="P9" style:family="paragraph" style:parent-style-name="Standard" style:list-style-name="WWNum1">
      <style:paragraph-properties fo:text-align="justify" style:justify-single-word="false"/>
      <style:text-properties style:font-name="Times New Roman2" fo:font-size="12pt" style:font-size-asian="12pt" style:font-name-complex="Times New Roman3" style:font-size-complex="12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style:text-underline-style="none"/>
    </style:style>
    <style:style style:name="T7" style:family="text">
      <style:text-properties fo:color="#00000a" fo:language="fr" fo:country="FR" style:font-name-asian="Courier New" style:language-asian="zh" style:country-asian="CN" style:font-name-complex="Courier New" style:language-complex="hi" style:country-complex="IN"/>
    </style:style>
  </office:automatic-styles>
  <office:body>
    <office:text text:use-soft-page-breaks="true">
      <office:forms form:automatic-focus="false" form:apply-design-mode="false"/>
      <text:tracked-changes>
        <text:changed-region xml:id="ct121300200" text:id="ct121300200">
          <text:format-change>
            <office:change-info>
              <dc:creator>Yohann Boyer</dc:creator>
              <dc:date>2013-09-23T19:49:00</dc:date>
            </office:change-info>
          </text:format-change>
        </text:changed-region>
        <text:changed-region xml:id="ct121300400" text:id="ct121300400">
          <text:insertion>
            <office:change-info>
              <dc:creator>Yohann Boyer</dc:creator>
              <dc:date>2013-09-23T18:51:00</dc:date>
            </office:change-info>
          </text:insertion>
        </text:changed-region>
        <text:changed-region xml:id="ct121300600" text:id="ct121300600">
          <text:format-change>
            <office:change-info>
              <dc:creator>Yohann Boyer</dc:creator>
              <dc:date>2013-09-23T19:49:00</dc:date>
            </office:change-info>
          </text:format-change>
        </text:changed-region>
        <text:changed-region xml:id="ct121300800" text:id="ct121300800">
          <text:deletion>
            <office:change-info>
              <dc:creator>Yohann Boyer</dc:creator>
              <dc:date>2013-09-23T18:51:00</dc:date>
            </office:change-info>
            <text:p text:style-name="P1">a</text:p>
          </text:deletion>
        </text:changed-region>
        <text:changed-region xml:id="ct121301000" text:id="ct121301000">
          <text:insertion>
            <office:change-info>
              <dc:creator>Yohann Boyer</dc:creator>
              <dc:date>2013-09-23T18:51:00</dc:date>
            </office:change-info>
          </text:insertion>
        </text:changed-region>
        <text:changed-region xml:id="ct121301592" text:id="ct121301592">
          <text:format-change>
            <office:change-info>
              <dc:creator>Yohann Boyer</dc:creator>
              <dc:date>2013-09-23T19:49:00</dc:date>
            </office:change-info>
          </text:format-change>
        </text:changed-region>
        <text:changed-region xml:id="ct121301792" text:id="ct121301792">
          <text:deletion>
            <office:change-info>
              <dc:creator>Yohann Boyer</dc:creator>
              <dc:date>2013-09-23T18:51:00</dc:date>
            </office:change-info>
            <text:p text:style-name="P1"><text:s/></text:p>
          </text:deletion>
        </text:changed-region>
        <text:changed-region xml:id="ct121301992" text:id="ct121301992">
          <text:format-change>
            <office:change-info>
              <dc:creator>Yohann Boyer</dc:creator>
              <dc:date>2013-09-23T19:49:00</dc:date>
            </office:change-info>
          </text:format-change>
        </text:changed-region>
        <text:changed-region xml:id="ct121302216" text:id="ct121302216">
          <text:insertion>
            <office:change-info>
              <dc:creator>Yohann Boyer</dc:creator>
              <dc:date>2013-09-23T18:52:00</dc:date>
            </office:change-info>
          </text:insertion>
        </text:changed-region>
        <text:changed-region xml:id="ct121302944" text:id="ct121302944">
          <text:format-change>
            <office:change-info>
              <dc:creator>Yohann Boyer</dc:creator>
              <dc:date>2013-09-23T19:49:00</dc:date>
            </office:change-info>
          </text:format-change>
        </text:changed-region>
        <text:changed-region xml:id="ct121299800" text:id="ct121299800">
          <text:insertion>
            <office:change-info>
              <dc:creator>Yohann Boyer</dc:creator>
              <dc:date>2013-09-23T18:52:00</dc:date>
            </office:change-info>
          </text:insertion>
        </text:changed-region>
        <text:changed-region xml:id="ct121299600" text:id="ct121299600">
          <text:format-change>
            <office:change-info>
              <dc:creator>Yohann Boyer</dc:creator>
              <dc:date>2013-09-23T19:49:00</dc:date>
            </office:change-info>
          </text:format-change>
        </text:changed-region>
        <text:changed-region xml:id="ct121299400" text:id="ct121299400">
          <text:deletion>
            <office:change-info>
              <dc:creator>Yohann Boyer</dc:creator>
              <dc:date>2013-09-23T18:52:00</dc:date>
            </office:change-info>
            <text:p text:style-name="P1"><text:s/>immobilière </text:p>
          </text:deletion>
        </text:changed-region>
        <text:changed-region xml:id="ct121299200" text:id="ct121299200">
          <text:insertion>
            <office:change-info>
              <dc:creator>Yohann Boyer</dc:creator>
              <dc:date>2013-09-23T18:52:00</dc:date>
            </office:change-info>
          </text:insertion>
        </text:changed-region>
        <text:changed-region xml:id="ct121299000" text:id="ct121299000">
          <text:format-change>
            <office:change-info>
              <dc:creator>Yohann Boyer</dc:creator>
              <dc:date>2013-09-23T19:49:00</dc:date>
            </office:change-info>
          </text:format-change>
        </text:changed-region>
        <text:changed-region xml:id="ct121298800" text:id="ct121298800">
          <text:deletion>
            <office:change-info>
              <dc:creator>Yohann Boyer</dc:creator>
              <dc:date>2013-09-23T18:52:00</dc:date>
            </office:change-info>
            <text:p text:style-name="P1">).<text:span text:style-name="T1"> </text:span></text:p>
          </text:deletion>
        </text:changed-region>
        <text:changed-region xml:id="ct121298600" text:id="ct121298600">
          <text:insertion>
            <office:change-info>
              <dc:creator>Yohann Boyer</dc:creator>
              <dc:date>2013-09-23T18:52:00</dc:date>
            </office:change-info>
          </text:insertion>
        </text:changed-region>
        <text:changed-region xml:id="ct121298400" text:id="ct121298400">
          <text:format-change>
            <office:change-info>
              <dc:creator>Yohann Boyer</dc:creator>
              <dc:date>2013-09-23T19:49:00</dc:date>
            </office:change-info>
          </text:format-change>
        </text:changed-region>
        <text:changed-region xml:id="ct121298200" text:id="ct121298200">
          <text:insertion>
            <office:change-info>
              <dc:creator>Yohann Boyer</dc:creator>
              <dc:date>2013-09-23T18:53:00</dc:date>
            </office:change-info>
          </text:insertion>
        </text:changed-region>
        <text:changed-region xml:id="ct121298000" text:id="ct121298000">
          <text:format-change>
            <office:change-info>
              <dc:creator>Yohann Boyer</dc:creator>
              <dc:date>2013-09-23T19:49:00</dc:date>
            </office:change-info>
          </text:format-change>
        </text:changed-region>
        <text:changed-region xml:id="ct121295936" text:id="ct121295936">
          <text:deletion>
            <office:change-info>
              <dc:creator>Yohann Boyer</dc:creator>
              <dc:date>2013-09-23T18:53:00</dc:date>
            </office:change-info>
            <text:p text:style-name="P1">finale</text:p>
          </text:deletion>
        </text:changed-region>
        <text:changed-region xml:id="ct121295736" text:id="ct121295736">
          <text:insertion>
            <office:change-info>
              <dc:creator>Yohann Boyer</dc:creator>
              <dc:date>2013-09-23T18:53:00</dc:date>
            </office:change-info>
          </text:insertion>
        </text:changed-region>
        <text:changed-region xml:id="ct121295536" text:id="ct121295536">
          <text:format-change>
            <office:change-info>
              <dc:creator>Yohann Boyer</dc:creator>
              <dc:date>2013-09-23T19:49:00</dc:date>
            </office:change-info>
          </text:format-change>
        </text:changed-region>
        <text:changed-region xml:id="ct121294768" text:id="ct121294768">
          <text:deletion>
            <office:change-info>
              <dc:creator>Yohann Boyer</dc:creator>
              <dc:date>2013-09-23T18:53:00</dc:date>
            </office:change-info>
            <text:p text:style-name="P1">sécuriser</text:p>
          </text:deletion>
        </text:changed-region>
        <text:changed-region xml:id="ct121294568" text:id="ct121294568">
          <text:insertion>
            <office:change-info>
              <dc:creator>Yohann Boyer</dc:creator>
              <dc:date>2013-09-23T18:53:00</dc:date>
            </office:change-info>
          </text:insertion>
        </text:changed-region>
        <text:changed-region xml:id="ct121294368" text:id="ct121294368">
          <text:format-change>
            <office:change-info>
              <dc:creator>Yohann Boyer</dc:creator>
              <dc:date>2013-09-23T19:49:00</dc:date>
            </office:change-info>
          </text:format-change>
        </text:changed-region>
        <text:changed-region xml:id="ct121294168" text:id="ct121294168">
          <text:deletion>
            <office:change-info>
              <dc:creator>Yohann Boyer</dc:creator>
              <dc:date>2013-09-23T18:54:00</dc:date>
            </office:change-info>
            <text:p text:style-name="P1">avec succès </text:p>
          </text:deletion>
        </text:changed-region>
        <text:changed-region xml:id="ct121293968" text:id="ct121293968">
          <text:format-change>
            <office:change-info>
              <dc:creator>Yohann Boyer</dc:creator>
              <dc:date>2013-09-23T19:49:00</dc:date>
            </office:change-info>
          </text:format-change>
        </text:changed-region>
        <text:changed-region xml:id="ct121293768" text:id="ct121293768">
          <text:insertion>
            <office:change-info>
              <dc:creator>Yohann Boyer</dc:creator>
              <dc:date>2013-09-23T18:55:00</dc:date>
            </office:change-info>
          </text:insertion>
        </text:changed-region>
        <text:changed-region xml:id="ct121293544" text:id="ct121293544">
          <text:format-change>
            <office:change-info>
              <dc:creator>Yohann Boyer</dc:creator>
              <dc:date>2013-09-23T19:49:00</dc:date>
            </office:change-info>
          </text:format-change>
        </text:changed-region>
        <text:changed-region xml:id="ct121293320" text:id="ct121293320">
          <text:deletion>
            <office:change-info>
              <dc:creator>Yohann Boyer</dc:creator>
              <dc:date>2013-09-23T18:55:00</dc:date>
            </office:change-info>
            <text:p text:style-name="P1"><text:s/>/ CHS et</text:p>
          </text:deletion>
        </text:changed-region>
        <text:changed-region xml:id="ct121293120" text:id="ct121293120">
          <text:insertion>
            <office:change-info>
              <dc:creator>Yohann Boyer</dc:creator>
              <dc:date>2013-09-23T18:55:00</dc:date>
            </office:change-info>
          </text:insertion>
        </text:changed-region>
        <text:changed-region xml:id="ct121292920" text:id="ct121292920">
          <text:format-change>
            <office:change-info>
              <dc:creator>Yohann Boyer</dc:creator>
              <dc:date>2013-09-23T19:49:00</dc:date>
            </office:change-info>
          </text:format-change>
        </text:changed-region>
        <text:changed-region xml:id="ct121297800" text:id="ct121297800">
          <text:insertion>
            <office:change-info>
              <dc:creator>Yohann Boyer</dc:creator>
              <dc:date>2013-09-23T18:55:00</dc:date>
            </office:change-info>
          </text:insertion>
        </text:changed-region>
        <text:changed-region xml:id="ct121297600" text:id="ct121297600">
          <text:format-change>
            <office:change-info>
              <dc:creator>Yohann Boyer</dc:creator>
              <dc:date>2013-09-23T19:49:00</dc:date>
            </office:change-info>
          </text:format-change>
        </text:changed-region>
        <text:changed-region xml:id="ct121297200" text:id="ct121297200">
          <text:deletion>
            <office:change-info>
              <dc:creator>Yohann Boyer</dc:creator>
              <dc:date>2013-09-23T18:55:00</dc:date>
            </office:change-info>
            <text:p text:style-name="P1">pour la prochaine réunion</text:p>
          </text:deletion>
        </text:changed-region>
        <text:changed-region xml:id="ct121297400" text:id="ct121297400">
          <text:deletion>
            <office:change-info>
              <dc:creator>Yohann Boyer</dc:creator>
              <dc:date>2013-09-23T18:56:00</dc:date>
            </office:change-info>
            <text:p text:style-name="P1"><text:s/></text:p>
          </text:deletion>
        </text:changed-region>
        <text:changed-region xml:id="ct121296976" text:id="ct121296976">
          <text:format-change>
            <office:change-info>
              <dc:creator>Yohann Boyer</dc:creator>
              <dc:date>2013-09-23T19:49:00</dc:date>
            </office:change-info>
          </text:format-change>
        </text:changed-region>
        <text:changed-region xml:id="ct121296752" text:id="ct121296752">
          <text:deletion>
            <office:change-info>
              <dc:creator>Yohann Boyer</dc:creator>
              <dc:date>2013-09-23T18:56:00</dc:date>
            </office:change-info>
            <text:p text:style-name="P1">que </text:p>
          </text:deletion>
        </text:changed-region>
        <text:changed-region xml:id="ct121296552" text:id="ct121296552">
          <text:format-change>
            <office:change-info>
              <dc:creator>Yohann Boyer</dc:creator>
              <dc:date>2013-09-23T19:49:00</dc:date>
            </office:change-info>
          </text:format-change>
        </text:changed-region>
        <text:changed-region xml:id="ct121296352" text:id="ct121296352">
          <text:deletion>
            <office:change-info>
              <dc:creator>Yohann Boyer</dc:creator>
              <dc:date>2013-09-23T18:56:00</dc:date>
            </office:change-info>
            <text:p text:style-name="P1">, sans être formulé officiellement, </text:p>
          </text:deletion>
        </text:changed-region>
        <text:changed-region xml:id="ct121295336" text:id="ct121295336">
          <text:insertion>
            <office:change-info>
              <dc:creator>Yohann Boyer</dc:creator>
              <dc:date>2013-09-23T18:56:00</dc:date>
            </office:change-info>
          </text:insertion>
        </text:changed-region>
        <text:changed-region xml:id="ct121295136" text:id="ct121295136">
          <text:format-change>
            <office:change-info>
              <dc:creator>Yohann Boyer</dc:creator>
              <dc:date>2013-09-23T19:49:00</dc:date>
            </office:change-info>
          </text:format-change>
        </text:changed-region>
        <text:changed-region xml:id="ct121292328" text:id="ct121292328">
          <text:deletion>
            <office:change-info>
              <dc:creator>Yohann Boyer</dc:creator>
              <dc:date>2013-09-23T18:57:00</dc:date>
            </office:change-info>
            <text:p text:style-name="P1">peu fonctionnelle </text:p>
          </text:deletion>
        </text:changed-region>
        <text:changed-region xml:id="ct121292128" text:id="ct121292128">
          <text:format-change>
            <office:change-info>
              <dc:creator>Yohann Boyer</dc:creator>
              <dc:date>2013-09-23T19:49:00</dc:date>
            </office:change-info>
          </text:format-change>
        </text:changed-region>
        <text:changed-region xml:id="ct121291928" text:id="ct121291928">
          <text:deletion>
            <office:change-info>
              <dc:creator>Yohann Boyer</dc:creator>
              <dc:date>2013-09-23T18:57:00</dc:date>
            </office:change-info>
            <text:p text:style-name="P1">cite l’exemple</text:p>
          </text:deletion>
        </text:changed-region>
        <text:changed-region xml:id="ct121291728" text:id="ct121291728">
          <text:insertion>
            <office:change-info>
              <dc:creator>Yohann Boyer</dc:creator>
              <dc:date>2013-09-23T18:57:00</dc:date>
            </office:change-info>
          </text:insertion>
        </text:changed-region>
        <text:changed-region xml:id="ct121291528" text:id="ct121291528">
          <text:deletion>
            <office:change-info>
              <dc:creator>Yohann Boyer</dc:creator>
              <dc:date>2013-09-23T18:57:00</dc:date>
            </office:change-info>
            <text:p text:style-name="P1"><text:s/>des </text:p>
          </text:deletion>
        </text:changed-region>
        <text:changed-region xml:id="ct121291328" text:id="ct121291328">
          <text:insertion>
            <office:change-info>
              <dc:creator>Yohann Boyer</dc:creator>
              <dc:date>2013-09-23T18:57:00</dc:date>
            </office:change-info>
          </text:insertion>
        </text:changed-region>
        <text:changed-region xml:id="ct121291128" text:id="ct121291128">
          <text:format-change>
            <office:change-info>
              <dc:creator>Yohann Boyer</dc:creator>
              <dc:date>2013-09-23T19:49:00</dc:date>
            </office:change-info>
          </text:format-change>
        </text:changed-region>
        <text:changed-region xml:id="ct121290928" text:id="ct121290928">
          <text:deletion>
            <office:change-info>
              <dc:creator>Yohann Boyer</dc:creator>
              <dc:date>2013-09-23T18:57:00</dc:date>
            </office:change-info>
            <text:p text:style-name="P1">s</text:p>
          </text:deletion>
        </text:changed-region>
        <text:changed-region xml:id="ct121289712" text:id="ct121289712">
          <text:format-change>
            <office:change-info>
              <dc:creator>Yohann Boyer</dc:creator>
              <dc:date>2013-09-23T19:49:00</dc:date>
            </office:change-info>
          </text:format-change>
        </text:changed-region>
        <text:changed-region xml:id="ct121289512" text:id="ct121289512">
          <text:insertion>
            <office:change-info>
              <dc:creator>Yohann Boyer</dc:creator>
              <dc:date>2013-09-23T18:57:00</dc:date>
            </office:change-info>
          </text:insertion>
        </text:changed-region>
        <text:changed-region xml:id="ct121289312" text:id="ct121289312">
          <text:deletion>
            <office:change-info>
              <dc:creator>Yohann Boyer</dc:creator>
              <dc:date>2013-09-23T18:57:00</dc:date>
            </office:change-info>
            <text:p text:style-name="P1"><text:s/></text:p>
          </text:deletion>
        </text:changed-region>
        <text:changed-region xml:id="ct121289112" text:id="ct121289112">
          <text:insertion>
            <office:change-info>
              <dc:creator>Yohann Boyer</dc:creator>
              <dc:date>2013-09-23T18:57:00</dc:date>
            </office:change-info>
          </text:insertion>
        </text:changed-region>
        <text:changed-region xml:id="ct121375008" text:id="ct121375008">
          <text:format-change>
            <office:change-info>
              <dc:creator>Yohann Boyer</dc:creator>
              <dc:date>2013-09-23T19:49:00</dc:date>
            </office:change-info>
          </text:format-change>
        </text:changed-region>
        <text:changed-region xml:id="ct121286256" text:id="ct121286256">
          <text:deletion>
            <office:change-info>
              <dc:creator>Yohann Boyer</dc:creator>
              <dc:date>2013-09-23T18:58:00</dc:date>
            </office:change-info>
            <text:p text:style-name="P1"><text:s/>ce qui permet d’exclure ces salles du calcul FD</text:p>
          </text:deletion>
        </text:changed-region>
        <text:changed-region xml:id="ct121286056" text:id="ct121286056">
          <text:insertion>
            <office:change-info>
              <dc:creator>Yohann Boyer</dc:creator>
              <dc:date>2013-09-23T18:58:00</dc:date>
            </office:change-info>
          </text:insertion>
        </text:changed-region>
        <text:changed-region xml:id="ct121285856" text:id="ct121285856">
          <text:format-change>
            <office:change-info>
              <dc:creator>Yohann Boyer</dc:creator>
              <dc:date>2013-09-23T19:49:00</dc:date>
            </office:change-info>
          </text:format-change>
        </text:changed-region>
        <text:changed-region xml:id="ct121285656" text:id="ct121285656">
          <text:deletion>
            <office:change-info>
              <dc:creator>Yohann Boyer</dc:creator>
              <dc:date>2013-09-23T18:59:00</dc:date>
            </office:change-info>
            <text:p text:style-name="P1">n’est pas appliqué tel quel sur les relogements de</text:p>
          </text:deletion>
        </text:changed-region>
        <text:changed-region xml:id="ct121285456" text:id="ct121285456">
          <text:insertion>
            <office:change-info>
              <dc:creator>Yohann Boyer</dc:creator>
              <dc:date>2013-09-23T18:59:00</dc:date>
            </office:change-info>
          </text:insertion>
        </text:changed-region>
        <text:changed-region xml:id="ct121285256" text:id="ct121285256">
          <text:format-change>
            <office:change-info>
              <dc:creator>Yohann Boyer</dc:creator>
              <dc:date>2013-09-23T19:49:00</dc:date>
            </office:change-info>
          </text:format-change>
        </text:changed-region>
        <text:changed-region xml:id="ct121285056" text:id="ct121285056">
          <text:deletion>
            <office:change-info>
              <dc:creator>Yohann Boyer</dc:creator>
              <dc:date>2013-09-23T18:59:00</dc:date>
            </office:change-info>
            <text:p text:style-name="P1">le BPI plaidant auprès de FD la</text:p>
          </text:deletion>
        </text:changed-region>
        <text:changed-region xml:id="ct121284856" text:id="ct121284856">
          <text:insertion>
            <office:change-info>
              <dc:creator>Yohann Boyer</dc:creator>
              <dc:date>2013-09-23T18:59:00</dc:date>
            </office:change-info>
          </text:insertion>
        </text:changed-region>
        <text:changed-region xml:id="ct121284656" text:id="ct121284656">
          <text:format-change>
            <office:change-info>
              <dc:creator>Yohann Boyer</dc:creator>
              <dc:date>2013-09-23T19:49:00</dc:date>
            </office:change-info>
          </text:format-change>
        </text:changed-region>
        <text:changed-region xml:id="ct121284456" text:id="ct121284456">
          <text:deletion>
            <office:change-info>
              <dc:creator>Yohann Boyer</dc:creator>
              <dc:date>2013-09-23T18:59:00</dc:date>
            </office:change-info>
            <text:p text:style-name="P1">s</text:p>
          </text:deletion>
        </text:changed-region>
        <text:changed-region xml:id="ct121284256" text:id="ct121284256">
          <text:insertion>
            <office:change-info>
              <dc:creator>Yohann Boyer</dc:creator>
              <dc:date>2013-09-23T18:59:00</dc:date>
            </office:change-info>
          </text:insertion>
        </text:changed-region>
        <text:changed-region xml:id="ct121284056" text:id="ct121284056">
          <text:format-change>
            <office:change-info>
              <dc:creator>Yohann Boyer</dc:creator>
              <dc:date>2013-09-23T19:49:00</dc:date>
            </office:change-info>
          </text:format-change>
        </text:changed-region>
        <text:changed-region xml:id="ct121283952" text:id="ct121283952">
          <text:deletion>
            <office:change-info>
              <dc:creator>Yohann Boyer</dc:creator>
              <dc:date>2013-09-23T18:59:00</dc:date>
            </office:change-info>
            <text:p text:style-name="P1">des STAP </text:p>
          </text:deletion>
        </text:changed-region>
        <text:changed-region xml:id="ct121283824" text:id="ct121283824">
          <text:format-change>
            <office:change-info>
              <dc:creator>Yohann Boyer</dc:creator>
              <dc:date>2013-09-23T19:49:00</dc:date>
            </office:change-info>
          </text:format-change>
        </text:changed-region>
        <text:changed-region xml:id="ct121283696" text:id="ct121283696">
          <text:insertion>
            <office:change-info>
              <dc:creator>Yohann Boyer</dc:creator>
              <dc:date>2013-09-23T19:00:00</dc:date>
            </office:change-info>
          </text:insertion>
        </text:changed-region>
        <text:changed-region xml:id="ct121283592" text:id="ct121283592">
          <text:format-change>
            <office:change-info>
              <dc:creator>Yohann Boyer</dc:creator>
              <dc:date>2013-09-23T19:49:00</dc:date>
            </office:change-info>
          </text:format-change>
        </text:changed-region>
        <text:changed-region xml:id="ct120922088" text:id="ct120922088">
          <text:insertion>
            <office:change-info>
              <dc:creator>Yohann Boyer</dc:creator>
              <dc:date>2013-09-23T19:00:00</dc:date>
            </office:change-info>
          </text:insertion>
        </text:changed-region>
        <text:changed-region xml:id="ct121290704" text:id="ct121290704">
          <text:format-change>
            <office:change-info>
              <dc:creator>Yohann Boyer</dc:creator>
              <dc:date>2013-09-23T19:49:00</dc:date>
            </office:change-info>
          </text:format-change>
        </text:changed-region>
        <text:changed-region xml:id="ct121290480" text:id="ct121290480">
          <text:deletion>
            <office:change-info>
              <dc:creator>Yohann Boyer</dc:creator>
              <dc:date>2013-09-23T19:00:00</dc:date>
            </office:change-info>
            <text:p text:style-name="P1">adhérer</text:p>
          </text:deletion>
        </text:changed-region>
        <text:changed-region xml:id="ct121290280" text:id="ct121290280">
          <text:insertion>
            <office:change-info>
              <dc:creator>Yohann Boyer</dc:creator>
              <dc:date>2013-09-23T19:00:00</dc:date>
            </office:change-info>
          </text:insertion>
        </text:changed-region>
        <text:changed-region xml:id="ct121290080" text:id="ct121290080">
          <text:deletion>
            <office:change-info>
              <dc:creator>Yohann Boyer</dc:creator>
              <dc:date>2013-09-23T19:00:00</dc:date>
            </office:change-info>
            <text:p text:style-name="P1"><text:s/>au </text:p>
          </text:deletion>
        </text:changed-region>
        <text:changed-region xml:id="ct121288912" text:id="ct121288912">
          <text:insertion>
            <office:change-info>
              <dc:creator>Yohann Boyer</dc:creator>
              <dc:date>2013-09-23T19:00:00</dc:date>
            </office:change-info>
          </text:insertion>
        </text:changed-region>
        <text:changed-region xml:id="ct121288712" text:id="ct121288712">
          <text:format-change>
            <office:change-info>
              <dc:creator>Yohann Boyer</dc:creator>
              <dc:date>2013-09-23T19:49:00</dc:date>
            </office:change-info>
          </text:format-change>
        </text:changed-region>
        <text:changed-region xml:id="ct121288512" text:id="ct121288512">
          <text:deletion>
            <office:change-info>
              <dc:creator>Yohann Boyer</dc:creator>
              <dc:date>2013-09-23T19:00:00</dc:date>
            </office:change-info>
            <text:p text:style-name="P1">sans discussion en CHSCT </text:p>
          </text:deletion>
        </text:changed-region>
        <text:changed-region xml:id="ct121288312" text:id="ct121288312">
          <text:format-change>
            <office:change-info>
              <dc:creator>Yohann Boyer</dc:creator>
              <dc:date>2013-09-23T19:49:00</dc:date>
            </office:change-info>
          </text:format-change>
        </text:changed-region>
        <text:changed-region xml:id="ct121288112" text:id="ct121288112">
          <text:deletion>
            <office:change-info>
              <dc:creator>Yohann Boyer</dc:creator>
              <dc:date>2013-09-23T19:01:00</dc:date>
            </office:change-info>
            <text:p text:style-name="P1"><text:s/>Il cite en exemple la densification d’une DRAC avec un manque d’étude préalable, ayant abouti à une densification du réseau électrique proche de la saturation et présentant potentiellement un risque incendie.</text:p>
          </text:deletion>
        </text:changed-region>
        <text:changed-region xml:id="ct121287912" text:id="ct121287912">
          <text:format-change>
            <office:change-info>
              <dc:creator>Yohann Boyer</dc:creator>
              <dc:date>2013-09-23T19:49:00</dc:date>
            </office:change-info>
          </text:format-change>
        </text:changed-region>
        <text:changed-region xml:id="ct121287712" text:id="ct121287712">
          <text:insertion>
            <office:change-info>
              <dc:creator>Yohann Boyer</dc:creator>
              <dc:date>2013-09-23T19:01:00</dc:date>
            </office:change-info>
          </text:insertion>
        </text:changed-region>
        <text:changed-region xml:id="ct121287512" text:id="ct121287512">
          <text:format-change>
            <office:change-info>
              <dc:creator>Yohann Boyer</dc:creator>
              <dc:date>2013-09-23T19:49:00</dc:date>
            </office:change-info>
          </text:format-change>
        </text:changed-region>
        <text:changed-region xml:id="ct121287312" text:id="ct121287312">
          <text:deletion>
            <office:change-info>
              <dc:creator>Yohann Boyer</dc:creator>
              <dc:date>2013-09-23T19:02:00</dc:date>
            </office:change-info>
            <text:p text:style-name="P1">Le BPI indique qu’il est possible de mener une politique plus raisonnée, sur la base de l’activité, par exemple dé-densifier les bureaux de 4 agents pour y laisser 3 agents, dans le cas où l’activité nécessite un besoin de documentation importante <text:s/>(exemple du SRH).</text:p>
            <text:p text:style-name="P1"/>
            <text:p text:style-name="P1"/>
          </text:deletion>
        </text:changed-region>
        <text:changed-region xml:id="ct121375504" text:id="ct121375504">
          <text:format-change>
            <office:change-info>
              <dc:creator>Yohann Boyer</dc:creator>
              <dc:date>2013-09-23T19:49:00</dc:date>
            </office:change-info>
          </text:format-change>
        </text:changed-region>
        <text:changed-region xml:id="ct121375304" text:id="ct121375304">
          <text:insertion>
            <office:change-info>
              <dc:creator>Yohann Boyer</dc:creator>
              <dc:date>2013-09-23T19:02:00</dc:date>
            </office:change-info>
          </text:insertion>
        </text:changed-region>
        <text:changed-region xml:id="ct121287088" text:id="ct121287088">
          <text:format-change>
            <office:change-info>
              <dc:creator>Yohann Boyer</dc:creator>
              <dc:date>2013-09-23T19:49:00</dc:date>
            </office:change-info>
          </text:format-change>
        </text:changed-region>
        <text:changed-region xml:id="ct121286864" text:id="ct121286864">
          <text:deletion>
            <office:change-info>
              <dc:creator>Yohann Boyer</dc:creator>
              <dc:date>2013-09-23T19:02:00</dc:date>
            </office:change-info>
            <text:p text:style-name="P1">ve</text:p>
          </text:deletion>
        </text:changed-region>
        <text:changed-region xml:id="ct121286664" text:id="ct121286664">
          <text:insertion>
            <office:change-info>
              <dc:creator>Yohann Boyer</dc:creator>
              <dc:date>2013-09-23T19:02:00</dc:date>
            </office:change-info>
          </text:insertion>
        </text:changed-region>
        <text:changed-region xml:id="ct121286456" text:id="ct121286456">
          <text:format-change>
            <office:change-info>
              <dc:creator>Yohann Boyer</dc:creator>
              <dc:date>2013-09-23T19:49:00</dc:date>
            </office:change-info>
          </text:format-change>
        </text:changed-region>
        <text:changed-region xml:id="ct121286560" text:id="ct121286560">
          <text:deletion>
            <office:change-info>
              <dc:creator>Yohann Boyer</dc:creator>
              <dc:date>2013-09-23T19:02:00</dc:date>
            </office:change-info>
            <text:p text:style-name="P1">sont trop « lights »</text:p>
          </text:deletion>
        </text:changed-region>
        <text:changed-region xml:id="ct121586448" text:id="ct121586448">
          <text:insertion>
            <office:change-info>
              <dc:creator>Yohann Boyer</dc:creator>
              <dc:date>2013-09-23T19:02:00</dc:date>
            </office:change-info>
          </text:insertion>
        </text:changed-region>
        <text:changed-region xml:id="ct121567688" text:id="ct121567688">
          <text:format-change>
            <office:change-info>
              <dc:creator>Yohann Boyer</dc:creator>
              <dc:date>2013-09-23T19:49:00</dc:date>
            </office:change-info>
          </text:format-change>
        </text:changed-region>
        <text:changed-region xml:id="ct121566984" text:id="ct121566984">
          <text:deletion>
            <office:change-info>
              <dc:creator>Yohann Boyer</dc:creator>
              <dc:date>2013-09-23T19:02:00</dc:date>
            </office:change-info>
            <text:p text:style-name="P1"><text:s/>dans le cadre de leurs consultations</text:p>
          </text:deletion>
        </text:changed-region>
        <text:changed-region xml:id="ct121617912" text:id="ct121617912">
          <text:format-change>
            <office:change-info>
              <dc:creator>Yohann Boyer</dc:creator>
              <dc:date>2013-09-23T19:49:00</dc:date>
            </office:change-info>
          </text:format-change>
        </text:changed-region>
        <text:changed-region xml:id="ct121564784" text:id="ct121564784">
          <text:deletion>
            <office:change-info>
              <dc:creator>Yohann Boyer</dc:creator>
              <dc:date>2013-09-23T19:23:00</dc:date>
            </office:change-info>
            <text:p text:style-name="P1">a</text:p>
          </text:deletion>
        </text:changed-region>
        <text:changed-region xml:id="ct121560688" text:id="ct121560688">
          <text:insertion>
            <office:change-info>
              <dc:creator>Yohann Boyer</dc:creator>
              <dc:date>2013-09-23T19:23:00</dc:date>
            </office:change-info>
          </text:insertion>
        </text:changed-region>
        <text:changed-region xml:id="ct121559368" text:id="ct121559368">
          <text:deletion>
            <office:change-info>
              <dc:creator>Yohann Boyer</dc:creator>
              <dc:date>2013-09-23T19:23:00</dc:date>
            </office:change-info>
            <text:p text:style-name="P1"><text:s/>passation <text:s/>de la responsabilité des </text:p>
          </text:deletion>
        </text:changed-region>
        <text:changed-region xml:id="ct121555848" text:id="ct121555848">
          <text:insertion>
            <office:change-info>
              <dc:creator>Yohann Boyer</dc:creator>
              <dc:date>2013-09-23T19:23:00</dc:date>
            </office:change-info>
          </text:insertion>
        </text:changed-region>
        <text:changed-region xml:id="ct121554528" text:id="ct121554528">
          <text:format-change>
            <office:change-info>
              <dc:creator>Yohann Boyer</dc:creator>
              <dc:date>2013-09-23T19:49:00</dc:date>
            </office:change-info>
          </text:format-change>
        </text:changed-region>
        <text:changed-region xml:id="ct121620688" text:id="ct121620688">
          <text:insertion>
            <office:change-info>
              <dc:creator>Yohann Boyer</dc:creator>
              <dc:date>2013-09-23T19:23:00</dc:date>
            </office:change-info>
          </text:insertion>
        </text:changed-region>
        <text:changed-region xml:id="ct121536384" text:id="ct121536384">
          <text:format-change>
            <office:change-info>
              <dc:creator>Yohann Boyer</dc:creator>
              <dc:date>2013-09-23T19:49:00</dc:date>
            </office:change-info>
          </text:format-change>
        </text:changed-region>
        <text:changed-region xml:id="ct116526824" text:id="ct116526824">
          <text:deletion>
            <office:change-info>
              <dc:creator>Yohann Boyer</dc:creator>
              <dc:date>2013-09-23T19:24:00</dc:date>
            </office:change-info>
            <text:p text:style-name="P1"><text:s/>immobiliers au préfet de région</text:p>
          </text:deletion>
        </text:changed-region>
        <text:changed-region xml:id="ct116795752" text:id="ct116795752">
          <text:format-change>
            <office:change-info>
              <dc:creator>Yohann Boyer</dc:creator>
              <dc:date>2013-09-23T19:49:00</dc:date>
            </office:change-info>
          </text:format-change>
        </text:changed-region>
        <text:changed-region xml:id="ct121585488" text:id="ct121585488">
          <text:deletion>
            <office:change-info>
              <dc:creator>Yohann Boyer</dc:creator>
              <dc:date>2013-09-23T19:03:00</dc:date>
            </office:change-info>
            <text:p text:style-name="P1"><text:s/>n’exclut pas la</text:p>
          </text:deletion>
        </text:changed-region>
        <text:changed-region xml:id="ct116862032" text:id="ct116862032">
          <text:deletion>
            <office:change-info>
              <dc:creator>Yohann Boyer</dc:creator>
              <dc:date>2013-09-23T19:04:00</dc:date>
            </office:change-info>
            <text:p text:style-name="P1">Cela </text:p>
          </text:deletion>
        </text:changed-region>
        <text:changed-region xml:id="ct121359336" text:id="ct121359336">
          <text:insertion>
            <office:change-info>
              <dc:creator>Yohann Boyer</dc:creator>
              <dc:date>2013-09-23T19:04:00</dc:date>
            </office:change-info>
          </text:insertion>
        </text:changed-region>
        <text:changed-region xml:id="ct121359480" text:id="ct121359480">
          <text:format-change>
            <office:change-info>
              <dc:creator>Yohann Boyer</dc:creator>
              <dc:date>2013-09-23T19:49:00</dc:date>
            </office:change-info>
          </text:format-change>
        </text:changed-region>
        <text:changed-region xml:id="ct121359704" text:id="ct121359704">
          <text:insertion>
            <office:change-info>
              <dc:creator>Yohann Boyer</dc:creator>
              <dc:date>2013-09-23T19:04:00</dc:date>
            </office:change-info>
          </text:insertion>
        </text:changed-region>
        <text:changed-region xml:id="ct121360136" text:id="ct121360136">
          <text:insertion>
            <office:change-info>
              <dc:creator>Yohann Boyer</dc:creator>
              <dc:date>2013-09-23T19:05:00</dc:date>
            </office:change-info>
          </text:insertion>
        </text:changed-region>
        <text:changed-region xml:id="ct121360448" text:id="ct121360448">
          <text:deletion>
            <office:change-info>
              <dc:creator>Yohann Boyer</dc:creator>
              <dc:date>2013-09-23T19:03:00</dc:date>
            </office:change-info>
            <text:p text:style-name="P1"><text:s/></text:p>
          </text:deletion>
        </text:changed-region>
        <text:changed-region xml:id="ct121360280" text:id="ct121360280">
          <text:deletion>
            <office:change-info>
              <dc:creator>Yohann Boyer</dc:creator>
              <dc:date>2013-09-23T19:05:00</dc:date>
            </office:change-info>
            <text:p text:style-name="P1">de vérifier les conditions de travail des agents dont l’environnement évolue suite à des actions du préfet.</text:p>
          </text:deletion>
        </text:changed-region>
        <text:changed-region xml:id="ct121331688" text:id="ct121331688">
          <text:insertion>
            <office:change-info>
              <dc:creator>Yohann Boyer</dc:creator>
              <dc:date>2013-09-23T19:05:00</dc:date>
            </office:change-info>
          </text:insertion>
        </text:changed-region>
        <text:changed-region xml:id="ct121332192" text:id="ct121332192">
          <text:insertion>
            <office:change-info>
              <dc:creator>Yohann Boyer</dc:creator>
              <dc:date>2013-09-23T19:21:00</dc:date>
            </office:change-info>
          </text:insertion>
        </text:changed-region>
        <text:changed-region xml:id="ct121332296" text:id="ct121332296">
          <text:deletion>
            <office:change-info>
              <dc:creator>Yohann Boyer</dc:creator>
              <dc:date>2013-09-23T19:22:00</dc:date>
            </office:change-info>
            <text:p text:style-name="P1"/>
            <text:p text:style-name="P1"/>
          </text:deletion>
        </text:changed-region>
        <text:changed-region xml:id="ct121332400" text:id="ct121332400">
          <text:format-change>
            <office:change-info>
              <dc:creator>Yohann Boyer</dc:creator>
              <dc:date>2013-09-23T19:49:00</dc:date>
            </office:change-info>
          </text:format-change>
        </text:changed-region>
        <text:changed-region xml:id="ct121332504" text:id="ct121332504">
          <text:deletion>
            <office:change-info>
              <dc:creator>Yohann Boyer</dc:creator>
              <dc:date>2013-09-23T19:06:00</dc:date>
            </office:change-info>
            <text:p text:style-name="P1"><text:s/>(pour permettre un contrôle des DRAC)</text:p>
          </text:deletion>
        </text:changed-region>
        <text:changed-region xml:id="ct121332608" text:id="ct121332608">
          <text:format-change>
            <office:change-info>
              <dc:creator>Yohann Boyer</dc:creator>
              <dc:date>2013-09-23T19:49:00</dc:date>
            </office:change-info>
          </text:format-change>
        </text:changed-region>
        <text:changed-region xml:id="ct121332712" text:id="ct121332712">
          <text:deletion>
            <office:change-info>
              <dc:creator>Yohann Boyer</dc:creator>
              <dc:date>2013-09-23T19:06:00</dc:date>
            </office:change-info>
            <text:p text:style-name="P1"><text:s/>et</text:p>
          </text:deletion>
        </text:changed-region>
        <text:changed-region xml:id="ct121332816" text:id="ct121332816">
          <text:insertion>
            <office:change-info>
              <dc:creator>Yohann Boyer</dc:creator>
              <dc:date>2013-09-23T19:06:00</dc:date>
            </office:change-info>
          </text:insertion>
        </text:changed-region>
        <text:changed-region xml:id="ct121332920" text:id="ct121332920">
          <text:format-change>
            <office:change-info>
              <dc:creator>Yohann Boyer</dc:creator>
              <dc:date>2013-09-23T19:49:00</dc:date>
            </office:change-info>
          </text:format-change>
        </text:changed-region>
        <text:changed-region xml:id="ct121333024" text:id="ct121333024">
          <text:deletion>
            <office:change-info>
              <dc:creator>Yohann Boyer</dc:creator>
              <dc:date>2013-09-23T19:07:00</dc:date>
            </office:change-info>
            <text:p text:style-name="P1"><text:s/>c'est alors </text:p>
          </text:deletion>
        </text:changed-region>
        <text:changed-region xml:id="ct121333128" text:id="ct121333128">
          <text:insertion>
            <office:change-info>
              <dc:creator>Yohann Boyer</dc:creator>
              <dc:date>2013-09-23T19:07:00</dc:date>
            </office:change-info>
          </text:insertion>
        </text:changed-region>
        <text:changed-region xml:id="ct121333232" text:id="ct121333232">
          <text:format-change>
            <office:change-info>
              <dc:creator>Yohann Boyer</dc:creator>
              <dc:date>2013-09-23T19:49:00</dc:date>
            </office:change-info>
          </text:format-change>
        </text:changed-region>
        <text:changed-region xml:id="ct121370144" text:id="ct121370144">
          <text:deletion>
            <office:change-info>
              <dc:creator>Yohann Boyer</dc:creator>
              <dc:date>2013-09-23T19:07:00</dc:date>
            </office:change-info>
            <text:p text:style-name="P1"><text:s/>en tant que responsable de site qui peut</text:p>
          </text:deletion>
        </text:changed-region>
        <text:changed-region xml:id="ct121370248" text:id="ct121370248">
          <text:insertion>
            <office:change-info>
              <dc:creator>Yohann Boyer</dc:creator>
              <dc:date>2013-09-23T19:07:00</dc:date>
            </office:change-info>
          </text:insertion>
        </text:changed-region>
        <text:changed-region xml:id="ct121370352" text:id="ct121370352">
          <text:format-change>
            <office:change-info>
              <dc:creator>Yohann Boyer</dc:creator>
              <dc:date>2013-09-23T19:49:00</dc:date>
            </office:change-info>
          </text:format-change>
        </text:changed-region>
        <text:changed-region xml:id="ct121370496" text:id="ct121370496">
          <text:insertion>
            <office:change-info>
              <dc:creator>Yohann Boyer</dc:creator>
              <dc:date>2013-09-23T19:07:00</dc:date>
            </office:change-info>
          </text:insertion>
        </text:changed-region>
        <text:changed-region xml:id="ct121370640" text:id="ct121370640">
          <text:format-change>
            <office:change-info>
              <dc:creator>Yohann Boyer</dc:creator>
              <dc:date>2013-09-23T19:49:00</dc:date>
            </office:change-info>
          </text:format-change>
        </text:changed-region>
        <text:changed-region xml:id="ct121370784" text:id="ct121370784">
          <text:insertion>
            <office:change-info>
              <dc:creator>Yohann Boyer</dc:creator>
              <dc:date>2013-09-23T19:07:00</dc:date>
            </office:change-info>
          </text:insertion>
        </text:changed-region>
        <text:changed-region xml:id="ct121370888" text:id="ct121370888">
          <text:format-change>
            <office:change-info>
              <dc:creator>Yohann Boyer</dc:creator>
              <dc:date>2013-09-23T19:49:00</dc:date>
            </office:change-info>
          </text:format-change>
        </text:changed-region>
        <text:changed-region xml:id="ct121370992" text:id="ct121370992">
          <text:deletion>
            <office:change-info>
              <dc:creator>Yohann Boyer</dc:creator>
              <dc:date>2013-09-23T19:09:00</dc:date>
            </office:change-info>
            <text:p text:style-name="P1">. Elle indique que France Domaine fait actuellement une évaluation de plusieurs bâtiments AC pour en connaître la valeur et que ces visites n’ont pas d’autres but.</text:p>
          </text:deletion>
        </text:changed-region>
        <text:changed-region xml:id="ct121371216" text:id="ct121371216">
          <text:insertion>
            <office:change-info>
              <dc:creator>Yohann Boyer</dc:creator>
              <dc:date>2013-09-23T19:09:00</dc:date>
            </office:change-info>
          </text:insertion>
        </text:changed-region>
        <text:changed-region xml:id="ct121371504" text:id="ct121371504">
          <text:deletion>
            <office:change-info>
              <dc:creator>Yohann Boyer</dc:creator>
              <dc:date>2013-09-23T19:09:00</dc:date>
            </office:change-info>
            <text:p text:style-name="P1"/>
            <text:p text:style-name="P1">Elle</text:p>
          </text:deletion>
        </text:changed-region>
        <text:changed-region xml:id="ct121371360" text:id="ct121371360">
          <text:deletion>
            <office:change-info>
              <dc:creator>Yohann Boyer</dc:creator>
              <dc:date>2013-09-23T19:08:00</dc:date>
            </office:change-info>
            <text:p text:style-name="P1"><text:s/></text:p>
          </text:deletion>
        </text:changed-region>
        <text:changed-region xml:id="ct121371648" text:id="ct121371648">
          <text:format-change>
            <office:change-info>
              <dc:creator>Yohann Boyer</dc:creator>
              <dc:date>2013-09-23T19:49:00</dc:date>
            </office:change-info>
          </text:format-change>
        </text:changed-region>
        <text:changed-region xml:id="ct121371872" text:id="ct121371872">
          <text:insertion>
            <office:change-info>
              <dc:creator>Yohann Boyer</dc:creator>
              <dc:date>2013-09-23T19:09:00</dc:date>
            </office:change-info>
          </text:insertion>
        </text:changed-region>
        <text:changed-region xml:id="ct121342496" text:id="ct121342496">
          <text:format-change>
            <office:change-info>
              <dc:creator>Yohann Boyer</dc:creator>
              <dc:date>2013-09-23T19:49:00</dc:date>
            </office:change-info>
          </text:format-change>
        </text:changed-region>
        <text:changed-region xml:id="ct121342640" text:id="ct121342640">
          <text:deletion>
            <office:change-info>
              <dc:creator>Yohann Boyer</dc:creator>
              <dc:date>2013-09-23T19:09:00</dc:date>
            </office:change-info>
            <text:p text:style-name="P1">et est donc </text:p>
          </text:deletion>
        </text:changed-region>
        <text:changed-region xml:id="ct121342784" text:id="ct121342784">
          <text:format-change>
            <office:change-info>
              <dc:creator>Yohann Boyer</dc:creator>
              <dc:date>2013-09-23T19:49:00</dc:date>
            </office:change-info>
          </text:format-change>
        </text:changed-region>
        <text:changed-region xml:id="ct121342928" text:id="ct121342928">
          <text:deletion>
            <office:change-info>
              <dc:creator>Yohann Boyer</dc:creator>
              <dc:date>2013-09-23T19:09:00</dc:date>
            </office:change-info>
            <text:p text:style-name="P1">. </text:p>
          </text:deletion>
        </text:changed-region>
        <text:changed-region xml:id="ct121343112" text:id="ct121343112">
          <text:insertion>
            <office:change-info>
              <dc:creator>Yohann Boyer</dc:creator>
              <dc:date>2013-09-23T19:09:00</dc:date>
            </office:change-info>
          </text:insertion>
        </text:changed-region>
        <text:changed-region xml:id="ct121343216" text:id="ct121343216">
          <text:format-change>
            <office:change-info>
              <dc:creator>Yohann Boyer</dc:creator>
              <dc:date>2013-09-23T19:49:00</dc:date>
            </office:change-info>
          </text:format-change>
        </text:changed-region>
        <text:changed-region xml:id="ct121343320" text:id="ct121343320">
          <text:deletion>
            <office:change-info>
              <dc:creator>Yohann Boyer</dc:creator>
              <dc:date>2013-09-23T19:10:00</dc:date>
            </office:change-info>
            <text:p text:style-name="P1">manque de perception sur les problèmes réels</text:p>
          </text:deletion>
        </text:changed-region>
        <text:changed-region xml:id="ct121343504" text:id="ct121343504">
          <text:insertion>
            <office:change-info>
              <dc:creator>Yohann Boyer</dc:creator>
              <dc:date>2013-09-23T19:10:00</dc:date>
            </office:change-info>
          </text:insertion>
        </text:changed-region>
        <text:changed-region xml:id="ct121343648" text:id="ct121343648">
          <text:deletion>
            <office:change-info>
              <dc:creator>Yohann Boyer</dc:creator>
              <dc:date>2013-09-23T19:10:00</dc:date>
            </office:change-info>
            <text:p text:style-name="P1"><text:s/>et qu’il pousse le gouvernement sur le terrain des économies</text:p>
          </text:deletion>
        </text:changed-region>
        <text:changed-region xml:id="ct121343872" text:id="ct121343872">
          <text:insertion>
            <office:change-info>
              <dc:creator>Yohann Boyer</dc:creator>
              <dc:date>2013-09-23T19:10:00</dc:date>
            </office:change-info>
          </text:insertion>
        </text:changed-region>
        <text:changed-region xml:id="ct121344016" text:id="ct121344016">
          <text:format-change>
            <office:change-info>
              <dc:creator>Yohann Boyer</dc:creator>
              <dc:date>2013-09-23T19:49:00</dc:date>
            </office:change-info>
          </text:format-change>
        </text:changed-region>
        <text:changed-region xml:id="ct121344160" text:id="ct121344160">
          <text:deletion>
            <office:change-info>
              <dc:creator>Yohann Boyer</dc:creator>
              <dc:date>2013-09-23T19:11:00</dc:date>
            </office:change-info>
            <text:p text:style-name="P1">déjà donné beaucoup en</text:p>
          </text:deletion>
        </text:changed-region>
        <text:changed-region xml:id="ct120785424" text:id="ct120785424">
          <text:insertion>
            <office:change-info>
              <dc:creator>Yohann Boyer</dc:creator>
              <dc:date>2013-09-23T19:11:00</dc:date>
            </office:change-info>
          </text:insertion>
        </text:changed-region>
        <text:changed-region xml:id="ct120785568" text:id="ct120785568">
          <text:deletion>
            <office:change-info>
              <dc:creator>Yohann Boyer</dc:creator>
              <dc:date>2013-09-23T19:11:00</dc:date>
            </office:change-info>
            <text:p text:style-name="P1"><text:s/>termes de</text:p>
          </text:deletion>
        </text:changed-region>
        <text:changed-region xml:id="ct120785792" text:id="ct120785792">
          <text:insertion>
            <office:change-info>
              <dc:creator>Yohann Boyer</dc:creator>
              <dc:date>2013-09-23T19:10:00</dc:date>
            </office:change-info>
          </text:insertion>
        </text:changed-region>
        <text:changed-region xml:id="ct120785936" text:id="ct120785936">
          <text:format-change>
            <office:change-info>
              <dc:creator>Yohann Boyer</dc:creator>
              <dc:date>2013-09-23T19:49:00</dc:date>
            </office:change-info>
          </text:format-change>
        </text:changed-region>
        <text:changed-region xml:id="ct120786080" text:id="ct120786080">
          <text:deletion>
            <office:change-info>
              <dc:creator>Yohann Boyer</dc:creator>
              <dc:date>2013-09-23T19:11:00</dc:date>
            </office:change-info>
            <text:p text:style-name="P1">souhaite</text:p>
          </text:deletion>
        </text:changed-region>
        <text:changed-region xml:id="ct120786304" text:id="ct120786304">
          <text:insertion>
            <office:change-info>
              <dc:creator>Yohann Boyer</dc:creator>
              <dc:date>2013-09-23T19:11:00</dc:date>
            </office:change-info>
          </text:insertion>
        </text:changed-region>
        <text:changed-region xml:id="ct120786528" text:id="ct120786528">
          <text:insertion>
            <office:change-info>
              <dc:creator>Yohann Boyer</dc:creator>
              <dc:date>2013-09-23T19:12:00</dc:date>
            </office:change-info>
          </text:insertion>
        </text:changed-region>
        <text:changed-region xml:id="ct120786672" text:id="ct120786672">
          <text:deletion>
            <office:change-info>
              <dc:creator>Yohann Boyer</dc:creator>
              <dc:date>2013-09-23T19:12:00</dc:date>
            </office:change-info>
            <text:p text:style-name="P1"><text:s/>que ces chiffres lui soient communiqués pour alimenter le vademecum</text:p>
          </text:deletion>
        </text:changed-region>
        <text:changed-region xml:id="ct120787056" text:id="ct120787056">
          <text:insertion>
            <office:change-info>
              <dc:creator>Yohann Boyer</dc:creator>
              <dc:date>2013-09-23T19:12:00</dc:date>
            </office:change-info>
          </text:insertion>
        </text:changed-region>
        <text:changed-region xml:id="ct120787200" text:id="ct120787200">
          <text:deletion>
            <office:change-info>
              <dc:creator>Yohann Boyer</dc:creator>
              <dc:date>2013-09-23T19:12:00</dc:date>
            </office:change-info>
            <text:p text:style-name="P1">, notamment la réduction des surfaces en m² et la réduction du nombre de sites </text:p>
          </text:deletion>
        </text:changed-region>
        <text:changed-region xml:id="ct121276032" text:id="ct121276032">
          <text:insertion>
            <office:change-info>
              <dc:creator>Yohann Boyer</dc:creator>
              <dc:date>2013-09-23T19:12:00</dc:date>
            </office:change-info>
          </text:insertion>
        </text:changed-region>
        <text:changed-region xml:id="ct121276560" text:id="ct121276560">
          <text:format-change>
            <office:change-info>
              <dc:creator>Yohann Boyer</dc:creator>
              <dc:date>2013-09-23T19:49:00</dc:date>
            </office:change-info>
          </text:format-change>
        </text:changed-region>
        <text:changed-region xml:id="ct121276704" text:id="ct121276704">
          <text:deletion>
            <office:change-info>
              <dc:creator>Yohann Boyer</dc:creator>
              <dc:date>2013-09-23T19:13:00</dc:date>
            </office:change-info>
            <text:p text:style-name="P1">, pour faire annuler le cas échéant des</text:p>
          </text:deletion>
        </text:changed-region>
        <text:changed-region xml:id="ct120860168" text:id="ct120860168">
          <text:insertion>
            <office:change-info>
              <dc:creator>Yohann Boyer</dc:creator>
              <dc:date>2013-09-23T19:13:00</dc:date>
            </office:change-info>
          </text:insertion>
        </text:changed-region>
        <text:changed-region xml:id="ct120860272" text:id="ct120860272">
          <text:deletion>
            <office:change-info>
              <dc:creator>Yohann Boyer</dc:creator>
              <dc:date>2013-09-23T19:13:00</dc:date>
            </office:change-info>
            <text:p text:style-name="P1"><text:s/>projets de </text:p>
          </text:deletion>
        </text:changed-region>
        <text:changed-region xml:id="ct120860456" text:id="ct120860456">
          <text:format-change>
            <office:change-info>
              <dc:creator>Yohann Boyer</dc:creator>
              <dc:date>2013-09-23T19:49:00</dc:date>
            </office:change-info>
          </text:format-change>
        </text:changed-region>
        <text:changed-region xml:id="ct120861024" text:id="ct120861024">
          <text:insertion>
            <office:change-info>
              <dc:creator>Yohann Boyer</dc:creator>
              <dc:date>2013-09-23T19:13:00</dc:date>
            </office:change-info>
          </text:insertion>
        </text:changed-region>
        <text:changed-region xml:id="ct120861632" text:id="ct120861632">
          <text:insertion>
            <office:change-info>
              <dc:creator>Yohann Boyer</dc:creator>
              <dc:date>2013-09-23T19:14:00</dc:date>
            </office:change-info>
          </text:insertion>
        </text:changed-region>
        <text:changed-region xml:id="ct120861824" text:id="ct120861824">
          <text:format-change>
            <office:change-info>
              <dc:creator>Yohann Boyer</dc:creator>
              <dc:date>2013-09-23T19:49:00</dc:date>
            </office:change-info>
          </text:format-change>
        </text:changed-region>
        <text:changed-region xml:id="ct120861928" text:id="ct120861928">
          <text:deletion>
            <office:change-info>
              <dc:creator>Yohann Boyer</dc:creator>
              <dc:date>2013-09-23T19:15:00</dc:date>
            </office:change-info>
            <text:p text:style-name="P1">e connaissance</text:p>
          </text:deletion>
        </text:changed-region>
        <text:changed-region xml:id="ct120862032" text:id="ct120862032">
          <text:insertion>
            <office:change-info>
              <dc:creator>Yohann Boyer</dc:creator>
              <dc:date>2013-09-23T19:16:00</dc:date>
            </office:change-info>
          </text:insertion>
        </text:changed-region>
        <text:changed-region xml:id="ct121325944" text:id="ct121325944">
          <text:deletion>
            <office:change-info>
              <dc:creator>Yohann Boyer</dc:creator>
              <dc:date>2013-09-23T19:16:00</dc:date>
            </office:change-info>
            <text:p text:style-name="P1"><text:s/>en</text:p>
          </text:deletion>
        </text:changed-region>
        <text:changed-region xml:id="ct121326048" text:id="ct121326048">
          <text:format-change>
            <office:change-info>
              <dc:creator>Yohann Boyer</dc:creator>
              <dc:date>2013-09-23T19:49:00</dc:date>
            </office:change-info>
          </text:format-change>
        </text:changed-region>
        <text:changed-region xml:id="ct121326152" text:id="ct121326152">
          <text:deletion>
            <office:change-info>
              <dc:creator>Yohann Boyer</dc:creator>
              <dc:date>2013-09-23T19:16:00</dc:date>
            </office:change-info>
            <text:p text:style-name="P1">le sujet des</text:p>
          </text:deletion>
        </text:changed-region>
        <text:changed-region xml:id="ct121326256" text:id="ct121326256">
          <text:insertion>
            <office:change-info>
              <dc:creator>Yohann Boyer</dc:creator>
              <dc:date>2013-09-23T19:16:00</dc:date>
            </office:change-info>
          </text:insertion>
        </text:changed-region>
        <text:changed-region xml:id="ct121326360" text:id="ct121326360">
          <text:format-change>
            <office:change-info>
              <dc:creator>Yohann Boyer</dc:creator>
              <dc:date>2013-09-23T19:49:00</dc:date>
            </office:change-info>
          </text:format-change>
        </text:changed-region>
        <text:changed-region xml:id="ct121326464" text:id="ct121326464">
          <text:insertion>
            <office:change-info>
              <dc:creator>Yohann Boyer</dc:creator>
              <dc:date>2013-09-23T19:16:00</dc:date>
            </office:change-info>
          </text:insertion>
        </text:changed-region>
        <text:changed-region xml:id="ct121326568" text:id="ct121326568">
          <text:deletion>
            <office:change-info>
              <dc:creator>Yohann Boyer</dc:creator>
              <dc:date>2013-09-23T19:16:00</dc:date>
            </office:change-info>
            <text:p text:style-name="P1">souligne que pour l’AC, elle </text:p>
          </text:deletion>
        </text:changed-region>
        <text:changed-region xml:id="ct121326672" text:id="ct121326672">
          <text:format-change>
            <office:change-info>
              <dc:creator>Yohann Boyer</dc:creator>
              <dc:date>2013-09-23T19:49:00</dc:date>
            </office:change-info>
          </text:format-change>
        </text:changed-region>
        <text:changed-region xml:id="ct121326776" text:id="ct121326776">
          <text:deletion>
            <office:change-info>
              <dc:creator>Yohann Boyer</dc:creator>
              <dc:date>2013-09-23T19:16:00</dc:date>
            </office:change-info>
            <text:p text:style-name="P1">e</text:p>
          </text:deletion>
        </text:changed-region>
        <text:changed-region xml:id="ct121326880" text:id="ct121326880">
          <text:insertion>
            <office:change-info>
              <dc:creator>Yohann Boyer</dc:creator>
              <dc:date>2013-09-23T19:16:00</dc:date>
            </office:change-info>
          </text:insertion>
        </text:changed-region>
        <text:changed-region xml:id="ct121326984" text:id="ct121326984">
          <text:format-change>
            <office:change-info>
              <dc:creator>Yohann Boyer</dc:creator>
              <dc:date>2013-09-23T19:49:00</dc:date>
            </office:change-info>
          </text:format-change>
        </text:changed-region>
        <text:changed-region xml:id="ct121327088" text:id="ct121327088">
          <text:deletion>
            <office:change-info>
              <dc:creator>Yohann Boyer</dc:creator>
              <dc:date>2013-09-23T19:16:00</dc:date>
            </office:change-info>
            <text:p text:style-name="P1">déplacement</text:p>
          </text:deletion>
        </text:changed-region>
        <text:changed-region xml:id="ct121327192" text:id="ct121327192">
          <text:insertion>
            <office:change-info>
              <dc:creator>Yohann Boyer</dc:creator>
              <dc:date>2013-09-23T19:16:00</dc:date>
            </office:change-info>
          </text:insertion>
        </text:changed-region>
        <text:changed-region xml:id="ct121327296" text:id="ct121327296">
          <text:format-change>
            <office:change-info>
              <dc:creator>Yohann Boyer</dc:creator>
              <dc:date>2013-09-23T19:49:00</dc:date>
            </office:change-info>
          </text:format-change>
        </text:changed-region>
        <text:changed-region xml:id="ct121327400" text:id="ct121327400">
          <text:deletion>
            <office:change-info>
              <dc:creator>Yohann Boyer</dc:creator>
              <dc:date>2013-09-23T19:17:00</dc:date>
            </office:change-info>
            <text:p text:style-name="P1">l</text:p>
          </text:deletion>
        </text:changed-region>
        <text:changed-region xml:id="ct121327584" text:id="ct121327584">
          <text:insertion>
            <office:change-info>
              <dc:creator>Yohann Boyer</dc:creator>
              <dc:date>2013-09-23T19:17:00</dc:date>
            </office:change-info>
          </text:insertion>
        </text:changed-region>
        <text:changed-region xml:id="ct121327728" text:id="ct121327728">
          <text:deletion>
            <office:change-info>
              <dc:creator>Yohann Boyer</dc:creator>
              <dc:date>2013-09-23T19:17:00</dc:date>
            </office:change-info>
            <text:p text:style-name="P1">e CHS. Si c'est possible, il serait</text:p>
          </text:deletion>
        </text:changed-region>
        <text:changed-region xml:id="ct121323816" text:id="ct121323816">
          <text:insertion>
            <office:change-info>
              <dc:creator>Yohann Boyer</dc:creator>
              <dc:date>2013-09-23T19:17:00</dc:date>
            </office:change-info>
          </text:insertion>
        </text:changed-region>
        <text:changed-region xml:id="ct121323960" text:id="ct121323960">
          <text:format-change>
            <office:change-info>
              <dc:creator>Yohann Boyer</dc:creator>
              <dc:date>2013-09-23T19:49:00</dc:date>
            </office:change-info>
          </text:format-change>
        </text:changed-region>
        <text:changed-region xml:id="ct121324104" text:id="ct121324104">
          <text:deletion>
            <office:change-info>
              <dc:creator>Yohann Boyer</dc:creator>
              <dc:date>2013-09-23T19:17:00</dc:date>
            </office:change-info>
            <text:p text:style-name="P1">e mettre</text:p>
          </text:deletion>
        </text:changed-region>
        <text:changed-region xml:id="ct121324328" text:id="ct121324328">
          <text:insertion>
            <office:change-info>
              <dc:creator>Yohann Boyer</dc:creator>
              <dc:date>2013-09-23T19:17:00</dc:date>
            </office:change-info>
          </text:insertion>
        </text:changed-region>
        <text:changed-region xml:id="ct121324552" text:id="ct121324552">
          <text:insertion>
            <office:change-info>
              <dc:creator>Yohann Boyer</dc:creator>
              <dc:date>2013-09-23T19:18:00</dc:date>
            </office:change-info>
          </text:insertion>
        </text:changed-region>
        <text:changed-region xml:id="ct121324696" text:id="ct121324696">
          <text:deletion>
            <office:change-info>
              <dc:creator>Yohann Boyer</dc:creator>
              <dc:date>2013-09-23T19:18:00</dc:date>
            </office:change-info>
            <text:p text:style-name="P1"><text:s/>en place une échelle similaire en SD, type : information du CHS à partir du déménagements de <text:span text:style-name="T2">X </text:span>agents.</text:p>
          </text:deletion>
        </text:changed-region>
        <text:changed-region xml:id="ct121324800" text:id="ct121324800">
          <text:format-change>
            <office:change-info>
              <dc:creator>Yohann Boyer</dc:creator>
              <dc:date>2013-09-23T19:49:00</dc:date>
            </office:change-info>
          </text:format-change>
        </text:changed-region>
        <text:changed-region xml:id="ct121324904" text:id="ct121324904">
          <text:deletion>
            <office:change-info>
              <dc:creator>Yohann Boyer</dc:creator>
              <dc:date>2013-09-23T19:18:00</dc:date>
            </office:change-info>
            <text:p text:style-name="P1">au travail du BFS</text:p>
          </text:deletion>
        </text:changed-region>
        <text:changed-region xml:id="ct121325008" text:id="ct121325008">
          <text:insertion>
            <office:change-info>
              <dc:creator>Yohann Boyer</dc:creator>
              <dc:date>2013-09-23T19:18:00</dc:date>
            </office:change-info>
          </text:insertion>
        </text:changed-region>
        <text:changed-region xml:id="ct121325112" text:id="ct121325112">
          <text:format-change>
            <office:change-info>
              <dc:creator>Yohann Boyer</dc:creator>
              <dc:date>2013-09-23T19:49:00</dc:date>
            </office:change-info>
          </text:format-change>
        </text:changed-region>
        <text:changed-region xml:id="ct121325216" text:id="ct121325216">
          <text:deletion>
            <office:change-info>
              <dc:creator>Yohann Boyer</dc:creator>
              <dc:date>2013-09-23T19:18:00</dc:date>
            </office:change-info>
            <text:p text:style-name="P1"><text:s/>ce que tout le monde reconnaît.</text:p>
          </text:deletion>
        </text:changed-region>
        <text:changed-region xml:id="ct121325320" text:id="ct121325320">
          <text:format-change>
            <office:change-info>
              <dc:creator>Yohann Boyer</dc:creator>
              <dc:date>2013-09-23T19:49:00</dc:date>
            </office:change-info>
          </text:format-change>
        </text:changed-region>
        <text:changed-region xml:id="ct121325424" text:id="ct121325424">
          <text:insertion>
            <office:change-info>
              <dc:creator>Yohann Boyer</dc:creator>
              <dc:date>2013-09-23T19:19:00</dc:date>
            </office:change-info>
          </text:insertion>
        </text:changed-region>
        <text:changed-region xml:id="ct121325528" text:id="ct121325528">
          <text:deletion>
            <office:change-info>
              <dc:creator>Yohann Boyer</dc:creator>
              <dc:date>2013-09-23T19:19:00</dc:date>
            </office:change-info>
            <text:p text:style-name="P1">il manque en région l’équivalent d’un BFS, et certains intendants n’ont pas les q</text:p>
          </text:deletion>
        </text:changed-region>
        <text:changed-region xml:id="ct121325632" text:id="ct121325632">
          <text:insertion>
            <office:change-info>
              <dc:creator>Yohann Boyer</dc:creator>
              <dc:date>2013-09-23T19:19:00</dc:date>
            </office:change-info>
          </text:insertion>
        </text:changed-region>
        <text:changed-region xml:id="ct121356600" text:id="ct121356600">
          <text:format-change>
            <office:change-info>
              <dc:creator>Yohann Boyer</dc:creator>
              <dc:date>2013-09-23T19:49:00</dc:date>
            </office:change-info>
          </text:format-change>
        </text:changed-region>
        <text:changed-region xml:id="ct121356704" text:id="ct121356704">
          <text:deletion>
            <office:change-info>
              <dc:creator>Yohann Boyer</dc:creator>
              <dc:date>2013-09-23T19:19:00</dc:date>
            </office:change-info>
            <text:p text:style-name="P1">.</text:p>
          </text:deletion>
        </text:changed-region>
        <text:changed-region xml:id="ct121356928" text:id="ct121356928">
          <text:insertion>
            <office:change-info>
              <dc:creator>Yohann Boyer</dc:creator>
              <dc:date>2013-09-23T19:19:00</dc:date>
            </office:change-info>
          </text:insertion>
        </text:changed-region>
        <text:changed-region xml:id="ct121357072" text:id="ct121357072">
          <text:deletion>
            <office:change-info>
              <dc:creator>Yohann Boyer</dc:creator>
              <dc:date>2013-09-23T19:20:00</dc:date>
            </office:change-info>
            <text:p text:style-name="P1"/>
            <text:p text:style-name="P1">Madeleine Anglard rappelle le niveau d’échelle différent entre l’AC et une DRAC. Christian Brossard indique qu’il s’agit davantage d’un problème de qualification que de nombre d’ETP. </text:p>
          </text:deletion>
        </text:changed-region>
        <text:changed-region xml:id="ct121357616" text:id="ct121357616">
          <text:insertion>
            <office:change-info>
              <dc:creator>Yohann Boyer</dc:creator>
              <dc:date>2013-09-23T19:48:00</dc:date>
            </office:change-info>
          </text:insertion>
        </text:changed-region>
        <text:changed-region xml:id="ct121357760" text:id="ct121357760">
          <text:deletion>
            <office:change-info>
              <dc:creator>Yohann Boyer</dc:creator>
              <dc:date>2013-09-23T19:48:00</dc:date>
            </office:change-info>
            <text:p text:style-name="P1"/>
            <text:p text:style-name="P1"/>
          </text:deletion>
        </text:changed-region>
        <text:changed-region xml:id="ct121357944" text:id="ct121357944">
          <text:insertion>
            <office:change-info>
              <dc:creator>Yohann Boyer</dc:creator>
              <dc:date>2013-09-23T19:48:00</dc:date>
            </office:change-info>
          </text:insertion>
        </text:changed-region>
        <text:changed-region xml:id="ct121358048" text:id="ct121358048">
          <text:format-change>
            <office:change-info>
              <dc:creator>Yohann Boyer</dc:creator>
              <dc:date>2013-09-23T19:49:00</dc:date>
            </office:change-info>
          </text:format-change>
        </text:changed-region>
        <text:changed-region xml:id="ct121358360" text:id="ct121358360">
          <text:deletion>
            <office:change-info>
              <dc:creator>Yohann Boyer</dc:creator>
              <dc:date>2013-09-23T19:21:00</dc:date>
            </office:change-info>
            <text:p text:style-name="P1"><text:s/>dans le périmètre AC. Ils doivent d’établir leur propre SPSI, exercice difficile pour le moment ; néanmoins, Isabelle Gadrey précise que FD ne fait pas de ce sujet une priorité pour le moment.</text:p>
          </text:deletion>
        </text:changed-region>
        <text:changed-region xml:id="ct121358256" text:id="ct121358256">
          <text:deletion>
            <office:change-info>
              <dc:creator>Yohann Boyer</dc:creator>
              <dc:date>2013-09-23T19:20:00</dc:date>
            </office:change-info>
            <text:p text:style-name="P1">s</text:p>
          </text:deletion>
        </text:changed-region>
        <text:changed-region xml:id="ct121358152" text:id="ct121358152">
          <text:deletion>
            <office:change-info>
              <dc:creator>Yohann Boyer</dc:creator>
              <dc:date>2013-09-23T19:21:00</dc:date>
            </office:change-info>
            <text:p text:style-name="P1">La discussion revient sur le passage de responsabilité du BOP au préfet, et également du SPSI. La CGT rappelle la circulaire de mai 2010 sur la responsabilité du chef de service en matière de santé-sécurité et souhaite savoir si elle est impactée par l’évolution du rôle du préfet.</text:p>
            <text:p text:style-name="P1"/>
            <text:p text:style-name="P1">Roland Breton s’interroge sur l’impact des réformes en région sur les SCN. Romain Lefevre indique que ceux-ci sont inclus</text:p>
          </text:deletion>
        </text:changed-region>
        <text:changed-region xml:id="ct120764632" text:id="ct120764632">
          <text:insertion>
            <office:change-info>
              <dc:creator>Yohann Boyer</dc:creator>
              <dc:date>2013-09-23T19:23:00</dc:date>
            </office:change-info>
          </text:insertion>
        </text:changed-region>
        <text:changed-region xml:id="ct120764856" text:id="ct120764856">
          <text:insertion>
            <office:change-info>
              <dc:creator>Yohann Boyer</dc:creator>
              <dc:date>2013-09-23T19:26:00</dc:date>
            </office:change-info>
          </text:insertion>
        </text:changed-region>
        <text:changed-region xml:id="ct120764960" text:id="ct120764960">
          <text:format-change>
            <office:change-info>
              <dc:creator>Yohann Boyer</dc:creator>
              <dc:date>2013-09-23T19:49:00</dc:date>
            </office:change-info>
          </text:format-change>
        </text:changed-region>
        <text:changed-region xml:id="ct120765064" text:id="ct120765064">
          <text:insertion>
            <office:change-info>
              <dc:creator>Yohann Boyer</dc:creator>
              <dc:date>2013-09-23T19:27:00</dc:date>
            </office:change-info>
          </text:insertion>
        </text:changed-region>
        <text:changed-region xml:id="ct120765168" text:id="ct120765168">
          <text:deletion>
            <office:change-info>
              <dc:creator>Yohann Boyer</dc:creator>
              <dc:date>2013-09-23T19:27:00</dc:date>
            </office:change-info>
            <text:p text:style-name="P1">personne ne soit missionné en</text:p>
          </text:deletion>
        </text:changed-region>
        <text:changed-region xml:id="ct120765768" text:id="ct120765768">
          <text:insertion>
            <office:change-info>
              <dc:creator>Yohann Boyer</dc:creator>
              <dc:date>2013-09-23T19:27:00</dc:date>
            </office:change-info>
          </text:insertion>
        </text:changed-region>
        <text:changed-region xml:id="ct120765872" text:id="ct120765872">
          <text:insertion>
            <office:change-info>
              <dc:creator>Yohann Boyer</dc:creator>
              <dc:date>2013-09-23T19:28:00</dc:date>
            </office:change-info>
          </text:insertion>
        </text:changed-region>
        <text:changed-region xml:id="ct120766184" text:id="ct120766184">
          <text:deletion>
            <office:change-info>
              <dc:creator>Yohann Boyer</dc:creator>
              <dc:date>2013-09-23T19:28:00</dc:date>
            </office:change-info>
            <text:p text:style-name="P1">. </text:p>
          </text:deletion>
        </text:changed-region>
        <text:changed-region xml:id="ct120766080" text:id="ct120766080">
          <text:deletion>
            <office:change-info>
              <dc:creator>Yohann Boyer</dc:creator>
              <dc:date>2013-09-23T19:27:00</dc:date>
            </office:change-info>
            <text:p text:style-name="P1"><text:s/>les principes du code du travail sur les projets</text:p>
          </text:deletion>
        </text:changed-region>
        <text:changed-region xml:id="ct120765976" text:id="ct120765976">
          <text:deletion>
            <office:change-info>
              <dc:creator>Yohann Boyer</dc:creator>
              <dc:date>2013-09-23T19:28:00</dc:date>
            </office:change-info>
            <text:p text:style-name="P1"><text:s/>phase d’étude pour intégrer</text:p>
          </text:deletion>
        </text:changed-region>
        <text:changed-region xml:id="ct120766288" text:id="ct120766288">
          <text:insertion>
            <office:change-info>
              <dc:creator>Yohann Boyer</dc:creator>
              <dc:date>2013-09-23T19:28:00</dc:date>
            </office:change-info>
          </text:insertion>
        </text:changed-region>
        <text:changed-region xml:id="ct120766392" text:id="ct120766392">
          <text:format-change>
            <office:change-info>
              <dc:creator>Yohann Boyer</dc:creator>
              <dc:date>2013-09-23T19:49:00</dc:date>
            </office:change-info>
          </text:format-change>
        </text:changed-region>
        <text:changed-region xml:id="ct120883024" text:id="ct120883024">
          <text:deletion>
            <office:change-info>
              <dc:creator>Yohann Boyer</dc:creator>
              <dc:date>2013-09-23T19:28:00</dc:date>
            </office:change-info>
            <text:p text:style-name="P1">pour voir comment, en amont, est étudié le confort et l’ergonomie au travail.</text:p>
          </text:deletion>
        </text:changed-region>
        <text:changed-region xml:id="ct120883208" text:id="ct120883208">
          <text:insertion>
            <office:change-info>
              <dc:creator>Yohann Boyer</dc:creator>
              <dc:date>2013-09-23T19:28:00</dc:date>
            </office:change-info>
          </text:insertion>
        </text:changed-region>
        <text:changed-region xml:id="ct120883312" text:id="ct120883312">
          <text:format-change>
            <office:change-info>
              <dc:creator>Yohann Boyer</dc:creator>
              <dc:date>2013-09-23T19:49:00</dc:date>
            </office:change-info>
          </text:format-change>
        </text:changed-region>
        <text:changed-region xml:id="ct120883416" text:id="ct120883416">
          <text:deletion>
            <office:change-info>
              <dc:creator>Yohann Boyer</dc:creator>
              <dc:date>2013-09-23T19:29:00</dc:date>
            </office:change-info>
            <text:p text:style-name="P1">Jean-Pierre Fabre demande que</text:p>
          </text:deletion>
        </text:changed-region>
        <text:changed-region xml:id="ct120883520" text:id="ct120883520">
          <text:insertion>
            <office:change-info>
              <dc:creator>Yohann Boyer</dc:creator>
              <dc:date>2013-09-23T19:29:00</dc:date>
            </office:change-info>
          </text:insertion>
        </text:changed-region>
        <text:changed-region xml:id="ct120883624" text:id="ct120883624">
          <text:format-change>
            <office:change-info>
              <dc:creator>Yohann Boyer</dc:creator>
              <dc:date>2013-09-23T19:49:00</dc:date>
            </office:change-info>
          </text:format-change>
        </text:changed-region>
        <text:changed-region xml:id="ct120883728" text:id="ct120883728">
          <text:deletion>
            <office:change-info>
              <dc:creator>Yohann Boyer</dc:creator>
              <dc:date>2013-09-23T19:29:00</dc:date>
            </office:change-info>
            <text:p text:style-name="P1">du BPI soit</text:p>
          </text:deletion>
        </text:changed-region>
        <text:changed-region xml:id="ct120883832" text:id="ct120883832">
          <text:insertion>
            <office:change-info>
              <dc:creator>Yohann Boyer</dc:creator>
              <dc:date>2013-09-23T19:29:00</dc:date>
            </office:change-info>
          </text:insertion>
        </text:changed-region>
        <text:changed-region xml:id="ct120883976" text:id="ct120883976">
          <text:format-change>
            <office:change-info>
              <dc:creator>Yohann Boyer</dc:creator>
              <dc:date>2013-09-23T19:49:00</dc:date>
            </office:change-info>
          </text:format-change>
        </text:changed-region>
        <text:changed-region xml:id="ct120884120" text:id="ct120884120">
          <text:deletion>
            <office:change-info>
              <dc:creator>Yohann Boyer</dc:creator>
              <dc:date>2013-09-23T19:29:00</dc:date>
            </office:change-info>
            <text:p text:style-name="P1">avec</text:p>
          </text:deletion>
        </text:changed-region>
        <text:changed-region xml:id="ct120884344" text:id="ct120884344">
          <text:insertion>
            <office:change-info>
              <dc:creator>Yohann Boyer</dc:creator>
              <dc:date>2013-09-23T19:29:00</dc:date>
            </office:change-info>
          </text:insertion>
        </text:changed-region>
        <text:changed-region xml:id="ct120884488" text:id="ct120884488">
          <text:format-change>
            <office:change-info>
              <dc:creator>Yohann Boyer</dc:creator>
              <dc:date>2013-09-23T19:49:00</dc:date>
            </office:change-info>
          </text:format-change>
        </text:changed-region>
        <text:changed-region xml:id="ct120884632" text:id="ct120884632">
          <text:deletion>
            <office:change-info>
              <dc:creator>Yohann Boyer</dc:creator>
              <dc:date>2013-09-23T19:29:00</dc:date>
            </office:change-info>
            <text:p text:style-name="P1">l’</text:p>
          </text:deletion>
        </text:changed-region>
        <text:changed-region xml:id="ct120884776" text:id="ct120884776">
          <text:format-change>
            <office:change-info>
              <dc:creator>Yohann Boyer</dc:creator>
              <dc:date>2013-09-23T19:49:00</dc:date>
            </office:change-info>
          </text:format-change>
        </text:changed-region>
        <text:changed-region xml:id="ct120885000" text:id="ct120885000">
          <text:insertion>
            <office:change-info>
              <dc:creator>Yohann Boyer</dc:creator>
              <dc:date>2013-09-23T19:29:00</dc:date>
            </office:change-info>
          </text:insertion>
        </text:changed-region>
        <text:changed-region xml:id="ct120759920" text:id="ct120759920">
          <text:format-change>
            <office:change-info>
              <dc:creator>Yohann Boyer</dc:creator>
              <dc:date>2013-09-23T19:49:00</dc:date>
            </office:change-info>
          </text:format-change>
        </text:changed-region>
        <text:changed-region xml:id="ct120760104" text:id="ct120760104">
          <text:insertion>
            <office:change-info>
              <dc:creator>Yohann Boyer</dc:creator>
              <dc:date>2013-09-23T19:29:00</dc:date>
            </office:change-info>
          </text:insertion>
        </text:changed-region>
        <text:changed-region xml:id="ct120760208" text:id="ct120760208">
          <text:format-change>
            <office:change-info>
              <dc:creator>Yohann Boyer</dc:creator>
              <dc:date>2013-09-23T19:49:00</dc:date>
            </office:change-info>
          </text:format-change>
        </text:changed-region>
        <text:changed-region xml:id="ct120760352" text:id="ct120760352">
          <text:insertion>
            <office:change-info>
              <dc:creator>Yohann Boyer</dc:creator>
              <dc:date>2013-09-23T19:29:00</dc:date>
            </office:change-info>
          </text:insertion>
        </text:changed-region>
        <text:changed-region xml:id="ct120760496" text:id="ct120760496">
          <text:format-change>
            <office:change-info>
              <dc:creator>Yohann Boyer</dc:creator>
              <dc:date>2013-09-23T19:49:00</dc:date>
            </office:change-info>
          </text:format-change>
        </text:changed-region>
        <text:changed-region xml:id="ct120760600" text:id="ct120760600">
          <text:deletion>
            <office:change-info>
              <dc:creator>Yohann Boyer</dc:creator>
              <dc:date>2013-09-23T19:29:00</dc:date>
            </office:change-info>
            <text:p text:style-name="P1">si le bâtiment est </text:p>
          </text:deletion>
        </text:changed-region>
        <text:changed-region xml:id="ct121451040" text:id="ct121451040">
          <text:format-change>
            <office:change-info>
              <dc:creator>Yohann Boyer</dc:creator>
              <dc:date>2013-09-23T19:49:00</dc:date>
            </office:change-info>
          </text:format-change>
        </text:changed-region>
        <text:changed-region xml:id="ct120760704" text:id="ct120760704">
          <text:deletion>
            <office:change-info>
              <dc:creator>Yohann Boyer</dc:creator>
              <dc:date>2013-09-23T19:29:00</dc:date>
            </office:change-info>
            <text:p text:style-name="P1">é</text:p>
          </text:deletion>
        </text:changed-region>
        <text:changed-region xml:id="ct120760808" text:id="ct120760808">
          <text:insertion>
            <office:change-info>
              <dc:creator>Yohann Boyer</dc:creator>
              <dc:date>2013-09-23T19:29:00</dc:date>
            </office:change-info>
          </text:insertion>
        </text:changed-region>
        <text:changed-region xml:id="ct120760992" text:id="ct120760992">
          <text:insertion>
            <office:change-info>
              <dc:creator>Yohann Boyer</dc:creator>
              <dc:date>2013-09-23T19:30:00</dc:date>
            </office:change-info>
          </text:insertion>
        </text:changed-region>
        <text:changed-region xml:id="ct120761096" text:id="ct120761096">
          <text:format-change>
            <office:change-info>
              <dc:creator>Yohann Boyer</dc:creator>
              <dc:date>2013-09-23T19:49:00</dc:date>
            </office:change-info>
          </text:format-change>
        </text:changed-region>
        <text:changed-region xml:id="ct120761200" text:id="ct120761200">
          <text:deletion>
            <office:change-info>
              <dc:creator>Yohann Boyer</dc:creator>
              <dc:date>2013-09-23T19:30:00</dc:date>
            </office:change-info>
            <text:p text:style-name="P1"><text:s/>ou pas (de manière à obtenir des ratios entre les bâtiments modernes et les MH).</text:p>
            <text:p text:style-name="P1"/>
          </text:deletion>
        </text:changed-region>
        <text:changed-region xml:id="ct120863808" text:id="ct120863808">
          <text:insertion>
            <office:change-info>
              <dc:creator>Yohann Boyer</dc:creator>
              <dc:date>2013-09-23T19:30:00</dc:date>
            </office:change-info>
          </text:insertion>
        </text:changed-region>
        <text:changed-region xml:id="ct121451184" text:id="ct121451184">
          <text:format-change>
            <office:change-info>
              <dc:creator>Yohann Boyer</dc:creator>
              <dc:date>2013-09-23T19:49:00</dc:date>
            </office:change-info>
          </text:format-change>
        </text:changed-region>
        <text:changed-region xml:id="ct120761408" text:id="ct120761408">
          <text:deletion>
            <office:change-info>
              <dc:creator>Yohann Boyer</dc:creator>
              <dc:date>2013-09-23T19:31:00</dc:date>
            </office:change-info>
            <text:p text:style-name="P1"><text:s/>sur les points abordés dans la circulaire Fillon, notamment le sujet </text:p>
          </text:deletion>
        </text:changed-region>
        <text:changed-region xml:id="ct120761304" text:id="ct120761304">
          <text:deletion>
            <office:change-info>
              <dc:creator>Yohann Boyer</dc:creator>
              <dc:date>2013-09-23T19:30:00</dc:date>
            </office:change-info>
            <text:p text:style-name="P1">e retour</text:p>
          </text:deletion>
        </text:changed-region>
        <text:changed-region xml:id="ct120864232" text:id="ct120864232">
          <text:deletion>
            <office:change-info>
              <dc:creator>Yohann Boyer</dc:creator>
              <dc:date>2013-09-23T19:31:00</dc:date>
            </office:change-info>
            <text:p text:style-name="P1">La CGT regrette le manque d</text:p>
          </text:deletion>
        </text:changed-region>
        <text:changed-region xml:id="ct120761512" text:id="ct120761512">
          <text:insertion>
            <office:change-info>
              <dc:creator>Yohann Boyer</dc:creator>
              <dc:date>2013-09-23T19:31:00</dc:date>
            </office:change-info>
          </text:insertion>
        </text:changed-region>
        <text:changed-region xml:id="ct120761616" text:id="ct120761616">
          <text:format-change>
            <office:change-info>
              <dc:creator>Yohann Boyer</dc:creator>
              <dc:date>2013-09-23T19:49:00</dc:date>
            </office:change-info>
          </text:format-change>
        </text:changed-region>
        <text:changed-region xml:id="ct120761720" text:id="ct120761720">
          <text:insertion>
            <office:change-info>
              <dc:creator>Yohann Boyer</dc:creator>
              <dc:date>2013-09-23T19:31:00</dc:date>
            </office:change-info>
          </text:insertion>
        </text:changed-region>
        <text:changed-region xml:id="ct121344512" text:id="ct121344512">
          <text:insertion>
            <office:change-info>
              <dc:creator>Yohann Boyer</dc:creator>
              <dc:date>2013-09-23T19:32:00</dc:date>
            </office:change-info>
          </text:insertion>
        </text:changed-region>
        <text:changed-region xml:id="ct120761824" text:id="ct120761824">
          <text:deletion>
            <office:change-info>
              <dc:creator>Yohann Boyer</dc:creator>
              <dc:date>2013-09-23T19:32:00</dc:date>
            </office:change-info>
            <text:p text:style-name="P1">. Vu la complexité de ce sujet, il a été convenu lors de la première réunion d’aborder l’accessibilité sur une réunion dédiée.</text:p>
          </text:deletion>
        </text:changed-region>
        <text:changed-region xml:id="ct120864336" text:id="ct120864336">
          <text:format-change>
            <office:change-info>
              <dc:creator>Yohann Boyer</dc:creator>
              <dc:date>2013-09-23T19:49:00</dc:date>
            </office:change-info>
          </text:format-change>
        </text:changed-region>
        <text:changed-region xml:id="ct121344616" text:id="ct121344616">
          <text:deletion>
            <office:change-info>
              <dc:creator>Yohann Boyer</dc:creator>
              <dc:date>2013-09-23T19:32:00</dc:date>
            </office:change-info>
            <text:p text:style-name="P1">en réunion pour mettre</text:p>
          </text:deletion>
        </text:changed-region>
        <text:changed-region xml:id="ct121345088" text:id="ct121345088">
          <text:insertion>
            <office:change-info>
              <dc:creator>Yohann Boyer</dc:creator>
              <dc:date>2013-09-23T19:32:00</dc:date>
            </office:change-info>
          </text:insertion>
        </text:changed-region>
        <text:changed-region xml:id="ct120761928" text:id="ct120761928">
          <text:format-change>
            <office:change-info>
              <dc:creator>Yohann Boyer</dc:creator>
              <dc:date>2013-09-23T19:49:00</dc:date>
            </office:change-info>
          </text:format-change>
        </text:changed-region>
        <text:changed-region xml:id="ct120762032" text:id="ct120762032">
          <text:deletion>
            <office:change-info>
              <dc:creator>Yohann Boyer</dc:creator>
              <dc:date>2013-09-23T19:32:00</dc:date>
            </office:change-info>
            <text:p text:style-name="P1">le</text:p>
          </text:deletion>
        </text:changed-region>
        <text:changed-region xml:id="ct121345288" text:id="ct121345288">
          <text:insertion>
            <office:change-info>
              <dc:creator>Yohann Boyer</dc:creator>
              <dc:date>2013-09-23T19:32:00</dc:date>
            </office:change-info>
          </text:insertion>
        </text:changed-region>
        <text:changed-region xml:id="ct120762136" text:id="ct120762136">
          <text:format-change>
            <office:change-info>
              <dc:creator>Yohann Boyer</dc:creator>
              <dc:date>2013-09-23T19:49:00</dc:date>
            </office:change-info>
          </text:format-change>
        </text:changed-region>
        <text:changed-region xml:id="ct121345536" text:id="ct121345536">
          <text:deletion>
            <office:change-info>
              <dc:creator>Yohann Boyer</dc:creator>
              <dc:date>2013-09-23T19:35:00</dc:date>
            </office:change-info>
            <text:p text:style-name="P1">description</text:p>
          </text:deletion>
        </text:changed-region>
        <text:changed-region xml:id="ct121345392" text:id="ct121345392">
          <text:insertion>
            <office:change-info>
              <dc:creator>Yohann Boyer</dc:creator>
              <dc:date>2013-09-23T19:35:00</dc:date>
            </office:change-info>
          </text:insertion>
        </text:changed-region>
        <text:changed-region xml:id="ct120762240" text:id="ct120762240">
          <text:format-change>
            <office:change-info>
              <dc:creator>Yohann Boyer</dc:creator>
              <dc:date>2013-09-23T19:49:00</dc:date>
            </office:change-info>
          </text:format-change>
        </text:changed-region>
        <text:changed-region xml:id="ct121339800" text:id="ct121339800">
          <text:deletion>
            <office:change-info>
              <dc:creator>Yohann Boyer</dc:creator>
              <dc:date>2013-09-23T19:35:00</dc:date>
            </office:change-info>
            <text:p text:style-name="P1">du</text:p>
          </text:deletion>
        </text:changed-region>
        <text:changed-region xml:id="ct120848048" text:id="ct120848048">
          <text:insertion>
            <office:change-info>
              <dc:creator>Yohann Boyer</dc:creator>
              <dc:date>2013-09-23T19:35:00</dc:date>
            </office:change-info>
          </text:insertion>
        </text:changed-region>
        <text:changed-region xml:id="ct121339904" text:id="ct121339904">
          <text:format-change>
            <office:change-info>
              <dc:creator>Yohann Boyer</dc:creator>
              <dc:date>2013-09-23T19:49:00</dc:date>
            </office:change-info>
          </text:format-change>
        </text:changed-region>
        <text:changed-region xml:id="ct120848336" text:id="ct120848336">
          <text:deletion>
            <office:change-info>
              <dc:creator>Yohann Boyer</dc:creator>
              <dc:date>2013-09-23T19:35:00</dc:date>
            </office:change-info>
            <text:p text:style-name="P1"><text:s/>: argumentaire sur les spécificités </text:p>
          </text:deletion>
        </text:changed-region>
        <text:changed-region xml:id="ct121340008" text:id="ct121340008">
          <text:insertion>
            <office:change-info>
              <dc:creator>Yohann Boyer</dc:creator>
              <dc:date>2013-09-23T19:35:00</dc:date>
            </office:change-info>
          </text:insertion>
        </text:changed-region>
        <text:changed-region xml:id="ct121340112" text:id="ct121340112">
          <text:format-change>
            <office:change-info>
              <dc:creator>Yohann Boyer</dc:creator>
              <dc:date>2013-09-23T19:49:00</dc:date>
            </office:change-info>
          </text:format-change>
        </text:changed-region>
        <text:changed-region xml:id="ct120848752" text:id="ct120848752">
          <text:deletion>
            <office:change-info>
              <dc:creator>Yohann Boyer</dc:creator>
              <dc:date>2013-09-23T19:34:00</dc:date>
            </office:change-info>
            <text:p text:style-name="P1">liens</text:p>
          </text:deletion>
        </text:changed-region>
        <text:changed-region xml:id="ct121340216" text:id="ct121340216">
          <text:insertion>
            <office:change-info>
              <dc:creator>Yohann Boyer</dc:creator>
              <dc:date>2013-09-23T19:34:00</dc:date>
            </office:change-info>
          </text:insertion>
        </text:changed-region>
        <text:changed-region xml:id="ct121340320" text:id="ct121340320">
          <text:deletion>
            <office:change-info>
              <dc:creator>Yohann Boyer</dc:creator>
              <dc:date>2013-09-23T19:34:00</dc:date>
            </office:change-info>
            <text:p text:style-name="P1"><text:s/></text:p>
          </text:deletion>
        </text:changed-region>
        <text:changed-region xml:id="ct120848856" text:id="ct120848856">
          <text:insertion>
            <office:change-info>
              <dc:creator>Yohann Boyer</dc:creator>
              <dc:date>2013-09-23T19:34:00</dc:date>
            </office:change-info>
          </text:insertion>
        </text:changed-region>
        <text:changed-region xml:id="ct120849040" text:id="ct120849040">
          <text:insertion>
            <office:change-info>
              <dc:creator>Yohann Boyer</dc:creator>
              <dc:date>2013-09-23T19:35:00</dc:date>
            </office:change-info>
          </text:insertion>
        </text:changed-region>
        <text:changed-region xml:id="ct121340424" text:id="ct121340424">
          <text:format-change>
            <office:change-info>
              <dc:creator>Yohann Boyer</dc:creator>
              <dc:date>2013-09-23T19:49:00</dc:date>
            </office:change-info>
          </text:format-change>
        </text:changed-region>
        <text:changed-region xml:id="ct121340528" text:id="ct121340528">
          <text:deletion>
            <office:change-info>
              <dc:creator>Yohann Boyer</dc:creator>
              <dc:date>2013-09-23T19:35:00</dc:date>
            </office:change-info>
            <text:p text:style-name="P1"><text:s/>– </text:p>
          </text:deletion>
        </text:changed-region>
        <text:changed-region xml:id="ct121333968" text:id="ct121333968">
          <text:insertion>
            <office:change-info>
              <dc:creator>Yohann Boyer</dc:creator>
              <dc:date>2013-09-23T19:35:00</dc:date>
            </office:change-info>
          </text:insertion>
        </text:changed-region>
        <text:changed-region xml:id="ct121340632" text:id="ct121340632">
          <text:format-change>
            <office:change-info>
              <dc:creator>Yohann Boyer</dc:creator>
              <dc:date>2013-09-23T19:49:00</dc:date>
            </office:change-info>
          </text:format-change>
        </text:changed-region>
        <text:changed-region xml:id="ct121334280" text:id="ct121334280">
          <text:deletion>
            <office:change-info>
              <dc:creator>Yohann Boyer</dc:creator>
              <dc:date>2013-09-23T19:34:00</dc:date>
            </office:change-info>
            <text:p text:style-name="P1">préfet</text:p>
          </text:deletion>
        </text:changed-region>
        <text:changed-region xml:id="ct121340736" text:id="ct121340736">
          <text:deletion>
            <office:change-info>
              <dc:creator>Yohann Boyer</dc:creator>
              <dc:date>2013-09-23T19:35:00</dc:date>
            </office:change-info>
            <text:p text:style-name="P1"><text:s/>et </text:p>
          </text:deletion>
        </text:changed-region>
        <text:changed-region xml:id="ct121340880" text:id="ct121340880">
          <text:insertion>
            <office:change-info>
              <dc:creator>Yohann Boyer</dc:creator>
              <dc:date>2013-09-23T19:35:00</dc:date>
            </office:change-info>
          </text:insertion>
        </text:changed-region>
        <text:changed-region xml:id="ct121340984" text:id="ct121340984">
          <text:format-change>
            <office:change-info>
              <dc:creator>Yohann Boyer</dc:creator>
              <dc:date>2013-09-23T19:49:00</dc:date>
            </office:change-info>
          </text:format-change>
        </text:changed-region>
        <text:changed-region xml:id="ct121341608" text:id="ct121341608">
          <text:deletion>
            <office:change-info>
              <dc:creator>Yohann Boyer</dc:creator>
              <dc:date>2013-09-23T19:40:00</dc:date>
            </office:change-info>
            <text:p text:style-name="P1">t </text:p>
          </text:deletion>
        </text:changed-region>
        <text:changed-region xml:id="ct121341504" text:id="ct121341504">
          <text:deletion>
            <office:change-info>
              <dc:creator>Yohann Boyer</dc:creator>
              <dc:date>2013-09-23T19:36:00</dc:date>
            </office:change-info>
            <text:p text:style-name="P1"><text:s/>e</text:p>
          </text:deletion>
        </text:changed-region>
        <text:changed-region xml:id="ct121341400" text:id="ct121341400">
          <text:deletion>
            <office:change-info>
              <dc:creator>Yohann Boyer</dc:creator>
              <dc:date>2013-09-23T19:40:00</dc:date>
            </office:change-info>
            <text:p text:style-name="P1">état des lieux</text:p>
          </text:deletion>
        </text:changed-region>
        <text:changed-region xml:id="ct121334792" text:id="ct121334792">
          <text:deletion>
            <office:change-info>
              <dc:creator>Yohann Boyer</dc:creator>
              <dc:date>2013-09-23T19:36:00</dc:date>
            </office:change-info>
            <text:p text:style-name="P1">’</text:p>
          </text:deletion>
        </text:changed-region>
        <text:changed-region xml:id="ct121341296" text:id="ct121341296">
          <text:deletion>
            <office:change-info>
              <dc:creator>Yohann Boyer</dc:creator>
              <dc:date>2013-09-23T19:35:00</dc:date>
            </office:change-info>
            <text:p text:style-name="P1">une « photo » fidèle  de l</text:p>
          </text:deletion>
        </text:changed-region>
        <text:changed-region xml:id="ct121341192" text:id="ct121341192">
          <text:deletion>
            <office:change-info>
              <dc:creator>Yohann Boyer</dc:creator>
              <dc:date>2013-09-23T19:40:00</dc:date>
            </office:change-info>
            <text:p text:style-name="P1"><text:s/></text:p>
          </text:deletion>
        </text:changed-region>
        <text:changed-region xml:id="ct121341088" text:id="ct121341088">
          <text:deletion>
            <office:change-info>
              <dc:creator>Yohann Boyer</dc:creator>
              <dc:date>2013-09-23T19:36:00</dc:date>
            </office:change-info>
            <text:p text:style-name="P1">faire</text:p>
          </text:deletion>
        </text:changed-region>
        <text:changed-region xml:id="ct120836944" text:id="ct120836944">
          <text:format-change>
            <office:change-info>
              <dc:creator>Yohann Boyer</dc:creator>
              <dc:date>2013-09-23T19:49:00</dc:date>
            </office:change-info>
          </text:format-change>
        </text:changed-region>
        <text:changed-region xml:id="ct121341712" text:id="ct121341712">
          <text:deletion>
            <office:change-info>
              <dc:creator>Yohann Boyer</dc:creator>
              <dc:date>2013-09-23T19:40:00</dc:date>
            </office:change-info>
            <text:p text:style-name="P1">u</text:p>
          </text:deletion>
        </text:changed-region>
        <text:changed-region xml:id="ct120836624" text:id="ct120836624">
          <text:insertion>
            <office:change-info>
              <dc:creator>Yohann Boyer</dc:creator>
              <dc:date>2013-09-23T19:40:00</dc:date>
            </office:change-info>
          </text:insertion>
        </text:changed-region>
        <text:changed-region xml:id="ct121341816" text:id="ct121341816">
          <text:format-change>
            <office:change-info>
              <dc:creator>Yohann Boyer</dc:creator>
              <dc:date>2013-09-23T19:49:00</dc:date>
            </office:change-info>
          </text:format-change>
        </text:changed-region>
        <text:changed-region xml:id="ct121341920" text:id="ct121341920">
          <text:deletion>
            <office:change-info>
              <dc:creator>Yohann Boyer</dc:creator>
              <dc:date>2013-09-23T19:40:00</dc:date>
            </office:change-info>
            <text:p text:style-name="P1">.</text:p>
          </text:deletion>
        </text:changed-region>
        <text:changed-region xml:id="ct121342024" text:id="ct121342024">
          <text:insertion>
            <office:change-info>
              <dc:creator>Yohann Boyer</dc:creator>
              <dc:date>2013-09-23T19:40:00</dc:date>
            </office:change-info>
          </text:insertion>
        </text:changed-region>
        <text:changed-region xml:id="ct121342168" text:id="ct121342168">
          <text:insertion>
            <office:change-info>
              <dc:creator>Yohann Boyer</dc:creator>
              <dc:date>2013-09-23T19:41:00</dc:date>
            </office:change-info>
          </text:insertion>
        </text:changed-region>
        <text:changed-region xml:id="ct120919504" text:id="ct120919504">
          <text:insertion>
            <office:change-info>
              <dc:creator>Yohann Boyer</dc:creator>
              <dc:date>2013-09-23T19:33:00</dc:date>
            </office:change-info>
          </text:insertion>
        </text:changed-region>
        <text:changed-region xml:id="ct120703472" text:id="ct120703472">
          <text:insertion>
            <office:change-info>
              <dc:creator>Yohann Boyer</dc:creator>
              <dc:date>2013-09-23T19:43:00</dc:date>
            </office:change-info>
          </text:insertion>
        </text:changed-region>
        <text:changed-region xml:id="ct120703576" text:id="ct120703576">
          <text:insertion>
            <office:change-info>
              <dc:creator>Yohann Boyer</dc:creator>
              <dc:date>2013-09-23T19:44:00</dc:date>
            </office:change-info>
          </text:insertion>
        </text:changed-region>
        <text:changed-region xml:id="ct120920544" text:id="ct120920544">
          <text:deletion>
            <office:change-info>
              <dc:creator>Yohann Boyer</dc:creator>
              <dc:date>2013-09-23T19:44:00</dc:date>
            </office:change-info>
            <text:p text:style-name="P1"><text:s/>la difficulté de l’exercice, notamment la définition à fournir à l’unité de travail. La définition se fera en accord avec le DAT pour repérer l</text:p>
          </text:deletion>
        </text:changed-region>
        <text:changed-region xml:id="ct120920440" text:id="ct120920440">
          <text:deletion>
            <office:change-info>
              <dc:creator>Yohann Boyer</dc:creator>
              <dc:date>2013-09-23T19:43:00</dc:date>
            </office:change-info>
            <text:p text:style-name="P1">it</text:p>
          </text:deletion>
        </text:changed-region>
        <text:changed-region xml:id="ct120920336" text:id="ct120920336">
          <text:deletion>
            <office:change-info>
              <dc:creator>Yohann Boyer</dc:creator>
              <dc:date>2013-09-23T19:44:00</dc:date>
            </office:change-info>
            <text:p text:style-name="P1">pour la fourniture du ratio SUN/agents : l’ensemble des participants reconna</text:p>
          </text:deletion>
        </text:changed-region>
        <text:changed-region xml:id="ct120920232" text:id="ct120920232">
          <text:deletion>
            <office:change-info>
              <dc:creator>Yohann Boyer</dc:creator>
              <dc:date>2013-09-23T19:43:00</dc:date>
            </office:change-info>
            <text:p text:style-name="P1">- </text:p>
          </text:deletion>
        </text:changed-region>
        <text:changed-region xml:id="ct120920128" text:id="ct120920128">
          <text:deletion>
            <office:change-info>
              <dc:creator>Yohann Boyer</dc:creator>
              <dc:date>2013-09-23T19:44:00</dc:date>
            </office:change-info>
            <text:p text:style-name="P1"/>
            <text:p text:style-name="P1"/>
          </text:deletion>
        </text:changed-region>
        <text:changed-region xml:id="ct120920024" text:id="ct120920024">
          <text:deletion>
            <office:change-info>
              <dc:creator>Yohann Boyer</dc:creator>
              <dc:date>2013-09-23T19:42:00</dc:date>
            </office:change-info>
            <text:p text:style-name="P1"><text:s/></text:p>
          </text:deletion>
        </text:changed-region>
        <text:changed-region xml:id="ct120919920" text:id="ct120919920">
          <text:deletion>
            <office:change-info>
              <dc:creator>Yohann Boyer</dc:creator>
              <dc:date>2013-09-23T19:43:00</dc:date>
            </office:change-info>
            <text:p text:style-name="P1"><text:s/>un focus pour l’intégrer au vademecum.</text:p>
          </text:deletion>
        </text:changed-region>
        <text:changed-region xml:id="ct120919816" text:id="ct120919816">
          <text:deletion>
            <office:change-info>
              <dc:creator>Yohann Boyer</dc:creator>
              <dc:date>2013-09-23T19:40:00</dc:date>
            </office:change-info>
            <text:p text:style-name="P1"><text:s/>de fournir</text:p>
          </text:deletion>
        </text:changed-region>
        <text:changed-region xml:id="ct120704168" text:id="ct120704168">
          <text:deletion>
            <office:change-info>
              <dc:creator>Yohann Boyer</dc:creator>
              <dc:date>2013-09-23T19:39:00</dc:date>
            </office:change-info>
            <text:p text:style-name="P1">ve</text:p>
          </text:deletion>
        </text:changed-region>
        <text:changed-region xml:id="ct120919712" text:id="ct120919712">
          <text:deletion>
            <office:change-info>
              <dc:creator>Yohann Boyer</dc:creator>
              <dc:date>2013-09-23T19:40:00</dc:date>
            </office:change-info>
            <text:p text:style-name="P1"><text:s/>la médecine préventi</text:p>
          </text:deletion>
        </text:changed-region>
        <text:changed-region xml:id="ct120703688" text:id="ct120703688">
          <text:deletion>
            <office:change-info>
              <dc:creator>Yohann Boyer</dc:creator>
              <dc:date>2013-09-23T19:43:00</dc:date>
            </office:change-info>
            <text:p text:style-name="P1">Isabelle Gadrey demande à</text:p>
          </text:deletion>
        </text:changed-region>
        <text:changed-region xml:id="ct120919608" text:id="ct120919608">
          <text:deletion>
            <office:change-info>
              <dc:creator>Yohann Boyer</dc:creator>
              <dc:date>2013-09-23T19:44:00</dc:date>
            </office:change-info>
            <text:p text:style-name="P1"/>
            <text:p text:style-name="P1"/>
          </text:deletion>
        </text:changed-region>
        <text:changed-region xml:id="ct121347224" text:id="ct121347224">
          <text:insertion>
            <office:change-info>
              <dc:creator>Yohann Boyer</dc:creator>
              <dc:date>2013-09-23T19:44:00</dc:date>
            </office:change-info>
          </text:insertion>
        </text:changed-region>
        <text:changed-region xml:id="ct120920648" text:id="ct120920648">
          <text:format-change>
            <office:change-info>
              <dc:creator>Yohann Boyer</dc:creator>
              <dc:date>2013-09-23T19:49:00</dc:date>
            </office:change-info>
          </text:format-change>
        </text:changed-region>
        <text:changed-region xml:id="ct120920752" text:id="ct120920752">
          <text:insertion>
            <office:change-info>
              <dc:creator>Yohann Boyer</dc:creator>
              <dc:date>2013-09-23T19:44:00</dc:date>
            </office:change-info>
          </text:insertion>
        </text:changed-region>
        <text:changed-region xml:id="ct120920856" text:id="ct120920856">
          <text:format-change>
            <office:change-info>
              <dc:creator>Yohann Boyer</dc:creator>
              <dc:date>2013-09-23T19:49:00</dc:date>
            </office:change-info>
          </text:format-change>
        </text:changed-region>
        <text:changed-region xml:id="ct120920960" text:id="ct120920960">
          <text:insertion>
            <office:change-info>
              <dc:creator>Yohann Boyer</dc:creator>
              <dc:date>2013-09-23T19:44:00</dc:date>
            </office:change-info>
          </text:insertion>
        </text:changed-region>
        <text:changed-region xml:id="ct120921064" text:id="ct120921064">
          <text:deletion>
            <office:change-info>
              <dc:creator>Yohann Boyer</dc:creator>
              <dc:date>2013-09-23T19:45:00</dc:date>
            </office:change-info>
            <text:p text:style-name="P1"><text:s/>et celles-ci seront soumises à une ou deux </text:p>
          </text:deletion>
        </text:changed-region>
        <text:changed-region xml:id="ct120921168" text:id="ct120921168">
          <text:insertion>
            <office:change-info>
              <dc:creator>Yohann Boyer</dc:creator>
              <dc:date>2013-09-23T19:45:00</dc:date>
            </office:change-info>
          </text:insertion>
        </text:changed-region>
        <text:changed-region xml:id="ct120921272" text:id="ct120921272">
          <text:format-change>
            <office:change-info>
              <dc:creator>Yohann Boyer</dc:creator>
              <dc:date>2013-09-23T19:49:00</dc:date>
            </office:change-info>
          </text:format-change>
        </text:changed-region>
        <text:changed-region xml:id="ct120921416" text:id="ct120921416">
          <text:insertion>
            <office:change-info>
              <dc:creator>Yohann Boyer</dc:creator>
              <dc:date>2013-09-23T19:45:00</dc:date>
            </office:change-info>
          </text:insertion>
        </text:changed-region>
        <text:changed-region xml:id="ct120921560" text:id="ct120921560">
          <text:deletion>
            <office:change-info>
              <dc:creator>Yohann Boyer</dc:creator>
              <dc:date>2013-09-23T19:45:00</dc:date>
            </office:change-info>
            <text:p text:style-name="P1"><text:s/>test</text:p>
          </text:deletion>
        </text:changed-region>
        <text:changed-region xml:id="ct120921664" text:id="ct120921664">
          <text:format-change>
            <office:change-info>
              <dc:creator>Yohann Boyer</dc:creator>
              <dc:date>2013-09-23T19:49:00</dc:date>
            </office:change-info>
          </text:format-change>
        </text:changed-region>
        <text:changed-region xml:id="ct121347880" text:id="ct121347880">
          <text:deletion>
            <office:change-info>
              <dc:creator>Yohann Boyer</dc:creator>
              <dc:date>2013-09-23T19:48:00</dc:date>
            </office:change-info>
            <text:p text:style-name="P1">- si possible, trouver également le nombre de techniciens spécialisés en maintenance en DRAC ; un manque de qualifications existe parfois dans les services logistiques, et le CRMH est sensé ne traiter que les questions liées aux MH. en AC avec le BFS, la situation s'est nettement améliorée ;</text:p>
          </text:deletion>
        </text:changed-region>
        <text:changed-region xml:id="ct120846480" text:id="ct120846480">
          <text:format-change>
            <office:change-info>
              <dc:creator>Yohann Boyer</dc:creator>
              <dc:date>2013-09-23T19:4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change-start text:change-id="ct121300200"/>Compte-rendu de la réunion du groupe de travail</text:p>
      <text:p text:style-name="P7">sur la Politique ministérielle Immobilière</text:p>
      <text:p text:style-name="P7">12 septembre 2013</text:p>
      <text:p text:style-name="P4"/>
      <text:p text:style-name="P4">Participants :</text:p>
      <text:p text:style-name="P5"/>
      <text:list xml:id="list30694197" text:style-name="WWNum1">
        <text:list-item>
          <text:p text:style-name="P9">SAFIG/SDAIG : Isabelle GADREY, Christian BROSSARD, Marion LEBOUCHER, Romain LEFEVRE</text:p>
        </text:list-item>
        <text:list-item>
          <text:p text:style-name="P9">SRH : Roland BRETON, Madeleine ANGLARD</text:p>
        </text:list-item>
        <text:list-item>
          <text:p text:style-name="P9">Pour la CGT : Valérie RENAULT, Roxane SIRVEN,</text:p>
        </text:list-item>
        <text:list-item>
          <text:p text:style-name="P9">Pour SUD : Caroline CLIQUET</text:p>
        </text:list-item>
        <text:list-item>
          <text:p text:style-name="P9">Pour la CFDT : Yves TOURNIS</text:p>
        </text:list-item>
        <text:list-item>
          <text:p text:style-name="P9">ISST : Jean-Pierre FABRE</text:p>
        </text:list-item>
        <text:list-item>
          <text:p text:style-name="P9">Médecine de Prévention : Docteur Odette TENCER</text:p>
        </text:list-item>
      </text:list>
      <text:p text:style-name="P6"/>
      <text:p text:style-name="P3">La réunion commence par un rappel de la première réunion du groupe le 10 juillet 2013.</text:p>
      <text:p text:style-name="P3">Isabelle Gadrey excuse la DAT qui ne pourra pas être présent ce jour du fait de la tenue de la réunion des SG DRAC.</text:p>
      <text:p text:style-name="P3">Isabelle Gadrey présente les éléments préparés par la SDAIG pour cette réunion. En premier lieu, un projet de vademecum, établi par le BPI, regroupant les informations opérationnelles sur la politique immobilière de l’Etat en région. </text:p>
      <text:p text:style-name="P3">Le deuxième document fourni par la SDAIG est un tableau synthétisant l’immobilier des services déconcentrés du MCC. </text:p>
      <text:p text:style-name="P3"/>
      <text:p text:style-name="P3">Isabelle Gadrey rappelle les premiers éléments apportés au dossier commun lors de la <text:s/>réunion de juillet et propose d’y ajouter la circulaire Fillon.</text:p>
      <text:p text:style-name="P3"/>
      <text:p text:style-name="P3">Le groupe aborde ensuite les sujets à l’ordre du jour, à savoir <text:s/>les conditions de travail et la politique immobilière dans les services déconcentrés.</text:p>
      <text:p text:style-name="P3"/>
      <text:p text:style-name="P3">SUD rappelle sa demande d’obtenir le ratio de surface par unité de travail. Isabelle Gadrey indique que le travail, long à réaliser, est en cours<text:change-end text:change-id="ct121300200"/><text:change-start text:change-id="ct121300400"/>.<text:change-end text:change-id="ct121300400"/><text:change-start text:change-id="ct121300600"/> Il nécessite un recensement in situ à faire par le BFS, les données devant être croisées ensuite avec le SRH.<text:change-end text:change-id="ct121300600"/><text:change text:change-id="ct121300800"/><text:change-start text:change-id="ct121301000"/> <text:change-end text:change-id="ct121301000"/><text:change-start text:change-id="ct121301592"/>La CGT s'interroge sur <text:change-end text:change-id="ct121301592"/><text:change text:change-id="ct121301792"/><text:change-start text:change-id="ct121301992"/>les outils d’information géographique dont disposent les autres ministères<text:change-end text:change-id="ct121301992"/><text:change-start text:change-id="ct121302216"/>.<text:change-end text:change-id="ct121302216"/><text:change-start text:change-id="ct121302944"/> Roland Breton propose de se rapprocher de la BNF qui a mis en place un outil informatique intégré.</text:p>
      <text:p text:style-name="P3"/>
      <text:p text:style-name="P3">La CGT note que l’intitulé du groupe devrait plutôt être « groupe de travail sur la politique <text:change-end text:change-id="ct121302944"/><text:change-start text:change-id="ct121299800"/>immobilière <text:change-end text:change-id="ct121299800"/><text:change-start text:change-id="ct121299600"/>ministérielle<text:change-end text:change-id="ct121299600"/><text:change text:change-id="ct121299400"/><text:change-start text:change-id="ct121299200"/> <text:change-end text:change-id="ct121299200"/><text:change-start text:change-id="ct121299000"/>», pour souligner le travail sur le ministère et non l’État dans sa globalité. Le BPI précise que les spécificités du MCC sont défendues dans le cadre des négociations sur les conventions d’utilisation spécifique, la réforme des logements de fonction etc..<text:change-end text:change-id="ct121299000"/><text:change text:change-id="ct121298800"/><text:change-start text:change-id="ct121298600"/><text:span text:style-name="T1"> </text:span><text:change-end text:change-id="ct121298600"/><text:change-start text:change-id="ct121298400"/><text:span text:style-name="T6">Le volet « conditions de travail » doit être intégré à toutes les réflexions sur les sujets de politique immobilière ministérielle.</text:span></text:p>
      <text:p text:style-name="P3"/>
      <text:p text:style-name="P3">La CGT indique qu’elle sera très attentive aux conséquences de la réforme des logements de fonction. Le BPI indique que le MCC étudie les moyens à mettre en <text:span text:style-name="T7">œuvre</text:span> pour traiter ces effets (augmentation du parc social, négociation avec France Domaine)<text:change-end text:change-id="ct121298400"/><text:change-start text:change-id="ct121298200"/>.<text:change-end text:change-id="ct121298200"/><text:change-start text:change-id="ct121298000"/></text:p>
      <text:p text:style-name="P3"/>
      <text:p text:style-name="P3">Le groupe revient sur le vademecum (la forme <text:change-end text:change-id="ct121298000"/><text:change text:change-id="ct121295936"/><text:change-start text:change-id="ct121295736"/>définitive<text:change-end text:change-id="ct121295736"/><text:change-start text:change-id="ct121295536"/> reste à <text:change-end text:change-id="ct121295536"/><text:change text:change-id="ct121294768"/><text:change-start text:change-id="ct121294568"/>préciser<text:change-end text:change-id="ct121294568"/><text:change-start text:change-id="ct121294368"/>, cela pourrait être une circulaire à terme): Isabelle Gadrey et Christian Brossard expliquent les premiers points, notamment l’engagement du MCC à défendre ses spécificités, avec la création de conventions <text:soft-page-break/>d’utilisation spécifiques (pas de loyers budgétaires / pas de ratios applicables / plus longue durée / possiblité de passer des sous-occupations et d'en conserver les recettes en propre / notion de site unique) et pour les bâtiments complexes à multi occupants, un chef de file du site qui serait l'interlocuteur direct de France Domaine et des autres occupants. Ce principe a été appliqué <text:change-end text:change-id="ct121294368"/><text:change text:change-id="ct121294168"/><text:change-start text:change-id="ct121293968"/>pour l’établissement public de Versailles et devrait par la suite être décliné sur d’autres EP.</text:p>
      <text:p text:style-name="P3"/>
      <text:p text:style-name="P3">La CGT demande à ce que dans le paragraphe « acteurs »<text:change-end text:change-id="ct121293968"/><text:change-start text:change-id="ct121293768"/> du vademecum<text:change-end text:change-id="ct121293768"/><text:change-start text:change-id="ct121293544"/>, soient ajoutés les ISST<text:change-end text:change-id="ct121293544"/><text:change text:change-id="ct121293320"/><text:change-start text:change-id="ct121293120"/> et<text:change-end text:change-id="ct121293120"/><text:change-start text:change-id="ct121292920"/> la médecine du travail, ainsi que le COMO<text:change-end text:change-id="ct121292920"/><text:change-start text:change-id="ct121297800"/> dans la liste des instances.<text:change-end text:change-id="ct121297800"/><text:change-start text:change-id="ct121297600"/> Ces points seront intégrés<text:change-end text:change-id="ct121297600"/><text:change text:change-id="ct121297200"/><text:change text:change-id="ct121297400"/><text:change-start text:change-id="ct121296976"/>.</text:p>
      <text:p text:style-name="P3"/>
      <text:p text:style-name="P3">Jean-Pierre Fabre intervient sur le ratio de 12m²SUN /agent établi par France Domaine et demande <text:change-end text:change-id="ct121296976"/><text:change text:change-id="ct121296752"/><text:change-start text:change-id="ct121296552"/>si ce chiffre peut être modulé avec une certaine latitude dans des sites monuments historiques. Isabelle Gadrey indique que<text:change-end text:change-id="ct121296552"/><text:change text:change-id="ct121296352"/><text:change-start text:change-id="ct121295336"/> <text:change-end text:change-id="ct121295336"/><text:change-start text:change-id="ct121295136"/>c’est déjà le cas (à cause de l'impossibilité de toucher à certaines cloisons, de la largeur de certaines circulations, de la disposition <text:change-end text:change-id="ct121295136"/><text:change text:change-id="ct121292328"/><text:change-start text:change-id="ct121292128"/>de certains bâtiments anciens, etc.). Elle <text:change-end text:change-id="ct121292128"/><text:change text:change-id="ct121291928"/><text:change-start text:change-id="ct121291728"/>ajoute que la<text:change-end text:change-id="ct121291728"/><text:change text:change-id="ct121291528"/><text:change-start text:change-id="ct121291328"/> <text:change-end text:change-id="ct121291328"/><text:change-start text:change-id="ct121291128"/>mutualisation<text:change-end text:change-id="ct121291128"/><text:change text:change-id="ct121290928"/><text:change-start text:change-id="ct121289712"/> de<text:change-end text:change-id="ct121289712"/><text:change-start text:change-id="ct121289512"/>s<text:change-end text:change-id="ct121289512"/><text:change text:change-id="ct121289312"/><text:change-start text:change-id="ct121289112"/> <text:change-end text:change-id="ct121289112"/><text:change-start text:change-id="ct121375008"/>salles de réunion au profit des Préfectures et autres services de l'Etat dans les Drac,<text:change-end text:change-id="ct121375008"/><text:change text:change-id="ct121286256"/><text:change-start text:change-id="ct121286056"/> constitue un bon exemple d’optimisation des espaces des services déconcentrés du MCC<text:change-end text:change-id="ct121286056"/><text:change-start text:change-id="ct121285856"/>.</text:p>
      <text:p text:style-name="P3"/>
      <text:p text:style-name="P3">Le ratio <text:change-end text:change-id="ct121285856"/><text:change text:change-id="ct121285656"/><text:change-start text:change-id="ct121285456"/>est aménagé pour les relogements de<text:change-end text:change-id="ct121285456"/><text:change-start text:change-id="ct121285256"/> STAP, <text:change-end text:change-id="ct121285256"/><text:change text:change-id="ct121285056"/><text:change-start text:change-id="ct121284856"/>car la<text:change-end text:change-id="ct121284856"/><text:change-start text:change-id="ct121284656"/> spécificité de<text:change-end text:change-id="ct121284656"/><text:change text:change-id="ct121284456"/><text:change-start text:change-id="ct121284256"/> leurs<text:change-end text:change-id="ct121284256"/><text:change-start text:change-id="ct121284056"/> missions <text:change-end text:change-id="ct121284056"/><text:change text:change-id="ct121283952"/><text:change-start text:change-id="ct121283824"/>et leur besoin spécifique d’espaces <text:change-end text:change-id="ct121283824"/><text:change-start text:change-id="ct121283696"/>sont pris en compte dans les négociations avec France Domaine <text:change-end text:change-id="ct121283696"/><text:change-start text:change-id="ct121283592"/>(consultation de plans A0)<text:change-end text:change-id="ct121283592"/><text:change-start text:change-id="ct120922088"/>.<text:change-end text:change-id="ct120922088"/><text:change-start text:change-id="ct121290704"/></text:p>
      <text:p text:style-name="P3"/>
      <text:p text:style-name="P3">La CGT indique ne pas <text:change-end text:change-id="ct121290704"/><text:change text:change-id="ct121290480"/><text:change-start text:change-id="ct121290280"/>être d’accord avec <text:change-end text:change-id="ct121290280"/><text:change text:change-id="ct121290080"/><text:change-start text:change-id="ct121288912"/>le <text:change-end text:change-id="ct121288912"/><text:change-start text:change-id="ct121288712"/>ratio de 12m²SUN/agent établi par FD <text:change-end text:change-id="ct121288712"/><text:change text:change-id="ct121288512"/><text:change-start text:change-id="ct121288312"/>et précise s’appuyer sur la norme AFNOR (10m² par poste de travail). Le BPI rappelle que cette norme est une norme de construction, qu’elle est indicative et n’a pas de valeur réglementaire opposable.</text:p>
      <text:p text:style-name="P3"/>
      <text:p text:style-name="P3">Jean-Pierre Fabre rappelle un point fort de la première réunion : il faut déduire la surface de l’activité pour produire un lieu de travail adéquat.<text:change-end text:change-id="ct121288312"/><text:change text:change-id="ct121288112"/><text:change-start text:change-id="ct121287912"/></text:p>
      <text:p text:style-name="P3">La médecine préventive abonde dans ce sens et rappelle son point de vue (cf CR N°1) sur le manque de connaissance du travail des agents<text:change-end text:change-id="ct121287912"/><text:change-start text:change-id="ct121287712"/> <text:change-end text:change-id="ct121287712"/><text:change-start text:change-id="ct121287512"/>par leur hiérarchie.</text:p>
      <text:p text:style-name="P3"/>
      <text:p text:style-name="P3"><text:change-end text:change-id="ct121287512"/><text:change text:change-id="ct121287312"/><text:change-start text:change-id="ct121375504"/>La CGT abonde dans le sens de la médecine <text:change-end text:change-id="ct121375504"/><text:change-start text:change-id="ct121375304"/>de <text:change-end text:change-id="ct121375304"/><text:change-start text:change-id="ct121287088"/>préventi<text:change-end text:change-id="ct121287088"/><text:change text:change-id="ct121286864"/><text:change-start text:change-id="ct121286664"/>on<text:change-end text:change-id="ct121286664"/><text:change-start text:change-id="ct121286456"/> et de l’ISST et rappelle que la prise en compte des agents doit se faire en amont. Dans les CHSCT, les plans présentés <text:change-end text:change-id="ct121286456"/><text:change text:change-id="ct121286560"/><text:change-start text:change-id="ct121586448"/>ne sont pas assez précis<text:change-end text:change-id="ct121586448"/><text:change-start text:change-id="ct121567688"/>, sans côtes, sans indication des activités sur les locaux. Le CHSCT peut donc difficilement se prononcer sur la base de ces éléments, il faut étoffer la documentation et notamment les plans qui leur sont remis<text:change-end text:change-id="ct121567688"/><text:change text:change-id="ct121566984"/><text:change-start text:change-id="ct121617912"/>.</text:p>
      <text:p text:style-name="P3"/>
      <text:p text:style-name="P3">Jean-Pierre Fabre aborde la problématique du périmètre de responsabilité, impacté par l<text:change-end text:change-id="ct121617912"/><text:change text:change-id="ct121564784"/><text:change-start text:change-id="ct121560688"/>e transfert <text:change-end text:change-id="ct121560688"/><text:change text:change-id="ct121559368"/><text:change-start text:change-id="ct121555848"/>des <text:change-end text:change-id="ct121555848"/><text:change-start text:change-id="ct121554528"/>BOP <text:change-end text:change-id="ct121554528"/><text:change-start text:change-id="ct121620688"/>aux préfets de région <text:change-end text:change-id="ct121620688"/><text:change-start text:change-id="ct121536384"/>(budgets opérationnels de programme)<text:change-end text:change-id="ct121536384"/><text:change text:change-id="ct116526824"/><text:change-start text:change-id="ct116795752"/>. <text:change-end text:change-id="ct116795752"/><text:change text:change-id="ct121585488"/><text:change text:change-id="ct116862032"/><text:change-start text:change-id="ct121359336"/>Il craint que les<text:change-end text:change-id="ct121359336"/><text:change-start text:change-id="ct121359480"/> DRAC <text:change-end text:change-id="ct121359480"/><text:change-start text:change-id="ct121359704"/>perdent toute <text:change-end text:change-id="ct121359704"/><text:change-start text:change-id="ct121360136"/>prérogative en matière de conditions de travail des agents.<text:change-end text:change-id="ct121360136"/><text:change text:change-id="ct121360448"/><text:change text:change-id="ct121360280"/><text:change-start text:change-id="ct121331688"/> <text:change-end text:change-id="ct121331688"/><text:change-start text:change-id="ct121332192"/>La CGT rappelle la circulaire de mai 2010 sur la responsabilité du chef de service en matière de santé-sécurité et souhaite savoir si elle est impactée par l’évolution du rôle du préfet.Le BPI doit examiner pour le prochain groupe de travail les questions de responsabilités liées aux évolutions de périmètre.</text:p>
      <text:p text:style-name="P3"/>
      <text:p text:style-name="P3"><text:change-end text:change-id="ct121332192"/><text:change text:change-id="ct121332296"/><text:change-start text:change-id="ct121332400"/>Pour tous les sites multi-occupants, Jean-Pierre Fabre propose la création d’une annexe santé-sécurité au travail à ajouter à la convention ou au règlement d’utilisation. Il est possible que <text:soft-page-break/>cette pratique ait déjà cours dans certaines cités administratives ou préfectures, c'est un point à vérifier.</text:p>
      <text:p text:style-name="P3">Cette annexe comprendra des plans<text:change-end text:change-id="ct121332400"/><text:change text:change-id="ct121332504"/><text:change-start text:change-id="ct121332608"/>, une explication sur les exercices d’évacuation<text:change-end text:change-id="ct121332608"/><text:change text:change-id="ct121332712"/><text:change-start text:change-id="ct121332816"/>,<text:change-end text:change-id="ct121332816"/><text:change-start text:change-id="ct121332920"/> leur fréquence, et les contrôles réglementaires à transmettre.</text:p>
      <text:p text:style-name="P3">Ce document sera aussi à réaliser pour le cas où la DRAC est l’accueillant, car<text:change-end text:change-id="ct121332920"/><text:change text:change-id="ct121333024"/><text:change-start text:change-id="ct121333128"/> <text:change-end text:change-id="ct121333128"/><text:change-start text:change-id="ct121333232"/>la responsabilité du DRAC<text:change-end text:change-id="ct121333232"/><text:change text:change-id="ct121370144"/><text:change-start text:change-id="ct121370248"/> pourrait<text:change-end text:change-id="ct121370248"/><text:change-start text:change-id="ct121370352"/> être engagée. Un tel document permettra<text:change-end text:change-id="ct121370352"/><text:change-start text:change-id="ct121370496"/>it<text:change-end text:change-id="ct121370496"/><text:change-start text:change-id="ct121370640"/> également une meilleure diffusion des informations<text:change-end text:change-id="ct121370640"/><text:change-start text:change-id="ct121370784"/>.<text:change-end text:change-id="ct121370784"/><text:change-start text:change-id="ct121370888"/></text:p>
      <text:p text:style-name="P3"/>
      <text:p text:style-name="P3">Isabelle Gadrey reprend la lecture du vademecum en expliquant le paragraphe « acteurs »<text:change-end text:change-id="ct121370888"/><text:change text:change-id="ct121370992"/><text:change-start text:change-id="ct121371216"/> et<text:change-end text:change-id="ct121371216"/><text:change text:change-id="ct121371504"/><text:change text:change-id="ct121371360"/><text:change-start text:change-id="ct121371648"/> rappelle<text:change-end text:change-id="ct121371648"/><text:change-start text:change-id="ct121371872"/> notamment<text:change-end text:change-id="ct121371872"/><text:change-start text:change-id="ct121342496"/> que le CIE est une émanation du parlement <text:change-end text:change-id="ct121342496"/><text:change text:change-id="ct121342640"/><text:change-start text:change-id="ct121342784"/>à prendre en compte<text:change-end text:change-id="ct121342784"/><text:change text:change-id="ct121342928"/><text:change-start text:change-id="ct121343112"/> dans le document.</text:p>
      <text:p text:style-name="P3"><text:change-end text:change-id="ct121343112"/><text:change-start text:change-id="ct121343216"/></text:p>
      <text:p text:style-name="P3">La CGT estime que le CIE <text:change-end text:change-id="ct121343216"/><text:change text:change-id="ct121343320"/><text:change-start text:change-id="ct121343504"/>a pour objectif principal la recherche de terrains d’économies<text:change-end text:change-id="ct121343504"/><text:change text:change-id="ct121343648"/><text:change-start text:change-id="ct121343872"/> sans prise en compte des réalités de terrain<text:change-end text:change-id="ct121343872"/><text:change-start text:change-id="ct121344016"/>. La CGT rappelle que le MCC a <text:change-end text:change-id="ct121344016"/><text:change text:change-id="ct121344160"/><text:change-start text:change-id="ct120785424"/>été largement mis à contribution sur les restitutions de<text:change-end text:change-id="ct120785424"/><text:change text:change-id="ct120785568"/><text:change-start text:change-id="ct120785792"/> <text:change-end text:change-id="ct120785792"/><text:change-start text:change-id="ct120785936"/>surfaces, plus que les autres ministères par rapport à ce qu’il représente dans le budget de l’Etat. Isabelle Gadrey <text:change-end text:change-id="ct120785936"/><text:change text:change-id="ct120786080"/><text:change-start text:change-id="ct120786304"/>propose de<text:change-end text:change-id="ct120786304"/><text:change-start text:change-id="ct120786528"/> faire figurer dans le vademecum des éléments statistiques<text:change-end text:change-id="ct120786528"/><text:change text:change-id="ct120786672"/><text:change-start text:change-id="ct120787056"/> significatifs.<text:change-end text:change-id="ct120787056"/><text:change text:change-id="ct120787200"/><text:change-start text:change-id="ct121276032"/> <text:change-end text:change-id="ct121276032"/><text:change-start text:change-id="ct121276560"/>Concernant le PIL, le BPI souligne qu’il garde la possibilité d’intervenir, dans le cadre de l’INEI ou de RIM<text:change-end text:change-id="ct121276560"/><text:change text:change-id="ct121276704"/><text:change-start text:change-id="ct120860168"/>, lorsque des projets de <text:change-end text:change-id="ct120860168"/><text:change text:change-id="ct120860272"/><text:change-start text:change-id="ct120860456"/>cession de biens <text:change-end text:change-id="ct120860456"/><text:change-start text:change-id="ct120861024"/>co<text:change-end text:change-id="ct120861024"/><text:change-start text:change-id="ct120861632"/>ncerne le <text:change-end text:change-id="ct120861632"/><text:change-start text:change-id="ct120861824"/>MCC.</text:p>
      <text:p text:style-name="P3">SUD soulève le manque d<text:change-end text:change-id="ct120861824"/><text:change text:change-id="ct120861928"/><text:change-start text:change-id="ct120862032"/>’informations du<text:change-end text:change-id="ct120862032"/><text:change text:change-id="ct121325944"/><text:change-start text:change-id="ct121326048"/> CHSCT sur <text:change-end text:change-id="ct121326048"/><text:change text:change-id="ct121326152"/><text:change-start text:change-id="ct121326256"/>les<text:change-end text:change-id="ct121326256"/><text:change-start text:change-id="ct121326360"/> déménagements. Isabelle Gadrey <text:change-end text:change-id="ct121326360"/><text:change-start text:change-id="ct121326464"/>rappelle les principes retenus pour le CHCT AC (<text:change-end text:change-id="ct121326464"/><text:change text:change-id="ct121326568"/><text:change-start text:change-id="ct121326672"/>inform<text:change-end text:change-id="ct121326672"/><text:change text:change-id="ct121326776"/><text:change-start text:change-id="ct121326880"/>ation écrite<text:change-end text:change-id="ct121326880"/><text:change-start text:change-id="ct121326984"/> à partir du <text:change-end text:change-id="ct121326984"/><text:change text:change-id="ct121327088"/><text:change-start text:change-id="ct121327192"/>déménagement<text:change-end text:change-id="ct121327192"/><text:change-start text:change-id="ct121327296"/> de 3 agents <text:change-end text:change-id="ct121327296"/><text:change text:change-id="ct121327400"/><text:change-start text:change-id="ct121327584"/>et formelle en CHSCT AC à partir de 7).<text:change-end text:change-id="ct121327584"/><text:change text:change-id="ct121327728"/><text:change-start text:change-id="ct121323816"/> Le groupe de travail estime<text:change-end text:change-id="ct121323816"/><text:change-start text:change-id="ct121323960"/> judicieux d<text:change-end text:change-id="ct121323960"/><text:change text:change-id="ct121324104"/><text:change-start text:change-id="ct121324328"/>’étendre ce mode de fonctionnement <text:change-end text:change-id="ct121324328"/><text:change-start text:change-id="ct121324552"/>en services déconcentrés.<text:change-end text:change-id="ct121324552"/><text:change text:change-id="ct121324696"/><text:change-start text:change-id="ct121324800"/></text:p>
      <text:p text:style-name="P3"/>
      <text:p text:style-name="P3">Le fonctionnement est efficace en AC grâce <text:change-end text:change-id="ct121324800"/><text:change text:change-id="ct121324904"/><text:change-start text:change-id="ct121325008"/>à une équipe dédiée.<text:change-end text:change-id="ct121325008"/><text:change-start text:change-id="ct121325112"/>,<text:change-end text:change-id="ct121325112"/><text:change text:change-id="ct121325216"/><text:change-start text:change-id="ct121325320"/> Mais <text:change-end text:change-id="ct121325320"/><text:change-start text:change-id="ct121325424"/>il n’y a pas forcément l’équivalent en région (<text:change-end text:change-id="ct121325424"/><text:change text:change-id="ct121325528"/><text:change-start text:change-id="ct121325632"/>q<text:change-end text:change-id="ct121325632"/><text:change-start text:change-id="ct121356600"/>ualifications sur les sujets techniques / exploitation de bâtiments / sécurité incendie<text:change-end text:change-id="ct121356600"/><text:change text:change-id="ct121356704"/><text:change-start text:change-id="ct121356928"/>).<text:change-end text:change-id="ct121356928"/><text:change text:change-id="ct121357072"/><text:change-start text:change-id="ct121357616"/> Le CRMH est en effet sensé ne traiter que les questions liées aux MH<text:change-end text:change-id="ct121357616"/><text:change text:change-id="ct121357760"/><text:change-start text:change-id="ct121357944"/>.</text:p>
      <text:p text:style-name="P3"><text:change-end text:change-id="ct121357944"/><text:change-start text:change-id="ct121358048"/></text:p>
      <text:p text:style-name="P3"><text:change-end text:change-id="ct121358048"/><text:change text:change-id="ct121358360"/><text:change text:change-id="ct121358256"/><text:change text:change-id="ct121358152"/><text:change-start text:change-id="ct120764632"/>Roland Breton s’interroge sur l’impact des réformes en région sur les SCN. Le bpi indique qu’ils sont inclus dans le périmètre AC et qu’ils doivent d’établir leur propre SPSI<text:change-end text:change-id="ct120764632"/><text:change-start text:change-id="ct120764856"/>.<text:change-end text:change-id="ct120764856"/><text:change-start text:change-id="ct120764960"/></text:p>
      <text:p text:style-name="P3"/>
      <text:p text:style-name="P3">Jean-Pierre Fabre regrette que <text:change-end text:change-id="ct120764960"/><text:change-start text:change-id="ct120765064"/>les principes du code du travail ne soient pas suffisamment intégrés <text:change-end text:change-id="ct120765064"/><text:change text:change-id="ct120765168"/><text:change-start text:change-id="ct120765768"/>dans les phas<text:change-end text:change-id="ct120765768"/><text:change-start text:change-id="ct120765872"/>es d’études des projets immobiliers.<text:change-end text:change-id="ct120765872"/><text:change text:change-id="ct120766184"/><text:change text:change-id="ct120766080"/><text:change text:change-id="ct120765976"/><text:change-start text:change-id="ct120766288"/> <text:change-end text:change-id="ct120766288"/><text:change-start text:change-id="ct120766392"/>Le groupe estime intéressant d’inviter un architecte-ergonome <text:change-end text:change-id="ct120766392"/><text:change text:change-id="ct120883024"/><text:change-start text:change-id="ct120883208"/>dans le cadre du groupe de travail.<text:change-end text:change-id="ct120883208"/><text:change-start text:change-id="ct120883312"/></text:p>
      <text:p text:style-name="P3"/>
      <text:p text:style-name="P3"><text:change-end text:change-id="ct120883312"/><text:change text:change-id="ct120883416"/><text:change-start text:change-id="ct120883520"/>Pour la prochaine réunion,<text:change-end text:change-id="ct120883520"/><text:change-start text:change-id="ct120883624"/> le tableau de suivi des services déconcentrés <text:change-end text:change-id="ct120883624"/><text:change text:change-id="ct120883728"/><text:change-start text:change-id="ct120883832"/>sera<text:change-end text:change-id="ct120883832"/><text:change-start text:change-id="ct120883976"/> complété <text:change-end text:change-id="ct120883976"/><text:change text:change-id="ct120884120"/><text:change-start text:change-id="ct120884344"/>des<text:change-end text:change-id="ct120884344"/><text:change-start text:change-id="ct120884488"/> <text:change-end text:change-id="ct120884488"/><text:change text:change-id="ct120884632"/><text:change-start text:change-id="ct120884776"/>indication<text:change-end text:change-id="ct120884776"/><text:change-start text:change-id="ct120885000"/>s<text:change-end text:change-id="ct120885000"/><text:change-start text:change-id="ct120759920"/> de l’année de construction<text:change-end text:change-id="ct120759920"/><text:change-start text:change-id="ct120760104"/> des bâtiments<text:change-end text:change-id="ct120760104"/><text:change-start text:change-id="ct120760208"/>, <text:change-end text:change-id="ct120760208"/><text:change-start text:change-id="ct120760352"/>le cas échéant <text:change-end text:change-id="ct120760352"/><text:change-start text:change-id="ct120760496"/>l’année de réhabilitation et <text:change-end text:change-id="ct120760496"/><text:change text:change-id="ct120760600"/><text:change-start text:change-id="ct121451040"/>class<text:change-end text:change-id="ct121451040"/><text:change text:change-id="ct120760704"/><text:change-start text:change-id="ct120760808"/>e<text:change-end text:change-id="ct120760808"/><text:change-start text:change-id="ct120760992"/>ment<text:change-end text:change-id="ct120760992"/><text:change-start text:change-id="ct120761096"/> MH<text:change-end text:change-id="ct120761096"/><text:change text:change-id="ct120761200"/><text:change-start text:change-id="ct120863808"/>.</text:p>
      <text:p text:style-name="P3"><text:change-end text:change-id="ct120863808"/><text:change-start text:change-id="ct121451184"/></text:p>
      <text:p text:style-name="P3"><text:change-end text:change-id="ct121451184"/><text:change text:change-id="ct120761408"/><text:change text:change-id="ct120761304"/><text:change text:change-id="ct120864232"/><text:change-start text:change-id="ct120761512"/>S’agissant des questions d’<text:change-end text:change-id="ct120761512"/><text:change-start text:change-id="ct120761616"/>accessibilité<text:change-end text:change-id="ct120761616"/><text:change-start text:change-id="ct120761720"/>, il est rappelé que ce sujet fera l’ob<text:change-end text:change-id="ct120761720"/><text:change-start text:change-id="ct121344512"/>jet d’une réunion spécifique.<text:change-end text:change-id="ct121344512"/><text:change text:change-id="ct120761824"/><text:change-start text:change-id="ct120864336"/> Mme Sophys-Vernet, chargé de mission culture-handicap à la SCPCI sera invitée et le BPI fera un retour sur les mises en accessibilité en SD. </text:p>
      <text:p text:style-name="P3"/>
      <text:p text:style-name="P3">Isabelle Gadrey, pour conclure, synthétise les points évoqués <text:change-end text:change-id="ct120864336"/><text:change text:change-id="ct121344616"/><text:change-start text:change-id="ct121345088"/>en vue de la mise<text:change-end text:change-id="ct121345088"/><text:change-start text:change-id="ct120761928"/> à jour <text:change-end text:change-id="ct120761928"/><text:change text:change-id="ct120762032"/><text:change-start text:change-id="ct121345288"/>du<text:change-end text:change-id="ct121345288"/><text:change-start text:change-id="ct120762136"/> vademecum : </text:p>
      <text:p text:style-name="P3">- <text:change-end text:change-id="ct120762136"/><text:change text:change-id="ct121345536"/><text:change-start text:change-id="ct121345392"/>préciser<text:change-end text:change-id="ct121345392"/><text:change-start text:change-id="ct120762240"/> <text:change-end text:change-id="ct120762240"/><text:change text:change-id="ct121339800"/><text:change-start text:change-id="ct120848048"/>le<text:change-end text:change-id="ct120848048"/><text:change-start text:change-id="ct121339904"/> paysage de l’immobilier culture en région<text:change-end text:change-id="ct121339904"/><text:change text:change-id="ct120848336"/><text:change-start text:change-id="ct121340008"/> (avec ses spécificités)<text:change-end text:change-id="ct121340008"/><text:change-start text:change-id="ct121340112"/></text:p>
      <text:p text:style-name="P3">- ajouter un volet sur les <text:change-end text:change-id="ct121340112"/><text:change text:change-id="ct120848752"/><text:change-start text:change-id="ct121340216"/>compétences et responsabilités <text:change-end text:change-id="ct121340216"/><text:change text:change-id="ct121340320"/><text:change-start text:change-id="ct120848856"/>(préfet<text:change-end text:change-id="ct120848856"/><text:change-start text:change-id="ct120849040"/>s, <text:change-end text:change-id="ct120849040"/><text:change-start text:change-id="ct121340424"/>DRAC<text:change-end text:change-id="ct121340424"/><text:change text:change-id="ct121340528"/><text:change-start text:change-id="ct121333968"/>, <text:change-end text:change-id="ct121333968"/><text:change-start text:change-id="ct121340632"/>CHS<text:change-end text:change-id="ct121340632"/><text:change text:change-id="ct121334280"/><text:change text:change-id="ct121340736"/><text:change-start text:change-id="ct121340880"/>..)<text:change-end text:change-id="ct121340880"/><text:change-start text:change-id="ct121340984"/></text:p>
      <text:p text:style-name="P3">- ajouter un point sur les COPIL</text:p>
      <text:p text:style-name="P3">- <text:change-end text:change-id="ct121340984"/><text:change text:change-id="ct121341608"/><text:change text:change-id="ct121341504"/><text:change text:change-id="ct121341400"/><text:change text:change-id="ct121334792"/><text:change text:change-id="ct121341296"/><text:change text:change-id="ct121341192"/><text:change text:change-id="ct121341088"/><text:change-start text:change-id="ct120836944"/>proposer la réalisation d<text:change-end text:change-id="ct120836944"/><text:change text:change-id="ct121341712"/><text:change-start text:change-id="ct120836624"/>’un<text:change-end text:change-id="ct120836624"/><text:change-start text:change-id="ct121341816"/> volet sécurité-santé<text:change-end text:change-id="ct121341816"/><text:change text:change-id="ct121341920"/><text:change-start text:change-id="ct121342024"/> sur lequel la médecine de prévention fournir<text:change-end text:change-id="ct121342024"/><text:change-start text:change-id="ct121342168"/>a les éléments<text:change-end text:change-id="ct121342168"/><text:change-start text:change-id="ct120919504"/></text:p>
      <text:p text:style-name="P3"><text:change-end text:change-id="ct120919504"/><text:change-start text:change-id="ct120703472"/><text:soft-page-break/>- avancer dans la définition de<text:change-end text:change-id="ct120703472"/><text:change-start text:change-id="ct120703576"/>s unités de travail en relation avec le DAT et le SRH, en tenant compte <text:change-end text:change-id="ct120703576"/><text:change text:change-id="ct120920544"/><text:change text:change-id="ct120920440"/><text:change text:change-id="ct120920336"/><text:change text:change-id="ct120920232"/><text:change text:change-id="ct120920128"/><text:change text:change-id="ct120920024"/><text:change text:change-id="ct120919920"/><text:change text:change-id="ct120919816"/><text:change text:change-id="ct120704168"/><text:change text:change-id="ct120919712"/><text:change text:change-id="ct120703688"/><text:change text:change-id="ct120919608"/><text:change-start text:change-id="ct121347224"/>l<text:change-end text:change-id="ct121347224"/><text:change-start text:change-id="ct120920648"/>es<text:change-end text:change-id="ct120920648"/><text:change-start text:change-id="ct120920752"/> différentes<text:change-end text:change-id="ct120920752"/><text:change-start text:change-id="ct120920856"/> typologies<text:change-end text:change-id="ct120920856"/><text:change-start text:change-id="ct120920960"/>.<text:change-end text:change-id="ct120920960"/><text:change text:change-id="ct120921064"/><text:change-start text:change-id="ct120921168"/> Les <text:change-end text:change-id="ct120921168"/><text:change-start text:change-id="ct120921272"/>DRAC<text:change-end text:change-id="ct120921272"/><text:change-start text:change-id="ct120921416"/> pourront être testées<text:change-end text:change-id="ct120921416"/><text:change text:change-id="ct120921560"/><text:change-start text:change-id="ct120921664"/> pour en évaluer la pertinence.</text:p>
      <text:p text:style-name="P3"><text:change-end text:change-id="ct120921664"/><text:change text:change-id="ct121347880"/><text:change-start text:change-id="ct120846480"/></text:p>
      <text:p text:style-name="P3"/>
      <text:p text:style-name="P3">La prochaine réunion est fixée au <text:span text:style-name="T5">7 novembre 2013.</text:span></text:p>
      <text:p text:style-name="P3"><text:change-end text:change-id="ct12084648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Liberation Sans" svg:font-family="'Liberation Sans'" style:font-family-generic="swiss"/>
    <style:font-face style:name="Times New Roman" svg:font-family="'Times New Roman'"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Times New Roman2" svg:font-family="'Times New Roman'" style:font-family-generic="roman" style:font-pitch="variable"/>
    <style:font-face style:name="Times New Roman1" svg:font-family="'Times New Roman'" style:font-adornments="Normal" style:font-family-generic="roman" style:font-pitch="variable"/>
    <style:font-face style:name="Liberation Sans1" svg:font-family="'Liberation Sans'" style:font-family-generic="swiss"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ab-stops>
          <style:tab-stop style:position="1.249cm"/>
        </style:tab-stops>
      </style:paragraph-properties>
      <style:text-properties fo:color="#00000a"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Liberation San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Liberation Sans" style:font-size-asian="12pt"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ListLabel_20_1" style:display-name="ListLabel 1" style:family="text">
      <style:text-properties style:font-name-asian="Times New Roman3"/>
    </style:style>
    <style:style style:name="ListLabel_20_2" style:display-name="ListLabel 2" style:family="text">
      <style:text-properties style:font-name-complex="Courier New2"/>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complex="Times New Roman3"/>
    </style:style>
    <style:style style:name="ListLabel_20_6" style:display-name="ListLabel 6" style:family="text">
      <style:text-properties style:font-name-complex="Courier New2"/>
    </style:style>
    <style:style style:name="ListLabel_20_7" style:display-name="ListLabel 7" style:family="text">
      <style:text-properties style:font-name-complex="Wingdings1"/>
    </style:style>
    <style:style style:name="ListLabel_20_8" style:display-name="ListLabel 8"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6-22T09:38:00</meta:creation-date>
    <meta:initial-creator>Sakho, Ewa</meta:initial-creator>
    <meta:print-date>2013-09-13T15:12:58.79</meta:print-date>
    <dc:date>2013-09-23T19:50:09.61</dc:date>
    <meta:editing-cycles>76</meta:editing-cycles>
    <dc:title>Compte-rendu de la réunion du 17 juin  2011</dc:title>
    <meta:editing-duration>PT16H53M21S</meta:editing-duration>
    <meta:generator>LibreOffice/3.5$Windows_x86 LibreOffice_project/3215f89-f603614-ab984f2-7348103-1225a5b</meta:generator>
    <meta:printed-by>Marion Leboucher</meta:printed-by>
    <dc:creator>Yohann Boyer</dc:creator>
    <meta:document-statistic meta:table-count="0" meta:image-count="0" meta:object-count="0" meta:page-count="4" meta:paragraph-count="169" meta:word-count="2252" meta:character-count="13567" meta:non-whitespace-character-count="11408"/>
    <meta:template xlink:type="simple" xlink:actuate="onRequest" xlink:title="Normal.dotm" xlink:href=""/>
  </office:meta>
</office:document-meta>
</file>