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style:style>
    <style:style style:name="P2" style:family="paragraph" style:parent-style-name="Standard">
      <style:paragraph-properties fo:text-align="center" style:justify-single-word="false"/>
      <style:text-properties style:font-name="Times New Roman" fo:font-weight="bold" style:font-weight-asian="bold" style:font-weight-complex="bold"/>
    </style:style>
    <style:style style:name="P3"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4" style:family="paragraph" style:parent-style-name="Standard">
      <style:paragraph-properties fo:text-align="justify" style:justify-single-word="false"/>
      <style:text-properties style:font-name="Times New Roman" fo:font-size="6pt" style:font-size-asian="5.25pt" style:font-size-complex="6pt"/>
    </style:style>
    <style:style style:name="P5" style:family="paragraph" style:parent-style-name="Standard">
      <style:paragraph-properties fo:text-align="justify" style:justify-single-word="false"/>
      <style:text-properties style:font-name="Times New Roman" fo:font-size="6pt" style:text-underline-style="none" style:font-size-asian="5.25pt" style:font-size-complex="6pt"/>
    </style:style>
    <style:style style:name="P6" style:family="paragraph" style:parent-style-name="Standard">
      <style:paragraph-properties fo:text-align="justify" style:justify-single-word="false"/>
      <style:text-properties style:font-name="Times New Roman" style:text-underline-style="none"/>
    </style:style>
    <style:style style:name="P7" style:family="paragraph" style:parent-style-name="Standard" style:list-style-name="L1">
      <style:paragraph-properties fo:text-align="justify" style:justify-single-word="false"/>
      <style:text-properties style:font-name="Times New Roman"/>
    </style:style>
    <style:style style:name="P8"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9" style:family="paragraph" style:parent-style-name="Standard" style:list-style-name="L2">
      <style:paragraph-properties fo:text-align="justify" style:justify-single-word="false"/>
      <style:text-properties style:font-name="Times New Roman" style:text-underline-style="solid" style:text-underline-width="auto" style:text-underline-color="font-color"/>
    </style:style>
    <style:style style:name="P10" style:family="paragraph" style:parent-style-name="Standard" style:list-style-name="L3">
      <style:paragraph-properties fo:text-align="justify" style:justify-single-word="false"/>
      <style:text-properties style:font-name="Times New Roman" style:text-underline-style="solid" style:text-underline-width="auto" style:text-underline-color="font-color"/>
    </style:style>
    <style:style style:name="P11" style:family="paragraph" style:parent-style-name="Standard" style:list-style-name="L2">
      <style:paragraph-properties fo:text-align="justify" style:justify-single-word="false"/>
      <style:text-properties style:font-name="Times New Roman" style:text-underline-style="solid" style:text-underline-width="auto" style:text-underline-color="font-color" fo:font-weight="bold" style:font-weight-asian="bold" style:font-weight-complex="bold"/>
    </style:style>
    <style:style style:name="P12" style:family="paragraph" style:parent-style-name="Standard" style:list-style-name="L2">
      <style:paragraph-properties fo:text-align="justify" style:justify-single-word="false"/>
      <style:text-properties style:font-name="Times New Roman" fo:font-size="6pt" style:text-underline-style="none" style:font-size-asian="5.25pt" style:font-size-complex="6pt"/>
    </style:style>
    <style:style style:name="P13" style:family="paragraph" style:parent-style-name="Standard" style:list-style-name="L2">
      <style:paragraph-properties fo:text-align="justify" style:justify-single-word="false"/>
      <style:text-properties style:font-name="Times New Roman" fo:font-size="6pt" style:text-underline-style="none" fo:font-weight="normal" style:font-size-asian="5.25pt" style:font-weight-asian="normal" style:font-size-complex="6pt" style:font-weight-complex="normal"/>
    </style:style>
    <style:style style:name="P14" style:family="paragraph" style:parent-style-name="Standard" style:list-style-name="L2">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style:font-name="Times New Roman1"/>
    </style:style>
    <style:style style:name="T7" style:family="text">
      <style:text-properties fo:font-weight="normal" style:font-weight-asian="normal" style:font-weight-complex="normal"/>
    </style:style>
    <style:style style:name="T8" style:family="text">
      <style:text-properties style:font-name="Times New Roman" style:text-underline-style="none" fo:font-weight="bold" style:font-weight-asian="bold" style:font-weight-complex="bold"/>
    </style:style>
    <style:style style:name="T9" style:family="text">
      <style:text-properties style:font-name="Times New Roman" fo:font-style="normal" style:text-underline-style="none" fo:font-weight="normal"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levé de conclusions synthétique de la réunion du 13 juin 2013 relative au fonctionnement </text:p>
      <text:p text:style-name="P2">des CCP ministérielles et des CCP propres à certains établissements publics</text:p>
      <text:p text:style-name="P1"/>
      <text:p text:style-name="P1"/>
      <text:p text:style-name="P1"/>
      <text:p text:style-name="P1"><text:span text:style-name="T1">Ont participé à cette réunion</text:span> :</text:p>
      <text:p text:style-name="P1"><text:span text:style-name="T5">Pour l'administration</text:span> : Mme Marine THYSS, M. Thomas HANNEBIQUE et Mme Anne REBOUL</text:p>
      <text:p text:style-name="P4"/>
      <text:p text:style-name="P1"><text:span text:style-name="T5">Pour les organisations syndicales</text:span> : M. Patrick BOTTIER (SUD Culture Solidaires) – Mme Cécilia RAPINE (CFDT-Culture) – Philippe PEYLET-LACOTTE (CFDT-Culture) – M. Idriss KHEROUA (SNAC-FSU) et Mme Sylvie MAZ<text:span text:style-name="T6">É</text:span> (SNAC-FSU)</text:p>
      <text:p text:style-name="P1"/>
      <text:p text:style-name="P1"><text:span text:style-name="T1">Constats</text:span> : </text:p>
      <text:list xml:id="list35516506" text:style-name="L1">
        <text:list-item>
          <text:p text:style-name="P7">les CCP ministérielles se réunissent uniquement en formation disciplinaire (problème relatif à la constitution des ordres du jour). Les CCP des EP sont, quant à elles, plus volontiers amenées à aborder des questions diverses et donc des sujets d'ordre collectif (point sur la loi Sauvadet par exemple) ;</text:p>
        </text:list-item>
        <text:list-item>
          <text:p text:style-name="P7">ces instances (ministérielles, ainsi que celles des EP) sont essentiellement convoquées à l'initiative de l'administration (quelques saisines d'agents cependant à l'INRAP et à la BNF, mais cela reste exceptionnel). Cela dénote peut-être une méconnaissance du rôle et de la fonction de ces instances de la part des agents non-titulaires. En outre, ces derniers ont une perception souvent négative de ces instances, dans la mesure où ils les associent généralement à des réunions disciplinaires.</text:p>
        </text:list-item>
      </text:list>
      <text:p text:style-name="P1"/>
      <text:p text:style-name="P3">Compte-tenu de ces difficultés, certaines propositions ont été faites<text:span text:style-name="T2"> :</text:span></text:p>
      <text:p text:style-name="P5"/>
      <text:list xml:id="list35528774" text:style-name="L2">
        <text:list-header>
          <text:p text:style-name="P9"><text:span text:style-name="T3">1 /</text:span><text:span text:style-name="T2"> inviter les représentants du personnel élus en CCP aux réunions des comités techniques lorsque des points sont consacrés à la situation des agents non-titulaires. Pour des raisons pratiques, les organisations syndicales représentées au sein des CCP pourraient désigner 2 représentants pour participer à ces instances en tant qu'experts (cf : comme pour les CAP).</text:span></text:p>
          <text:p text:style-name="P12"/>
          <text:p text:style-name="P11"><text:span text:style-name="T2">2 /</text:span><text:span text:style-name="T4"> présenter, pour information, </text:span><text:span text:style-name="T7">une fois par an</text:span><text:span text:style-name="T4"> </text:span><text:span text:style-name="T2">un bilan sur les recrutements d'agents non-titulaires au sein du périmètre concerné</text:span><text:span text:style-name="T4"> (focus sur les entrées – sorties par fondement de recrutements notamment). Cette position a été actée pour les ENSA (uniquement pour les enseignants).</text:span></text:p>
          <text:p text:style-name="P13"/>
          <text:p text:style-name="P11"><text:span text:style-name="T2">3 /</text:span><text:span text:style-name="T4"> prévoir des bilans réguliers sur la mise en œuvre de la loi Sauvadet dans le cadre des CCP (avec une intervention, si nécessaire, du bureau du dialogue social et de l'expertise statutaire pour présenter les avancées de ce dispositif) ;</text:span></text:p>
          <text:p text:style-name="P13"/>
          <text:p text:style-name="P14"><text:span text:style-name="T8">4 / </text:span><text:span text:style-name="T9">améliorer la communication sur le rôle des CCP et sur les droits des agents non-titulaires par l'intermédiaire de Sémaphore et de l'Intranet des EP. En outre</text:span><text:span text:style-name="T9">, au moment du recrutement de tout agent contractuel, nous pourrions prévoir des éléments d'information sur les CCP dans un dossier d'accueil.</text:span></text:p>
        </text:list-header>
      </text:list>
      <text:p text:style-name="P6"/>
      <text:p text:style-name="P6">Ces propositions pourraient être relayées aux Établissements publics disposant d'une CCP, ainsi qu'aux services d'administration centrale concernés, et seront reprises dans une future instruction relative aux cas de recours aux agents non-titulaires (attente de la circulaire DGAFP sur le sujet).</text:p>
      <text:p text:style-name="P6"/>
      <text:p text:style-name="P6"/>
      <text:p text:style-name="P6"/>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1" svg:font-family="'Times New Roman'" style:font-family-generic="roman"/>
    <style:font-face style:name="Liberation Sans" svg:font-family="'Liberation Sans'"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48cm" fo:margin-bottom="1.76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 Reboul</meta:initial-creator>
    <meta:creation-date>2013-06-13T11:03:22.33</meta:creation-date>
    <dc:date>2013-06-21T15:39:43.85</dc:date>
    <dc:creator>Anne Reboul</dc:creator>
    <meta:editing-duration>PT13H33M10S</meta:editing-duration>
    <meta:editing-cycles>18</meta:editing-cycles>
    <meta:generator>LibreOffice/3.4$Win32 LibreOffice_project/340m1$Build-302</meta:generator>
    <meta:document-statistic meta:table-count="0" meta:image-count="0" meta:object-count="0" meta:page-count="1" meta:paragraph-count="14" meta:word-count="444" meta:character-count="2866" meta:non-whitespace-character-count="2440"/>
  </office:meta>
</office:document-meta>
</file>