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F" svg:font-family="" style:font-family-generic="swiss"/>
    <style:font-face style:name="Arial" svg:font-family="Arial" style:font-family-generic="swiss"/>
    <style:font-face style:name="Liberation Sans" svg:font-family="'Liberation Sans'" style:font-family-generic="swiss"/>
    <style:font-face style:name="Liberation Sans1" svg:font-family="'Liberation Sans', Arial" style:font-family-generic="swiss"/>
    <style:font-face style:name="Tahoma" svg:font-family="Tahoma" style:font-family-generic="swiss"/>
    <style:font-face style:name="Arial1" svg:font-family="Arial" style:font-family-generic="system"/>
    <style:font-face style:name="Times New Roman2" svg:font-family="'Times New Roman'" style:font-family-generic="system"/>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Mangal2"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ab-stops>
          <style:tab-stop style:position="0.956cm"/>
          <style:tab-stop style:position="8.502cm" style:type="center"/>
          <style:tab-stop style:position="17.004cm" style:type="right"/>
        </style:tab-stops>
      </style:paragraph-properties>
      <style:text-properties officeooo:paragraph-rsid="005f3186"/>
    </style:style>
    <style:style style:name="P2" style:family="paragraph" style:parent-style-name="Footer">
      <style:paragraph-properties fo:text-align="end" style:justify-single-word="false">
        <style:tab-stops>
          <style:tab-stop style:position="0.956cm"/>
          <style:tab-stop style:position="8.502cm" style:type="center"/>
          <style:tab-stop style:position="17.004cm" style:type="right"/>
        </style:tab-stops>
      </style:paragraph-properties>
      <style:text-properties style:use-window-font-color="true" fo:font-size="9pt" officeooo:rsid="005f3186" officeooo:paragraph-rsid="005f3186" style:font-size-asian="9pt" style:font-size-complex="9pt"/>
    </style:style>
    <style:style style:name="P3" style:family="paragraph" style:parent-style-name="Standard" style:master-page-name="">
      <style:paragraph-properties fo:margin-left="0cm" fo:margin-right="0cm" fo:text-align="center" style:justify-single-word="false" fo:orphans="0" fo:widows="0" fo:text-indent="0cm" style:auto-text-indent="false" style:page-number="auto" fo:keep-with-next="always" style:vertical-align="auto"/>
      <style:text-properties style:font-name="Times New Roman" fo:font-size="12pt" fo:language="fr" fo:country="FR" style:font-name-asian="Arial1" style:font-size-asian="12pt" style:language-asian="fr" style:country-asian="FR" style:font-size-complex="12pt" style:language-complex="ar" style:country-complex="SA"/>
    </style:style>
    <style:style style:name="P4" style:family="paragraph" style:parent-style-name="Standard" style:master-page-name="">
      <style:paragraph-properties fo:margin-left="0cm" fo:margin-right="0cm" fo:text-align="center" style:justify-single-word="false" fo:orphans="0" fo:widows="0" fo:text-indent="0cm" style:auto-text-indent="false" style:page-number="auto" fo:keep-with-next="always" style:vertical-align="auto"/>
      <style:text-properties style:font-name="Times New Roman" fo:font-size="12pt" fo:language="fr" fo:country="FR" officeooo:paragraph-rsid="010d165b" style:font-name-asian="Arial1" style:font-size-asian="12pt" style:language-asian="fr" style:country-asian="FR" style:font-size-complex="12pt" style:language-complex="ar" style:country-complex="SA"/>
    </style:style>
    <style:style style:name="P5"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 fo:font-size="12pt" fo:language="fr" fo:country="FR" fo:font-weight="bold" officeooo:rsid="00aba1de" officeooo:paragraph-rsid="00aba1de" style:font-name-asian="Arial1" style:font-size-asian="12pt" style:language-asian="fr" style:country-asian="FR" style:font-weight-asian="bold" style:font-size-complex="12pt" style:language-complex="ar" style:country-complex="SA" style:font-weight-complex="bold"/>
    </style:style>
    <style:style style:name="P6"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 fo:font-size="12pt" fo:language="fr" fo:country="FR" fo:font-weight="bold" style:font-size-asian="12pt" style:language-asian="fr" style:country-asian="FR" style:font-weight-asian="bold" style:font-name-complex="Arial1" style:font-size-complex="12pt" style:language-complex="ar" style:country-complex="SA" style:font-weight-complex="bold"/>
    </style:style>
    <style:style style:name="P7"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 fo:font-size="12pt" fo:language="fr" fo:country="FR" style:font-size-asian="12pt" style:language-asian="fr" style:country-asian="FR" style:font-name-complex="Arial1" style:font-size-complex="12pt" style:language-complex="ar" style:country-complex="SA"/>
    </style:style>
    <style:style style:name="P8"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 fo:font-size="12pt" fo:language="fr" fo:country="FR" officeooo:paragraph-rsid="00fd1bbb" style:font-size-asian="12pt" style:language-asian="fr" style:country-asian="FR" style:font-name-complex="Arial1" style:font-size-complex="12pt" style:language-complex="ar" style:country-complex="SA"/>
    </style:style>
    <style:style style:name="P9"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 fo:font-size="12pt" fo:language="fr" fo:country="FR" officeooo:paragraph-rsid="010d165b" style:font-size-asian="12pt" style:language-asian="fr" style:country-asian="FR" style:font-name-complex="Arial1" style:font-size-complex="12pt" style:language-complex="ar" style:country-complex="SA"/>
    </style:style>
    <style:style style:name="P10"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 fo:font-size="12pt" fo:language="fr" fo:country="FR" officeooo:paragraph-rsid="008b1b72" style:font-size-asian="12pt" style:language-asian="fr" style:country-asian="FR" style:font-name-complex="Arial1" style:font-size-complex="12pt" style:language-complex="ar" style:country-complex="SA"/>
    </style:style>
    <style:style style:name="P11"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 fo:font-size="12pt" fo:language="fr" fo:country="FR" officeooo:paragraph-rsid="0087e5b3" style:font-size-asian="12pt" style:language-asian="fr" style:country-asian="FR" style:font-name-complex="Arial1" style:font-size-complex="12pt" style:language-complex="ar" style:country-complex="SA"/>
    </style:style>
    <style:style style:name="P12"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 fo:font-size="12pt" fo:language="fr" fo:country="FR" officeooo:rsid="0037ca49" officeooo:paragraph-rsid="0037ca49" style:font-size-asian="12pt" style:language-asian="fr" style:country-asian="FR" style:font-name-complex="Arial1" style:font-size-complex="12pt" style:language-complex="ar" style:country-complex="SA"/>
    </style:style>
    <style:style style:name="P13"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 fo:font-size="12pt" fo:language="fr" fo:country="FR" officeooo:rsid="00b3357c" style:font-size-asian="12pt" style:language-asian="fr" style:country-asian="FR" style:font-name-complex="Arial1" style:font-size-complex="12pt" style:language-complex="ar" style:country-complex="SA"/>
    </style:style>
    <style:style style:name="P14"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 fo:font-size="12pt" fo:language="fr" fo:country="FR" officeooo:rsid="00dc43aa" officeooo:paragraph-rsid="0105df86" style:font-size-asian="12pt" style:language-asian="fr" style:country-asian="FR" style:font-name-complex="Arial1" style:font-size-complex="12pt" style:language-complex="ar" style:country-complex="SA"/>
    </style:style>
    <style:style style:name="P15"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 fo:font-size="12pt" fo:language="fr" fo:country="FR" officeooo:paragraph-rsid="0105df86" style:font-size-asian="12pt" style:language-asian="fr" style:country-asian="FR" style:font-size-complex="12pt" style:language-complex="ar" style:country-complex="SA"/>
    </style:style>
    <style:style style:name="P16"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 fo:font-size="12pt" fo:language="fr" fo:country="FR" officeooo:paragraph-rsid="011eb693" style:font-size-asian="12pt" style:language-asian="fr" style:country-asian="FR" style:font-size-complex="12pt" style:language-complex="ar" style:country-complex="SA"/>
    </style:style>
    <style:style style:name="P17"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 fo:font-size="12pt" fo:language="fr" fo:country="FR" style:font-size-asian="12pt" style:language-asian="fr" style:country-asian="FR" style:font-size-complex="12pt" style:language-complex="ar" style:country-complex="SA"/>
    </style:style>
    <style:style style:name="P18"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 fo:font-size="12pt" fo:language="fr" fo:country="FR" style:font-name-asian="Arial1" style:font-size-asian="12pt" style:language-asian="fr" style:country-asian="FR" style:font-size-complex="12pt" style:language-complex="ar" style:country-complex="SA"/>
    </style:style>
    <style:style style:name="P19"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 fo:font-size="12pt" fo:language="fr" fo:country="FR" officeooo:paragraph-rsid="00fd1bbb" style:font-name-asian="Arial1" style:font-size-asian="12pt" style:language-asian="fr" style:country-asian="FR" style:font-size-complex="12pt" style:language-complex="ar" style:country-complex="SA"/>
    </style:style>
    <style:style style:name="P20"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 fo:font-size="12pt" fo:language="fr" fo:country="FR" officeooo:paragraph-rsid="00744cab" style:font-name-asian="Arial1" style:font-size-asian="12pt" style:language-asian="fr" style:country-asian="FR" style:font-size-complex="12pt" style:language-complex="ar" style:country-complex="SA"/>
    </style:style>
    <style:style style:name="P21"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 fo:font-size="12pt" fo:language="fr" fo:country="FR" officeooo:paragraph-rsid="01134650" style:font-name-asian="Arial1" style:font-size-asian="12pt" style:language-asian="fr" style:country-asian="FR" style:font-size-complex="12pt" style:language-complex="ar" style:country-complex="SA"/>
    </style:style>
    <style:style style:name="P22"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 fo:font-size="12pt" fo:language="fr" fo:country="FR" officeooo:paragraph-rsid="011a9f01" style:font-name-asian="Arial1" style:font-size-asian="12pt" style:language-asian="fr" style:country-asian="FR" style:font-size-complex="12pt" style:language-complex="ar" style:country-complex="SA"/>
    </style:style>
    <style:style style:name="P23" style:family="paragraph" style:parent-style-name="Standard">
      <style:paragraph-properties fo:margin-left="0cm" fo:margin-right="0cm" fo:text-align="center" style:justify-single-word="false" fo:orphans="0" fo:widows="0" fo:text-indent="0cm" style:auto-text-indent="false" style:vertical-align="auto"/>
      <style:text-properties style:font-name="Times New Roman" fo:font-size="12pt" fo:language="fr" fo:country="FR" style:font-name-asian="Arial1" style:font-size-asian="12pt" style:language-asian="fr" style:country-asian="FR" style:font-size-complex="12pt" style:language-complex="ar" style:country-complex="SA"/>
    </style:style>
    <style:style style:name="P24"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 fo:font-size="12pt" fo:language="fr" fo:country="FR" style:font-name-asian="Arial1" style:font-size-asian="12pt" style:language-asian="fr" style:country-asian="FR" style:font-size-complex="12pt" style:language-complex="ar" style:country-complex="SA"/>
    </style:style>
    <style:style style:name="P25"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 fo:font-size="12pt" fo:language="fr" fo:country="FR" officeooo:paragraph-rsid="0053fbc5" style:font-name-asian="Arial1" style:font-size-asian="12pt" style:language-asian="fr" style:country-asian="FR" style:font-size-complex="12pt" style:language-complex="ar" style:country-complex="SA"/>
    </style:style>
    <style:style style:name="P26"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 fo:font-size="12pt" fo:language="fr" fo:country="FR" officeooo:paragraph-rsid="007ed233" style:font-name-asian="Arial1" style:font-size-asian="12pt" style:language-asian="fr" style:country-asian="FR" style:font-size-complex="12pt" style:language-complex="ar" style:country-complex="SA"/>
    </style:style>
    <style:style style:name="P27"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 fo:font-size="12pt" fo:language="fr" fo:country="FR" officeooo:paragraph-rsid="00e9361e" style:font-name-asian="Arial1" style:font-size-asian="12pt" style:language-asian="fr" style:country-asian="FR" style:font-size-complex="12pt" style:language-complex="ar" style:country-complex="SA"/>
    </style:style>
    <style:style style:name="P28"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 fo:font-size="12pt" fo:language="fr" fo:country="FR" officeooo:paragraph-rsid="010d165b" style:font-name-asian="Arial1" style:font-size-asian="12pt" style:language-asian="fr" style:country-asian="FR" style:font-size-complex="12pt" style:language-complex="ar" style:country-complex="SA"/>
    </style:style>
    <style:style style:name="P29"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 fo:font-size="12pt" fo:language="fr" fo:country="FR" officeooo:paragraph-rsid="0105df86" style:font-name-asian="Arial1" style:font-size-asian="12pt" style:language-asian="fr" style:country-asian="FR" style:font-size-complex="12pt" style:language-complex="ar" style:country-complex="SA"/>
    </style:style>
    <style:style style:name="P30"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 fo:font-size="12pt" fo:language="fr" fo:country="FR" officeooo:rsid="01055407" style:font-name-asian="Arial1" style:font-size-asian="12pt" style:language-asian="fr" style:country-asian="FR" style:font-size-complex="12pt" style:language-complex="ar" style:country-complex="SA"/>
    </style:style>
    <style:style style:name="P31"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 fo:font-size="12pt" fo:language="fr" fo:country="FR" officeooo:rsid="00419fc1" officeooo:paragraph-rsid="0053fbc5" style:font-name-asian="Arial1" style:font-size-asian="12pt" style:language-asian="fr" style:country-asian="FR" style:font-size-complex="12pt" style:language-complex="ar" style:country-complex="SA"/>
    </style:style>
    <style:style style:name="P32"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 fo:font-size="12pt" fo:language="fr" fo:country="FR" officeooo:rsid="0098da51" officeooo:paragraph-rsid="00aba1de" style:font-name-asian="Arial1" style:font-size-asian="12pt" style:language-asian="fr" style:country-asian="FR" style:font-size-complex="12pt" style:language-complex="ar" style:country-complex="SA"/>
    </style:style>
    <style:style style:name="P33"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 fo:font-size="12pt" fo:language="fr" fo:country="FR" officeooo:rsid="00c7c38f" officeooo:paragraph-rsid="00fd1bbb" style:font-name-asian="Arial1" style:font-size-asian="12pt" style:language-asian="fr" style:country-asian="FR" style:font-size-complex="12pt" style:language-complex="ar" style:country-complex="SA"/>
    </style:style>
    <style:style style:name="P34"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 fo:font-size="12pt" fo:language="fr" fo:country="FR" officeooo:rsid="00c7c38f" officeooo:paragraph-rsid="010d165b" style:font-name-asian="Arial1" style:font-size-asian="12pt" style:language-asian="fr" style:country-asian="FR" style:font-size-complex="12pt" style:language-complex="ar" style:country-complex="SA"/>
    </style:style>
    <style:style style:name="P35"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 fo:font-size="12pt" fo:language="fr" fo:country="FR" officeooo:rsid="003cf5b9" officeooo:paragraph-rsid="011777b9" style:font-name-asian="Arial1" style:font-size-asian="12pt" style:language-asian="fr" style:country-asian="FR" style:font-size-complex="12pt" style:language-complex="ar" style:country-complex="SA"/>
    </style:style>
    <style:style style:name="P36"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 fo:font-size="12pt" fo:language="fr" fo:country="FR" officeooo:rsid="00dc43aa" officeooo:paragraph-rsid="00dc43aa" style:font-name-asian="Arial1" style:font-size-asian="12pt" style:language-asian="fr" style:country-asian="FR" style:font-name-complex="Arial1" style:font-size-complex="12pt" style:language-complex="ar" style:country-complex="SA"/>
    </style:style>
    <style:style style:name="P37"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 fo:font-size="12pt" fo:language="fr" fo:country="FR" officeooo:rsid="0037ca49" officeooo:paragraph-rsid="00de9f96" style:font-name-asian="Arial1" style:font-size-asian="12pt" style:language-asian="fr" style:country-asian="FR" style:font-name-complex="Arial1" style:font-size-complex="12pt" style:language-complex="ar" style:country-complex="SA"/>
    </style:style>
    <style:style style:name="P38"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 fo:font-size="12pt" fo:language="fr" fo:country="FR" officeooo:paragraph-rsid="00f2dc9a" style:font-name-asian="Arial1" style:font-size-asian="12pt" style:language-asian="fr" style:country-asian="FR" style:font-name-complex="Arial1" style:font-size-complex="12pt" style:language-complex="ar" style:country-complex="SA"/>
    </style:style>
    <style:style style:name="P39"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 fo:font-size="12pt" fo:language="fr" fo:country="FR" officeooo:rsid="00c2b1b6" officeooo:paragraph-rsid="0105df86" style:font-name-asian="Arial1" style:font-size-asian="12pt" style:language-asian="fr" style:country-asian="FR" style:font-name-complex="Arial1" style:font-size-complex="12pt" style:language-complex="ar" style:country-complex="SA"/>
    </style:style>
    <style:style style:name="P40"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 fo:font-size="12pt" fo:language="fr" fo:country="FR" officeooo:rsid="005410e6" officeooo:paragraph-rsid="00de9f96" style:font-name-asian="Arial1" style:font-size-asian="12pt" style:language-asian="fr" style:country-asian="FR" style:font-name-complex="Arial1" style:font-size-complex="12pt" style:language-complex="ar" style:country-complex="SA"/>
    </style:style>
    <style:style style:name="P41"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 fo:font-size="12pt" fo:language="fr" fo:country="FR" officeooo:paragraph-rsid="011192d3" fo:background-color="transparent" style:font-name-asian="Arial1" style:font-size-asian="12pt" style:language-asian="fr" style:country-asian="FR" style:font-name-complex="Arial1" style:font-size-complex="12pt" style:language-complex="ar" style:country-complex="SA"/>
    </style:style>
    <style:style style:name="P42"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 fo:font-size="12pt" fo:language="fr" fo:country="FR" officeooo:paragraph-rsid="0112bb08" fo:background-color="transparent" style:font-name-asian="Arial1" style:font-size-asian="12pt" style:language-asian="fr" style:country-asian="FR" style:font-name-complex="Arial1" style:font-size-complex="12pt" style:language-complex="ar" style:country-complex="SA"/>
    </style:style>
    <style:style style:name="P43"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 fo:font-size="12pt" fo:language="fr" fo:country="FR" officeooo:rsid="0053fbc5" officeooo:paragraph-rsid="00aba1de" fo:background-color="transparent" style:font-name-asian="Arial1" style:font-size-asian="12pt" style:language-asian="fr" style:country-asian="FR" style:font-name-complex="Arial1" style:font-size-complex="12pt" style:language-complex="ar" style:country-complex="SA"/>
    </style:style>
    <style:style style:name="P44"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 fo:font-size="12pt" fo:language="fr" fo:country="FR" officeooo:paragraph-rsid="00fd1bbb" fo:background-color="transparent" style:font-name-asian="Arial1" style:font-size-asian="12pt" style:language-asian="fr" style:country-asian="FR" style:font-size-complex="12pt" style:language-complex="ar" style:country-complex="SA"/>
    </style:style>
    <style:style style:name="P45"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 fo:font-size="12pt" fo:language="fr" fo:country="FR" officeooo:paragraph-rsid="00fa38ed" fo:background-color="transparent" style:font-name-asian="Arial1" style:font-size-asian="12pt" style:language-asian="fr" style:country-asian="FR" style:font-size-complex="12pt" style:language-complex="ar" style:country-complex="SA"/>
    </style:style>
    <style:style style:name="P46"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 fo:font-size="12pt" fo:language="fr" fo:country="FR" officeooo:paragraph-rsid="0112bb08" fo:background-color="transparent" style:font-name-asian="Arial1" style:font-size-asian="12pt" style:language-asian="fr" style:country-asian="FR" style:font-size-complex="12pt" style:language-complex="ar" style:country-complex="SA"/>
    </style:style>
    <style:style style:name="P47"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 fo:font-size="12pt" fo:language="fr" fo:country="FR" officeooo:rsid="00357c13" officeooo:paragraph-rsid="00357c13" fo:background-color="transparent" style:font-name-asian="Arial1" style:font-size-asian="12pt" style:language-asian="fr" style:country-asian="FR" style:font-size-complex="12pt" style:language-complex="ar" style:country-complex="SA"/>
    </style:style>
    <style:style style:name="P48"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 fo:font-size="12pt" fo:language="fr" fo:country="FR" officeooo:rsid="00c8375d" officeooo:paragraph-rsid="00fd1bbb" fo:background-color="transparent" style:font-name-asian="Arial1" style:font-size-asian="12pt" style:language-asian="fr" style:country-asian="FR" style:font-size-complex="12pt" style:language-complex="ar" style:country-complex="SA"/>
    </style:style>
    <style:style style:name="P49"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 fo:font-size="12pt" fo:language="fr" fo:country="FR" officeooo:rsid="0036776a" officeooo:paragraph-rsid="00fed468" fo:background-color="transparent" style:font-name-asian="Arial1" style:font-size-asian="12pt" style:language-asian="fr" style:country-asian="FR" style:font-size-complex="12pt" style:language-complex="ar" style:country-complex="SA"/>
    </style:style>
    <style:style style:name="P50"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 fo:font-size="12pt" fo:language="fr" fo:country="FR" fo:font-weight="normal" style:font-name-asian="Arial1" style:font-size-asian="12pt" style:language-asian="fr" style:country-asian="FR" style:font-weight-asian="normal" style:font-size-complex="12pt" style:language-complex="ar" style:country-complex="SA" style:font-weight-complex="normal"/>
    </style:style>
    <style:style style:name="P51"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 fo:font-size="12pt" fo:language="fr" fo:country="FR" fo:font-weight="normal" officeooo:paragraph-rsid="00de9f96" style:font-name-asian="Arial1" style:font-size-asian="12pt" style:language-asian="fr" style:country-asian="FR" style:font-weight-asian="normal" style:font-size-complex="12pt" style:language-complex="ar" style:country-complex="SA" style:font-weight-complex="normal"/>
    </style:style>
    <style:style style:name="P52"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 fo:font-size="12pt" fo:language="fr" fo:country="FR" officeooo:paragraph-rsid="011eb693" fo:background-color="#ffff00" style:font-size-asian="12pt" style:language-asian="fr" style:country-asian="FR" style:font-size-complex="12pt" style:language-complex="ar" style:country-complex="SA"/>
    </style:style>
    <style:style style:name="P53" style:family="paragraph" style:parent-style-name="Standard">
      <style:paragraph-properties fo:margin-left="0cm" fo:margin-right="0cm" fo:text-align="center" style:justify-single-word="false" fo:orphans="0" fo:widows="0" fo:text-indent="0cm" style:auto-text-indent="false" style:vertical-align="auto"/>
      <style:text-properties style:font-name="Times New Roman"/>
    </style:style>
    <style:style style:name="P54" style:family="paragraph" style:parent-style-name="Standard">
      <style:paragraph-properties fo:margin-left="0cm" fo:margin-right="0cm" fo:text-align="center" style:justify-single-word="false" fo:orphans="0" fo:widows="0" fo:text-indent="0cm" style:auto-text-indent="false" style:vertical-align="auto"/>
      <style:text-properties style:font-name="Times New Roman" officeooo:paragraph-rsid="010b5d5a"/>
    </style:style>
    <style:style style:name="P55"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
    </style:style>
    <style:style style:name="P56" style:family="paragraph" style:parent-style-name="Standard">
      <style:paragraph-properties fo:margin-left="0cm" fo:margin-right="0cm" fo:text-align="justify" style:justify-single-word="false" fo:orphans="0" fo:widows="0" fo:text-indent="0cm" style:auto-text-indent="false" style:vertical-align="auto"/>
      <style:text-properties style:use-window-font-color="true" style:font-name="Times New Roman" fo:font-size="12pt" fo:language="fr" fo:country="FR" officeooo:paragraph-rsid="004cd8de" style:font-name-asian="Arial1" style:font-size-asian="12pt" style:language-asian="fr" style:country-asian="FR" style:font-size-complex="12pt" style:language-complex="ar" style:country-complex="SA"/>
    </style:style>
    <style:style style:name="P57" style:family="paragraph" style:parent-style-name="Standard">
      <style:paragraph-properties fo:margin-left="0cm" fo:margin-right="0cm" fo:text-align="justify" style:justify-single-word="false" fo:orphans="0" fo:widows="0" fo:text-indent="0cm" style:auto-text-indent="false" style:vertical-align="auto"/>
      <style:text-properties style:use-window-font-color="true" style:font-name="Times New Roman" fo:font-size="12pt" fo:language="fr" fo:country="FR" officeooo:rsid="00b3357c" officeooo:paragraph-rsid="00f5cdb3" fo:background-color="transparent" style:font-name-asian="Arial1" style:font-size-asian="12pt" style:language-asian="fr" style:country-asian="FR" style:font-name-complex="Arial1" style:font-size-complex="12pt" style:language-complex="ar" style:country-complex="SA"/>
    </style:style>
    <style:style style:name="P58" style:family="paragraph" style:parent-style-name="Standard">
      <style:paragraph-properties fo:margin-left="0cm" fo:margin-right="0cm" fo:text-align="start" style:justify-single-word="false" fo:orphans="0" fo:widows="0" fo:text-indent="0cm" style:auto-text-indent="false" style:vertical-align="auto"/>
      <style:text-properties style:use-window-font-color="true" style:font-name="Times New Roman" fo:font-size="12pt" fo:language="fr" fo:country="FR" officeooo:rsid="00b3357c" officeooo:paragraph-rsid="00f5cdb3" fo:background-color="transparent" style:font-name-asian="Arial1" style:font-size-asian="12pt" style:language-asian="fr" style:country-asian="FR" style:font-name-complex="Arial1" style:font-size-complex="12pt" style:language-complex="ar" style:country-complex="SA"/>
    </style:style>
    <style:style style:name="P59" style:family="paragraph" style:parent-style-name="Standard">
      <style:paragraph-properties fo:margin-left="0cm" fo:margin-right="0cm" fo:text-align="start" style:justify-single-word="false" fo:orphans="0" fo:widows="0" fo:text-indent="0cm" style:auto-text-indent="false" style:vertical-align="auto"/>
      <style:text-properties style:use-window-font-color="true" style:font-name="Times New Roman" fo:font-size="12pt" fo:language="fr" fo:country="FR" officeooo:rsid="00ee9412" officeooo:paragraph-rsid="01090657" fo:background-color="transparent" style:font-name-asian="Arial1" style:font-size-asian="12pt" style:language-asian="fr" style:country-asian="FR" style:font-name-complex="Arial1" style:font-size-complex="12pt" style:language-complex="ar" style:country-complex="SA"/>
    </style:style>
    <style:style style:name="P60" style:family="paragraph" style:parent-style-name="Standard">
      <style:paragraph-properties fo:margin-left="0cm" fo:margin-right="0cm" fo:text-align="justify" style:justify-single-word="false" fo:orphans="0" fo:widows="0" fo:text-indent="0cm" style:auto-text-indent="false" style:vertical-align="auto"/>
      <style:text-properties style:use-window-font-color="true" style:font-name="Times New Roman" fo:font-size="12pt" fo:language="fr" fo:country="FR" officeooo:rsid="00ee9412" officeooo:paragraph-rsid="0112bb08" fo:background-color="transparent" style:font-name-asian="Arial1" style:font-size-asian="12pt" style:language-asian="fr" style:country-asian="FR" style:font-name-complex="Arial1" style:font-size-complex="12pt" style:language-complex="ar" style:country-complex="SA"/>
    </style:style>
    <style:style style:name="P61" style:family="paragraph" style:parent-style-name="Standard">
      <style:paragraph-properties fo:margin-left="0cm" fo:margin-right="0cm" fo:text-align="justify" style:justify-single-word="false" fo:orphans="0" fo:widows="0" fo:text-indent="0cm" style:auto-text-indent="false" style:vertical-align="auto"/>
      <style:text-properties style:use-window-font-color="true" style:font-name="Times New Roman" fo:font-size="12pt" fo:language="fr" fo:country="FR" officeooo:rsid="00d160f6" officeooo:paragraph-rsid="00f1df27" fo:background-color="transparent" style:font-name-asian="Arial1" style:font-size-asian="12pt" style:language-asian="fr" style:country-asian="FR" style:font-name-complex="Arial1" style:font-size-complex="12pt" style:language-complex="ar" style:country-complex="SA"/>
    </style:style>
    <style:style style:name="P62" style:family="paragraph" style:parent-style-name="Standard">
      <style:paragraph-properties fo:margin-left="0cm" fo:margin-right="0cm" fo:text-align="start" style:justify-single-word="false" fo:orphans="0" fo:widows="0" fo:text-indent="0cm" style:auto-text-indent="false" style:vertical-align="auto"/>
      <style:text-properties style:use-window-font-color="true" style:font-name="Times New Roman" fo:font-size="12pt" fo:language="fr" fo:country="FR" officeooo:rsid="00ce2fd1" fo:background-color="transparent" style:font-name-asian="Arial1" style:font-size-asian="12pt" style:language-asian="fr" style:country-asian="FR" style:font-name-complex="Arial1" style:font-size-complex="12pt" style:language-complex="ar" style:country-complex="SA"/>
    </style:style>
    <style:style style:name="P63" style:family="paragraph" style:parent-style-name="Standard">
      <style:paragraph-properties fo:margin-left="0cm" fo:margin-right="0cm" fo:text-align="justify" style:justify-single-word="false" fo:orphans="0" fo:widows="0" fo:text-indent="0cm" style:auto-text-indent="false" style:vertical-align="auto"/>
      <style:text-properties style:use-window-font-color="true" style:font-name="Times New Roman" fo:font-size="12pt" fo:language="fr" fo:country="FR" officeooo:rsid="00602ad8" officeooo:paragraph-rsid="00f1df27" fo:background-color="transparent" style:font-name-asian="Arial1" style:font-size-asian="12pt" style:language-asian="fr" style:country-asian="FR" style:font-name-complex="Arial1" style:font-size-complex="12pt" style:language-complex="ar" style:country-complex="SA"/>
    </style:style>
    <style:style style:name="P64" style:family="paragraph" style:parent-style-name="Standard">
      <style:paragraph-properties fo:margin-left="0cm" fo:margin-right="0cm" fo:text-align="justify" style:justify-single-word="false" fo:orphans="0" fo:widows="0" fo:text-indent="0cm" style:auto-text-indent="false" style:vertical-align="auto"/>
      <style:text-properties style:use-window-font-color="true" style:font-name="Times New Roman" fo:font-size="12pt" fo:language="fr" fo:country="FR" officeooo:rsid="00602ad8" officeooo:paragraph-rsid="00ee9412" fo:background-color="transparent" style:font-name-asian="Arial1" style:font-size-asian="12pt" style:language-asian="fr" style:country-asian="FR" style:font-name-complex="Arial1" style:font-size-complex="12pt" style:language-complex="ar" style:country-complex="SA"/>
    </style:style>
    <style:style style:name="P65" style:family="paragraph" style:parent-style-name="Standard">
      <style:paragraph-properties fo:margin-left="0cm" fo:margin-right="0cm" fo:text-align="start" style:justify-single-word="false" fo:orphans="0" fo:widows="0" fo:text-indent="0cm" style:auto-text-indent="false" style:vertical-align="auto"/>
      <style:text-properties style:use-window-font-color="true" style:font-name="Times New Roman" fo:font-size="12pt" fo:language="fr" fo:country="FR" officeooo:rsid="00602ad8" officeooo:paragraph-rsid="01090657" fo:background-color="transparent" style:font-name-asian="Arial1" style:font-size-asian="12pt" style:language-asian="fr" style:country-asian="FR" style:font-name-complex="Arial1" style:font-size-complex="12pt" style:language-complex="ar" style:country-complex="SA"/>
    </style:style>
    <style:style style:name="P66" style:family="paragraph" style:parent-style-name="Standard">
      <style:paragraph-properties fo:margin-left="0cm" fo:margin-right="0cm" fo:text-align="start" style:justify-single-word="false" fo:orphans="0" fo:widows="0" fo:text-indent="0cm" style:auto-text-indent="false" style:vertical-align="auto"/>
      <style:text-properties style:use-window-font-color="true" style:font-name="Times New Roman" fo:font-size="12pt" fo:language="fr" fo:country="FR" officeooo:rsid="00602ad8" officeooo:paragraph-rsid="0116b7d5" fo:background-color="transparent" style:font-name-asian="Arial1" style:font-size-asian="12pt" style:language-asian="fr" style:country-asian="FR" style:font-name-complex="Arial1" style:font-size-complex="12pt" style:language-complex="ar" style:country-complex="SA"/>
    </style:style>
    <style:style style:name="P67" style:family="paragraph" style:parent-style-name="Standard">
      <style:paragraph-properties fo:margin-left="0cm" fo:margin-right="0cm" fo:text-align="justify" style:justify-single-word="false" fo:orphans="0" fo:widows="0" fo:text-indent="0cm" style:auto-text-indent="false" style:vertical-align="auto"/>
      <style:text-properties style:use-window-font-color="true" style:font-name="Times New Roman" fo:font-size="12pt" fo:language="fr" fo:country="FR" officeooo:rsid="004601bf" officeooo:paragraph-rsid="004601bf" fo:background-color="transparent" style:font-name-asian="Arial1" style:font-size-asian="12pt" style:language-asian="fr" style:country-asian="FR" style:font-size-complex="12pt" style:language-complex="ar" style:country-complex="SA"/>
    </style:style>
    <style:style style:name="P68" style:family="paragraph" style:parent-style-name="Standard">
      <style:paragraph-properties fo:margin-left="0cm" fo:margin-right="0cm" fo:text-align="justify" style:justify-single-word="false" fo:orphans="0" fo:widows="0" fo:text-indent="0cm" style:auto-text-indent="false" style:vertical-align="auto"/>
      <style:text-properties style:use-window-font-color="true" style:font-name="Times New Roman" fo:font-size="12pt" fo:language="fr" fo:country="FR" officeooo:rsid="00bde95a" officeooo:paragraph-rsid="00f2dc9a" fo:background-color="transparent" style:font-name-asian="Arial1" style:font-size-asian="12pt" style:language-asian="fr" style:country-asian="FR" style:font-size-complex="12pt" style:language-complex="ar" style:country-complex="SA"/>
    </style:style>
    <style:style style:name="P69" style:family="paragraph" style:parent-style-name="Standard">
      <style:paragraph-properties fo:margin-left="0cm" fo:margin-right="0cm" fo:text-align="justify" style:justify-single-word="false" fo:orphans="0" fo:widows="0" fo:text-indent="0cm" style:auto-text-indent="false" style:vertical-align="auto"/>
      <style:text-properties style:use-window-font-color="true" style:font-name="Times New Roman" fo:font-size="12pt" fo:language="fr" fo:country="FR" officeooo:paragraph-rsid="004601bf" fo:background-color="transparent" style:font-name-asian="Arial1" style:font-size-asian="12pt" style:language-asian="fr" style:country-asian="FR" style:font-size-complex="12pt" style:language-complex="ar" style:country-complex="SA"/>
    </style:style>
    <style:style style:name="P70" style:family="paragraph" style:parent-style-name="Standard">
      <style:paragraph-properties fo:margin-left="0cm" fo:margin-right="0cm" fo:text-align="justify" style:justify-single-word="false" fo:orphans="0" fo:widows="0" fo:text-indent="0cm" style:auto-text-indent="false" style:vertical-align="auto"/>
      <style:text-properties style:use-window-font-color="true" style:font-name="Times New Roman" fo:font-size="12pt" fo:language="fr" fo:country="FR" officeooo:paragraph-rsid="00f1df27" fo:background-color="transparent" style:font-size-asian="12pt" style:language-asian="fr" style:country-asian="FR" style:font-name-complex="Arial1" style:font-size-complex="12pt" style:language-complex="ar" style:country-complex="SA"/>
    </style:style>
    <style:style style:name="P71" style:family="paragraph" style:parent-style-name="Standard">
      <style:paragraph-properties fo:margin-left="0cm" fo:margin-right="0cm" fo:text-align="justify" style:justify-single-word="false" fo:orphans="0" fo:widows="0" fo:text-indent="0cm" style:auto-text-indent="false" style:vertical-align="auto"/>
      <style:text-properties style:use-window-font-color="true" style:font-name="Times New Roman" fo:font-size="12pt" fo:language="fr" fo:country="FR" officeooo:paragraph-rsid="00b6db13" fo:background-color="transparent" style:font-size-asian="12pt" style:language-asian="fr" style:country-asian="FR" style:font-name-complex="Arial1" style:font-size-complex="12pt" style:language-complex="ar" style:country-complex="SA"/>
    </style:style>
    <style:style style:name="P72" style:family="paragraph" style:parent-style-name="Standard">
      <style:paragraph-properties fo:margin-left="0cm" fo:margin-right="0cm" fo:text-align="justify" style:justify-single-word="false" fo:orphans="0" fo:widows="0" fo:text-indent="0cm" style:auto-text-indent="false" style:vertical-align="auto"/>
      <style:text-properties style:use-window-font-color="true" style:font-name="Times New Roman" fo:font-size="12pt" fo:language="fr" fo:country="FR" officeooo:paragraph-rsid="00f2dc9a" fo:background-color="transparent" style:font-size-asian="12pt" style:language-asian="fr" style:country-asian="FR" style:font-name-complex="Arial1" style:font-size-complex="12pt" style:language-complex="ar" style:country-complex="SA"/>
    </style:style>
    <style:style style:name="P73" style:family="paragraph" style:parent-style-name="Standard">
      <style:paragraph-properties fo:margin-left="0cm" fo:margin-right="0cm" fo:text-align="start" style:justify-single-word="false" fo:orphans="0" fo:widows="0" fo:text-indent="0cm" style:auto-text-indent="false" style:vertical-align="auto"/>
      <style:text-properties style:use-window-font-color="true" style:font-name="Times New Roman" fo:font-size="12pt" fo:language="fr" fo:country="FR" officeooo:rsid="007ed233" officeooo:paragraph-rsid="00fed468" fo:background-color="#ffff00" style:font-name-asian="Arial1" style:font-size-asian="12pt" style:language-asian="fr" style:country-asian="FR" style:font-name-complex="Arial1" style:font-size-complex="12pt" style:language-complex="ar" style:country-complex="SA"/>
    </style:style>
    <style:style style:name="P74" style:family="paragraph" style:parent-style-name="Standard">
      <style:paragraph-properties fo:margin-left="0cm" fo:margin-right="0cm" fo:text-align="start" style:justify-single-word="false" fo:orphans="0" fo:widows="0" fo:text-indent="0cm" style:auto-text-indent="false" style:vertical-align="auto"/>
      <style:text-properties style:use-window-font-color="true" style:font-name="Times New Roman" fo:font-size="12pt" fo:language="fr" fo:country="FR" fo:font-weight="bold" officeooo:paragraph-rsid="00f587a9" fo:background-color="transparent" style:font-name-asian="Arial1" style:font-size-asian="12pt" style:language-asian="fr" style:country-asian="FR" style:font-weight-asian="bold" style:font-name-complex="Arial1" style:font-size-complex="12pt" style:language-complex="ar" style:country-complex="SA" style:font-weight-complex="bold"/>
    </style:style>
    <style:style style:name="P75" style:family="paragraph" style:parent-style-name="Standard">
      <style:paragraph-properties fo:margin-left="0cm" fo:margin-right="0cm" fo:text-align="start" style:justify-single-word="false" fo:orphans="0" fo:widows="0" fo:text-indent="0cm" style:auto-text-indent="false" style:vertical-align="auto"/>
      <style:text-properties style:use-window-font-color="true" style:font-name="Times New Roman" fo:font-size="12pt" fo:language="fr" fo:country="FR" fo:font-weight="normal" officeooo:rsid="002e5035" officeooo:paragraph-rsid="010ba5b7" fo:background-color="transparent" style:font-name-asian="Arial1" style:font-size-asian="12pt" style:language-asian="fr" style:country-asian="FR" style:font-weight-asian="normal" style:font-name-complex="Arial1" style:font-size-complex="12pt" style:language-complex="ar" style:country-complex="SA" style:font-weight-complex="normal"/>
    </style:style>
    <style:style style:name="P76" style:family="paragraph" style:parent-style-name="Standard">
      <style:paragraph-properties fo:margin-left="0cm" fo:margin-right="0cm" fo:text-align="start" style:justify-single-word="false" fo:orphans="0" fo:widows="0" fo:text-indent="0cm" style:auto-text-indent="false" style:vertical-align="auto"/>
      <style:text-properties style:use-window-font-color="true" style:font-name="Times New Roman" fo:font-size="12pt" fo:language="fr" fo:country="FR" fo:font-weight="normal" officeooo:rsid="002e5035" officeooo:paragraph-rsid="011a9f01" fo:background-color="transparent" style:font-name-asian="Arial1" style:font-size-asian="12pt" style:language-asian="fr" style:country-asian="FR" style:font-weight-asian="normal" style:font-name-complex="Arial1" style:font-size-complex="12pt" style:language-complex="ar" style:country-complex="SA" style:font-weight-complex="normal"/>
    </style:style>
    <style:style style:name="P77" style:family="paragraph" style:parent-style-name="Standard">
      <style:paragraph-properties fo:margin-left="0cm" fo:margin-right="0cm" fo:text-align="justify" style:justify-single-word="false" fo:orphans="0" fo:widows="0" fo:text-indent="0cm" style:auto-text-indent="false" style:vertical-align="auto"/>
      <style:text-properties style:use-window-font-color="true" style:font-name="Times New Roman" fo:font-size="12pt" fo:language="fr" fo:country="FR" fo:font-weight="normal" officeooo:rsid="002e5035" officeooo:paragraph-rsid="00f5cdb3" fo:background-color="transparent" style:font-name-asian="Arial1" style:font-size-asian="12pt" style:language-asian="fr" style:country-asian="FR" style:font-weight-asian="normal" style:font-name-complex="Arial1" style:font-size-complex="12pt" style:language-complex="ar" style:country-complex="SA" style:font-weight-complex="normal"/>
    </style:style>
    <style:style style:name="P78" style:family="paragraph" style:parent-style-name="Standard">
      <style:paragraph-properties fo:margin-left="0cm" fo:margin-right="0cm" fo:text-align="justify" style:justify-single-word="false" fo:orphans="0" fo:widows="0" fo:text-indent="0cm" style:auto-text-indent="false" style:vertical-align="auto"/>
      <style:text-properties style:use-window-font-color="true" style:font-name="Times New Roman" fo:font-size="12pt" fo:language="fr" fo:country="FR" fo:font-weight="normal" officeooo:rsid="010d165b" officeooo:paragraph-rsid="011192d3" fo:background-color="transparent" style:font-name-asian="Arial1" style:font-size-asian="12pt" style:language-asian="fr" style:country-asian="FR" style:font-weight-asian="normal" style:font-name-complex="Arial1" style:font-size-complex="12pt" style:language-complex="ar" style:country-complex="SA" style:font-weight-complex="normal"/>
    </style:style>
    <style:style style:name="P79" style:family="paragraph" style:parent-style-name="Standard">
      <style:paragraph-properties fo:margin-left="0cm" fo:margin-right="0cm" fo:text-align="justify" style:justify-single-word="false" fo:orphans="0" fo:widows="0" fo:text-indent="0cm" style:auto-text-indent="false" style:vertical-align="auto"/>
      <style:text-properties style:use-window-font-color="true" style:font-name="Times New Roman" fo:font-size="12pt" fo:language="fr" fo:country="FR" fo:font-weight="normal" officeooo:rsid="00e7ffe8" officeooo:paragraph-rsid="011192d3" fo:background-color="#ffff00" style:font-name-asian="Arial1" style:font-size-asian="12pt" style:language-asian="fr" style:country-asian="FR" style:font-weight-asian="normal" style:font-name-complex="Arial1" style:font-size-complex="12pt" style:language-complex="ar" style:country-complex="SA" style:font-weight-complex="normal"/>
    </style:style>
    <style:style style:name="P80" style:family="paragraph" style:parent-style-name="Standard">
      <style:paragraph-properties fo:margin-left="0cm" fo:margin-right="0cm" fo:text-align="justify" style:justify-single-word="false" fo:orphans="0" fo:widows="0" fo:text-indent="0cm" style:auto-text-indent="false" style:vertical-align="auto"/>
      <style:text-properties style:use-window-font-color="true" style:font-name="Times New Roman" fo:font-size="12pt" fo:language="fr" fo:country="FR" officeooo:rsid="00a589b0" officeooo:paragraph-rsid="001971e2" fo:background-color="#9999ff" style:font-name-asian="Arial1" style:font-size-asian="12pt" style:language-asian="fr" style:country-asian="FR" style:font-name-complex="Arial1" style:font-size-complex="12pt" style:language-complex="ar" style:country-complex="SA"/>
    </style:style>
    <style:style style:name="P81" style:family="paragraph" style:parent-style-name="Standard">
      <style:paragraph-properties fo:margin-left="0cm" fo:margin-right="0cm" fo:text-align="justify" style:justify-single-word="false" fo:orphans="0" fo:widows="0" fo:text-indent="0cm" style:auto-text-indent="false" style:vertical-align="auto"/>
      <style:text-properties officeooo:paragraph-rsid="00ea6214"/>
    </style:style>
    <style:style style:name="P82" style:family="paragraph" style:parent-style-name="Standard">
      <style:paragraph-properties fo:margin-left="0cm" fo:margin-right="0cm" fo:text-align="justify" style:justify-single-word="false" fo:orphans="0" fo:widows="0" fo:text-indent="0cm" style:auto-text-indent="false" style:vertical-align="auto"/>
      <style:text-properties officeooo:paragraph-rsid="00602ad8"/>
    </style:style>
    <style:style style:name="P83" style:family="paragraph" style:parent-style-name="Standard">
      <style:paragraph-properties fo:margin-left="0cm" fo:margin-right="0cm" fo:text-align="justify" style:justify-single-word="false" fo:orphans="0" fo:widows="0" fo:text-indent="0cm" style:auto-text-indent="false" style:vertical-align="auto"/>
      <style:text-properties style:text-line-through-style="none" style:font-name="Times New Roman" fo:font-size="12pt" fo:language="fr" fo:country="FR" officeooo:rsid="00aba1de" officeooo:paragraph-rsid="00aba1de" fo:background-color="transparent" style:font-name-asian="Arial1" style:font-size-asian="12pt" style:language-asian="fr" style:country-asian="FR" style:font-size-complex="12pt" style:language-complex="ar" style:country-complex="SA"/>
    </style:style>
    <style:style style:name="P84" style:family="paragraph" style:parent-style-name="Standard">
      <style:paragraph-properties fo:margin-left="0cm" fo:margin-right="0cm" fo:text-align="start" style:justify-single-word="false" fo:orphans="0" fo:widows="0" fo:text-indent="0cm" style:auto-text-indent="false" style:vertical-align="auto"/>
      <style:text-properties officeooo:paragraph-rsid="01090657"/>
    </style:style>
    <style:style style:name="P85" style:family="paragraph" style:parent-style-name="Standard">
      <style:paragraph-properties fo:margin-left="0cm" fo:margin-right="0cm" fo:text-align="justify" style:justify-single-word="false" fo:orphans="0" fo:widows="0" fo:text-indent="0cm" style:auto-text-indent="false" style:vertical-align="auto"/>
      <style:text-properties fo:color="#000000" style:font-name="Times New Roman" fo:font-size="12pt" fo:language="fr" fo:country="FR" fo:font-weight="bold" officeooo:rsid="00583369" officeooo:paragraph-rsid="00f587a9" fo:background-color="transparent" style:font-name-asian="Arial1" style:font-size-asian="12pt" style:language-asian="fr" style:country-asian="FR" style:font-weight-asian="bold" style:font-size-complex="12pt" style:language-complex="ar" style:country-complex="SA" style:font-weight-complex="bold"/>
    </style:style>
    <style:style style:name="P86" style:family="paragraph" style:parent-style-name="Standard">
      <style:paragraph-properties fo:margin-left="0cm" fo:margin-right="0cm" fo:text-align="start" style:justify-single-word="false" fo:orphans="0" fo:widows="0" fo:text-indent="0cm" style:auto-text-indent="false" style:vertical-align="auto"/>
      <style:text-properties fo:color="#000000" style:font-name="Times New Roman" fo:font-size="12pt" fo:language="fr" fo:country="FR" fo:font-weight="normal" style:font-name-asian="Arial1" style:font-size-asian="12pt" style:language-asian="fr" style:country-asian="FR" style:font-weight-asian="normal" style:font-size-complex="12pt" style:language-complex="ar" style:country-complex="SA" style:font-weight-complex="normal"/>
    </style:style>
    <style:style style:name="P87" style:family="paragraph" style:parent-style-name="Article">
      <style:paragraph-properties fo:margin-left="0cm" fo:margin-right="0cm" fo:margin-top="0cm" fo:margin-bottom="0cm" style:contextual-spacing="false" fo:text-align="start" style:justify-single-word="false" fo:orphans="0" fo:widows="0" fo:text-indent="0cm" style:auto-text-indent="false" style:vertical-align="auto"/>
      <style:text-properties style:font-name="Times New Roman" fo:font-size="12pt" fo:language="fr" fo:country="FR" officeooo:rsid="00b3357c" officeooo:paragraph-rsid="011192d3" style:font-size-asian="12pt" style:language-asian="fr" style:country-asian="FR" style:font-size-complex="12pt" style:language-complex="ar" style:country-complex="SA"/>
    </style:style>
    <style:style style:name="P88" style:family="paragraph" style:parent-style-name="Article">
      <style:paragraph-properties fo:margin-left="0cm" fo:margin-right="0cm" fo:margin-top="0cm" fo:margin-bottom="0cm" style:contextual-spacing="false" fo:text-align="justify" style:justify-single-word="false" fo:orphans="0" fo:widows="0" fo:text-indent="0cm" style:auto-text-indent="false" style:vertical-align="auto"/>
      <style:text-properties style:font-name="Times New Roman" fo:font-size="12pt" fo:language="fr" fo:country="FR" fo:font-weight="normal" officeooo:rsid="009fb27b" officeooo:paragraph-rsid="010d165b" style:font-name-asian="Arial1" style:font-size-asian="12pt" style:language-asian="fr" style:country-asian="FR" style:font-weight-asian="normal" style:font-size-complex="12pt" style:language-complex="ar" style:country-complex="SA" style:font-weight-complex="normal"/>
    </style:style>
    <style:style style:name="P89" style:family="paragraph" style:parent-style-name="Standard">
      <style:paragraph-properties fo:margin-left="8.996cm" fo:margin-right="0cm" fo:text-align="start" style:justify-single-word="false" fo:orphans="0" fo:widows="0" fo:text-indent="0cm" style:auto-text-indent="false" style:vertical-align="auto"/>
      <style:text-properties style:font-name="Times New Roman" fo:font-size="12pt" fo:language="fr" fo:country="FR" officeooo:rsid="00dc43aa" officeooo:paragraph-rsid="0105df86" style:font-size-asian="12pt" style:language-asian="fr" style:country-asian="FR" style:font-name-complex="Arial1" style:font-size-complex="12pt" style:language-complex="ar" style:country-complex="SA"/>
    </style:style>
    <style:style style:name="P90" style:family="paragraph" style:parent-style-name="Standard">
      <style:paragraph-properties fo:margin-left="8.996cm" fo:margin-right="0cm" fo:text-align="start" style:justify-single-word="false" fo:orphans="0" fo:widows="0" fo:text-indent="0cm" style:auto-text-indent="false" style:vertical-align="auto"/>
      <style:text-properties style:font-name="Times New Roman" fo:font-size="12pt" fo:language="fr" fo:country="FR" style:font-size-asian="12pt" style:language-asian="fr" style:country-asian="FR" style:font-name-complex="Arial1" style:font-size-complex="12pt" style:language-complex="ar" style:country-complex="SA"/>
    </style:style>
    <style:style style:name="P91" style:family="paragraph" style:parent-style-name="Standard">
      <style:paragraph-properties fo:margin-left="8.996cm" fo:margin-right="0cm" fo:text-align="start" style:justify-single-word="false" fo:orphans="0" fo:widows="0" fo:text-indent="0cm" style:auto-text-indent="false" style:vertical-align="auto"/>
      <style:text-properties style:use-window-font-color="true" style:font-name="Times New Roman" fo:font-size="12pt" fo:language="fr" fo:country="FR" officeooo:rsid="00e37d64" officeooo:paragraph-rsid="00e37d64" style:font-name-asian="Arial1" style:font-size-asian="12pt" style:language-asian="fr" style:country-asian="FR" style:font-name-complex="Arial1" style:font-size-complex="12pt" style:language-complex="ar" style:country-complex="SA"/>
    </style:style>
    <style:style style:name="P92" style:family="paragraph" style:parent-style-name="Standard">
      <style:paragraph-properties fo:margin-left="8.996cm" fo:margin-right="0cm" fo:text-align="start" style:justify-single-word="false" fo:orphans="0" fo:widows="0" fo:text-indent="0cm" style:auto-text-indent="false" style:vertical-align="auto"/>
      <style:text-properties style:use-window-font-color="true" style:font-name="Times New Roman" fo:font-size="12pt" fo:language="fr" fo:country="FR" fo:font-style="italic" officeooo:rsid="00e37d64" officeooo:paragraph-rsid="00e37d64" style:font-name-asian="Arial1" style:font-size-asian="12pt" style:language-asian="fr" style:country-asian="FR" style:font-style-asian="italic" style:font-name-complex="Arial1" style:font-size-complex="12pt" style:language-complex="ar" style:country-complex="SA" style:font-style-complex="italic"/>
    </style:style>
    <style:style style:name="P93" style:family="paragraph" style:parent-style-name="Standard" style:master-page-name="">
      <style:paragraph-properties fo:margin-left="8.996cm" fo:margin-right="0cm" fo:text-align="start" style:justify-single-word="false" fo:orphans="0" fo:widows="0" fo:text-indent="0cm" style:auto-text-indent="false" style:page-number="auto" style:vertical-align="auto"/>
      <style:text-properties style:font-name="Times New Roman"/>
    </style:style>
    <style:style style:name="P94" style:family="paragraph" style:parent-style-name="Article" style:list-style-name="L18"/>
    <style:style style:name="P95" style:family="paragraph" style:parent-style-name="Article" style:list-style-name="L18">
      <style:text-properties officeooo:paragraph-rsid="0122ef43"/>
    </style:style>
    <style:style style:name="P96" style:family="paragraph" style:parent-style-name="Article" style:list-style-name="L18" style:master-page-name="">
      <style:paragraph-properties style:page-number="auto"/>
      <style:text-properties style:font-name="Times New Roman" fo:font-weight="bold" officeooo:paragraph-rsid="0122ef43" style:font-weight-asian="bold" style:font-weight-complex="bold"/>
    </style:style>
    <style:style style:name="P97" style:family="paragraph" style:parent-style-name="Article" style:list-style-name="L18">
      <style:paragraph-properties fo:margin-left="0cm" fo:margin-right="0cm" fo:text-align="start" style:justify-single-word="false" fo:orphans="0" fo:widows="0" fo:text-indent="0cm" style:auto-text-indent="false" style:vertical-align="auto"/>
      <style:text-properties style:font-name="Times New Roman" fo:font-size="12pt" fo:language="fr" fo:country="FR" officeooo:paragraph-rsid="0122ef43" fo:background-color="transparent" style:font-name-asian="Arial1" style:font-size-asian="12pt" style:language-asian="fr" style:country-asian="FR" style:font-size-complex="12pt" style:language-complex="ar" style:country-complex="SA"/>
    </style:style>
    <style:style style:name="P98" style:family="paragraph" style:parent-style-name="Article" style:list-style-name="L18">
      <style:paragraph-properties fo:margin-left="0cm" fo:margin-right="0cm" fo:text-align="start" style:justify-single-word="false" fo:orphans="0" fo:widows="0" fo:text-indent="0cm" style:auto-text-indent="false" style:vertical-align="auto"/>
      <style:text-properties style:font-name="Times New Roman" fo:font-size="12pt" fo:language="fr" fo:country="FR" officeooo:paragraph-rsid="0122ef43" fo:background-color="transparent" style:font-size-asian="12pt" style:language-asian="fr" style:country-asian="FR" style:font-name-complex="Arial1" style:font-size-complex="12pt" style:language-complex="ar" style:country-complex="SA"/>
    </style:style>
    <style:style style:name="P99" style:family="paragraph" style:parent-style-name="Article" style:list-style-name="L18">
      <style:paragraph-properties fo:margin-left="0cm" fo:margin-right="0cm" fo:text-align="start" style:justify-single-word="false" fo:orphans="0" fo:widows="0" fo:text-indent="0cm" style:auto-text-indent="false" style:vertical-align="auto"/>
      <style:text-properties style:font-name="Times New Roman" fo:font-size="12pt" fo:language="fr" fo:country="FR" officeooo:rsid="011f431d" officeooo:paragraph-rsid="012a7adf" fo:background-color="#ffff00" style:font-name-asian="Arial1" style:font-size-asian="12pt" style:language-asian="fr" style:country-asian="FR" style:font-size-complex="12pt" style:language-complex="ar" style:country-complex="SA"/>
    </style:style>
    <style:style style:name="P100" style:family="paragraph" style:parent-style-name="Article" style:list-style-name="L18">
      <style:paragraph-properties fo:margin-left="0cm" fo:margin-right="0cm" fo:text-align="start" style:justify-single-word="false" fo:orphans="0" fo:widows="0" fo:text-indent="0cm" style:auto-text-indent="false" style:vertical-align="auto"/>
      <style:text-properties officeooo:paragraph-rsid="0122ef43"/>
    </style:style>
    <style:style style:name="P101" style:family="paragraph" style:parent-style-name="Article" style:list-style-name="L18">
      <style:paragraph-properties fo:margin-left="0cm" fo:margin-right="0cm" fo:text-align="justify" style:justify-single-word="false" fo:orphans="0" fo:widows="0" fo:text-indent="0cm" style:auto-text-indent="false" style:vertical-align="auto"/>
      <style:text-properties officeooo:paragraph-rsid="0122ef43"/>
    </style:style>
    <style:style style:name="P102" style:family="paragraph" style:parent-style-name="Article" style:master-page-name="">
      <style:paragraph-properties fo:margin-left="0cm" fo:margin-right="0cm" fo:margin-top="0cm" fo:margin-bottom="0cm" style:contextual-spacing="false" fo:text-align="center" style:justify-single-word="false" fo:orphans="0" fo:widows="0" fo:text-indent="0cm" style:auto-text-indent="false" style:page-number="auto" style:vertical-align="auto"/>
      <style:text-properties style:font-name="Times New Roman" officeooo:paragraph-rsid="00fed468"/>
    </style:style>
    <style:style style:name="P103" style:family="paragraph" style:parent-style-name="Article" style:master-page-name="">
      <style:paragraph-properties fo:margin-left="0cm" fo:margin-right="0cm" fo:margin-top="0cm" fo:margin-bottom="0cm" style:contextual-spacing="false" fo:text-align="center" style:justify-single-word="false" fo:orphans="0" fo:widows="0" fo:text-indent="0cm" style:auto-text-indent="false" style:page-number="auto" style:vertical-align="auto"/>
      <style:text-properties style:font-name="Times New Roman" officeooo:paragraph-rsid="010b5d5a"/>
    </style:style>
    <style:style style:name="P104" style:family="paragraph" style:parent-style-name="Standard" style:master-page-name="Standard">
      <style:paragraph-properties fo:margin-left="0cm" fo:margin-right="0cm" fo:text-align="center" style:justify-single-word="false" fo:orphans="0" fo:widows="0" fo:text-indent="0cm" style:auto-text-indent="false" style:page-number="auto" style:vertical-align="auto"/>
      <style:text-properties style:font-name="Times New Roman" fo:font-size="12pt" fo:language="fr" fo:country="FR" fo:font-weight="bold" style:font-name-asian="Arial1" style:font-size-asian="12pt" style:language-asian="fr" style:country-asian="FR" style:font-weight-asian="bold" style:font-size-complex="12pt" style:language-complex="ar" style:country-complex="SA" style:font-weight-complex="bold"/>
    </style:style>
    <style:style style:name="P105"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 fo:font-size="12pt" fo:language="fr" fo:country="FR" style:font-name-asian="Arial1" style:font-size-asian="12pt" style:language-asian="fr" style:country-asian="FR" style:font-size-complex="12pt" style:language-complex="ar" style:country-complex="SA"/>
    </style:style>
    <style:style style:name="P106"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 fo:font-size="12pt" fo:language="fr" fo:country="FR" officeooo:paragraph-rsid="00fd1bbb" style:font-name-asian="Arial1" style:font-size-asian="12pt" style:language-asian="fr" style:country-asian="FR" style:font-size-complex="12pt" style:language-complex="ar" style:country-complex="SA"/>
    </style:style>
    <style:style style:name="P107"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 fo:font-size="12pt" fo:language="fr" fo:country="FR" officeooo:paragraph-rsid="0122ef43" style:font-name-asian="Arial1" style:font-size-asian="12pt" style:language-asian="fr" style:country-asian="FR" style:font-size-complex="12pt" style:language-complex="ar" style:country-complex="SA"/>
    </style:style>
    <style:style style:name="P108"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 fo:font-size="12pt" fo:language="fr" fo:country="FR" officeooo:paragraph-rsid="012a7adf" style:font-name-asian="Arial1" style:font-size-asian="12pt" style:language-asian="fr" style:country-asian="FR" style:font-size-complex="12pt" style:language-complex="ar" style:country-complex="SA"/>
    </style:style>
    <style:style style:name="P109"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 fo:font-size="12pt" fo:language="fr" fo:country="FR" officeooo:paragraph-rsid="01134650" style:font-name-asian="Arial1" style:font-size-asian="12pt" style:language-asian="fr" style:country-asian="FR" style:font-size-complex="12pt" style:language-complex="ar" style:country-complex="SA"/>
    </style:style>
    <style:style style:name="P110"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 fo:font-size="12pt" fo:language="fr" fo:country="FR" officeooo:rsid="0105df86" officeooo:paragraph-rsid="012d9496" style:font-name-asian="Arial1" style:font-size-asian="12pt" style:language-asian="fr" style:country-asian="FR" style:font-size-complex="12pt" style:language-complex="ar" style:country-complex="SA"/>
    </style:style>
    <style:style style:name="P111"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 fo:font-size="12pt" fo:language="fr" fo:country="FR" officeooo:rsid="012e6573" officeooo:paragraph-rsid="012e6573" style:font-name-asian="Arial1" style:font-size-asian="12pt" style:language-asian="fr" style:country-asian="FR" style:font-size-complex="12pt" style:language-complex="ar" style:country-complex="SA"/>
    </style:style>
    <style:style style:name="P112"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 fo:font-size="12pt" fo:language="fr" fo:country="FR" officeooo:rsid="012e6573" officeooo:paragraph-rsid="012ed0c6" style:font-name-asian="Arial1" style:font-size-asian="12pt" style:language-asian="fr" style:country-asian="FR" style:font-size-complex="12pt" style:language-complex="ar" style:country-complex="SA"/>
    </style:style>
    <style:style style:name="P113"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 fo:font-size="12pt" fo:language="fr" fo:country="FR" officeooo:rsid="00c8375d" officeooo:paragraph-rsid="00fd1bbb" style:font-name-asian="Arial1" style:font-size-asian="12pt" style:language-asian="fr" style:country-asian="FR" style:font-name-complex="Arial1" style:font-size-complex="12pt" style:language-complex="ar" style:country-complex="SA"/>
    </style:style>
    <style:style style:name="P114"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 fo:font-size="12pt" fo:language="fr" fo:country="FR" officeooo:rsid="0037ca49" officeooo:paragraph-rsid="012e6573" style:font-name-asian="Arial1" style:font-size-asian="12pt" style:language-asian="fr" style:country-asian="FR" style:font-name-complex="Arial1" style:font-size-complex="12pt" style:language-complex="ar" style:country-complex="SA"/>
    </style:style>
    <style:style style:name="P115"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 fo:font-size="12pt" fo:language="fr" fo:country="FR" officeooo:paragraph-rsid="012f8af6" style:font-name-asian="Arial1" style:font-size-asian="12pt" style:language-asian="fr" style:country-asian="FR" style:font-name-complex="Arial1" style:font-size-complex="12pt" style:language-complex="ar" style:country-complex="SA"/>
    </style:style>
    <style:style style:name="P116"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 fo:font-size="12pt" fo:language="fr" fo:country="FR" style:font-size-asian="12pt" style:language-asian="fr" style:country-asian="FR" style:font-name-complex="Arial1" style:font-size-complex="12pt" style:language-complex="ar" style:country-complex="SA"/>
    </style:style>
    <style:style style:name="P117"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 fo:font-size="12pt" fo:language="fr" fo:country="FR" officeooo:paragraph-rsid="012e6573" style:font-size-asian="12pt" style:language-asian="fr" style:country-asian="FR" style:font-name-complex="Arial1" style:font-size-complex="12pt" style:language-complex="ar" style:country-complex="SA"/>
    </style:style>
    <style:style style:name="P118"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 fo:font-size="12pt" fo:language="fr" fo:country="FR" officeooo:paragraph-rsid="0105df86" style:font-size-asian="12pt" style:language-asian="fr" style:country-asian="FR" style:font-name-complex="Arial1" style:font-size-complex="12pt" style:language-complex="ar" style:country-complex="SA"/>
    </style:style>
    <style:style style:name="P119"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 fo:font-size="12pt" fo:language="fr" fo:country="FR" officeooo:paragraph-rsid="0131f4f0" style:font-size-asian="12pt" style:language-asian="fr" style:country-asian="FR" style:font-name-complex="Arial1" style:font-size-complex="12pt" style:language-complex="ar" style:country-complex="SA"/>
    </style:style>
    <style:style style:name="P120"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 fo:font-size="12pt" fo:language="fr" fo:country="FR" officeooo:rsid="0105df86" officeooo:paragraph-rsid="012d9496" style:font-size-asian="12pt" style:language-asian="fr" style:country-asian="FR" style:font-size-complex="12pt" style:language-complex="ar" style:country-complex="SA"/>
    </style:style>
    <style:style style:name="P121"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 fo:font-size="12pt" fo:language="fr" fo:country="FR" style:font-size-asian="12pt" style:language-asian="fr" style:country-asian="FR" style:font-size-complex="12pt" style:language-complex="ar" style:country-complex="SA"/>
    </style:style>
    <style:style style:name="P122"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 fo:font-size="12pt" fo:language="fr" fo:country="FR" officeooo:paragraph-rsid="0105df86" style:font-size-asian="12pt" style:language-asian="fr" style:country-asian="FR" style:font-size-complex="12pt" style:language-complex="ar" style:country-complex="SA"/>
    </style:style>
    <style:style style:name="P123"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 fo:font-size="12pt" fo:language="fr" fo:country="FR" officeooo:paragraph-rsid="0131857c" style:font-size-asian="12pt" style:language-asian="fr" style:country-asian="FR" style:font-size-complex="12pt" style:language-complex="ar" style:country-complex="SA"/>
    </style:style>
    <style:style style:name="P124"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 fo:font-size="12pt" fo:language="fr" fo:country="FR" officeooo:rsid="00315b31" officeooo:paragraph-rsid="0124b158" fo:background-color="#9999ff" style:font-size-asian="12pt" style:language-asian="fr" style:country-asian="FR" style:font-name-complex="Arial1" style:font-size-complex="12pt" style:language-complex="ar" style:country-complex="SA"/>
    </style:style>
    <style:style style:name="P125"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 officeooo:paragraph-rsid="0122ef43"/>
    </style:style>
    <style:style style:name="P126"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 officeooo:paragraph-rsid="011777b9"/>
    </style:style>
    <style:style style:name="P127"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 officeooo:paragraph-rsid="012f8af6"/>
    </style:style>
    <style:style style:name="P128"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 officeooo:paragraph-rsid="012e6573" fo:background-color="transparent"/>
    </style:style>
    <style:style style:name="P129"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 officeooo:paragraph-rsid="012a7adf"/>
    </style:style>
    <style:style style:name="P130"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 officeooo:paragraph-rsid="012e6573"/>
    </style:style>
    <style:style style:name="P131" style:family="paragraph" style:parent-style-name="Standard">
      <style:paragraph-properties fo:margin-left="0cm" fo:margin-right="0cm" fo:text-align="justify" style:justify-single-word="false" fo:orphans="0" fo:widows="0" fo:text-indent="0cm" style:auto-text-indent="false" style:vertical-align="auto"/>
      <style:text-properties style:use-window-font-color="true" style:font-name="Times New Roman" fo:font-size="12pt" fo:language="fr" fo:country="FR" officeooo:rsid="010b5d5a" officeooo:paragraph-rsid="011eb693" fo:background-color="#ffff00" style:font-name-asian="Arial1" style:font-size-asian="12pt" style:language-asian="fr" style:country-asian="FR" style:font-name-complex="Arial1" style:font-size-complex="12pt" style:language-complex="ar" style:country-complex="SA"/>
    </style:style>
    <style:style style:name="P132" style:family="paragraph" style:parent-style-name="Standard">
      <style:paragraph-properties fo:margin-left="0cm" fo:margin-right="0cm" fo:text-align="start" style:justify-single-word="false" fo:orphans="0" fo:widows="0" fo:text-indent="0cm" style:auto-text-indent="false" style:vertical-align="auto"/>
      <style:text-properties style:use-window-font-color="true" style:font-name="Times New Roman" fo:font-size="12pt" fo:language="fr" fo:country="FR" officeooo:rsid="00602ad8" officeooo:paragraph-rsid="012673c5" fo:background-color="transparent" style:font-name-asian="Arial1" style:font-size-asian="12pt" style:language-asian="fr" style:country-asian="FR" style:font-name-complex="Arial1" style:font-size-complex="12pt" style:language-complex="ar" style:country-complex="SA"/>
    </style:style>
    <style:style style:name="P133" style:family="paragraph" style:parent-style-name="Standard">
      <style:paragraph-properties fo:margin-left="0cm" fo:margin-right="0cm" fo:text-align="start" style:justify-single-word="false" fo:orphans="0" fo:widows="0" fo:text-indent="0cm" style:auto-text-indent="false" style:vertical-align="auto"/>
      <style:text-properties style:use-window-font-color="true" style:font-name="Times New Roman" fo:font-size="12pt" fo:language="fr" fo:country="FR" officeooo:rsid="002e5035" officeooo:paragraph-rsid="012a7adf" fo:background-color="transparent" style:font-name-asian="Arial1" style:font-size-asian="12pt" style:language-asian="fr" style:country-asian="FR" style:font-name-complex="Arial1" style:font-size-complex="12pt" style:language-complex="ar" style:country-complex="SA"/>
    </style:style>
    <style:style style:name="P134" style:family="paragraph" style:parent-style-name="Standard">
      <style:paragraph-properties fo:margin-left="0cm" fo:margin-right="0cm" fo:text-align="start" style:justify-single-word="false" fo:orphans="0" fo:widows="0" fo:text-indent="0cm" style:auto-text-indent="false" style:vertical-align="auto"/>
      <style:text-properties fo:color="#000000" style:font-name="Times New Roman" fo:font-size="12pt" fo:language="fr" fo:country="FR" fo:font-weight="normal" officeooo:rsid="00583369" officeooo:paragraph-rsid="0126bea5" fo:background-color="transparent" style:font-name-asian="Arial1" style:font-size-asian="12pt" style:language-asian="fr" style:country-asian="FR" style:font-weight-asian="normal" style:font-size-complex="12pt" style:language-complex="ar" style:country-complex="SA" style:font-weight-complex="normal"/>
    </style:style>
    <style:style style:name="P135" style:family="paragraph" style:parent-style-name="Standard" style:master-page-name="">
      <style:paragraph-properties fo:margin-left="0cm" fo:margin-right="0cm" fo:text-align="center" style:justify-single-word="false" fo:orphans="0" fo:widows="0" fo:text-indent="0cm" style:auto-text-indent="false" style:page-number="auto" fo:keep-with-next="always" style:vertical-align="auto"/>
      <style:text-properties style:font-name="Times New Roman" fo:font-size="12pt" fo:language="fr" fo:country="FR" officeooo:paragraph-rsid="00fd1bbb" style:font-name-asian="Arial1" style:font-size-asian="12pt" style:language-asian="fr" style:country-asian="FR" style:font-size-complex="12pt" style:language-complex="ar" style:country-complex="SA"/>
    </style:style>
    <style:style style:name="P136" style:family="paragraph" style:parent-style-name="Standard" style:master-page-name="">
      <style:paragraph-properties fo:margin-left="0cm" fo:margin-right="0cm" fo:text-align="center" style:justify-single-word="false" fo:orphans="0" fo:widows="0" fo:text-indent="0cm" style:auto-text-indent="false" style:page-number="auto" fo:keep-with-next="always" style:vertical-align="auto"/>
      <style:text-properties style:font-name="Times New Roman" fo:font-size="12pt" fo:language="fr" fo:country="FR" officeooo:paragraph-rsid="0105df86" style:font-name-asian="Arial1" style:font-size-asian="12pt" style:language-asian="fr" style:country-asian="FR" style:font-size-complex="12pt" style:language-complex="ar" style:country-complex="SA"/>
    </style:style>
    <style:style style:name="P13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3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use-window-font-color="true"/>
    </style:style>
    <style:style style:name="T2" style:family="text">
      <style:text-properties style:use-window-font-color="true" fo:font-size="9pt" officeooo:rsid="005f3186" style:font-size-asian="9pt" style:font-size-complex="9pt"/>
    </style:style>
    <style:style style:name="T3" style:family="text">
      <style:text-properties style:use-window-font-color="true" fo:font-size="9pt" officeooo:rsid="00e37d64" style:font-size-asian="9pt" style:font-size-complex="9pt"/>
    </style:style>
    <style:style style:name="T4" style:family="text">
      <style:text-properties style:use-window-font-color="true" officeooo:rsid="0037ca49"/>
    </style:style>
    <style:style style:name="T5" style:family="text">
      <style:text-properties style:use-window-font-color="true" fo:background-color="transparent" style:font-name-complex="Arial1"/>
    </style:style>
    <style:style style:name="T6" style:family="text">
      <style:text-properties style:use-window-font-color="true" officeooo:rsid="0037ca49" fo:background-color="transparent" style:font-name-complex="Arial1"/>
    </style:style>
    <style:style style:name="T7" style:family="text">
      <style:text-properties style:use-window-font-color="true" officeooo:rsid="00f6719a" fo:background-color="transparent" style:font-name-complex="Arial1"/>
    </style:style>
    <style:style style:name="T8" style:family="text">
      <style:text-properties style:use-window-font-color="true" officeooo:rsid="00ec4678" fo:background-color="transparent" style:font-name-complex="Arial1"/>
    </style:style>
    <style:style style:name="T9" style:family="text">
      <style:text-properties style:use-window-font-color="true" officeooo:rsid="007ed233" fo:background-color="transparent" style:font-name-complex="Arial1"/>
    </style:style>
    <style:style style:name="T10" style:family="text">
      <style:text-properties style:use-window-font-color="true" officeooo:rsid="0087e5b3" fo:background-color="transparent" style:font-name-complex="Arial1"/>
    </style:style>
    <style:style style:name="T11" style:family="text">
      <style:text-properties style:use-window-font-color="true" officeooo:rsid="00f03afb" fo:background-color="transparent" style:font-name-complex="Arial1"/>
    </style:style>
    <style:style style:name="T12" style:family="text">
      <style:text-properties style:use-window-font-color="true" officeooo:rsid="00ed3c84" fo:background-color="transparent" style:font-name-complex="Arial1"/>
    </style:style>
    <style:style style:name="T13" style:family="text">
      <style:text-properties style:use-window-font-color="true" officeooo:rsid="00ea6214" fo:background-color="transparent" style:font-name-complex="Arial1"/>
    </style:style>
    <style:style style:name="T14" style:family="text">
      <style:text-properties style:use-window-font-color="true" officeooo:rsid="00aa67ab" fo:background-color="transparent" style:font-name-complex="Arial1"/>
    </style:style>
    <style:style style:name="T15" style:family="text">
      <style:text-properties style:use-window-font-color="true" officeooo:rsid="00f49df3" fo:background-color="transparent" style:font-name-complex="Arial1"/>
    </style:style>
    <style:style style:name="T16" style:family="text">
      <style:text-properties style:use-window-font-color="true" officeooo:rsid="00f587a9" fo:background-color="transparent" style:font-name-complex="Arial1"/>
    </style:style>
    <style:style style:name="T17" style:family="text">
      <style:text-properties style:use-window-font-color="true" officeooo:rsid="00f97726" fo:background-color="transparent" style:font-name-complex="Arial1"/>
    </style:style>
    <style:style style:name="T18" style:family="text">
      <style:text-properties style:use-window-font-color="true" officeooo:rsid="011a1360" fo:background-color="transparent" style:font-name-complex="Arial1"/>
    </style:style>
    <style:style style:name="T19" style:family="text">
      <style:text-properties style:use-window-font-color="true" officeooo:rsid="012673c5" fo:background-color="transparent" style:font-name-complex="Arial1"/>
    </style:style>
    <style:style style:name="T20" style:family="text">
      <style:text-properties style:use-window-font-color="true" fo:background-color="transparent" style:font-name-asian="Arial1"/>
    </style:style>
    <style:style style:name="T21" style:family="text">
      <style:text-properties style:use-window-font-color="true" officeooo:rsid="007ed233" fo:background-color="transparent" style:font-name-asian="Arial1"/>
    </style:style>
    <style:style style:name="T22" style:family="text">
      <style:text-properties style:use-window-font-color="true" officeooo:rsid="00e9aff3" fo:background-color="transparent" style:font-name-asian="Arial1"/>
    </style:style>
    <style:style style:name="T23" style:family="text">
      <style:text-properties style:use-window-font-color="true" officeooo:rsid="00ea6214" fo:background-color="transparent" style:font-name-asian="Arial1"/>
    </style:style>
    <style:style style:name="T24" style:family="text">
      <style:text-properties style:use-window-font-color="true" officeooo:rsid="00ed3c84" fo:background-color="transparent" style:font-name-asian="Arial1"/>
    </style:style>
    <style:style style:name="T25" style:family="text">
      <style:text-properties style:use-window-font-color="true" officeooo:rsid="00ce2fd1" fo:background-color="transparent" style:font-name-asian="Arial1"/>
    </style:style>
    <style:style style:name="T26" style:family="text">
      <style:text-properties style:use-window-font-color="true" officeooo:rsid="0062b488" fo:background-color="transparent" style:font-name-asian="Arial1"/>
    </style:style>
    <style:style style:name="T27" style:family="text">
      <style:text-properties style:use-window-font-color="true" officeooo:rsid="00f03afb" fo:background-color="transparent" style:font-name-asian="Arial1"/>
    </style:style>
    <style:style style:name="T28" style:family="text">
      <style:text-properties style:use-window-font-color="true" officeooo:rsid="0124b158" fo:background-color="transparent" style:font-name-asian="Arial1"/>
    </style:style>
    <style:style style:name="T29" style:family="text">
      <style:text-properties style:use-window-font-color="true" officeooo:rsid="012ba1df" fo:background-color="transparent" style:font-name-asian="Arial1"/>
    </style:style>
    <style:style style:name="T30" style:family="text">
      <style:text-properties style:use-window-font-color="true" officeooo:rsid="012e6573" fo:background-color="transparent" style:font-name-asian="Arial1"/>
    </style:style>
    <style:style style:name="T31" style:family="text">
      <style:text-properties style:use-window-font-color="true" officeooo:rsid="00e9aff3"/>
    </style:style>
    <style:style style:name="T32" style:family="text">
      <style:text-properties style:use-window-font-color="true" style:font-name="Times New Roman" fo:font-size="12pt" fo:language="fr" fo:country="FR" style:text-underline-style="solid" style:text-underline-width="auto" style:text-underline-color="font-color" fo:background-color="transparent" style:font-name-asian="Arial1" style:font-size-asian="12pt" style:language-asian="fr" style:country-asian="FR" style:font-size-complex="12pt" style:language-complex="ar" style:country-complex="SA"/>
    </style:style>
    <style:style style:name="T33" style:family="text">
      <style:text-properties style:use-window-font-color="true" style:font-name="Times New Roman" fo:font-size="12pt" fo:language="fr" fo:country="FR" style:text-underline-style="solid" style:text-underline-width="auto" style:text-underline-color="font-color" officeooo:rsid="00cc6ed4" fo:background-color="transparent" style:font-name-asian="Arial1" style:font-size-asian="12pt" style:language-asian="fr" style:country-asian="FR" style:font-size-complex="12pt" style:language-complex="ar" style:country-complex="SA"/>
    </style:style>
    <style:style style:name="T34" style:family="text">
      <style:text-properties style:use-window-font-color="true" style:font-name="Times New Roman" fo:font-size="12pt" fo:language="fr" fo:country="FR" style:text-underline-style="solid" style:text-underline-width="auto" style:text-underline-color="font-color" officeooo:rsid="003bd2aa" fo:background-color="transparent" style:font-name-asian="Arial1" style:font-size-asian="12pt" style:language-asian="fr" style:country-asian="FR" style:font-size-complex="12pt" style:language-complex="ar" style:country-complex="SA"/>
    </style:style>
    <style:style style:name="T35" style:family="text">
      <style:text-properties style:use-window-font-color="true" style:font-name="Times New Roman" fo:font-size="12pt" fo:language="fr" fo:country="FR" style:text-underline-style="solid" style:text-underline-width="auto" style:text-underline-color="font-color" officeooo:rsid="00cd174e" fo:background-color="transparent" style:font-name-asian="Arial1" style:font-size-asian="12pt" style:language-asian="fr" style:country-asian="FR" style:font-size-complex="12pt" style:language-complex="ar" style:country-complex="SA"/>
    </style:style>
    <style:style style:name="T36" style:family="text">
      <style:text-properties style:use-window-font-color="true" style:font-name="Times New Roman" fo:font-size="12pt" fo:language="fr" fo:country="FR" style:text-underline-style="solid" style:text-underline-width="auto" style:text-underline-color="font-color" officeooo:rsid="00fed468" fo:background-color="transparent" style:font-name-asian="Arial1" style:font-size-asian="12pt" style:language-asian="fr" style:country-asian="FR" style:font-size-complex="12pt" style:language-complex="ar" style:country-complex="SA"/>
    </style:style>
    <style:style style:name="T37" style:family="text">
      <style:text-properties style:use-window-font-color="true" style:font-name="Times New Roman" fo:font-size="12pt" fo:language="fr" fo:country="FR" style:text-underline-style="solid" style:text-underline-width="auto" style:text-underline-color="font-color" officeooo:rsid="0105df86" fo:background-color="transparent" style:font-name-asian="Arial1" style:font-size-asian="12pt" style:language-asian="fr" style:country-asian="FR" style:font-name-complex="Arial1" style:font-size-complex="12pt" style:language-complex="ar" style:country-complex="SA"/>
    </style:style>
    <style:style style:name="T38" style:family="text">
      <style:text-properties style:use-window-font-color="true" style:font-name="Times New Roman" fo:font-size="12pt" fo:language="fr" fo:country="FR" fo:background-color="transparent" style:font-name-asian="Arial1" style:font-size-asian="12pt" style:language-asian="fr" style:country-asian="FR" style:font-name-complex="Arial1" style:font-size-complex="12pt" style:language-complex="ar" style:country-complex="SA"/>
    </style:style>
    <style:style style:name="T39" style:family="text">
      <style:text-properties style:use-window-font-color="true" style:font-name="Times New Roman" fo:font-size="12pt" fo:language="fr" fo:country="FR" officeooo:rsid="010a20e8" fo:background-color="transparent" style:font-name-asian="Arial1" style:font-size-asian="12pt" style:language-asian="fr" style:country-asian="FR" style:font-name-complex="Arial1" style:font-size-complex="12pt" style:language-complex="ar" style:country-complex="SA"/>
    </style:style>
    <style:style style:name="T40" style:family="text">
      <style:text-properties style:use-window-font-color="true" style:font-name="Times New Roman" fo:font-size="12pt" fo:language="fr" fo:country="FR" officeooo:rsid="01090657" fo:background-color="transparent" style:font-name-asian="Arial1" style:font-size-asian="12pt" style:language-asian="fr" style:country-asian="FR" style:font-name-complex="Arial1" style:font-size-complex="12pt" style:language-complex="ar" style:country-complex="SA"/>
    </style:style>
    <style:style style:name="T41" style:family="text">
      <style:text-properties style:use-window-font-color="true" style:font-name="Times New Roman" fo:font-size="12pt" fo:language="fr" fo:country="FR" officeooo:rsid="00ee9412" fo:background-color="transparent" style:font-name-asian="Arial1" style:font-size-asian="12pt" style:language-asian="fr" style:country-asian="FR" style:font-name-complex="Arial1" style:font-size-complex="12pt" style:language-complex="ar" style:country-complex="SA"/>
    </style:style>
    <style:style style:name="T42" style:family="text">
      <style:text-properties style:use-window-font-color="true" style:font-name="Times New Roman" fo:font-size="12pt" fo:language="fr" fo:country="FR" officeooo:rsid="00602ad8" fo:background-color="transparent" style:font-name-asian="Arial1" style:font-size-asian="12pt" style:language-asian="fr" style:country-asian="FR" style:font-name-complex="Arial1" style:font-size-complex="12pt" style:language-complex="ar" style:country-complex="SA"/>
    </style:style>
    <style:style style:name="T43" style:family="text">
      <style:text-properties style:use-window-font-color="true" style:font-name="Times New Roman" fo:font-size="12pt" fo:language="fr" fo:country="FR" officeooo:rsid="01072917" fo:background-color="transparent" style:font-name-asian="Arial1" style:font-size-asian="12pt" style:language-asian="fr" style:country-asian="FR" style:font-name-complex="Arial1" style:font-size-complex="12pt" style:language-complex="ar" style:country-complex="SA"/>
    </style:style>
    <style:style style:name="T44" style:family="text">
      <style:text-properties style:use-window-font-color="true" style:font-name="Times New Roman" fo:font-size="12pt" fo:language="fr" fo:country="FR" officeooo:rsid="00f587a9" fo:background-color="transparent" style:font-name-asian="Arial1" style:font-size-asian="12pt" style:language-asian="fr" style:country-asian="FR" style:font-name-complex="Arial1" style:font-size-complex="12pt" style:language-complex="ar" style:country-complex="SA"/>
    </style:style>
    <style:style style:name="T45" style:family="text">
      <style:text-properties style:use-window-font-color="true" style:font-name="Times New Roman" fo:font-size="12pt" fo:language="fr" fo:country="FR" officeooo:rsid="00f03afb" fo:background-color="transparent" style:font-name-asian="Arial1" style:font-size-asian="12pt" style:language-asian="fr" style:country-asian="FR" style:font-name-complex="Arial1" style:font-size-complex="12pt" style:language-complex="ar" style:country-complex="SA"/>
    </style:style>
    <style:style style:name="T46" style:family="text">
      <style:text-properties style:use-window-font-color="true" style:font-name="Times New Roman" fo:font-size="12pt" fo:language="fr" fo:country="FR" officeooo:rsid="00e9aff3" fo:background-color="transparent" style:font-name-asian="Arial1" style:font-size-asian="12pt" style:language-asian="fr" style:country-asian="FR" style:font-name-complex="Arial1" style:font-size-complex="12pt" style:language-complex="ar" style:country-complex="SA"/>
    </style:style>
    <style:style style:name="T47" style:family="text">
      <style:text-properties style:use-window-font-color="true" style:font-name="Times New Roman" fo:font-size="12pt" fo:language="fr" fo:country="FR" officeooo:rsid="003bd2aa" fo:background-color="transparent" style:font-name-asian="Arial1" style:font-size-asian="12pt" style:language-asian="fr" style:country-asian="FR" style:font-name-complex="Arial1" style:font-size-complex="12pt" style:language-complex="ar" style:country-complex="SA"/>
    </style:style>
    <style:style style:name="T48" style:family="text">
      <style:text-properties style:use-window-font-color="true" style:font-name="Times New Roman" fo:font-size="12pt" fo:language="fr" fo:country="FR" officeooo:rsid="010d165b" fo:background-color="transparent" style:font-name-asian="Arial1" style:font-size-asian="12pt" style:language-asian="fr" style:country-asian="FR" style:font-name-complex="Arial1" style:font-size-complex="12pt" style:language-complex="ar" style:country-complex="SA"/>
    </style:style>
    <style:style style:name="T49" style:family="text">
      <style:text-properties style:use-window-font-color="true" style:font-name="Times New Roman" fo:font-size="12pt" fo:language="fr" fo:country="FR" officeooo:rsid="01253b89" fo:background-color="transparent" style:font-name-asian="Arial1" style:font-size-asian="12pt" style:language-asian="fr" style:country-asian="FR" style:font-name-complex="Arial1" style:font-size-complex="12pt" style:language-complex="ar" style:country-complex="SA"/>
    </style:style>
    <style:style style:name="T50" style:family="text">
      <style:text-properties style:use-window-font-color="true" style:font-name="Times New Roman" fo:font-size="12pt" fo:language="fr" fo:country="FR" fo:background-color="transparent" style:font-name-asian="Arial1" style:font-size-asian="12pt" style:language-asian="fr" style:country-asian="FR" style:font-size-complex="12pt" style:language-complex="ar" style:country-complex="SA"/>
    </style:style>
    <style:style style:name="T51" style:family="text">
      <style:text-properties style:use-window-font-color="true" style:font-name="Times New Roman" fo:font-size="12pt" fo:language="fr" fo:country="FR" officeooo:rsid="003bd2aa" fo:background-color="transparent" style:font-name-asian="Arial1" style:font-size-asian="12pt" style:language-asian="fr" style:country-asian="FR" style:font-size-complex="12pt" style:language-complex="ar" style:country-complex="SA"/>
    </style:style>
    <style:style style:name="T52" style:family="text">
      <style:text-properties style:use-window-font-color="true" style:font-name="Times New Roman" fo:font-size="12pt" fo:language="fr" fo:country="FR" officeooo:rsid="00cc6ed4" fo:background-color="transparent" style:font-name-asian="Arial1" style:font-size-asian="12pt" style:language-asian="fr" style:country-asian="FR" style:font-size-complex="12pt" style:language-complex="ar" style:country-complex="SA"/>
    </style:style>
    <style:style style:name="T53" style:family="text">
      <style:text-properties style:use-window-font-color="true" style:font-name="Times New Roman" fo:font-size="12pt" fo:language="fr" fo:country="FR" officeooo:rsid="00e9361e" fo:background-color="transparent" style:font-name-asian="Arial1" style:font-size-asian="12pt" style:language-asian="fr" style:country-asian="FR" style:font-size-complex="12pt" style:language-complex="ar" style:country-complex="SA"/>
    </style:style>
    <style:style style:name="T54" style:family="text">
      <style:text-properties style:use-window-font-color="true" style:font-name="Times New Roman" fo:font-size="12pt" fo:language="fr" fo:country="FR" style:text-underline-style="none" officeooo:rsid="00cd174e" fo:background-color="transparent" style:font-name-asian="Arial1" style:font-size-asian="12pt" style:language-asian="fr" style:country-asian="FR" style:font-size-complex="12pt" style:language-complex="ar" style:country-complex="SA"/>
    </style:style>
    <style:style style:name="T55" style:family="text">
      <style:text-properties style:use-window-font-color="true" style:font-name="Times New Roman" fo:font-size="12pt" fo:language="fr" fo:country="FR" style:text-underline-style="none" officeooo:rsid="00cc6ed4" fo:background-color="transparent" style:font-name-asian="Arial1" style:font-size-asian="12pt" style:language-asian="fr" style:country-asian="FR" style:font-size-complex="12pt" style:language-complex="ar" style:country-complex="SA"/>
    </style:style>
    <style:style style:name="T56" style:family="text">
      <style:text-properties style:use-window-font-color="true" style:font-name="Times New Roman" fo:font-size="12pt" fo:language="fr" fo:country="FR" style:text-underline-style="none" officeooo:rsid="00e76a3a" fo:background-color="transparent" style:font-name-asian="Arial1" style:font-size-asian="12pt" style:language-asian="fr" style:country-asian="FR" style:font-size-complex="12pt" style:language-complex="ar" style:country-complex="SA"/>
    </style:style>
    <style:style style:name="T57" style:family="text">
      <style:text-properties style:use-window-font-color="true" style:font-name="Times New Roman" fo:font-size="12pt" fo:language="fr" fo:country="FR" style:text-underline-style="none" officeooo:rsid="00e9361e" fo:background-color="transparent" style:font-name-asian="Arial1" style:font-size-asian="12pt" style:language-asian="fr" style:country-asian="FR" style:font-size-complex="12pt" style:language-complex="ar" style:country-complex="SA"/>
    </style:style>
    <style:style style:name="T58" style:family="text">
      <style:text-properties style:use-window-font-color="true" style:font-name="Times New Roman" fo:font-size="12pt" fo:language="fr" fo:country="FR" fo:font-style="normal" style:text-underline-style="solid" style:text-underline-width="auto" style:text-underline-color="font-color" fo:background-color="transparent" style:font-name-asian="Arial1" style:font-size-asian="12pt" style:language-asian="fr" style:country-asian="FR" style:font-style-asian="normal" style:font-name-complex="Arial1" style:font-size-complex="12pt" style:language-complex="ar" style:country-complex="SA" style:font-style-complex="normal"/>
    </style:style>
    <style:style style:name="T59" style:family="text">
      <style:text-properties style:use-window-font-color="true" style:font-name="Times New Roman" fo:font-size="12pt" fo:language="fr" fo:country="FR" fo:font-style="normal" style:text-underline-style="solid" style:text-underline-width="auto" style:text-underline-color="font-color" officeooo:rsid="00602ad8" fo:background-color="transparent" style:font-name-asian="Arial1" style:font-size-asian="12pt" style:language-asian="fr" style:country-asian="FR" style:font-style-asian="normal" style:font-name-complex="Arial1" style:font-size-complex="12pt" style:language-complex="ar" style:country-complex="SA" style:font-style-complex="normal"/>
    </style:style>
    <style:style style:name="T60" style:family="text">
      <style:text-properties style:use-window-font-color="true" style:font-name="Times New Roman" fo:font-size="12pt" fo:language="fr" fo:country="FR" fo:font-style="normal" style:text-underline-style="solid" style:text-underline-width="auto" style:text-underline-color="font-color" fo:background-color="transparent" style:font-name-asian="Arial1" style:font-size-asian="12pt" style:language-asian="fr" style:country-asian="FR" style:font-style-asian="normal" style:font-size-complex="12pt" style:language-complex="ar" style:country-complex="SA" style:font-style-complex="normal"/>
    </style:style>
    <style:style style:name="T61" style:family="text">
      <style:text-properties style:use-window-font-color="true" style:font-name="Times New Roman" fo:font-size="12pt" fo:language="fr" fo:country="FR" fo:font-style="normal" style:text-underline-style="solid" style:text-underline-width="auto" style:text-underline-color="font-color" officeooo:rsid="003bd2aa" fo:background-color="transparent" style:font-name-asian="Arial1" style:font-size-asian="12pt" style:language-asian="fr" style:country-asian="FR" style:font-style-asian="normal" style:font-size-complex="12pt" style:language-complex="ar" style:country-complex="SA" style:font-style-complex="normal"/>
    </style:style>
    <style:style style:name="T62" style:family="text">
      <style:text-properties style:use-window-font-color="true" style:text-line-through-style="none" officeooo:rsid="00602ad8" fo:background-color="transparent" style:font-name-complex="Arial1"/>
    </style:style>
    <style:style style:name="T63" style:family="text">
      <style:text-properties style:use-window-font-color="true" style:text-line-through-style="none" officeooo:rsid="007ed233" fo:background-color="transparent" style:font-name-complex="Arial1"/>
    </style:style>
    <style:style style:name="T64" style:family="text">
      <style:text-properties style:use-window-font-color="true" style:text-line-through-style="none" officeooo:rsid="0112c3aa" fo:background-color="transparent" style:font-name-complex="Arial1"/>
    </style:style>
    <style:style style:name="T65" style:family="text">
      <style:text-properties style:use-window-font-color="true" style:text-line-through-style="none" officeooo:rsid="01134650" fo:background-color="transparent" style:font-name-complex="Arial1"/>
    </style:style>
    <style:style style:name="T66" style:family="text">
      <style:text-properties style:use-window-font-color="true" style:text-line-through-style="none" officeooo:rsid="011f431d" fo:background-color="transparent" style:font-name-complex="Arial1"/>
    </style:style>
    <style:style style:name="T67" style:family="text">
      <style:text-properties style:use-window-font-color="true" style:text-line-through-style="none" officeooo:rsid="00f587a9" fo:background-color="transparent" style:font-name-complex="Arial1"/>
    </style:style>
    <style:style style:name="T68" style:family="text">
      <style:text-properties style:use-window-font-color="true" style:text-line-through-style="none" officeooo:rsid="012bb411" fo:background-color="transparent" style:font-name-complex="Arial1"/>
    </style:style>
    <style:style style:name="T69" style:family="text">
      <style:text-properties style:use-window-font-color="true" officeooo:rsid="0056509f"/>
    </style:style>
    <style:style style:name="T70" style:family="text">
      <style:text-properties style:use-window-font-color="true" officeooo:rsid="0072cd3c"/>
    </style:style>
    <style:style style:name="T71" style:family="text">
      <style:text-properties style:use-window-font-color="true" officeooo:rsid="007e467f"/>
    </style:style>
    <style:style style:name="T72" style:family="text">
      <style:text-properties style:use-window-font-color="true" officeooo:rsid="0087e5b3"/>
    </style:style>
    <style:style style:name="T73" style:family="text">
      <style:text-properties style:use-window-font-color="true" officeooo:rsid="00bd277e"/>
    </style:style>
    <style:style style:name="T74" style:family="text">
      <style:text-properties style:use-window-font-color="true" officeooo:rsid="00f97726"/>
    </style:style>
    <style:style style:name="T75" style:family="text">
      <style:text-properties style:use-window-font-color="true" officeooo:rsid="0106c7b8"/>
    </style:style>
    <style:style style:name="T76" style:family="text">
      <style:text-properties style:use-window-font-color="true" officeooo:rsid="010e7323"/>
    </style:style>
    <style:style style:name="T77" style:family="text">
      <style:text-properties style:use-window-font-color="true" officeooo:rsid="010d165b" style:font-name-asian="Arial1"/>
    </style:style>
    <style:style style:name="T78" style:family="text">
      <style:text-properties style:use-window-font-color="true" officeooo:rsid="0112bb08"/>
    </style:style>
    <style:style style:name="T79" style:family="text">
      <style:text-properties style:use-window-font-color="true" officeooo:rsid="004601bf"/>
    </style:style>
    <style:style style:name="T80" style:family="text">
      <style:text-properties style:use-window-font-color="true" officeooo:rsid="003c1f4d"/>
    </style:style>
    <style:style style:name="T81" style:family="text">
      <style:text-properties style:use-window-font-color="true" officeooo:rsid="005410e6"/>
    </style:style>
    <style:style style:name="T82" style:family="text">
      <style:text-properties style:use-window-font-color="true" officeooo:rsid="00afe154"/>
    </style:style>
    <style:style style:name="T83" style:family="text">
      <style:text-properties style:use-window-font-color="true" officeooo:rsid="010a20e8" style:font-name-complex="Arial1"/>
    </style:style>
    <style:style style:name="T84" style:family="text">
      <style:text-properties style:use-window-font-color="true" officeooo:rsid="0116b7d5" style:font-name-complex="Arial1"/>
    </style:style>
    <style:style style:name="T85" style:family="text">
      <style:text-properties style:use-window-font-color="true" officeooo:rsid="001a3214" style:font-name-complex="Arial1"/>
    </style:style>
    <style:style style:name="T86" style:family="text">
      <style:text-properties style:use-window-font-color="true" officeooo:rsid="011f431d" style:font-name-complex="Arial1"/>
    </style:style>
    <style:style style:name="T87" style:family="text">
      <style:text-properties style:use-window-font-color="true" officeooo:rsid="012673c5" style:font-name-complex="Arial1"/>
    </style:style>
    <style:style style:name="T88" style:family="text">
      <style:text-properties style:use-window-font-color="true" officeooo:rsid="0126bea5" style:font-name-complex="Arial1"/>
    </style:style>
    <style:style style:name="T89" style:family="text">
      <style:text-properties style:use-window-font-color="true" officeooo:rsid="0125ef7b" style:font-name-complex="Arial1"/>
    </style:style>
    <style:style style:name="T90" style:family="text">
      <style:text-properties style:use-window-font-color="true" officeooo:rsid="012ba1df" style:font-name-complex="Arial1"/>
    </style:style>
    <style:style style:name="T91" style:family="text">
      <style:text-properties style:use-window-font-color="true" officeooo:rsid="012e6573" style:font-name-complex="Arial1"/>
    </style:style>
    <style:style style:name="T92" style:family="text">
      <style:text-properties style:use-window-font-color="true" officeooo:rsid="011a1360"/>
    </style:style>
    <style:style style:name="T93" style:family="text">
      <style:text-properties style:use-window-font-color="true" officeooo:rsid="011a9f01"/>
    </style:style>
    <style:style style:name="T94" style:family="text">
      <style:text-properties style:use-window-font-color="true" officeooo:rsid="011e2998"/>
    </style:style>
    <style:style style:name="T95" style:family="text">
      <style:text-properties style:use-window-font-color="true" style:text-line-through-style="solid" officeooo:rsid="01213d15" fo:background-color="transparent" style:font-name-asian="Arial1" style:font-name-complex="Arial1"/>
    </style:style>
    <style:style style:name="T96" style:family="text">
      <style:text-properties style:use-window-font-color="true" style:text-line-through-style="solid" officeooo:rsid="00e9aff3" fo:background-color="transparent" style:font-name-asian="Arial1" style:font-name-complex="Arial1"/>
    </style:style>
    <style:style style:name="T97" style:family="text">
      <style:text-properties style:use-window-font-color="true" style:text-line-through-style="solid" officeooo:rsid="0112bb08" fo:background-color="transparent" style:font-name-asian="Arial1" style:font-name-complex="Arial1"/>
    </style:style>
    <style:style style:name="T98" style:family="text">
      <style:text-properties style:use-window-font-color="true" officeooo:rsid="01253b89"/>
    </style:style>
    <style:style style:name="T99" style:family="text">
      <style:text-properties style:use-window-font-color="true" fo:font-style="normal" officeooo:rsid="012e6573" style:font-style-asian="normal" style:font-style-complex="normal"/>
    </style:style>
    <style:style style:name="T100" style:family="text">
      <style:text-properties style:use-window-font-color="true" fo:font-style="normal" officeooo:rsid="012e6573" fo:background-color="transparent" style:font-style-asian="normal" style:font-style-complex="normal"/>
    </style:style>
    <style:style style:name="T101" style:family="text">
      <style:text-properties style:use-window-font-color="true" fo:font-size="12pt" fo:language="fr" fo:country="FR" fo:font-style="normal" officeooo:rsid="012e6573" style:font-name-asian="Arial1" style:font-size-asian="12pt" style:language-asian="fr" style:country-asian="FR" style:font-style-asian="normal" style:font-name-complex="Arial1" style:font-size-complex="12pt" style:language-complex="ar" style:country-complex="SA" style:font-style-complex="normal"/>
    </style:style>
    <style:style style:name="T102" style:family="text">
      <style:text-properties style:use-window-font-color="true" fo:font-size="12pt" fo:language="fr" fo:country="FR" fo:font-style="normal" officeooo:rsid="012e6573" fo:background-color="transparent" style:font-name-asian="Arial1" style:font-size-asian="12pt" style:language-asian="fr" style:country-asian="FR" style:font-style-asian="normal" style:font-name-complex="Arial1" style:font-size-complex="12pt" style:language-complex="ar" style:country-complex="SA" style:font-style-complex="normal"/>
    </style:style>
    <style:style style:name="T103" style:family="text">
      <style:text-properties fo:color="#ffffff" style:text-outline="false" style:text-line-through-style="none" style:font-name="Tahoma" fo:font-size="10pt" fo:letter-spacing="normal" fo:font-style="normal" fo:text-shadow="none" style:text-underline-style="none" fo:font-weight="normal" style:letter-kerning="true" style:font-size-asian="10pt" style:font-style-asian="normal" style:font-weight-asian="normal" style:text-emphasize="none"/>
    </style:style>
    <style:style style:name="T104" style:family="text">
      <style:text-properties fo:font-weight="normal" officeooo:rsid="003bd2aa" style:font-weight-asian="normal" style:font-weight-complex="normal"/>
    </style:style>
    <style:style style:name="T105" style:family="text">
      <style:text-properties fo:font-weight="normal" officeooo:rsid="004cd8de" style:font-weight-asian="normal" style:font-weight-complex="normal"/>
    </style:style>
    <style:style style:name="T106" style:family="text">
      <style:text-properties fo:font-weight="normal" officeooo:rsid="012e6573" style:font-weight-asian="normal" style:font-weight-complex="normal"/>
    </style:style>
    <style:style style:name="T107" style:family="text">
      <style:text-properties fo:font-weight="normal" fo:background-color="transparent" style:font-name-asian="Arial1" style:font-weight-asian="normal" style:font-name-complex="Arial1" style:font-weight-complex="normal"/>
    </style:style>
    <style:style style:name="T108" style:family="text">
      <style:text-properties fo:font-weight="normal" officeooo:rsid="00ed3c84" fo:background-color="transparent" style:font-name-asian="Arial1" style:font-weight-asian="normal" style:font-name-complex="Arial1" style:font-weight-complex="normal"/>
    </style:style>
    <style:style style:name="T109" style:family="text">
      <style:text-properties fo:font-weight="normal" officeooo:rsid="0106c7b8" fo:background-color="transparent" style:font-name-asian="Arial1" style:font-weight-asian="normal" style:font-name-complex="Arial1" style:font-weight-complex="normal"/>
    </style:style>
    <style:style style:name="T110" style:family="text">
      <style:text-properties fo:font-weight="normal" officeooo:rsid="00583369" fo:background-color="transparent" style:font-name-asian="Arial1" style:font-weight-asian="normal" style:font-name-complex="Arial1" style:font-weight-complex="normal"/>
    </style:style>
    <style:style style:name="T111" style:family="text">
      <style:text-properties fo:font-weight="normal" officeooo:rsid="00fed468" fo:background-color="transparent" style:font-name-asian="Arial1" style:font-weight-asian="normal" style:font-name-complex="Arial1" style:font-weight-complex="normal"/>
    </style:style>
    <style:style style:name="T112" style:family="text">
      <style:text-properties fo:font-weight="normal" officeooo:rsid="00e9aff3" fo:background-color="transparent" style:font-name-asian="Arial1" style:font-weight-asian="normal" style:font-name-complex="Arial1" style:font-weight-complex="normal"/>
    </style:style>
    <style:style style:name="T113" style:family="text">
      <style:text-properties fo:font-weight="normal" officeooo:rsid="0124b158" fo:background-color="transparent" style:font-name-asian="Arial1" style:font-weight-asian="normal" style:font-name-complex="Arial1" style:font-weight-complex="normal"/>
    </style:style>
    <style:style style:name="T114" style:family="text">
      <style:text-properties fo:font-weight="normal" style:font-name-asian="Arial1" style:font-weight-asian="normal" style:font-name-complex="Arial1" style:font-weight-complex="normal"/>
    </style:style>
    <style:style style:name="T115" style:family="text">
      <style:text-properties fo:font-weight="normal" officeooo:rsid="00e9aff3" style:font-name-asian="Arial1" style:font-weight-asian="normal" style:font-name-complex="Arial1" style:font-weight-complex="normal"/>
    </style:style>
    <style:style style:name="T116" style:family="text">
      <style:text-properties officeooo:rsid="00e69a54"/>
    </style:style>
    <style:style style:name="T117" style:family="text">
      <style:text-properties officeooo:rsid="00f5cdb3"/>
    </style:style>
    <style:style style:name="T118" style:family="text">
      <style:text-properties fo:font-style="italic" officeooo:rsid="0053fbc5" style:font-style-asian="italic" style:font-style-complex="italic"/>
    </style:style>
    <style:style style:name="T119" style:family="text">
      <style:text-properties officeooo:rsid="004feb68"/>
    </style:style>
    <style:style style:name="T120" style:family="text">
      <style:text-properties style:font-name="Times New Roman" fo:font-size="12pt" fo:language="fr" fo:country="FR" fo:font-weight="bold" officeooo:rsid="011192d3" fo:background-color="transparent" style:font-name-asian="Arial1" style:font-size-asian="12pt" style:language-asian="fr" style:country-asian="FR" style:font-weight-asian="bold" style:font-size-complex="12pt" style:language-complex="ar" style:country-complex="SA" style:font-weight-complex="bold"/>
    </style:style>
    <style:style style:name="T121" style:family="text">
      <style:text-properties style:font-name="Times New Roman" fo:font-size="12pt" fo:background-color="transparent" style:font-size-asian="12pt" style:font-size-complex="12pt"/>
    </style:style>
    <style:style style:name="T122" style:family="text">
      <style:text-properties fo:font-weight="bold" style:font-weight-asian="bold" style:font-weight-complex="bold"/>
    </style:style>
    <style:style style:name="T123" style:family="text">
      <style:text-properties fo:font-weight="bold" officeooo:rsid="00aba1de" style:font-weight-asian="bold" style:font-weight-complex="bold"/>
    </style:style>
    <style:style style:name="T124" style:family="text">
      <style:text-properties fo:font-weight="bold" officeooo:rsid="010d165b" style:font-weight-asian="bold" style:font-weight-complex="bold"/>
    </style:style>
    <style:style style:name="T125" style:family="text">
      <style:text-properties fo:font-weight="bold" officeooo:rsid="010d165b" style:font-name-asian="Arial1" style:font-weight-asian="bold" style:font-weight-complex="bold"/>
    </style:style>
    <style:style style:name="T126" style:family="text">
      <style:text-properties officeooo:rsid="00c39f26"/>
    </style:style>
    <style:style style:name="T127" style:family="text">
      <style:text-properties officeooo:rsid="00c6a587"/>
    </style:style>
    <style:style style:name="T128" style:family="text">
      <style:text-properties officeooo:rsid="00e9361e"/>
    </style:style>
    <style:style style:name="T129" style:family="text">
      <style:text-properties fo:font-size="12pt" fo:language="fr" fo:country="FR" style:font-name-asian="Arial1" style:font-size-asian="12pt" style:language-asian="fr" style:country-asian="FR" style:font-size-complex="12pt" style:language-complex="ar" style:country-complex="SA"/>
    </style:style>
    <style:style style:name="T130" style:family="text">
      <style:text-properties fo:font-size="12pt" fo:language="fr" fo:country="FR" officeooo:rsid="003c9846" style:font-name-asian="Arial1" style:font-size-asian="12pt" style:language-asian="fr" style:country-asian="FR" style:font-size-complex="12pt" style:language-complex="ar" style:country-complex="SA"/>
    </style:style>
    <style:style style:name="T131" style:family="text">
      <style:text-properties fo:font-size="12pt" fo:language="fr" fo:country="FR" officeooo:rsid="00d92ee2" style:font-name-asian="Arial1" style:font-size-asian="12pt" style:language-asian="fr" style:country-asian="FR" style:font-size-complex="12pt" style:language-complex="ar" style:country-complex="SA"/>
    </style:style>
    <style:style style:name="T132" style:family="text">
      <style:text-properties fo:font-size="12pt" fo:language="fr" fo:country="FR" officeooo:rsid="01213d15" style:font-name-asian="Arial1" style:font-size-asian="12pt" style:language-asian="fr" style:country-asian="FR" style:font-size-complex="12pt" style:language-complex="ar" style:country-complex="SA"/>
    </style:style>
    <style:style style:name="T133" style:family="text">
      <style:text-properties fo:font-size="12pt" fo:language="fr" fo:country="FR" officeooo:rsid="0122ef43" style:font-name-asian="Arial1" style:font-size-asian="12pt" style:language-asian="fr" style:country-asian="FR" style:font-size-complex="12pt" style:language-complex="ar" style:country-complex="SA"/>
    </style:style>
    <style:style style:name="T134" style:family="text">
      <style:text-properties fo:font-size="12pt" fo:language="fr" fo:country="FR" officeooo:rsid="0124b158" style:font-name-asian="Arial1" style:font-size-asian="12pt" style:language-asian="fr" style:country-asian="FR" style:font-size-complex="12pt" style:language-complex="ar" style:country-complex="SA"/>
    </style:style>
    <style:style style:name="T135" style:family="text">
      <style:text-properties fo:font-size="12pt" fo:language="fr" fo:country="FR" officeooo:rsid="0126bea5" style:font-name-asian="Arial1" style:font-size-asian="12pt" style:language-asian="fr" style:country-asian="FR" style:font-size-complex="12pt" style:language-complex="ar" style:country-complex="SA"/>
    </style:style>
    <style:style style:name="T136" style:family="text">
      <style:text-properties fo:font-size="12pt" fo:language="fr" fo:country="FR" officeooo:rsid="01297f7e" style:font-name-asian="Arial1" style:font-size-asian="12pt" style:language-asian="fr" style:country-asian="FR" style:font-size-complex="12pt" style:language-complex="ar" style:country-complex="SA"/>
    </style:style>
    <style:style style:name="T137" style:family="text">
      <style:text-properties fo:font-size="12pt" fo:language="fr" fo:country="FR" officeooo:rsid="012a7adf" style:font-name-asian="Arial1" style:font-size-asian="12pt" style:language-asian="fr" style:country-asian="FR" style:font-size-complex="12pt" style:language-complex="ar" style:country-complex="SA"/>
    </style:style>
    <style:style style:name="T138" style:family="text">
      <style:text-properties fo:font-size="12pt" fo:language="fr" fo:country="FR" style:font-size-asian="12pt" style:language-asian="fr" style:country-asian="FR" style:font-name-complex="Arial1" style:font-size-complex="12pt" style:language-complex="ar" style:country-complex="SA"/>
    </style:style>
    <style:style style:name="T139" style:family="text">
      <style:text-properties fo:font-size="12pt" fo:language="fr" fo:country="FR" officeooo:rsid="00909b60" style:font-size-asian="12pt" style:language-asian="fr" style:country-asian="FR" style:font-name-complex="Arial1" style:font-size-complex="12pt" style:language-complex="ar" style:country-complex="SA"/>
    </style:style>
    <style:style style:name="T140" style:family="text">
      <style:text-properties fo:font-size="12pt" fo:language="fr" fo:country="FR" fo:background-color="transparent" style:font-name-asian="Arial1" style:font-size-asian="12pt" style:language-asian="fr" style:country-asian="FR" style:font-size-complex="12pt" style:language-complex="ar" style:country-complex="SA"/>
    </style:style>
    <style:style style:name="T141" style:family="text">
      <style:text-properties fo:font-size="12pt" fo:language="fr" fo:country="FR" officeooo:rsid="00e76a3a" fo:background-color="transparent" style:font-name-asian="Arial1" style:font-size-asian="12pt" style:language-asian="fr" style:country-asian="FR" style:font-size-complex="12pt" style:language-complex="ar" style:country-complex="SA"/>
    </style:style>
    <style:style style:name="T142" style:family="text">
      <style:text-properties fo:font-size="12pt" fo:language="fr" fo:country="FR" officeooo:rsid="00409700" fo:background-color="transparent" style:font-name-asian="Arial1" style:font-size-asian="12pt" style:language-asian="fr" style:country-asian="FR" style:font-size-complex="12pt" style:language-complex="ar" style:country-complex="SA"/>
    </style:style>
    <style:style style:name="T143" style:family="text">
      <style:text-properties fo:font-size="12pt" fo:language="fr" fo:country="FR" officeooo:rsid="00ec4678" fo:background-color="transparent" style:font-name-asian="Arial1" style:font-size-asian="12pt" style:language-asian="fr" style:country-asian="FR" style:font-size-complex="12pt" style:language-complex="ar" style:country-complex="SA"/>
    </style:style>
    <style:style style:name="T144" style:family="text">
      <style:text-properties fo:font-size="12pt" fo:language="fr" fo:country="FR" officeooo:rsid="00fa38ed" fo:background-color="transparent" style:font-name-asian="Arial1" style:font-size-asian="12pt" style:language-asian="fr" style:country-asian="FR" style:font-size-complex="12pt" style:language-complex="ar" style:country-complex="SA"/>
    </style:style>
    <style:style style:name="T145" style:family="text">
      <style:text-properties fo:font-size="12pt" fo:language="fr" fo:country="FR" officeooo:rsid="0105df86" fo:background-color="transparent" style:font-name-asian="Arial1" style:font-size-asian="12pt" style:language-asian="fr" style:country-asian="FR" style:font-size-complex="12pt" style:language-complex="ar" style:country-complex="SA"/>
    </style:style>
    <style:style style:name="T146" style:family="text">
      <style:text-properties fo:font-size="12pt" fo:language="fr" fo:country="FR" officeooo:rsid="011eb693" fo:background-color="transparent" style:font-name-asian="Arial1" style:font-size-asian="12pt" style:language-asian="fr" style:country-asian="FR" style:font-size-complex="12pt" style:language-complex="ar" style:country-complex="SA"/>
    </style:style>
    <style:style style:name="T147" style:family="text">
      <style:text-properties fo:font-size="12pt" fo:language="fr" fo:country="FR" officeooo:rsid="011f431d" fo:background-color="transparent" style:font-name-asian="Arial1" style:font-size-asian="12pt" style:language-asian="fr" style:country-asian="FR" style:font-size-complex="12pt" style:language-complex="ar" style:country-complex="SA"/>
    </style:style>
    <style:style style:name="T148" style:family="text">
      <style:text-properties fo:font-size="12pt" fo:language="fr" fo:country="FR" officeooo:rsid="01253b89" fo:background-color="transparent" style:font-name-asian="Arial1" style:font-size-asian="12pt" style:language-asian="fr" style:country-asian="FR" style:font-size-complex="12pt" style:language-complex="ar" style:country-complex="SA"/>
    </style:style>
    <style:style style:name="T149" style:family="text">
      <style:text-properties fo:font-size="12pt" fo:language="fr" fo:country="FR" officeooo:rsid="00aa67ab" fo:background-color="transparent" style:font-name-asian="Arial1" style:font-size-asian="12pt" style:language-asian="fr" style:country-asian="FR" style:font-size-complex="12pt" style:language-complex="ar" style:country-complex="SA"/>
    </style:style>
    <style:style style:name="T150" style:family="text">
      <style:text-properties fo:font-size="12pt" fo:language="fr" fo:country="FR" officeooo:rsid="0036776a" fo:background-color="transparent" style:font-name-asian="Arial1" style:font-size-asian="12pt" style:language-asian="fr" style:country-asian="FR" style:font-size-complex="12pt" style:language-complex="ar" style:country-complex="SA"/>
    </style:style>
    <style:style style:name="T151" style:family="text">
      <style:text-properties fo:font-size="12pt" fo:language="fr" fo:country="FR" officeooo:rsid="0122ef43" fo:background-color="transparent" style:font-name-asian="Arial1" style:font-size-asian="12pt" style:language-asian="fr" style:country-asian="FR" style:font-size-complex="12pt" style:language-complex="ar" style:country-complex="SA"/>
    </style:style>
    <style:style style:name="T152" style:family="text">
      <style:text-properties fo:font-size="12pt" fo:language="fr" fo:country="FR" officeooo:rsid="00bd277e" fo:background-color="transparent" style:font-name-asian="Arial1" style:font-size-asian="12pt" style:language-asian="fr" style:country-asian="FR" style:font-size-complex="12pt" style:language-complex="ar" style:country-complex="SA"/>
    </style:style>
    <style:style style:name="T153" style:family="text">
      <style:text-properties fo:font-size="12pt" fo:language="fr" fo:country="FR" officeooo:rsid="0125ef7b" fo:background-color="transparent" style:font-name-asian="Arial1" style:font-size-asian="12pt" style:language-asian="fr" style:country-asian="FR" style:font-size-complex="12pt" style:language-complex="ar" style:country-complex="SA"/>
    </style:style>
    <style:style style:name="T154" style:family="text">
      <style:text-properties fo:font-size="12pt" fo:language="fr" fo:country="FR" officeooo:rsid="01288e25" fo:background-color="transparent" style:font-name-asian="Arial1" style:font-size-asian="12pt" style:language-asian="fr" style:country-asian="FR" style:font-size-complex="12pt" style:language-complex="ar" style:country-complex="SA"/>
    </style:style>
    <style:style style:name="T155" style:family="text">
      <style:text-properties fo:font-size="12pt" fo:language="fr" fo:country="FR" officeooo:rsid="01297f7e" fo:background-color="transparent" style:font-name-asian="Arial1" style:font-size-asian="12pt" style:language-asian="fr" style:country-asian="FR" style:font-size-complex="12pt" style:language-complex="ar" style:country-complex="SA"/>
    </style:style>
    <style:style style:name="T156" style:family="text">
      <style:text-properties fo:font-size="12pt" fo:language="fr" fo:country="FR" officeooo:rsid="012a7adf" fo:background-color="transparent" style:font-name-asian="Arial1" style:font-size-asian="12pt" style:language-asian="fr" style:country-asian="FR" style:font-size-complex="12pt" style:language-complex="ar" style:country-complex="SA"/>
    </style:style>
    <style:style style:name="T157" style:family="text">
      <style:text-properties fo:font-size="12pt" fo:language="fr" fo:country="FR" officeooo:rsid="01213d15" fo:background-color="transparent" style:font-name-asian="Arial1" style:font-size-asian="12pt" style:language-asian="fr" style:country-asian="FR" style:font-size-complex="12pt" style:language-complex="ar" style:country-complex="SA"/>
    </style:style>
    <style:style style:name="T158" style:family="text">
      <style:text-properties fo:font-size="12pt" fo:language="fr" fo:country="FR" officeooo:rsid="0126bea5" fo:background-color="transparent" style:font-name-asian="Arial1" style:font-size-asian="12pt" style:language-asian="fr" style:country-asian="FR" style:font-size-complex="12pt" style:language-complex="ar" style:country-complex="SA"/>
    </style:style>
    <style:style style:name="T159" style:family="text">
      <style:text-properties fo:font-size="12pt" fo:language="fr" fo:country="FR" officeooo:rsid="012f8af6" fo:background-color="transparent" style:font-name-asian="Arial1" style:font-size-asian="12pt" style:language-asian="fr" style:country-asian="FR" style:font-size-complex="12pt" style:language-complex="ar" style:country-complex="SA"/>
    </style:style>
    <style:style style:name="T160" style:family="text">
      <style:text-properties fo:font-size="12pt" fo:language="fr" fo:country="FR" officeooo:rsid="0036776a" fo:background-color="transparent" style:font-name-asian="Arial1" style:font-size-asian="12pt" style:language-asian="fr" style:country-asian="FR" style:font-name-complex="Arial1" style:font-size-complex="12pt" style:language-complex="ar" style:country-complex="SA"/>
    </style:style>
    <style:style style:name="T161" style:family="text">
      <style:text-properties fo:font-size="12pt" fo:language="fr" fo:country="FR" officeooo:rsid="0112c3aa" fo:background-color="transparent" style:font-name-asian="Arial1" style:font-size-asian="12pt" style:language-asian="fr" style:country-asian="FR" style:font-name-complex="Arial1" style:font-size-complex="12pt" style:language-complex="ar" style:country-complex="SA"/>
    </style:style>
    <style:style style:name="T162" style:family="text">
      <style:text-properties fo:font-size="12pt" fo:language="fr" fo:country="FR" officeooo:rsid="0125ef7b" fo:background-color="transparent" style:font-name-asian="Arial1" style:font-size-asian="12pt" style:language-asian="fr" style:country-asian="FR" style:font-name-complex="Arial1" style:font-size-complex="12pt" style:language-complex="ar" style:country-complex="SA"/>
    </style:style>
    <style:style style:name="T163" style:family="text">
      <style:text-properties fo:font-size="12pt" fo:language="fr" fo:country="FR" officeooo:rsid="01288e25" fo:background-color="transparent" style:font-name-asian="Arial1" style:font-size-asian="12pt" style:language-asian="fr" style:country-asian="FR" style:font-name-complex="Arial1" style:font-size-complex="12pt" style:language-complex="ar" style:country-complex="SA"/>
    </style:style>
    <style:style style:name="T164" style:family="text">
      <style:text-properties fo:font-size="12pt" fo:language="fr" fo:country="FR" officeooo:rsid="012d9496" fo:background-color="transparent" style:font-name-asian="Arial1" style:font-size-asian="12pt" style:language-asian="fr" style:country-asian="FR" style:font-name-complex="Arial1" style:font-size-complex="12pt" style:language-complex="ar" style:country-complex="SA"/>
    </style:style>
    <style:style style:name="T165" style:family="text">
      <style:text-properties fo:font-size="12pt" fo:language="fr" fo:country="FR" officeooo:rsid="012e6573" fo:background-color="transparent" style:font-name-asian="Arial1" style:font-size-asian="12pt" style:language-asian="fr" style:country-asian="FR" style:font-name-complex="Arial1" style:font-size-complex="12pt" style:language-complex="ar" style:country-complex="SA"/>
    </style:style>
    <style:style style:name="T166" style:family="text">
      <style:text-properties fo:font-size="12pt" fo:language="fr" fo:country="FR" officeooo:rsid="012f8af6" fo:background-color="transparent" style:font-name-asian="Arial1" style:font-size-asian="12pt" style:language-asian="fr" style:country-asian="FR" style:font-name-complex="Arial1" style:font-size-complex="12pt" style:language-complex="ar" style:country-complex="SA"/>
    </style:style>
    <style:style style:name="T167" style:family="text">
      <style:text-properties fo:font-size="12pt" fo:language="fr" fo:country="FR" officeooo:rsid="01134650" fo:background-color="transparent" style:font-name-asian="Arial1" style:font-size-asian="12pt" style:language-asian="fr" style:country-asian="FR" style:font-name-complex="Arial1" style:font-size-complex="12pt" style:language-complex="ar" style:country-complex="SA"/>
    </style:style>
    <style:style style:name="T168" style:family="text">
      <style:text-properties fo:font-size="12pt" fo:language="fr" fo:country="FR" officeooo:rsid="00975220" fo:background-color="transparent" style:font-size-asian="12pt" style:language-asian="fr" style:country-asian="FR" style:font-name-complex="Arial1" style:font-size-complex="12pt" style:language-complex="ar" style:country-complex="SA"/>
    </style:style>
    <style:style style:name="T169" style:family="text">
      <style:text-properties fo:font-size="12pt" fo:language="fr" fo:country="FR" fo:font-weight="bold" style:font-name-asian="Arial1" style:font-size-asian="12pt" style:language-asian="fr" style:country-asian="FR" style:font-weight-asian="bold" style:font-size-complex="12pt" style:language-complex="ar" style:country-complex="SA" style:font-weight-complex="bold"/>
    </style:style>
    <style:style style:name="T170" style:family="text">
      <style:text-properties fo:font-size="12pt" fo:language="fr" fo:country="FR" fo:font-weight="normal" style:font-name-asian="Arial1" style:font-size-asian="12pt" style:language-asian="fr" style:country-asian="FR" style:font-weight-asian="normal" style:font-size-complex="12pt" style:language-complex="ar" style:country-complex="SA" style:font-weight-complex="normal"/>
    </style:style>
    <style:style style:name="T171" style:family="text">
      <style:text-properties fo:font-size="12pt" fo:language="fr" fo:country="FR" fo:font-weight="normal" officeooo:rsid="00e9aff3" style:font-name-asian="Arial1" style:font-size-asian="12pt" style:language-asian="fr" style:country-asian="FR" style:font-weight-asian="normal" style:font-size-complex="12pt" style:language-complex="ar" style:country-complex="SA" style:font-weight-complex="normal"/>
    </style:style>
    <style:style style:name="T172" style:family="text">
      <style:text-properties fo:font-size="12pt" fo:language="fr" fo:country="FR" fo:font-weight="normal" style:font-size-asian="12pt" style:language-asian="fr" style:country-asian="FR" style:font-weight-asian="normal" style:font-name-complex="Arial1" style:font-size-complex="12pt" style:language-complex="ar" style:country-complex="SA" style:font-weight-complex="normal"/>
    </style:style>
    <style:style style:name="T173" style:family="text">
      <style:text-properties officeooo:rsid="00ed3c84"/>
    </style:style>
    <style:style style:name="T174" style:family="text">
      <style:text-properties fo:background-color="transparent"/>
    </style:style>
    <style:style style:name="T175" style:family="text">
      <style:text-properties officeooo:rsid="001a3214" fo:background-color="transparent" style:font-name-complex="Arial1"/>
    </style:style>
    <style:style style:name="T176" style:family="text">
      <style:text-properties officeooo:rsid="005410e6" fo:background-color="transparent" style:font-name-complex="Arial1"/>
    </style:style>
    <style:style style:name="T177" style:family="text">
      <style:text-properties officeooo:rsid="0053fbc5" fo:background-color="transparent" style:font-name-complex="Arial1"/>
    </style:style>
    <style:style style:name="T178" style:family="text">
      <style:text-properties officeooo:rsid="00de9f96" fo:background-color="transparent" style:font-name-complex="Arial1"/>
    </style:style>
    <style:style style:name="T179" style:family="text">
      <style:text-properties officeooo:rsid="00e9361e" fo:background-color="transparent" style:font-name-complex="Arial1"/>
    </style:style>
    <style:style style:name="T180" style:family="text">
      <style:text-properties officeooo:rsid="00f2dc9a" fo:background-color="transparent" style:font-name-complex="Arial1"/>
    </style:style>
    <style:style style:name="T181" style:family="text">
      <style:text-properties officeooo:rsid="010b5d5a" fo:background-color="transparent" style:font-name-complex="Arial1"/>
    </style:style>
    <style:style style:name="T182" style:family="text">
      <style:text-properties officeooo:rsid="011777b9" fo:background-color="transparent" style:font-name-complex="Arial1"/>
    </style:style>
    <style:style style:name="T183" style:family="text">
      <style:text-properties officeooo:rsid="011e2998" fo:background-color="transparent" style:font-name-complex="Arial1"/>
    </style:style>
    <style:style style:name="T184" style:family="text">
      <style:text-properties officeooo:rsid="0126bea5" fo:background-color="transparent" style:font-name-complex="Arial1"/>
    </style:style>
    <style:style style:name="T185" style:family="text">
      <style:text-properties fo:background-color="transparent" style:font-name-asian="Arial1"/>
    </style:style>
    <style:style style:name="T186" style:family="text">
      <style:text-properties officeooo:rsid="00de9f96" fo:background-color="transparent" style:font-name-asian="Arial1" style:font-name-complex="Arial1"/>
    </style:style>
    <style:style style:name="T187" style:family="text">
      <style:text-properties officeooo:rsid="0125ef7b" fo:background-color="transparent" style:font-name-asian="Arial1" style:font-name-complex="Arial1"/>
    </style:style>
    <style:style style:name="T188" style:family="text">
      <style:text-properties officeooo:rsid="012673c5" fo:background-color="transparent" style:font-name-asian="Arial1" style:font-name-complex="Arial1"/>
    </style:style>
    <style:style style:name="T189" style:family="text">
      <style:text-properties officeooo:rsid="002faed5" fo:background-color="transparent" style:font-name-asian="Arial1"/>
    </style:style>
    <style:style style:name="T190" style:family="text">
      <style:text-properties officeooo:rsid="00ff4237" fo:background-color="transparent" style:font-name-asian="Arial1"/>
    </style:style>
    <style:style style:name="T191" style:family="text">
      <style:text-properties officeooo:rsid="0117bd4b" fo:background-color="transparent" style:font-name-asian="Arial1"/>
    </style:style>
    <style:style style:name="T192" style:family="text">
      <style:text-properties officeooo:rsid="011f431d" fo:background-color="transparent" style:font-name-asian="Arial1"/>
    </style:style>
    <style:style style:name="T193" style:family="text">
      <style:text-properties officeooo:rsid="002e5035" fo:background-color="transparent" style:font-name-asian="Arial1"/>
    </style:style>
    <style:style style:name="T194" style:family="text">
      <style:text-properties officeooo:rsid="00f77ef5" fo:background-color="transparent" style:font-name-asian="Arial1"/>
    </style:style>
    <style:style style:name="T195" style:family="text">
      <style:text-properties officeooo:rsid="0124b158" fo:background-color="transparent" style:font-name-asian="Arial1"/>
    </style:style>
    <style:style style:name="T196" style:family="text">
      <style:text-properties officeooo:rsid="0126bea5" fo:background-color="transparent" style:font-name-asian="Arial1"/>
    </style:style>
    <style:style style:name="T197" style:family="text">
      <style:text-properties officeooo:rsid="00c8375d" fo:background-color="transparent"/>
    </style:style>
    <style:style style:name="T198" style:family="text">
      <style:text-properties officeooo:rsid="007573be" fo:background-color="transparent"/>
    </style:style>
    <style:style style:name="T199" style:family="text">
      <style:text-properties officeooo:rsid="007894a4" fo:background-color="transparent"/>
    </style:style>
    <style:style style:name="T200" style:family="text">
      <style:text-properties officeooo:rsid="00ad5873" fo:background-color="transparent"/>
    </style:style>
    <style:style style:name="T201" style:family="text">
      <style:text-properties officeooo:rsid="001f01f8" fo:background-color="transparent"/>
    </style:style>
    <style:style style:name="T202" style:family="text">
      <style:text-properties officeooo:rsid="003cf5b9" fo:background-color="transparent"/>
    </style:style>
    <style:style style:name="T203" style:family="text">
      <style:text-properties officeooo:rsid="002e5035" fo:background-color="transparent"/>
    </style:style>
    <style:style style:name="T204" style:family="text">
      <style:text-properties officeooo:rsid="004edcbb" fo:background-color="transparent"/>
    </style:style>
    <style:style style:name="T205" style:family="text">
      <style:text-properties officeooo:rsid="0053fbc5" fo:background-color="transparent"/>
    </style:style>
    <style:style style:name="T206" style:family="text">
      <style:text-properties officeooo:rsid="00e9361e" fo:background-color="transparent"/>
    </style:style>
    <style:style style:name="T207" style:family="text">
      <style:text-properties officeooo:rsid="00e9aff3" fo:background-color="transparent"/>
    </style:style>
    <style:style style:name="T208" style:family="text">
      <style:text-properties officeooo:rsid="00f49df3" fo:background-color="transparent"/>
    </style:style>
    <style:style style:name="T209" style:family="text">
      <style:text-properties officeooo:rsid="00f6719a" fo:background-color="transparent"/>
    </style:style>
    <style:style style:name="T210" style:family="text">
      <style:text-properties officeooo:rsid="00f77ef5" fo:background-color="transparent"/>
    </style:style>
    <style:style style:name="T211" style:family="text">
      <style:text-properties officeooo:rsid="00fd8182" fo:background-color="transparent"/>
    </style:style>
    <style:style style:name="T212" style:family="text">
      <style:text-properties officeooo:rsid="00d8ed12" fo:background-color="transparent"/>
    </style:style>
    <style:style style:name="T213" style:family="text">
      <style:text-properties officeooo:rsid="00cae485" fo:background-color="transparent"/>
    </style:style>
    <style:style style:name="T214" style:family="text">
      <style:text-properties officeooo:rsid="00744cab" fo:background-color="transparent"/>
    </style:style>
    <style:style style:name="T215" style:family="text">
      <style:text-properties officeooo:rsid="010d165b" fo:background-color="transparent"/>
    </style:style>
    <style:style style:name="T216" style:family="text">
      <style:text-properties officeooo:rsid="011192d3" fo:background-color="transparent"/>
    </style:style>
    <style:style style:name="T217" style:family="text">
      <style:text-properties officeooo:rsid="0111a47f" fo:background-color="transparent"/>
    </style:style>
    <style:style style:name="T218" style:family="text">
      <style:text-properties officeooo:rsid="011777b9" fo:background-color="transparent"/>
    </style:style>
    <style:style style:name="T219" style:family="text">
      <style:text-properties officeooo:rsid="0124b158" fo:background-color="transparent"/>
    </style:style>
    <style:style style:name="T220" style:family="text">
      <style:text-properties officeooo:rsid="01253b89" fo:background-color="transparent"/>
    </style:style>
    <style:style style:name="T221" style:family="text">
      <style:text-properties officeooo:rsid="0125ef7b" fo:background-color="transparent"/>
    </style:style>
    <style:style style:name="T222" style:family="text">
      <style:text-properties officeooo:rsid="0126bea5" fo:background-color="transparent"/>
    </style:style>
    <style:style style:name="T223" style:family="text">
      <style:text-properties officeooo:rsid="012a7adf" fo:background-color="transparent"/>
    </style:style>
    <style:style style:name="T224" style:family="text">
      <style:text-properties officeooo:rsid="01134650" fo:background-color="transparent"/>
    </style:style>
    <style:style style:name="T225" style:family="text">
      <style:text-properties officeooo:rsid="012f8af6" fo:background-color="transparent"/>
    </style:style>
    <style:style style:name="T226" style:family="text">
      <style:text-properties style:font-name-asian="Arial1"/>
    </style:style>
    <style:style style:name="T227" style:family="text">
      <style:text-properties officeooo:rsid="003c8d33" style:font-name-asian="Arial1"/>
    </style:style>
    <style:style style:name="T228" style:family="text">
      <style:text-properties officeooo:rsid="00cd174e" style:font-name-asian="Arial1"/>
    </style:style>
    <style:style style:name="T229" style:family="text">
      <style:text-properties officeooo:rsid="00d160f6" style:font-name-asian="Arial1"/>
    </style:style>
    <style:style style:name="T230" style:family="text">
      <style:text-properties officeooo:rsid="00e9aff3" style:font-name-asian="Arial1"/>
    </style:style>
    <style:style style:name="T231" style:family="text">
      <style:text-properties officeooo:rsid="00ee9412" style:font-name-asian="Arial1"/>
    </style:style>
    <style:style style:name="T232" style:family="text">
      <style:text-properties officeooo:rsid="00f1df27" style:font-name-asian="Arial1"/>
    </style:style>
    <style:style style:name="T233" style:family="text">
      <style:text-properties officeooo:rsid="00620d76" style:font-name-asian="Arial1"/>
    </style:style>
    <style:style style:name="T234" style:family="text">
      <style:text-properties officeooo:rsid="00b6db13" style:font-name-asian="Arial1"/>
    </style:style>
    <style:style style:name="T235" style:family="text">
      <style:text-properties officeooo:rsid="00ea6214" style:font-name-asian="Arial1"/>
    </style:style>
    <style:style style:name="T236" style:family="text">
      <style:text-properties officeooo:rsid="00643348" style:font-name-asian="Arial1"/>
    </style:style>
    <style:style style:name="T237" style:family="text">
      <style:text-properties officeooo:rsid="00b4c3e3" style:font-name-asian="Arial1"/>
    </style:style>
    <style:style style:name="T238" style:family="text">
      <style:text-properties officeooo:rsid="0062b488" style:font-name-asian="Arial1"/>
    </style:style>
    <style:style style:name="T239" style:family="text">
      <style:text-properties officeooo:rsid="00659e26" style:font-name-asian="Arial1"/>
    </style:style>
    <style:style style:name="T240" style:family="text">
      <style:text-properties officeooo:rsid="004edcbb" style:font-name-asian="Arial1"/>
    </style:style>
    <style:style style:name="T241" style:family="text">
      <style:text-properties officeooo:rsid="00ed3c84" style:font-name-asian="Arial1"/>
    </style:style>
    <style:style style:name="T242" style:family="text">
      <style:text-properties officeooo:rsid="00f03afb" style:font-name-asian="Arial1"/>
    </style:style>
    <style:style style:name="T243" style:family="text">
      <style:text-properties officeooo:rsid="00f2dc9a" style:font-name-asian="Arial1"/>
    </style:style>
    <style:style style:name="T244" style:family="text">
      <style:text-properties officeooo:rsid="00fed468" style:font-name-asian="Arial1"/>
    </style:style>
    <style:style style:name="T245" style:family="text">
      <style:text-properties officeooo:rsid="00ff4237" style:font-name-asian="Arial1"/>
    </style:style>
    <style:style style:name="T246" style:family="text">
      <style:text-properties officeooo:rsid="01005647" style:font-name-asian="Arial1"/>
    </style:style>
    <style:style style:name="T247" style:family="text">
      <style:text-properties officeooo:rsid="0105df86" style:font-name-asian="Arial1"/>
    </style:style>
    <style:style style:name="T248" style:family="text">
      <style:text-properties officeooo:rsid="01072917" style:font-name-asian="Arial1"/>
    </style:style>
    <style:style style:name="T249" style:family="text">
      <style:text-properties officeooo:rsid="01134650" style:font-name-asian="Arial1"/>
    </style:style>
    <style:style style:name="T250" style:family="text">
      <style:text-properties officeooo:rsid="0114c7c4" style:font-name-asian="Arial1"/>
    </style:style>
    <style:style style:name="T251" style:family="text">
      <style:text-properties officeooo:rsid="0117bd4b" style:font-name-asian="Arial1"/>
    </style:style>
    <style:style style:name="T252" style:family="text">
      <style:text-properties officeooo:rsid="012bb411" style:font-name-asian="Arial1"/>
    </style:style>
    <style:style style:name="T253" style:family="text">
      <style:text-properties officeooo:rsid="00f6719a" style:font-name-asian="Arial1"/>
    </style:style>
    <style:style style:name="T254" style:family="text">
      <style:text-properties officeooo:rsid="012d9496" style:font-name-asian="Arial1"/>
    </style:style>
    <style:style style:name="T255" style:family="text">
      <style:text-properties officeooo:rsid="012ed0c6" style:font-name-asian="Arial1"/>
    </style:style>
    <style:style style:name="T256" style:family="text">
      <style:text-properties officeooo:rsid="012f8af6" style:font-name-asian="Arial1"/>
    </style:style>
    <style:style style:name="T257" style:family="text">
      <style:text-properties officeooo:rsid="0131857c" style:font-name-asian="Arial1"/>
    </style:style>
    <style:style style:name="T258" style:family="text">
      <style:text-properties style:font-name-complex="Arial1"/>
    </style:style>
    <style:style style:name="T259" style:family="text">
      <style:text-properties officeooo:rsid="010b5d5a" style:font-name-complex="Arial1"/>
    </style:style>
    <style:style style:name="T260" style:family="text">
      <style:text-properties officeooo:rsid="003e3a4e" style:font-name-complex="Arial1"/>
    </style:style>
    <style:style style:name="T261" style:family="text">
      <style:text-properties style:text-line-through-style="solid"/>
    </style:style>
    <style:style style:name="T262" style:family="text">
      <style:text-properties style:text-line-through-style="solid" style:font-name-complex="Arial1"/>
    </style:style>
    <style:style style:name="T263" style:family="text">
      <style:text-properties style:text-line-through-style="solid" officeooo:rsid="00f1df27" style:font-name-complex="Arial1"/>
    </style:style>
    <style:style style:name="T264" style:family="text">
      <style:text-properties style:text-line-through-style="solid" officeooo:rsid="01072917" style:font-name-complex="Arial1"/>
    </style:style>
    <style:style style:name="T265" style:family="text">
      <style:text-properties style:text-line-through-style="solid" officeooo:rsid="00fa38ed" style:font-name-complex="Arial1"/>
    </style:style>
    <style:style style:name="T266" style:family="text">
      <style:text-properties style:text-line-through-style="solid" officeooo:rsid="012bb411" style:font-name-complex="Arial1"/>
    </style:style>
    <style:style style:name="T267" style:family="text">
      <style:text-properties style:text-line-through-style="solid" officeooo:rsid="007ed233"/>
    </style:style>
    <style:style style:name="T268" style:family="text">
      <style:text-properties style:text-line-through-style="solid" fo:background-color="transparent"/>
    </style:style>
    <style:style style:name="T269" style:family="text">
      <style:text-properties style:text-line-through-style="solid" officeooo:rsid="010b5d5a" fo:background-color="transparent" style:font-name-complex="Arial1"/>
    </style:style>
    <style:style style:name="T270" style:family="text">
      <style:text-properties officeooo:rsid="00f2799d"/>
    </style:style>
    <style:style style:name="T271" style:family="text">
      <style:text-properties officeooo:rsid="00f2dc9a"/>
    </style:style>
    <style:style style:name="T272" style:family="text">
      <style:text-properties officeooo:rsid="003c9846"/>
    </style:style>
    <style:style style:name="T273" style:family="text">
      <style:text-properties officeooo:rsid="00de9f96"/>
    </style:style>
    <style:style style:name="T274" style:family="text">
      <style:text-properties style:text-line-through-style="none"/>
    </style:style>
    <style:style style:name="T275" style:family="text">
      <style:text-properties style:text-line-through-style="none" officeooo:rsid="00aa67ab" fo:background-color="transparent"/>
    </style:style>
    <style:style style:name="T276" style:family="text">
      <style:text-properties style:text-line-through-style="none" officeooo:rsid="0034a467" fo:background-color="transparent" style:font-name-asian="Arial1"/>
    </style:style>
    <style:style style:name="T277" style:family="text">
      <style:text-properties style:text-line-through-style="none" officeooo:rsid="006cdfb3" fo:background-color="transparent" style:font-name-asian="Arial1"/>
    </style:style>
    <style:style style:name="T278" style:family="text">
      <style:text-properties style:text-line-through-style="none" officeooo:rsid="0117bd4b" fo:background-color="transparent" style:font-name-asian="Arial1"/>
    </style:style>
    <style:style style:name="T279" style:family="text">
      <style:text-properties style:text-line-through-style="none" officeooo:rsid="00f2dc9a" fo:background-color="transparent"/>
    </style:style>
    <style:style style:name="T280" style:family="text">
      <style:text-properties style:text-line-through-style="none" officeooo:rsid="011777b9" fo:background-color="transparent"/>
    </style:style>
    <style:style style:name="T281" style:family="text">
      <style:text-properties style:text-line-through-style="none" officeooo:rsid="007ed233"/>
    </style:style>
    <style:style style:name="T282" style:family="text">
      <style:text-properties style:text-line-through-style="none" officeooo:rsid="0112c3aa"/>
    </style:style>
    <style:style style:name="T283" style:family="text">
      <style:text-properties style:text-line-through-style="none" officeooo:rsid="01134650"/>
    </style:style>
    <style:style style:name="T284" style:family="text">
      <style:text-properties style:text-line-through-style="none" officeooo:rsid="0124b158"/>
    </style:style>
    <style:style style:name="T285" style:family="text">
      <style:text-properties style:text-line-through-style="none" officeooo:rsid="012bb411"/>
    </style:style>
    <style:style style:name="T286" style:family="text">
      <style:text-properties fo:color="#000000" officeooo:rsid="0086aaa4"/>
    </style:style>
    <style:style style:name="T287" style:family="text">
      <style:text-properties fo:color="#000000" fo:font-size="12pt" fo:language="fr" fo:country="FR" officeooo:rsid="00f77ef5" fo:background-color="transparent" style:font-name-asian="Arial1" style:font-size-asian="12pt" style:language-asian="fr" style:country-asian="FR" style:font-size-complex="12pt" style:language-complex="ar" style:country-complex="SA"/>
    </style:style>
    <style:style style:name="T288" style:family="text">
      <style:text-properties fo:color="#000000" fo:font-size="12pt" fo:language="fr" fo:country="FR" officeooo:rsid="003cf5b9" fo:background-color="transparent" style:font-name-asian="Arial1" style:font-size-asian="12pt" style:language-asian="fr" style:country-asian="FR" style:font-size-complex="12pt" style:language-complex="ar" style:country-complex="SA"/>
    </style:style>
    <style:style style:name="T289" style:family="text">
      <style:text-properties fo:color="#000000" fo:font-size="12pt" fo:language="fr" fo:country="FR" officeooo:rsid="002faed5" fo:background-color="transparent" style:font-name-asian="Arial1" style:font-size-asian="12pt" style:language-asian="fr" style:country-asian="FR" style:font-size-complex="12pt" style:language-complex="ar" style:country-complex="SA"/>
    </style:style>
    <style:style style:name="T290" style:family="text">
      <style:text-properties fo:color="#000000" fo:font-size="12pt" fo:language="fr" fo:country="FR" officeooo:rsid="00fd8182" fo:background-color="transparent" style:font-name-asian="Arial1" style:font-size-asian="12pt" style:language-asian="fr" style:country-asian="FR" style:font-size-complex="12pt" style:language-complex="ar" style:country-complex="SA"/>
    </style:style>
    <style:style style:name="T291" style:family="text">
      <style:text-properties fo:color="#000000" fo:font-size="12pt" fo:language="fr" fo:country="FR" officeooo:rsid="011777b9" fo:background-color="transparent" style:font-name-asian="Arial1" style:font-size-asian="12pt" style:language-asian="fr" style:country-asian="FR" style:font-size-complex="12pt" style:language-complex="ar" style:country-complex="SA"/>
    </style:style>
    <style:style style:name="T292" style:family="text">
      <style:text-properties fo:color="#000000" fo:font-size="12pt" fo:language="fr" fo:country="FR" officeooo:rsid="0117bd4b" fo:background-color="transparent" style:font-name-asian="Arial1" style:font-size-asian="12pt" style:language-asian="fr" style:country-asian="FR" style:font-size-complex="12pt" style:language-complex="ar" style:country-complex="SA"/>
    </style:style>
    <style:style style:name="T293" style:family="text">
      <style:text-properties fo:color="#000000" fo:font-size="12pt" fo:language="fr" fo:country="FR" officeooo:rsid="01253b89" fo:background-color="transparent" style:font-name-asian="Arial1" style:font-size-asian="12pt" style:language-asian="fr" style:country-asian="FR" style:font-size-complex="12pt" style:language-complex="ar" style:country-complex="SA"/>
    </style:style>
    <style:style style:name="T294" style:family="text">
      <style:text-properties officeooo:rsid="0085d921"/>
    </style:style>
    <style:style style:name="T295" style:family="text">
      <style:text-properties officeooo:rsid="0094848f"/>
    </style:style>
    <style:style style:name="T296" style:family="text">
      <style:text-properties officeooo:rsid="01035042"/>
    </style:style>
    <style:style style:name="T297" style:family="text">
      <style:text-properties officeooo:rsid="0086aaa4"/>
    </style:style>
    <style:style style:name="T298" style:family="text">
      <style:text-properties officeooo:rsid="00aba1de"/>
    </style:style>
    <style:style style:name="T299" style:family="text">
      <style:text-properties fo:font-style="normal" officeooo:rsid="011777b9" style:font-style-asian="normal" style:font-style-complex="normal"/>
    </style:style>
    <style:style style:name="T300" style:family="text">
      <style:text-properties fo:font-style="normal" officeooo:rsid="011777b9" fo:background-color="transparent" style:font-style-asian="normal" style:font-name-complex="Arial1" style:font-style-complex="normal"/>
    </style:style>
    <style:style style:name="T301" style:family="text">
      <style:text-properties officeooo:rsid="0053fbc5"/>
    </style:style>
    <style:style style:name="T302" style:family="text">
      <style:text-properties fo:color="#0033cc" fo:font-size="12pt" fo:language="fr" fo:country="FR" style:font-name-asian="Arial1" style:font-size-asian="12pt" style:language-asian="fr" style:country-asian="FR" style:font-name-complex="Arial1" style:font-size-complex="12pt" style:language-complex="ar" style:country-complex="SA"/>
    </style:style>
    <style:style style:name="T303" style:family="text">
      <style:text-properties fo:color="#0033cc" fo:font-size="12pt" fo:language="fr" fo:country="FR" style:font-name-asian="Arial1" style:font-size-asian="12pt" style:language-asian="fr" style:country-asian="FR" style:font-size-complex="12pt" style:language-complex="ar" style:country-complex="SA"/>
    </style:style>
    <style:style style:name="T304" style:family="text">
      <style:text-properties officeooo:rsid="0087e5b3"/>
    </style:style>
    <style:style style:name="T305" style:family="text">
      <style:text-properties officeooo:rsid="002faed5"/>
    </style:style>
    <style:style style:name="T306" style:family="text">
      <style:text-properties officeooo:rsid="005038ff"/>
    </style:style>
    <style:style style:name="T307" style:family="text">
      <style:text-properties officeooo:rsid="007ed233"/>
    </style:style>
    <style:style style:name="T308" style:family="text">
      <style:text-properties officeooo:rsid="003bd2aa"/>
    </style:style>
    <style:style style:name="T309" style:family="text">
      <style:text-properties fo:color="#6666ff" fo:font-size="12pt" fo:language="fr" fo:country="FR" fo:font-weight="bold" style:font-name-asian="Arial1" style:font-size-asian="12pt" style:language-asian="fr" style:country-asian="FR" style:font-weight-asian="bold" style:font-size-complex="12pt" style:language-complex="ar" style:country-complex="SA" style:font-weight-complex="bold"/>
    </style:style>
    <style:style style:name="T310" style:family="text">
      <style:text-properties fo:color="#6666ff" fo:font-size="12pt" fo:language="fr" fo:country="FR" style:font-name-asian="Arial1" style:font-size-asian="12pt" style:language-asian="fr" style:country-asian="FR" style:font-size-complex="12pt" style:language-complex="ar" style:country-complex="SA"/>
    </style:style>
    <style:style style:name="T311" style:family="text">
      <style:text-properties officeooo:rsid="00f1df27"/>
    </style:style>
    <style:style style:name="T312" style:family="text">
      <style:text-properties officeooo:rsid="00f6719a"/>
    </style:style>
    <style:style style:name="T313" style:family="text">
      <style:text-properties officeooo:rsid="00f97726"/>
    </style:style>
    <style:style style:name="T314" style:family="text">
      <style:text-properties officeooo:rsid="00fa38ed"/>
    </style:style>
    <style:style style:name="T315" style:family="text">
      <style:text-properties officeooo:rsid="00fed468"/>
    </style:style>
    <style:style style:name="T316" style:family="text">
      <style:text-properties officeooo:rsid="00ff4237"/>
    </style:style>
    <style:style style:name="T317" style:family="text">
      <style:text-properties officeooo:rsid="01005647"/>
    </style:style>
    <style:style style:name="T318" style:family="text">
      <style:text-properties officeooo:rsid="0105df86"/>
    </style:style>
    <style:style style:name="T319" style:family="text">
      <style:text-properties officeooo:rsid="0106a06a"/>
    </style:style>
    <style:style style:name="T320" style:family="text">
      <style:text-properties officeooo:rsid="01072917"/>
    </style:style>
    <style:style style:name="T321" style:family="text">
      <style:text-properties officeooo:rsid="01090657"/>
    </style:style>
    <style:style style:name="T322" style:family="text">
      <style:text-properties officeooo:rsid="00602ad8"/>
    </style:style>
    <style:style style:name="T323" style:family="text">
      <style:text-properties officeooo:rsid="010d165b"/>
    </style:style>
    <style:style style:name="T324" style:family="text">
      <style:text-properties officeooo:rsid="010e7323"/>
    </style:style>
    <style:style style:name="T325" style:family="text">
      <style:text-properties officeooo:rsid="01134650"/>
    </style:style>
    <style:style style:name="T326" style:family="text">
      <style:text-properties officeooo:rsid="001a3214"/>
    </style:style>
    <style:style style:name="T327" style:family="text">
      <style:text-properties officeooo:rsid="011a1360"/>
    </style:style>
    <style:style style:name="T328" style:family="text">
      <style:text-properties officeooo:rsid="011a9f01"/>
    </style:style>
    <style:style style:name="T329" style:family="text">
      <style:text-properties officeooo:rsid="011eb693"/>
    </style:style>
    <style:style style:name="T330" style:family="text">
      <style:text-properties officeooo:rsid="011f431d"/>
    </style:style>
    <style:style style:name="T331" style:family="text">
      <style:text-properties style:font-name="Times New Roman1" officeooo:rsid="0131f4f0"/>
    </style:style>
    <style:style style:name="T332" style:family="text">
      <style:text-properties officeooo:rsid="012d9496"/>
    </style:style>
    <style:style style:name="T333" style:family="text">
      <style:text-properties officeooo:rsid="012ed0c6"/>
    </style:style>
    <style:style style:name="T334" style:family="text">
      <style:text-properties officeooo:rsid="012f8af6"/>
    </style:style>
    <style:style style:name="T335" style:family="text">
      <style:text-properties officeooo:rsid="0114c7c4"/>
    </style:style>
    <style:style style:name="T336" style:family="text">
      <style:text-properties officeooo:rsid="0131f4f0"/>
    </style:style>
    <style:style style:name="T337"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38" style:family="text">
      <style:text-properties style:use-window-font-color="true" style:text-outline="false" style:text-line-through-styl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39"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text:style-name="Numbering_20_Symbols" style:num-prefix="Article "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D<text:span text:style-name="T331">É</text:span>CISION</text:p>
      <text:p text:style-name="P53"><text:span text:style-name="T169">du </text:span><text:span text:style-name="T309">JJ mois 2015</text:span><text:span text:style-name="T169"> relative à l’utilisation des technologies de l’information et de la communication par les organisations syndicales</text:span></text:p>
      <text:p text:style-name="P7"/>
      <text:p text:style-name="P7"/>
      <text:p text:style-name="P7"/>
      <text:p text:style-name="P55"><text:span text:style-name="T129">L</text:span><text:span text:style-name="T131">e Secrétaire général,</text:span></text:p>
      <text:p text:style-name="P7"/>
      <text:p text:style-name="P117"><text:span text:style-name="T308">V</text:span><text:span text:style-name="T104">u le décret n° </text:span><text:span text:style-name="T106">82</text:span><text:span text:style-name="T104">-</text:span><text:span text:style-name="T106">447 du 28 mai 1982 modifié relatif à l’exercice du droit syndical dans la fonction publique ;</text:span></text:p>
      <text:p text:style-name="P117"><text:span text:style-name="T106"/></text:p>
      <text:p text:style-name="P119"><text:span text:style-name="T106">Vu </text:span><text:span text:style-name="T105">l’arrêté </text:span><text:span text:style-name="T104">du 4 novembre 2014 relatif</text:span><text:span text:style-name="T104"> aux conditions d’accès aux technologies de l’information et de la communication et à l’utilisation de certaines données par les organisations syndicales dans la fonction publique de l’État ;</text:span></text:p>
      <text:p text:style-name="P7"/>
      <text:p text:style-name="P55"><text:span text:style-name="T129">Vu l’avis du comité technique ministériel en date du </text:span><text:span text:style-name="T310">JJ mois 2015</text:span><text:span text:style-name="T138">,</text:span></text:p>
      <text:p text:style-name="P7"/>
      <text:p text:style-name="P10"/>
      <text:p text:style-name="P18">Décide :</text:p>
      <text:p text:style-name="P18"/>
      <text:p text:style-name="P56">La présente décision a pour objet de fixer les principes <text:span text:style-name="T116">de mise à disposition des technologies de l’information et de la communication (TIC) aux organisations syndicales du ministère de la culture et de la communication,</text:span> <text:span text:style-name="T327">ainsi que</text:span> le<text:span text:style-name="T116">ur</text:span>s modalités <text:span text:style-name="T116">d’utilisation</text:span>.</text:p>
      <text:p text:style-name="P56"/>
      <text:p text:style-name="P41"><text:span text:style-name="T76">Dans</text:span><text:span text:style-name="T4"> chaque s</text:span><text:span text:style-name="T71">ervice ou établissement public </text:span><text:span text:style-name="T4">du ministère, la mise à disposition des </text:span><text:span text:style-name="T72">accès aux TIC ainsi que leurs modalités</text:span><text:span text:style-name="T4"> d’</text:span><text:span text:style-name="T73">utilisation </text:span><text:span text:style-name="T74">par les organisations syndicales </text:span><text:span text:style-name="T73">sont</text:span><text:span text:style-name="T4"> fixée</text:span><text:span text:style-name="T73">s</text:span><text:span text:style-name="T4"> par décision de l’autorité concernée, </text:span><text:span text:style-name="T71">après avis du comité technique compétent, </text:span><text:span text:style-name="T74">conformément aux dispositions en vigueur et notamment du décret </text:span><text:span text:style-name="T99">susvisé</text:span><text:span text:style-name="T4">. </text:span><text:span text:style-name="T69">Sous réserve des possibilités techniques </text:span><text:span text:style-name="T70">et matérielles</text:span><text:span text:style-name="T69">, c</text:span><text:span text:style-name="T4">ette décision </text:span><text:span text:style-name="T75">de proximité</text:span><text:span text:style-name="T4"> </text:span><text:span text:style-name="T92">s’inscrit dans le cadre</text:span><text:span text:style-name="T4"> de la présente décision.</text:span></text:p>
      <text:p text:style-name="P58"/>
      <text:p text:style-name="P133"><text:span text:style-name="T117">Les</text:span> conditions d’accès aux TIC <text:span text:style-name="T117">des organisations syndicales </text:span>lors des <text:span text:style-name="T313">périodes </text:span>électorales <text:span text:style-name="T327">précédant les scrutins de représentativité </text:span>font l’objet d’instructions spécifiques. <text:span text:style-name="T319">En particulier, les conditions de représentativité fixées à l’article 8 sont alors suspendues.</text:span></text:p>
      <text:p text:style-name="P57"/>
      <text:p text:style-name="P114">La diffusion d’informations <text:span text:style-name="T273">d’origine syndicale</text:span> par la messagerie électronique du ministère et la publication d’informations <text:span text:style-name="T273">d’origine syndicale</text:span> sur un<text:span text:style-name="T306">e</text:span> <text:span text:style-name="T306">page dédiée du site intranet</text:span> du ministère <text:span text:style-name="T119">ne se substituent pas aux autres moyens de communication prévus par le décret </text:span><text:span text:style-name="T100">susvisé</text:span><text:span text:style-name="T119">.</text:span></text:p>
      <text:p text:style-name="P37"/>
      <text:p text:style-name="P57"><text:span text:style-name="T328">Sous réserve des dispositions de la présente décision</text:span><text:span text:style-name="T328"><office:annotation><dc:creator>unsaculture</dc:creator><dc:date>2015-05-26T15:01:17</dc:date><text:list text:style-name=""><text:list-item><text:p text:style-name="P137"><text:span text:style-name="T337">La charte informatique prévoit par ex la surveillance des connections et la possibilité de consulter les courriels pro.</text:span></text:p></text:list-item></text:list></office:annotation></text:span><text:span text:style-name="T328">, </text:span>l<text:span text:style-name="T126">es</text:span> charte<text:span text:style-name="T126">s</text:span> d’utilisation des moyens informatiques <text:span text:style-name="T126">(annexe 2) </text:span>et <text:span text:style-name="T127">des courriels</text:span> <text:span text:style-name="T126">(</text:span>annexe 3<text:span text:style-name="T126">)</text:span> <text:span text:style-name="T128">s’</text:span>appliquent aux organisations syndicales.</text:p>
      <text:p text:style-name="P57"/>
      <text:p text:style-name="P77"><text:span text:style-name="T322">Le contenu des messages et informations diffusés par les organisations syndicales au moyen des TIC ne sauraient engager la responsabilité civile ou pénale du ministère de la culture et de la communication ou de ses services.</text:span><text:span text:style-name="T322"><office:annotation><dc:creator>unsaculture</dc:creator><dc:date>2015-05-11T17:39:47</dc:date><text:p><text:span text:style-name="T337">Prévoir des dispositions (et leurs voies de recours) en cas de manquements -&gt; dans les engagements ?</text:span></text:p></office:annotation></text:span></text:p>
      <text:p text:style-name="P12"/>
      <text:p text:style-name="P12"/>
      <text:p text:style-name="P23">Champ d’application.</text:p>
      <text:list xml:id="list6054411524424637145" text:style-name="L18">
        <text:list-item>
          <text:p text:style-name="P94"/>
        </text:list-item>
      </text:list>
      <text:p text:style-name="P22"><text:span text:style-name="T6">Sont concernées par les présentes dispositions les organisations syndicales </text:span><text:span text:style-name="T10">nationales </text:span><text:span text:style-name="T6">constituées au </text:span><text:soft-page-break/><text:span text:style-name="T6">niveau ministériel, </text:span><text:span text:style-name="T7">d’un service ou groupe de services du ministère de la culture et de la communication </text:span><text:span text:style-name="T11">et</text:span><text:span text:style-name="T6"> </text:span><text:span text:style-name="T11">représentées au comité technique</text:span><text:span text:style-name="T6"> ministér</text:span><text:span text:style-name="T7">iel ou </text:span><text:span text:style-name="T17">au </text:span><text:span text:style-name="T7">comité technique de proximité</text:span><text:span text:style-name="T8"> </text:span><text:span text:style-name="T18">correspondant</text:span><text:span text:style-name="T6">.</text:span></text:p>
      <text:p text:style-name="P76"/>
      <text:p text:style-name="P75"/>
      <text:p text:style-name="P135"><text:span text:style-name="T258">Mise à disposition de matériel </text:span><text:span text:style-name="T260">et</text:span><text:span text:style-name="T258"> assistance technique.</text:span></text:p>
      <text:list xml:id="list165233728172111" text:continue-numbering="true" text:style-name="L18">
        <text:list-item>
          <text:p text:style-name="P95"/>
        </text:list-item>
      </text:list>
      <text:p text:style-name="P19">L’équipement des locaux syndicaux en matériels et en logiciels informatiques s’effectue à la charge <text:span text:style-name="T203">du ministère, </text:span><text:span text:style-name="T210">du service ou </text:span><text:span text:style-name="T219">du </text:span><text:span text:style-name="T210">groupe de service</text:span><text:span text:style-name="T174">. </text:span><text:span text:style-name="T209">C</text:span><text:span text:style-name="T174">es postes informatiques</text:span><text:span text:style-name="T198"> </text:span><text:span text:style-name="T211">permettent</text:span><text:span text:style-name="T199"> </text:span><text:span text:style-name="T174">l’accès </text:span><text:span text:style-name="T211">au réseau</text:span><text:span text:style-name="T200"> intranet</text:span><text:span text:style-name="T174"> ainsi qu’à tous </text:span><text:span text:style-name="T210">s</text:span><text:span text:style-name="T174">es services </text:span><text:span text:style-name="T209">(</text:span><text:span text:style-name="T174">messageries, annuaires…</text:span><text:span text:style-name="T197">) </text:span><text:span text:style-name="T211">et l’accès au réseau </text:span><text:span text:style-name="T222">I</text:span><text:span text:style-name="T211">nternet</text:span><text:span text:style-name="T197">.</text:span></text:p>
      <text:p text:style-name="P48"/>
      <text:p text:style-name="P44">Le matériel mis à disposition <text:span text:style-name="T312">est du </text:span>même type et aussi performant que celui <text:span text:style-name="T305">dont sont dotés les agents du ministère, du service ou du groupe de services.</text:span></text:p>
      <text:p text:style-name="P8"/>
      <text:p text:style-name="P124"><text:span text:style-name="T191">L</text:span><text:span text:style-name="T189">a liste des équipements concernés est fixée par une note de service relative aux moyens des organisations syndicales. </text:span><text:span text:style-name="T174">Les demandes de matériel</text:span><text:span text:style-name="T205">s</text:span><text:span text:style-name="T174"> supplémentaire</text:span><text:span text:style-name="T205">s</text:span><text:span text:style-name="T174"> s’effectuent via </text:span><text:span text:style-name="T202">l’assistance informatique et téléphonique </text:span><text:span text:style-name="T204">du ministère</text:span><text:span text:style-name="T193">, </text:span><text:span text:style-name="T194">du service ou </text:span><text:span text:style-name="T195">du </text:span><text:span text:style-name="T194">groupe de service</text:span><text:span text:style-name="T202">.</text:span></text:p>
      <text:p text:style-name="P113"/>
      <text:p text:style-name="P19"/>
      <text:list xml:id="list165233728152466" text:continue-numbering="true" text:style-name="L18">
        <text:list-item>
          <text:p text:style-name="P95"/>
        </text:list-item>
      </text:list>
      <text:p text:style-name="P125"><text:span text:style-name="T289">L’administration </text:span><text:span text:style-name="T291">est garante du bon fonctionnement des équipements et outils informatiques </text:span><text:span text:style-name="T292">qu’elle met</text:span><text:span text:style-name="T291"> à disposition.</text:span></text:p>
      <text:p text:style-name="P125"><text:span text:style-name="T291"/></text:p>
      <text:p text:style-name="P125"><text:span text:style-name="T291">L’administration fournit aux organisations syndicales une assistance technique dans les mêmes conditions et dans les mêmes délais que pour tout </text:span><text:span text:style-name="T287">agent du ministère, </text:span><text:span text:style-name="T293">du service ou du groupe de services</text:span><text:span text:style-name="T287"> </text:span><text:span text:style-name="T291">utilisateur des </text:span><text:span text:style-name="T288">TIC.</text:span></text:p>
      <text:p text:style-name="P126"><text:span text:style-name="T288"/></text:p>
      <text:p text:style-name="P125"><text:span text:style-name="T289">La maintenance </text:span><text:span text:style-name="T290">des équipements informatiques</text:span><text:span text:style-name="T289"> est assurée exclusivement par l’administration ou par les prestataires mandatés par elle seule.</text:span></text:p>
      <text:p text:style-name="P126"><text:span text:style-name="T288"/></text:p>
      <text:p text:style-name="P33"/>
      <text:p text:style-name="P33"/>
      <text:p text:style-name="P4">Visioconférence<text:span text:style-name="T315">s</text:span></text:p>
      <text:list xml:id="list165233744156529" text:continue-numbering="true" text:style-name="L18">
        <text:list-item>
          <text:p text:style-name="P95"/>
        </text:list-item>
      </text:list>
      <text:p text:style-name="P28"><text:span text:style-name="T323">Quand ils existent, les équipements</text:span> de visioconférence <text:span text:style-name="T323">du ministère, du service ou du groupe de services peuvent être mis </text:span>à disposition des organisations syndicales <text:span text:style-name="T324">qui le souhaitent selon les procédures de réservation définies au sein du service.</text:span></text:p>
      <text:p text:style-name="P9"/>
      <text:p text:style-name="P88">L<text:span text:style-name="T317">e service</text:span> n’est pas tenu <text:span text:style-name="T294">de s’équiper</text:span> d’un système de visioconférence <text:span text:style-name="T321">ni</text:span> de <text:span text:style-name="T295">l’adapter </text:span>aux besoins spécifiques des organisations syndicales.</text:p>
      <text:p text:style-name="P88"/>
      <text:p text:style-name="P34"/>
      <text:p text:style-name="P136"><text:span text:style-name="T318">Messagerie</text:span></text:p>
      <text:list xml:id="list165233744159310" text:continue-numbering="true" text:style-name="L18">
        <text:list-item>
          <text:p text:style-name="P95"><text:span text:style-name="T124"/></text:p>
        </text:list-item>
      </text:list>
      <text:p text:style-name="P84"><text:span text:style-name="T40">L</text:span><text:span text:style-name="T41">es </text:span><text:span text:style-name="T40">messages </text:span><text:span text:style-name="T41">électroniques entre </text:span><text:span text:style-name="T39">chaque</text:span><text:span text:style-name="T41"> agent et les organisations syndicales sont confidentiels et protégés par les dispositions applicables au secret des correspondances.</text:span><text:span text:style-name="T41"><office:annotation><dc:creator>unsaculture</dc:creator><dc:date>2015-05-11T17:01:01</dc:date><text:list text:style-name=""><text:list-item><text:p text:style-name="P137"><text:span text:style-name="T337">Réf. ?</text:span></text:p></text:list-item></text:list></office:annotation></text:span></text:p>
      <text:p text:style-name="P59"/>
      <text:p text:style-name="P84"><text:soft-page-break/><text:span text:style-name="T41">L</text:span><text:span text:style-name="T42">es messages </text:span><text:span text:style-name="T41">diffusés </text:span><text:span text:style-name="T39">sur</text:span><text:span text:style-name="T43"> la messagerie </text:span><text:span text:style-name="T44">du ministère, </text:span><text:span text:style-name="T49">du service</text:span><text:span text:style-name="T44"> ou d</text:span><text:span text:style-name="T49">u groupe de </text:span><text:span text:style-name="T44">services</text:span><text:span text:style-name="T42"> </text:span><text:span text:style-name="T45">le </text:span><text:span text:style-name="T42">sont sous </text:span><text:span text:style-name="T41">l’</text:span><text:span text:style-name="T42">entière responsabilité </text:span><text:span text:style-name="T41">de</text:span><text:span text:style-name="T39">s</text:span><text:span text:style-name="T43"> </text:span><text:span text:style-name="T41">organisation</text:span><text:span text:style-name="T39">s</text:span><text:span text:style-name="T41"> syndicale</text:span><text:span text:style-name="T39">s et de chaque agent</text:span><text:span text:style-name="T42">. </text:span><text:span text:style-name="T44">Ils </text:span><text:span text:style-name="T42">doi</text:span><text:span text:style-name="T44">ven</text:span><text:span text:style-name="T42">t être en relation avec l’objet du syndicat et ne pas contrevenir aux dispositions léga</text:span><text:span text:style-name="T39">les et réglementaires </text:span><text:span text:style-name="T48">en vigueur</text:span><text:span text:style-name="T42">.</text:span></text:p>
      <text:p text:style-name="P65"/>
      <text:p text:style-name="P107"/>
      <text:list xml:id="list165233744167726" text:continue-list="list165233744159310" text:style-name="L18">
        <text:list-item>
          <text:p text:style-name="P97"><text:span text:style-name="T124"/></text:p>
        </text:list-item>
      </text:list>
      <text:p text:style-name="P45"><text:span text:style-name="T320">Dans le respect de la charte courriel, tout agent peut</text:span> <text:span text:style-name="T314">utiliser son adresse professionnelle nominative dans le cadre de ses activités syndicales.</text:span></text:p>
      <text:p text:style-name="P60"/>
      <text:p text:style-name="P45">L<text:span text:style-name="T315">e caractère</text:span> syndical doit apparaître clairement dans l’objet de chaque message, <text:span text:style-name="T271">dès </text:span>avant l’ouverture de celui-ci.</text:p>
      <text:p text:style-name="P45"/>
      <text:p text:style-name="P67">L’u<text:span text:style-name="T329">tilisation</text:span> des accusés de réception et accusés de lecture est <text:span text:style-name="T173">proscrit</text:span>.</text:p>
      <text:p text:style-name="P69"/>
      <text:p text:style-name="P42"><text:span text:style-name="T78">L</text:span><text:span text:style-name="T31">’émetteur du message doit veiller à l</text:span><text:span text:style-name="T1">a </text:span><text:span text:style-name="T31">protection</text:span><text:span text:style-name="T1"> de l’anonymat des </text:span><text:span text:style-name="T98">différents </text:span><text:span text:style-name="T1">destinataires </text:span><text:span text:style-name="T31">e</text:span><text:span text:style-name="T74">t</text:span><text:span text:style-name="T1"> positionner les </text:span><text:span text:style-name="T31">adresses </text:span><text:span text:style-name="T98">multiples </text:span><text:span text:style-name="T1">dans le champ « copie cachée » (ou « CCI »).</text:span></text:p>
      <text:p text:style-name="P67"/>
      <text:p text:style-name="P46"><text:span text:style-name="T79">L</text:span><text:span text:style-name="T80">e nombre de destinataires </text:span><text:span text:style-name="T81">autorisé </text:span><text:span text:style-name="T80">par envoi </text:span><text:span text:style-name="T93">ainsi que</text:span><text:span text:style-name="T80"> </text:span><text:span text:style-name="T79">l</text:span><text:span text:style-name="T93">e </text:span><text:span text:style-name="T94">poids</text:span><text:span text:style-name="T78"> des messages (corps et pièces jointes) </text:span><text:span text:style-name="T80">sont fixés en annexe </text:span><text:span text:style-name="T82">1</text:span><text:span text:style-name="T78">.</text:span></text:p>
      <text:p text:style-name="P60"/>
      <text:p text:style-name="P107"/>
      <text:list xml:id="list165233760152616" text:continue-numbering="true" text:style-name="L18">
        <text:list-item>
          <text:p text:style-name="P98"><text:span text:style-name="T77"/></text:p>
        </text:list-item>
      </text:list>
      <text:p text:style-name="P87"><text:span text:style-name="T108">Les représentants d’</text:span><text:span text:style-name="T109">une </text:span><text:span text:style-name="T110">organisation syndicale peu</text:span><text:span text:style-name="T111">ven</text:span><text:span text:style-name="T110">t</text:span><text:span text:style-name="T107"> saisir l’administration </text:span><text:span text:style-name="T113">du ministère, du service ou du groupe de services</text:span><text:span text:style-name="T107"> de toute question via la messagerie, en s’adressant au directeur ou à s</text:span><text:span text:style-name="T112">es</text:span><text:span text:style-name="T114"> représentant</text:span><text:span text:style-name="T115">s</text:span><text:span text:style-name="T114">.</text:span></text:p>
      <text:p text:style-name="P13"/>
      <text:p text:style-name="P107"/>
      <text:list xml:id="list165233760176073" text:continue-numbering="true" text:style-name="L18">
        <text:list-item>
          <text:p text:style-name="P100"><text:span text:style-name="T124"/></text:p>
        </text:list-item>
      </text:list>
      <text:p text:style-name="P128"><text:span text:style-name="T134">O</text:span><text:span text:style-name="T132">utre le simple accès </text:span><text:span text:style-name="T135">au réseau</text:span><text:span text:style-name="T132"> </text:span><text:span text:style-name="T135">I</text:span><text:span text:style-name="T132">nternet </text:span><text:span text:style-name="T136">ou intranet </text:span><text:span text:style-name="T132">et à la messagerie professionnelle nominative, </text:span><text:span text:style-name="T134">l</text:span><text:span text:style-name="T132">es organisations syndicales représent</text:span><text:span text:style-name="T136">atives</text:span><text:span text:style-name="T132"> </text:span><text:span text:style-name="T137">au sens de l’article 3 du décret n° 82-447 </text:span><text:span text:style-name="T101">susvisé </text:span><text:span text:style-name="T132">ou ayant obtenu au moins 5 % des suffrages lors du scrutin de représentativité, ci-après dénommées « l’organisation syndicale », </text:span><text:span text:style-name="T133">ont </text:span><text:span text:style-name="T134">également </text:span><text:span text:style-name="T133">accès aux</text:span><text:span text:style-name="T132"> autres moyens et outils informatique </text:span><text:span text:style-name="T133">mis en place par</text:span><text:span text:style-name="T132"> le ministère, </text:span><text:span text:style-name="T133">le service ou groupe de services</text:span><text:span text:style-name="T132">.</text:span><text:span text:style-name="T132"><office:annotation><dc:creator>unsaculture</dc:creator><dc:date>2015-05-27T14:53:51.154000000</dc:date><text:list text:style-name=""><text:list-item><text:p text:style-name="P138"><text:span text:style-name="T339">Critère proposé par l’Unsa.</text:span></text:p></text:list-item><text:list-item><text:p text:style-name="P138"><text:span text:style-name="T339">En isolant cet article 8, le reste du texte peut s’appliquer sans changement en période électorale.</text:span></text:p></text:list-item></text:list></office:annotation></text:span></text:p>
      <text:p text:style-name="P108"/>
      <text:p text:style-name="P108"/>
      <text:list xml:id="list165233760167553" text:continue-list="list165233760176073" text:style-name="L18">
        <text:list-item>
          <text:p text:style-name="P99"><text:span text:style-name="T124"/></text:p>
        </text:list-item>
      </text:list>
      <text:p text:style-name="P129"><text:span text:style-name="T147">L</text:span><text:span text:style-name="T154">e secrétaire général de l’</text:span><text:span text:style-name="T147">organisation </text:span><text:span text:style-name="T146">syndicale </text:span><text:span text:style-name="T156">peut demander l’accès aux moyens informatiques</text:span><text:span text:style-name="T155"> </text:span><text:span text:style-name="T156">autres que le </text:span><text:span text:style-name="T157">simple accès </text:span><text:span text:style-name="T158">au réseau</text:span><text:span text:style-name="T157"> </text:span><text:span text:style-name="T158">I</text:span><text:span text:style-name="T157">nternet </text:span><text:span text:style-name="T155">ou intranet </text:span><text:span text:style-name="T157">et à la messagerie professionnelle nominative</text:span><text:span text:style-name="T156"> </text:span><text:span text:style-name="T155">et </text:span><text:span text:style-name="T147">désigne</text:span><text:span text:style-name="T153"> </text:span><text:span text:style-name="T156">alors </text:span><text:span text:style-name="T149">au moins </text:span><text:span text:style-name="T150">un </text:span><text:span text:style-name="T141">correspondant</text:span><text:span text:style-name="T150"> informatique affecté au sein </text:span><text:span text:style-name="T148">du </text:span><text:span text:style-name="T151">ministère, </text:span><text:span text:style-name="T150">du service ou </text:span><text:span text:style-name="T152">du </text:span><text:span text:style-name="T150">groupe de service</text:span><text:span text:style-name="T152">s</text:span><text:span text:style-name="T150">.</text:span></text:p>
      <text:p text:style-name="P49"/>
      <text:p text:style-name="P130"><text:span text:style-name="T142">Ce </text:span><text:span text:style-name="T144">ou ces </text:span><text:span text:style-name="T141">correspondant</text:span><text:span text:style-name="T144">s</text:span><text:span text:style-name="T142"> </text:span><text:span text:style-name="T146">sont les </text:span><text:span text:style-name="T148">seuls </text:span><text:span text:style-name="T146">interlocuteurs d</text:span><text:span text:style-name="T148">e l’administration</text:span><text:span text:style-name="T143"> </text:span><text:span text:style-name="T142">pour toutes questions </text:span><text:span text:style-name="T147">et procédures </text:span><text:span text:style-name="T142">relatives à l’utilisation des TIC</text:span><text:span text:style-name="T160">. </text:span><text:span text:style-name="T161">Il</text:span><text:span text:style-name="T162">s</text:span><text:span text:style-name="T161"> transmet</text:span><text:span text:style-name="T162">tent </text:span><text:span text:style-name="T161">les demandes de l’organisation syndicale et répond</text:span><text:span text:style-name="T162">ent</text:span><text:span text:style-name="T161"> aux demandes de l’administration.</text:span></text:p>
      <text:p text:style-name="P130"><text:span text:style-name="T161"/></text:p>
      <text:p text:style-name="P130"><text:span text:style-name="T164">Conformément à l’article 3-2 du décret n° 82-447 </text:span><text:span text:style-name="T102">susvisé</text:span><text:span text:style-name="T164">, </text:span><text:span text:style-name="T165">ce ou ces correspondants</text:span><text:span text:style-name="T161"> veille</text:span><text:span text:style-name="T162">nt</text:span><text:span text:style-name="T161"> à la </text:span><text:soft-page-break/><text:span text:style-name="T161">confidentialité des informations nominatives dont il</text:span><text:span text:style-name="T162">s</text:span><text:span text:style-name="T161"> </text:span><text:span text:style-name="T163">ont</text:span><text:span text:style-name="T161"> communication.</text:span></text:p>
      <text:p text:style-name="P73"/>
      <text:p text:style-name="P107"/>
      <text:list xml:id="list165233775152070" text:continue-numbering="true" text:style-name="L18">
        <text:list-item>
          <text:p text:style-name="P100"><text:span text:style-name="T120"/></text:p>
        </text:list-item>
      </text:list>
      <text:p text:style-name="P79"><text:span text:style-name="T216">L</text:span><text:span text:style-name="T215">’organisation syndicale p</text:span><text:span text:style-name="T216">eu</text:span><text:span text:style-name="T215">t </text:span><text:span text:style-name="T217">demander </text:span><text:span text:style-name="T223">à l’administration centrale</text:span><text:span text:style-name="T220"> </text:span><text:span text:style-name="T217">la création d’</text:span><text:span text:style-name="T215">une adresse de messagerie nominative appartenant au domaine « culture.gouv.fr » </text:span><text:span text:style-name="T217">pour</text:span><text:span text:style-name="T215"> </text:span><text:span text:style-name="T220">ses représentants </text:span><text:span text:style-name="T221">qui </text:span><text:span text:style-name="T215">bénéfici</text:span><text:span text:style-name="T221">e</text:span><text:span text:style-name="T215">nt d’une décharge d’activité de service supérieure ou égale à 70 %.</text:span><text:span text:style-name="T215"><office:annotation><dc:creator>Auteur inconnu</dc:creator><dc:date>2015-05-21T14:49:24</dc:date><text:list text:style-name=""><text:list-item><text:p text:style-name="P137"><text:span text:style-name="T338">Pertinence du critère à vérifier. Notamment, la création d’un espace collaboratif n’impose-t-il pas un e adresse culture ?</text:span></text:p></text:list-item></text:list></office:annotation></text:span></text:p>
      <text:p text:style-name="P78"/>
      <text:p text:style-name="P73"/>
      <text:p text:style-name="P102"><text:span text:style-name="T170">Adresses de messagerie syndicale fonctionnelles</text:span><text:span text:style-name="T172">.</text:span></text:p>
      <text:list xml:id="list165233775154518" text:continue-list="list165233775152070" text:style-name="L18">
        <text:list-item>
          <text:p text:style-name="P95"><text:span text:style-name="T125"/></text:p>
        </text:list-item>
      </text:list>
      <text:p text:style-name="P18"><text:span text:style-name="T173">L’</text:span>organisation syndicale peut demander la création d’une ou plusieurs <text:span text:style-name="T307">adresses de messagerie syndicale fonctionnelles</text:span>.<text:span text:style-name="T274"> L</text:span><text:span text:style-name="T281">e </text:span><text:span text:style-name="T284">secrétaire général</text:span><text:span text:style-name="T281"> de l’organisation syndicale </text:span><text:span text:style-name="T282">en fait la demande par l’intermédiaire d</text:span><text:span text:style-name="T283">u </text:span><text:span text:style-name="T282">correspondant</text:span><text:span text:style-name="T284"> </text:span><text:span text:style-name="T283">informatique </text:span><text:span text:style-name="T285">prévu à l’article 9</text:span><text:span text:style-name="T283">.</text:span><text:span text:style-name="T281"> </text:span><text:span text:style-name="T267">doit comporter la liste des </text:span><text:span text:style-name="T261">agents qui sont susceptibles d’utiliser la messagerie syndicale au sein du service ou du groupe de </text:span><text:span text:style-name="T268">services</text:span><text:span text:style-name="T261">.</text:span><office:annotation><dc:creator>unsaculture</dc:creator><dc:date>2015-05-07T16:52:19</dc:date><text:list text:style-name=""><text:list-item><text:p text:style-name="P137"><text:span text:style-name="T337">Cette exigence est contradictoire avec la liberté syndicale et peut s’apparenter à un fichage des militants.</text:span></text:p></text:list-item></text:list></office:annotation></text:p>
      <text:p text:style-name="P26"/>
      <text:p text:style-name="P81"><text:span text:style-name="T53">Cette </text:span><text:span text:style-name="T51">adresse de messagerie </text:span><text:span text:style-name="T53">prend</text:span><text:span text:style-name="T51"> la forme</text:span><text:span text:style-name="T50"> </text:span><text:span text:style-name="Internet_20_link"><text:span text:style-name="T33">sigle-de-l-organisatio</text:span></text:span><text:span text:style-name="Internet_20_link"><text:span text:style-name="T52">n-syndicale</text:span></text:span><text:a xlink:type="simple" xlink:href="mailto:syndicale@culture.gouv.fr.(SDSI/BSU" text:style-name="Internet_20_link"><text:span text:style-name="Internet_20_link"><text:span text:style-name="T32">@culture.gouv.</text:span></text:span></text:a><text:span text:style-name="Internet_20_link"><text:span text:style-name="T34">fr</text:span></text:span><text:span text:style-name="Internet_20_link"><text:span text:style-name="T54">, </text:span></text:span><text:span text:style-name="Internet_20_link"><text:span text:style-name="T55">ou</text:span></text:span><text:span text:style-name="Internet_20_link"><text:span text:style-name="T35"> </text:span></text:span><text:span text:style-name="Internet_20_link"><text:span text:style-name="T36">intitulé</text:span></text:span><text:span text:style-name="Internet_20_link"><text:span text:style-name="T33">.sigle-de-l-organisatio</text:span></text:span><text:span text:style-name="Internet_20_link"><text:span text:style-name="T52">n-syndicale@culture.gouv.fr</text:span></text:span><text:span text:style-name="Internet_20_link"><text:span text:style-name="T55"> si plusieurs messageries fonctionnelles </text:span></text:span><text:span text:style-name="Internet_20_link"><text:span text:style-name="T56">sont cré</text:span></text:span><text:span text:style-name="Internet_20_link"><text:span text:style-name="T57">é</text:span></text:span><text:span text:style-name="Internet_20_link"><text:span text:style-name="T56">es</text:span></text:span><text:span text:style-name="Internet_20_link"><text:span text:style-name="T54">.</text:span></text:span></text:p>
      <text:p text:style-name="P80"/>
      <text:p text:style-name="P16"><text:span text:style-name="T175">Les adresses de messagerie syndicales fonctionnelles sont </text:span><text:span text:style-name="T180">réservées à</text:span><text:span text:style-name="T175"> l’émission de messages </text:span><text:span text:style-name="T178"><text:s/></text:span><text:span text:style-name="T186">d’origine syndicale </text:span><text:span text:style-name="T188">dans le respect des</text:span><text:span text:style-name="T187"> </text:span><text:span text:style-name="T188">garanties et réserves prévues par les</text:span><text:span text:style-name="T187"> articles 5 et 6</text:span><text:span text:style-name="T175">. </text:span><text:span text:style-name="T183">Ces adresses</text:span><text:span text:style-name="T175"> ne se substituent pas aux adresses professionnelles nominatives des </text:span><text:span text:style-name="T179">différents</text:span><text:span text:style-name="T175"> responsables syndicaux</text:span><text:span text:style-name="T181">.</text:span></text:p>
      <text:p text:style-name="P131"/>
      <text:p text:style-name="P52"><text:span text:style-name="T95">S</text:span><text:span text:style-name="T96">’il n’est pas réalisé par le biais d’une liste de diffusion, </text:span><text:span text:style-name="T95">u</text:span><text:span text:style-name="T97">n </text:span><text:span text:style-name="T96">envoi en nombre </text:span><text:span text:style-name="T97">doit se faire à partir d’une adresse fonctionnelle</text:span><text:span text:style-name="T269">.</text:span><text:span text:style-name="T259"><office:annotation><dc:creator>unsaculture</dc:creator><dc:date>2015-05-27T12:37:24.746000000</dc:date><text:list text:continue-numbering="true" text:style-name=""><text:list-item><text:p text:style-name="P138"><text:span text:style-name="T339">Ambigüe : quelle définition pour « l’envoi en nombre » ?</text:span></text:p></text:list-item><text:list-item><text:p text:style-name="P138"><text:span text:style-name="T339">Ces adresses permettent-elle de dépasser la limite fixée annexe 1 ? Si oui, dans quelles conditions/limites ? Si non, cette mention n’a aucune utilité.</text:span></text:p></text:list-item></text:list></office:annotation></text:span></text:p>
      <text:p text:style-name="P7"/>
      <text:p text:style-name="P27"><text:span text:style-name="T206">L’</text:span><text:span text:style-name="T207">administration envoie préférentiellement </text:span><text:span text:style-name="T206">à l’adresse de messagerie syndicale fonctionnelle </text:span><text:span text:style-name="T207">l</text:span><text:span text:style-name="T206">es</text:span><text:span text:style-name="T201"> documents et convocations aux instances autres que celles où les membres siègent à titre personnel.</text:span></text:p>
      <text:p text:style-name="P13"/>
      <text:p text:style-name="P13"/>
      <text:p text:style-name="P103"><text:span text:style-name="T170">Liste</text:span><text:span text:style-name="T171">s</text:span><text:span text:style-name="T170"> de diffusion</text:span><text:span text:style-name="T172">.</text:span></text:p>
      <text:list xml:id="list165233791177556" text:continue-list="list165233775154518" text:style-name="L18">
        <text:list-item>
          <text:p text:style-name="P95"><text:span text:style-name="T125"/></text:p>
        </text:list-item>
      </text:list>
      <text:p text:style-name="P7"><text:span text:style-name="T21">L’</text:span><text:span text:style-name="T24">organisation syndicale</text:span><text:span text:style-name="T21"> </text:span><text:span text:style-name="T20">peut demander la création d’une </text:span><text:span text:style-name="T26">liste</text:span><text:span text:style-name="T20"> de diffusion</text:span><text:span text:style-name="T23"> </text:span><text:span text:style-name="T20">destinée à l’envoi </text:span><text:span text:style-name="T29">de messages </text:span><text:span text:style-name="T20">d’</text:span><text:span text:style-name="T29">origine</text:span><text:span text:style-name="T22"> </text:span><text:span text:style-name="T23">syndicale</text:span><text:span text:style-name="T24">s</text:span><text:span text:style-name="T20"> vers l</text:span><text:span text:style-name="T24">es </text:span><text:span text:style-name="T20">adresses professionnelles nominatives de </text:span><text:span text:style-name="T24">l’ensemble de</text:span><text:span text:style-name="T20">s agents </text:span><text:span text:style-name="T24">d</text:span><text:span text:style-name="T27">u </text:span><text:span text:style-name="T28">ministère, d’u</text:span><text:span text:style-name="T29">n</text:span><text:span text:style-name="T24"> </text:span><text:span text:style-name="T20">service ou </text:span><text:span text:style-name="T28">d’u</text:span><text:span text:style-name="T29">n</text:span><text:span text:style-name="T28"> </text:span><text:span text:style-name="T20">groupe de services </text:span><text:span text:style-name="T29">pour lequel une adresse </text:span><text:span text:style-name="T26">de messagerie </text:span><text:span text:style-name="T20">syndicale fonctionnelle </text:span><text:span text:style-name="T29">a été créée</text:span><text:span text:style-name="T20">. </text:span><text:span text:style-name="T24">L</text:span><text:span text:style-name="T25">e recours </text:span><text:span text:style-name="T30">aux</text:span><text:span text:style-name="T29"> </text:span><text:span text:style-name="T25">liste</text:span><text:span text:style-name="T30">s</text:span><text:span text:style-name="T25"> </text:span><text:span text:style-name="T29">de diffusion </text:span><text:span text:style-name="T25">est à privilégier </text:span><text:span text:style-name="T24">p</text:span><text:span text:style-name="T25">our les envois en nombre.</text:span></text:p>
      <text:p text:style-name="P62"/>
      <text:p text:style-name="P82"><text:span text:style-name="T38">L</text:span><text:span text:style-name="T46">a dénomination de cette</text:span><text:span text:style-name="T42"> liste de diffusion </text:span><text:span text:style-name="T46">prend </text:span><text:span text:style-name="T47">la forme</text:span><text:span text:style-name="T38"> </text:span><text:span text:style-name="T37">l</text:span><text:span text:style-name="T59">iste.information.</text:span><text:span text:style-name="T58">sigle de l’organisation </text:span><text:a xlink:type="simple" xlink:href="mailto:syndicale@culture.gouv.fr" text:style-name="Internet_20_link"><text:span text:style-name="Internet_20_link"><text:span text:style-name="T60">syndicale@culture.gouv.</text:span></text:span></text:a><text:a xlink:type="simple" xlink:href="mailto:syndicale@culture.gouv.fr" text:style-name="Internet_20_link"><text:span text:style-name="Internet_20_link"><text:span text:style-name="T121">fr</text:span></text:span></text:a><text:span text:style-name="Internet_20_link"><text:span text:style-name="T61">. </text:span></text:span></text:p>
      <text:p text:style-name="P64"/>
      <text:p text:style-name="P132"><text:span text:style-name="T326">Les listes de diffusion syndicales sont réservées à l’émission de messages d’origine syndicale dans le respect des garanties, réserves et modalités prévues par les articles 5 et 6, notamment en matière de diffamation ou d’injure publique</text:span>. <text:span text:style-name="T326">Ces messages ne sont pas soumis à modération par l’administration.</text:span></text:p>
      <text:p text:style-name="P66"/>
      <text:p text:style-name="P70"><text:soft-page-break/><text:span text:style-name="T243">L’</text:span><text:span text:style-name="T238">organisation syndicale constitue </text:span><text:span text:style-name="T235">ou met à jour</text:span><text:span text:style-name="T238"> sa liste de diffusi</text:span><text:span text:style-name="T236">o</text:span><text:span text:style-name="T238">n </text:span><text:span text:style-name="T230">à</text:span><text:span text:style-name="T236"> partir </text:span><text:span text:style-name="T239">de la liste d</text:span><text:span text:style-name="T236">es </text:span><text:span text:style-name="T227">adresses professionnelles nominatives des agents </text:span><text:span text:style-name="T252">du ministère, </text:span><text:span text:style-name="T227">du </text:span><text:span text:style-name="T242">service ou </text:span><text:span text:style-name="T252">du </text:span><text:span text:style-name="T242">groupe de services</text:span><text:span text:style-name="T231"> </text:span><text:span text:style-name="T244">qui est </text:span><text:span text:style-name="T241">établie</text:span><text:span text:style-name="T236"> par l’administration</text:span><text:span text:style-name="T229">.</text:span></text:p>
      <text:p text:style-name="P61"/>
      <text:p text:style-name="P72"><text:span text:style-name="T249">C</text:span><text:span text:style-name="T232">ette liste est établie</text:span><text:span text:style-name="T229"> </text:span><text:span text:style-name="T228">à partir des données </text:span><text:span text:style-name="T252">de</text:span><text:span text:style-name="T228"> </text:span><text:span text:style-name="T230">l’</text:span><text:span text:style-name="T228">annuaire </text:span><text:span text:style-name="T249">professionnel</text:span><text:span text:style-name="T228">, avec indication d</text:span><text:span text:style-name="T229">u service </text:span><text:span text:style-name="T230">d’</text:span><text:span text:style-name="T229">affectation,</text:span><text:span text:style-name="T228"> </text:span><text:span text:style-name="T231">et transmise</text:span><text:span text:style-name="T232"> </text:span><text:span text:style-name="T233">deux fois par an</text:span><text:span text:style-name="T231"> </text:span><text:span text:style-name="T248">au correspondant </text:span><text:span text:style-name="T252">prévu à l’article 9</text:span><text:span text:style-name="T233">, respectivement le</text:span><text:span text:style-name="T237"> dernier jour ouvré des mois de </text:span><text:span text:style-name="T233">mars et </text:span><text:span text:style-name="T234">septembre. </text:span><text:span text:style-name="T227">D</text:span><text:span text:style-name="T235">ix jours ouvrés avant chacune de ces échéances, l’administration publie sur le site intranet une information relative à la mise à disposition des listes de diffusion </text:span><text:span text:style-name="T252">aux</text:span><text:span text:style-name="T235"> organisations syndicales. Cette information rappelle que la liberté d’accepter ou de refuser un message électronique syndical doit pouvoir s’exercer à tout moment.</text:span></text:p>
      <text:p text:style-name="P71"/>
      <text:p text:style-name="P68"><text:span text:style-name="T263">L</text:span><text:span text:style-name="T262">es</text:span><text:span text:style-name="T263"> </text:span><text:span text:style-name="T262">établissements publics à caractère administratif </text:span><text:span text:style-name="T263">dont les agents</text:span><text:span text:style-name="T262"> ne relèvent pas du domaine « culture.gouv.fr » communiquent la liste des adresses professionnelles nominatives de leurs agents </text:span><text:span text:style-name="T264">au correspondant </text:span><text:span text:style-name="T266">prévu à l’article 9</text:span><text:span text:style-name="T262"> </text:span><text:span text:style-name="T263">au moins une fois par an</text:span><text:span text:style-name="T262">. </text:span><text:span text:style-name="T265">L’</text:span><text:span text:style-name="T262">information relative à la mise à disposition des organisations syndicales de cette liste de diffusion relève de </text:span><text:span text:style-name="T263">chaque</text:span><text:span text:style-name="T262"> établissement.</text:span><text:span text:style-name="T258"><office:annotation><dc:creator>unsaculture</dc:creator><dc:date>2015-05-20T17:03:25</dc:date><text:list text:style-name=""><text:list-item><text:p text:style-name="P137"><text:span text:style-name="T337">Supprimer ce paragraphe, puisque cette décision ne s’applique pas aux EPA... comme stipulé en tête du texte.</text:span></text:p></text:list-item><text:list-item><text:p text:style-name="P137"><text:span text:style-name="T337">La rédaction proposée permet de faire de cette décision un modèle pour tous les EP.</text:span></text:p></text:list-item></text:list></office:annotation></text:span></text:p>
      <text:p text:style-name="P63"/>
      <text:p text:style-name="P51">Les listes d’adresses professionnelles nominatives <text:span text:style-name="T323">transmise par l’administration </text:span>ne peuvent <text:span text:style-name="T271">en aucun cas </text:span>être utilisées à <text:span text:style-name="T270">d’autres fins.</text:span></text:p>
      <text:p text:style-name="P50"/>
      <text:p text:style-name="P107"/>
      <text:list xml:id="list165233822179863" text:continue-list="list165233791177556" text:style-name="L18">
        <text:list-item>
          <text:p text:style-name="P100"/>
        </text:list-item>
      </text:list>
      <text:p text:style-name="P18"><text:span text:style-name="T311">Chaque</text:span> agent <text:span text:style-name="T270">doit pouvoir</text:span> <text:span text:style-name="T311">librement s’abonner ou </text:span>se désabonner d’une liste de diffusion. <text:span text:style-name="T270">Un rappel comportant les liens d’abonnement et désabonnement à la liste doit figurer de manière claire et visible</text:span> dans chaque message <text:span text:style-name="T271">émis sur la liste de diffusion</text:span>. <text:span text:style-name="T272">Chaque message rappelle également l’interdiction de répondre à la liste de diffusion.</text:span><text:span text:style-name="T272"><office:annotation><dc:creator>Auteur inconnu</dc:creator><dc:date>2015-05-21T14:38:59</dc:date><text:list text:style-name=""><text:list-item><text:p text:style-name="P137"><text:span text:style-name="T338">N’est-il pas possible d’en supprimer la faisabilité technique ?</text:span></text:p></text:list-item></text:list></office:annotation></text:span></text:p>
      <text:p text:style-name="P40"/>
      <text:p text:style-name="P11"/>
      <text:p text:style-name="P54"><text:span text:style-name="T129">Hébergement de </text:span><text:span text:style-name="T130">pages</text:span><text:span text:style-name="T129"> </text:span><text:span text:style-name="T130">sur </text:span><text:span text:style-name="T139">l’intranet</text:span></text:p>
      <text:list xml:id="list165233822181038" text:continue-list="list165233822179863" text:style-name="L18">
        <text:list-item>
          <text:p text:style-name="P95"/>
        </text:list-item>
      </text:list>
      <text:p text:style-name="P21"><text:span text:style-name="T9">L’</text:span><text:span text:style-name="T12">organisation syndicale</text:span><text:span text:style-name="T9"> </text:span><text:span text:style-name="T5">peut demander la création d’</text:span><text:span text:style-name="T13">un espace de publication syndical</text:span><text:span text:style-name="T12"> </text:span><text:span text:style-name="T13">sur </text:span><text:span text:style-name="T15">le</text:span><text:span text:style-name="T14"> site intranet</text:span><text:span text:style-name="T16">,</text:span><text:span text:style-name="T5"> à </text:span><text:span text:style-name="T15">destination</text:span><text:span text:style-name="T5"> </text:span><text:span text:style-name="T12">de</text:span><text:span text:style-name="T5">s agents </text:span><text:span text:style-name="T19">du ministère, </text:span><text:span text:style-name="T12">d</text:span><text:span text:style-name="T11">u</text:span><text:span text:style-name="T12"> </text:span><text:span text:style-name="T5">service ou </text:span><text:span text:style-name="T19">du </text:span><text:span text:style-name="T5">groupe de services. </text:span><text:span text:style-name="T62">L</text:span><text:span text:style-name="T63">e responsable de l’organisation syndicale </text:span><text:span text:style-name="T64">en fait la demande par l’intermédiaire d</text:span><text:span text:style-name="T65">u </text:span><text:span text:style-name="T64">correspondant</text:span><text:span text:style-name="T66"> </text:span><text:span text:style-name="T68">prévu à l’article 9</text:span><text:span text:style-name="T65">. </text:span><text:span text:style-name="T67">Cet espace peut comporter des</text:span><text:span text:style-name="T62"> liens hypertextes vers des sites Internet syndicaux.</text:span></text:p>
      <text:p text:style-name="P74"/>
      <text:p text:style-name="P38"><text:span text:style-name="T218">L</text:span><text:span text:style-name="T174">’administration s’engage à mettre </text:span><text:span text:style-name="T208">un tel espace</text:span><text:span text:style-name="T174"> à disposition</text:span><text:span text:style-name="T275">, ainsi que les moyens de publi</text:span><text:span text:style-name="T279">cation et de gestion nécessaires, </text:span><text:span text:style-name="T280">d</text:span><text:span text:style-name="T279">ans la mesure de ses capacités techniques</text:span><text:span text:style-name="T275">.</text:span></text:p>
      <text:p text:style-name="P85"/>
      <text:p text:style-name="P134"><text:span text:style-name="T85">L’</text:span><text:span text:style-name="T88">espace alloué sur l’</text:span><text:span text:style-name="T84">intranet est</text:span><text:span text:style-name="T85"> réservé à </text:span><text:span text:style-name="T87">la diffusion</text:span><text:span text:style-name="T85"> d</text:span><text:span text:style-name="T87">’</text:span><text:span text:style-name="T90">informations</text:span><text:span text:style-name="T86"> </text:span><text:span text:style-name="T85">d’origine syndicale </text:span><text:span text:style-name="T87">dans le respect des</text:span><text:span text:style-name="T89"> </text:span><text:span text:style-name="T87">garanties et réserves </text:span><text:span text:style-name="T88">rappelés à</text:span><text:span text:style-name="T87"> l’</text:span><text:span text:style-name="T89">article </text:span><text:span text:style-name="T91">5</text:span><text:span text:style-name="T83">, notamment en matière de diffamation ou d’injure publique</text:span><text:span text:style-name="T85">. Ces </text:span><text:span text:style-name="T90">informations</text:span><text:span text:style-name="T87"> </text:span><text:span text:style-name="T85">ne sont pas soumis</text:span><text:span text:style-name="T90">es</text:span><text:span text:style-name="T85"> à modération par l’administration.</text:span></text:p>
      <text:p text:style-name="P86"/>
      <text:p text:style-name="P86"/>
      <text:p text:style-name="P3">Espaces collaboratifs de travail.</text:p>
      <text:list xml:id="list165233838164435" text:continue-numbering="true" text:style-name="L18">
        <text:list-item>
          <text:p text:style-name="P96"/>
        </text:list-item>
      </text:list>
      <text:p text:style-name="P24"><text:span text:style-name="T296">L</text:span>’administration <text:span text:style-name="T296">peut mettre en place d</text:span>es espaces collaboratifs de travail <text:span text:style-name="T321">pour </text:span>la mise à disposition d<text:span text:style-name="T174">’informations à</text:span> l’intention des organisations syndicales <text:span text:style-name="T297">représentatives</text:span>, <text:span text:style-name="T296">d</text:span>es membres des instances de concertation <text:span text:style-name="T297">(commissions administratives paritaires, </text:span><text:span text:style-name="T286">commissions consultatives paritaires</text:span><text:span text:style-name="T297">, comités techniques, comités d’hygiène de sécurité et des conditions de travail) </text:span>ou des <text:span text:style-name="T297">agents</text:span> <text:soft-page-break/><text:span text:style-name="T297">désignés par les organisations syndicales pour participer à des groupes de travail</text:span>.</text:p>
      <text:p text:style-name="P7"/>
      <text:p text:style-name="P18">L’accès <text:span text:style-name="T316">à ces</text:span> espaces de travail est <text:span text:style-name="T296">nominatif et réservé </text:span>aux <text:span text:style-name="T296">agents</text:span> <text:span text:style-name="T330">individuellement</text:span> identifiés, qui disposent à cet effet d’un compte utilisateur et d’un mot de passe personnel<text:span text:style-name="T316">s</text:span>.<office:annotation><dc:creator>unsaculture</dc:creator><dc:date>2015-05-11T16:50:50</dc:date><text:list text:style-name=""><text:list-item><text:p text:style-name="P137"><text:span text:style-name="T337">Pourquoi ces limitations ? Ne peut-on envisager des espaces de travail « fonctionnels » ?</text:span></text:p></text:list-item></text:list></office:annotation></text:p>
      <text:p text:style-name="P18"/>
      <text:p text:style-name="P30">Les règles de procédure formelle des instances de concertation doivent être respectées, en particulier les délais réglementaires de convocation et de communication des documents.</text:p>
      <text:p text:style-name="P24"/>
      <text:p text:style-name="P107"/>
      <text:list xml:id="list165233838168443" text:continue-list="list165233838164435" text:style-name="L18">
        <text:list-item>
          <text:p text:style-name="P101"/>
        </text:list-item>
      </text:list>
      <text:p text:style-name="P18">Les organisations syndicales s’engagent à :</text:p>
      <text:p text:style-name="P18"/>
      <text:p text:style-name="P120"><text:span text:style-name="T226">– ne pas utiliser les moyens mis à leur disposition à des fins étrangères à leur objet </text:span><text:span text:style-name="T253">ni</text:span><text:span text:style-name="T226"> à des fins lucratives ;</text:span></text:p>
      <text:p text:style-name="P110"/>
      <text:p text:style-name="P21"><text:span text:style-name="T318">– </text:span>respecter la politique <text:span text:style-name="T332">générale</text:span> de sécurité des systèmes d’information du ministère de la culture et de la communication ;<office:annotation><dc:creator>unsaculture</dc:creator><dc:date>2015-05-11T10:28:21</dc:date><text:list text:style-name=""><text:list-item><text:p text:style-name="P137"><text:span text:style-name="T337">Trop vague.</text:span></text:p></text:list-item></text:list></office:annotation></text:p>
      <text:p text:style-name="P18"/>
      <text:p text:style-name="P110">– ne pas connecter d’ordinateurs privés (ou fournis par leur organisation) au réseau informatique du ministère de la culture et de la communication ;</text:p>
      <text:p text:style-name="P21"/>
      <text:p text:style-name="P24"><text:span text:style-name="T318">– </text:span>assurer la confidentialité du ou des <text:span text:style-name="T332">identifiants et</text:span> mots de passe qui leur sont communiqués ;</text:p>
      <text:p text:style-name="P18"/>
      <text:p text:style-name="P15"><text:span text:style-name="T247">– </text:span><text:span text:style-name="T254">veiller à la confidentialité des données personnelles dont ils ont connaissance et </text:span><text:span text:style-name="T226">gérer </text:span><text:span text:style-name="T238">le</text:span><text:span text:style-name="T226">s listes de diffusion conformément aux dispositions législatives en vigueur relatives à l’informatique et aux libertés</text:span><text:span text:style-name="T245"> ;</text:span><text:span text:style-name="T245"><office:annotation><dc:creator>unsaculture</dc:creator><dc:date>2015-05-11T10:28:42</dc:date><text:list text:continue-numbering="true" text:style-name=""><text:list-item><text:p text:style-name="P137"><text:span text:style-name="T337">Quelles sont ces dispositions ?</text:span></text:p></text:list-item><text:list-item><text:p text:style-name="P137"><text:span text:style-name="T337">-&gt; Réf ?</text:span></text:p></text:list-item></text:list></office:annotation></text:span></text:p>
      <text:p text:style-name="P7"/>
      <text:p text:style-name="P39">– respecter les règles d’utilisation ainsi que les principes éditoriaux et graphiques de l’intranet et suivre la formation <text:span text:style-name="T332">utilisateur </text:span>nécessaire.</text:p>
      <text:p text:style-name="P18"/>
      <text:p text:style-name="P107"/>
      <text:list xml:id="list165233853173218" text:continue-list="list165233838168443" text:style-name="L18">
        <text:list-item>
          <text:p text:style-name="P100"/>
        </text:list-item>
      </text:list>
      <text:p text:style-name="P18"><text:span text:style-name="T334">Sous réserve</text:span> <text:span text:style-name="T335">de la législation en vigueur, l</text:span>’administration s’engage à :</text:p>
      <text:p text:style-name="P18"/>
      <text:p text:style-name="P112"><text:span text:style-name="T325">– </text:span>répondre à toute question d’origine syndicale dont elle est saisie par <text:span text:style-name="T333">la </text:span>message<text:span text:style-name="T333">rie</text:span> électronique ;</text:p>
      <text:p text:style-name="P111"/>
      <text:p text:style-name="P118"><text:span text:style-name="T247">– </text:span><text:span text:style-name="T250">n</text:span><text:span text:style-name="T249">e pas bloquer ni </text:span><text:span text:style-name="T257">consulter</text:span><text:span text:style-name="T249"> ni enregistrer les courriels et informations en provenance ou à destination des organisations syndicales</text:span><text:span text:style-name="T226"> ;</text:span></text:p>
      <text:p text:style-name="P118"><text:span text:style-name="T226"/></text:p>
      <text:p text:style-name="P29"><text:span text:style-name="T325">– </text:span>ne pas <text:span text:style-name="T333">modérer l</text:span>es messages <text:span text:style-name="T304">envoyés aux listes de diffusion</text:span> <text:span text:style-name="T304">par les</text:span> adresses syndicales fonctionnelles ;</text:p>
      <text:p text:style-name="P7"/>
      <text:p text:style-name="P115"><text:span text:style-name="T325">– ne pas rechercher l’identité des agents émetteurs ou destinataires de messages syndicaux </text:span><text:span text:style-name="T225">ni</text:span><text:span text:style-name="T325"> </text:span><text:span text:style-name="T224">rechercher l’identi</text:span><text:span text:style-name="T225">té</text:span><text:span text:style-name="T224"> des agents qui accèdent aux </text:span><text:span text:style-name="T225">sites</text:span><text:span text:style-name="T224"> syndica</text:span><text:span text:style-name="T225">ux</text:span><text:span text:style-name="T325"> ;</text:span></text:p>
      <text:p text:style-name="P115"/>
      <text:p text:style-name="P127"><text:span text:style-name="T145">– </text:span><text:span text:style-name="T140">ne pas collecte</text:span><text:span text:style-name="T159">r </text:span><text:span text:style-name="T140">de données de mesure </text:span><text:span text:style-name="T159">d’accès ou </text:span><text:span text:style-name="T140">d’audience </text:span><text:span text:style-name="T159">des </text:span><text:span text:style-name="T166">sites</text:span><text:span text:style-name="T167"> syndica</text:span><text:span text:style-name="T166">ux </text:span><text:span text:style-name="T159">et, si elles existent, à supprimer ces informations</text:span><text:span text:style-name="T168">.</text:span></text:p>
      <text:p text:style-name="P15"><text:span text:style-name="T247"/></text:p>
      <text:p text:style-name="P123"><text:soft-page-break/><text:span text:style-name="T247">– </text:span><text:span text:style-name="T256">limiter l</text:span><text:span text:style-name="T257">a mise en place de</text:span><text:span text:style-name="T256"> dispositifs techniques de surveillance du système d’information aux </text:span><text:span text:style-name="T257">stricts </text:span><text:span text:style-name="T256">besoins </text:span><text:span text:style-name="T257">permettant d’en assurer le fonctionnement normal et la sécurité et d’éviter toute utilisation répréhensible</text:span><text:span text:style-name="T226"> ;</text:span></text:p>
      <text:p text:style-name="P17"><text:span text:style-name="T226"/></text:p>
      <text:p text:style-name="P7"/>
      <text:p text:style-name="P118"><text:span text:style-name="T168"/></text:p>
      <text:p text:style-name="P107"/>
      <text:list xml:id="list165233853179780" text:continue-numbering="true" text:style-name="L18">
        <text:list-item>
          <text:p text:style-name="P100"/>
        </text:list-item>
      </text:list>
      <text:p text:style-name="P17"><text:span text:style-name="T226">En cas de non-respect des règles fixées par la présente décision </text:span><text:span text:style-name="T251">ou de la législation en vigueur,</text:span><text:span text:style-name="T226"> </text:span><text:span text:style-name="T240">et après avertissement,</text:span><text:span text:style-name="T185"> l’administration peut procéder </text:span><text:span text:style-name="T191">au blocage ou à </text:span><text:span text:style-name="T185">la fermeture de l’adresse de messagerie</text:span><text:span text:style-name="T190">, </text:span><text:span text:style-name="T185">de l’accès </text:span><text:span text:style-name="T196">au réseau</text:span><text:span text:style-name="T185"> </text:span><text:span text:style-name="T196">I</text:span><text:span text:style-name="T185">nternet </text:span><text:span text:style-name="T191">ou </text:span><text:span text:style-name="T277">intranet </text:span><text:span text:style-name="T278">et </text:span><text:span text:style-name="T185">au retrait des données illicites</text:span><text:span text:style-name="T277"> </text:span><text:span text:style-name="T276">de </text:span><text:span text:style-name="T185">l’organisation syndicale en cause</text:span><text:span text:style-name="T192">, </text:span><text:span text:style-name="T185">pour une durée qu’il lui appartient de déterminer.</text:span><text:span text:style-name="T185"><office:annotation><dc:creator>unsaculture</dc:creator><dc:date>2015-05-11T10:23:05</dc:date><text:list text:style-name=""><text:list-item><text:p text:style-name="P137"><text:span text:style-name="T337">Les modalités d’avertissement et durée de fermeture doivent être précisées (ou annexées), ainsi que les modalité de recours.</text:span></text:p></text:list-item></text:list></office:annotation></text:span></text:p>
      <text:p text:style-name="P47"/>
      <text:p text:style-name="P107"/>
      <text:list xml:id="list165233869169995" text:continue-list="list165233853179780" text:style-name="L18">
        <text:list-item>
          <text:p text:style-name="P100"/>
        </text:list-item>
      </text:list>
      <text:p text:style-name="P18">La présente décision annule et remplace la convention cadre nationale relative à l’utilisation des technologies de l’information et de la communication par les organisations syndicales du 20 novembre 2006.</text:p>
      <text:p text:style-name="P18"/>
      <text:p text:style-name="P20"><text:span text:style-name="T214">L</text:span><text:span text:style-name="T212">e secrétaire général </text:span><text:span text:style-name="T214">est chargé de l’application de la présente décision qui sera publiée au Bulletin Officiel du </text:span><text:span text:style-name="T213">m</text:span><text:span text:style-name="T214">inistère de la </text:span><text:span text:style-name="T213">c</text:span><text:span text:style-name="T214">ulture et de la </text:span><text:span text:style-name="T213">c</text:span><text:span text:style-name="T214">ommunication.</text:span></text:p>
      <text:p text:style-name="P25"/>
      <text:p text:style-name="P25"/>
      <text:p text:style-name="P93"><text:span text:style-name="T129">Fait le </text:span><text:span text:style-name="T303">JJ mois 2015</text:span><text:span text:style-name="T302">,</text:span></text:p>
      <text:p text:style-name="P91"/>
      <text:p text:style-name="P92">Le secrétaire général,</text:p>
      <text:p text:style-name="P90"/>
      <text:p text:style-name="P90"/>
      <text:p text:style-name="P90"/>
      <text:p text:style-name="P89">Christopher MILES</text:p>
      <text:p text:style-name="P89"/>
      <text:p text:style-name="P14"><text:span text:style-name="T122">Annexe </text:span><text:span text:style-name="T123">1</text:span></text:p>
      <text:p text:style-name="P6"/>
      <text:p text:style-name="P25"><text:span text:style-name="T177">1 – </text:span><text:span text:style-name="T182">Hors liste de diffusion, le n</text:span><text:span text:style-name="T176">ombre de destinataires par </text:span><text:span text:style-name="T182">message est limité à 100 </text:span><text:span text:style-name="T184">personnes</text:span><text:span text:style-name="T182">.</text:span></text:p>
      <text:p text:style-name="P43"/>
      <text:p text:style-name="P35"><text:span text:style-name="T176">2 – </text:span><text:span text:style-name="T182">Sur</text:span><text:span text:style-name="T300"> liste de diffusion, l</text:span><text:span text:style-name="T182">a t</text:span><text:span text:style-name="T301">aille de chaque message </text:span><text:span text:style-name="T118">(corps et pièces jointes)</text:span><text:span text:style-name="T299"> est limitée à</text:span><text:span text:style-name="T301"> 400 Ko.</text:span></text:p>
      <text:p text:style-name="P31"/>
      <text:p text:style-name="P5"/>
      <text:p text:style-name="Article">Annexe 2</text:p>
      <text:p text:style-name="P83">Charte d’utilisation des moyens informatiques du 27 janvier 2006.</text:p>
      <text:p text:style-name="P32"/>
      <text:p text:style-name="P5"/>
      <text:p text:style-name="Article">Annexe 3</text:p>
      <text:p text:style-name="P32"><text:span text:style-name="T298">C</text:span>harte <text:span text:style-name="T126">d’utilisation des courriels en vigueur au ministère de la culture et de la communication.</text:span></text:p>
      <text:p text:style-name="P31"/>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mily-generic="roman"/>
    <style:font-face style:name="F" svg:font-family="" style:font-family-generic="swiss"/>
    <style:font-face style:name="Arial" svg:font-family="Arial" style:font-family-generic="swiss"/>
    <style:font-face style:name="Liberation Sans" svg:font-family="'Liberation Sans'" style:font-family-generic="swiss"/>
    <style:font-face style:name="Liberation Sans1" svg:font-family="'Liberation Sans', Arial" style:font-family-generic="swiss"/>
    <style:font-face style:name="Tahoma" svg:font-family="Tahoma" style:font-family-generic="swiss"/>
    <style:font-face style:name="Arial1" svg:font-family="Arial" style:font-family-generic="system"/>
    <style:font-face style:name="Times New Roman2" svg:font-family="'Times New Roman'" style:font-family-generic="system"/>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Mangal2"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02cm" style:type="center"/>
          <style:tab-stop style:position="17.004cm" style:type="right"/>
        </style:tab-stops>
      </style:paragraph-properties>
    </style:style>
    <style:style style:name="Article" style:family="paragraph" style:parent-style-name="Standard" style:master-page-name="">
      <style:paragraph-properties fo:margin-left="0cm" fo:margin-right="0cm" fo:margin-top="0cm" fo:margin-bottom="0.3cm" style:contextual-spacing="false" fo:text-align="start" style:justify-single-word="false" fo:orphans="0" fo:widows="0" fo:text-indent="0cm" style:auto-text-indent="false" style:page-number="auto" fo:keep-with-next="always" style:vertical-align="auto"/>
      <style:text-properties style:font-name="Times New Roman" fo:font-family="'Times New Roman'" style:font-family-generic="roman" style:font-pitch="variable" fo:font-size="12pt" fo:language="fr" fo:country="FR" fo:font-weight="bold" style:font-name-asian="Arial1" style:font-family-asian="Arial" style:font-family-generic-asian="system" style:font-size-asian="12pt" style:language-asian="fr" style:country-asian="FR" style:font-weight-asian="bold" style:font-size-complex="12pt" style:language-complex="ar" style:country-complex="SA"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font-name-complex="Times New Roman2" style:font-family-complex="'Times New Roman'" style:font-family-generic-complex="system" style:language-complex="zxx" style:country-complex="none"/>
    </style:style>
    <style:style style:name="ListLabel_20_1" style:display-name="ListLabel 1" style:family="text">
      <style:text-properties style:font-name="Liberation Sans" fo:font-family="'Liberation Sans'" style:font-family-generic="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ab-stops>
          <style:tab-stop style:position="0.956cm"/>
          <style:tab-stop style:position="8.502cm" style:type="center"/>
          <style:tab-stop style:position="17.004cm" style:type="right"/>
        </style:tab-stops>
      </style:paragraph-properties>
      <style:text-properties officeooo:paragraph-rsid="005f3186"/>
    </style:style>
    <style:style style:name="MP2" style:family="paragraph" style:parent-style-name="Footer">
      <style:paragraph-properties fo:text-align="end" style:justify-single-word="false">
        <style:tab-stops>
          <style:tab-stop style:position="0.956cm"/>
          <style:tab-stop style:position="8.502cm" style:type="center"/>
          <style:tab-stop style:position="17.004cm" style:type="right"/>
        </style:tab-stops>
      </style:paragraph-properties>
      <style:text-properties style:use-window-font-color="true" fo:font-size="9pt" officeooo:rsid="005f3186" officeooo:paragraph-rsid="005f3186" style:font-size-asian="9pt" style:font-size-complex="9pt"/>
    </style:style>
    <style:style style:name="MT1" style:family="text">
      <style:text-properties style:use-window-font-color="true" fo:font-size="9pt" officeooo:rsid="005f3186" style:font-size-asian="9pt" style:font-size-complex="9pt"/>
    </style:style>
    <style:style style:name="MT2" style:family="text">
      <style:text-properties style:use-window-font-color="true" fo:font-size="9pt" officeooo:rsid="00e37d64" style:font-size-asian="9pt" style:font-size-complex="9pt"/>
    </style:style>
    <style:style style:name="MT3" style:family="text">
      <style:text-properties fo:color="#ffffff" style:text-outline="false" style:text-line-through-style="none" style:font-name="Tahoma" fo:font-size="10pt" fo:letter-spacing="normal" fo:font-style="normal" fo:text-shadow="none" style:text-underline-style="none" fo:font-weight="normal" style:letter-kerning="true" style:font-size-asian="10pt" style:font-style-asian="normal" style:font-weight-asian="normal" style:text-emphasize="none"/>
    </style:style>
    <style:page-layout style:name="Mpm1">
      <style:page-layout-properties fo:page-width="21.001cm" fo:page-height="29.7cm" style:num-format="1" style:print-orientation="portrait" fo:margin-top="1.998cm" fo:margin-bottom="1.998cm" fo:margin-left="1.998cm" fo:margin-right="1.998cm" style:writing-mode="lr-tb" style:layout-grid-color="#c0c0c0" style:layout-grid-lines="2570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page-number text:select-page="current">7</text:page-number></text:span><text:span text:style-name="MT1">/</text:span><text:span text:style-name="MT2">8</text:span><text:span text:style-name="MT3">Prévoir les dispositions et voies de recours en cas de manquement ?</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ippe golebiewski</meta:initial-creator>
    <meta:creation-date>2015-01-10T19:25:00</meta:creation-date>
    <dc:date>2015-05-27T16:52:33.599000000</dc:date>
    <meta:editing-cycles>169</meta:editing-cycles>
    <meta:editing-duration>P1DT4H47M18S</meta:editing-duration>
    <meta:generator>LibreOffice/4.1.6.2.0$Windows_x86 LibreOffice_project/6b04c4a32621d4168ba839813042142f6b4ee13</meta:generator>
    <meta:printed-by>unsaculture</meta:printed-by>
    <meta:print-date>2015-05-26T15:15:38.421000000</meta:print-date>
    <dc:creator>unsaculture</dc:creator>
    <meta:document-statistic meta:table-count="0" meta:image-count="0" meta:object-count="0" meta:page-count="7" meta:paragraph-count="109" meta:word-count="2329" meta:character-count="15880" meta:non-whitespace-character-count="13644"/>
    <meta:user-defined meta:name="Operator">philippe golebiewski</meta:user-defined>
  </office:meta>
</office:document-meta>
</file>