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svg:font-family="arial" style:font-family-generic="system"/>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Palatino Linotype" fo:font-size="12pt" fo:language="fr" fo:country="FR" fo:font-style="normal" fo:font-weight="normal" officeooo:paragraph-rsid="000e2a2b" style:font-size-asian="12pt" style:language-asian="zh" style:country-asian="CN" style:font-style-asian="normal" style:font-weight-asian="normal" style:font-name-complex="arial" style:font-size-complex="12pt" style:language-complex="ar" style:country-complex="SA" style:font-weight-complex="normal"/>
    </style:style>
    <style:style style:name="P2" style:family="paragraph" style:parent-style-name="Standard">
      <style:paragraph-properties fo:text-align="justify" style:justify-single-word="false"/>
      <style:text-properties fo:color="#000000" style:font-name="Palatino Linotype" fo:font-size="12pt" fo:language="fr" fo:country="FR" fo:font-weight="normal" officeooo:paragraph-rsid="000e2a2b" style:font-size-asian="12pt" style:font-weight-asian="normal" style:font-size-complex="12pt" style:language-complex="ar" style:country-complex="SA" style:font-weight-complex="normal"/>
    </style:style>
    <style:style style:name="P3" style:family="paragraph" style:parent-style-name="Standard">
      <style:paragraph-properties fo:text-align="justify" style:justify-single-word="false"/>
      <style:text-properties fo:color="#000000" style:font-name="Palatino Linotype" fo:font-size="12pt" fo:language="fr" fo:country="FR" fo:font-style="italic" fo:font-weight="normal" officeooo:paragraph-rsid="000e2a2b" style:font-name-asian="arial" style:font-size-asian="12pt" style:language-asian="zh" style:country-asian="CN" style:font-style-asian="italic" style:font-weight-asian="normal" style:font-name-complex="arial" style:font-size-complex="12pt" style:language-complex="ar" style:country-complex="SA" style:font-style-complex="italic"/>
    </style:style>
    <style:style style:name="P4" style:family="paragraph" style:parent-style-name="Standard">
      <style:paragraph-properties fo:text-align="justify" style:justify-single-word="false"/>
      <style:text-properties style:font-name="Palatino Linotype" fo:font-size="12pt" fo:font-weight="normal" officeooo:paragraph-rsid="000e2a2b"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Palatino Linotype" fo:font-size="12pt" style:font-size-asian="12pt" style:font-size-complex="12pt"/>
    </style:style>
    <style:style style:name="P6" style:family="paragraph" style:parent-style-name="Text_20_body">
      <style:paragraph-properties fo:text-align="justify" style:justify-single-word="false"/>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style:font-name="Palatino Linotype" fo:font-size="12pt" style:text-underline-style="solid" style:text-underline-width="auto" style:text-underline-color="font-color" fo:font-weight="bold" officeooo:paragraph-rsid="000e2a2b"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style:font-name="Palatino Linotype" fo:font-size="12pt" style:text-underline-style="solid" style:text-underline-width="auto" style:text-underline-color="font-color" style:font-size-asian="12pt" style:font-size-complex="12pt"/>
    </style:style>
    <style:style style:name="P9" style:family="paragraph" style:parent-style-name="Text_20_body">
      <style:paragraph-properties fo:text-align="justify" style:justify-single-word="false"/>
      <style:text-properties style:font-name="Palatino Linotype" fo:font-size="12pt" style:font-size-asian="12pt" style:font-size-complex="12pt"/>
    </style:style>
    <style:style style:name="P10" style:family="paragraph" style:parent-style-name="Text_20_body">
      <style:paragraph-properties fo:text-align="justify" style:justify-single-word="false"/>
      <style:text-properties style:font-name="Palatino Linotype" fo:font-size="12pt" officeooo:paragraph-rsid="0011e16a" style:font-size-asian="12pt" style:font-size-complex="12pt"/>
    </style:style>
    <style:style style:name="P11" style:family="paragraph" style:parent-style-name="Text_20_body">
      <style:paragraph-properties fo:text-align="justify" style:justify-single-word="false"/>
      <style:text-properties style:font-name="Palatino Linotype" fo:font-size="12pt" officeooo:paragraph-rsid="000cd94a" style:font-size-asian="12pt" style:font-size-complex="12pt"/>
    </style:style>
    <style:style style:name="P12" style:family="paragraph" style:parent-style-name="Text_20_body">
      <style:paragraph-properties fo:text-align="justify" style:justify-single-word="false"/>
      <style:text-properties style:font-name="Palatino Linotype" fo:font-size="12pt" officeooo:rsid="0011e16a" officeooo:paragraph-rsid="0011e16a" style:font-size-asian="12pt" style:font-size-complex="12pt"/>
    </style:style>
    <style:style style:name="P13" style:family="paragraph" style:parent-style-name="Text_20_body">
      <style:paragraph-properties fo:text-align="justify" style:justify-single-word="false"/>
      <style:text-properties style:font-name="Palatino Linotype" fo:font-size="12pt" officeooo:rsid="000cd94a" officeooo:paragraph-rsid="000cd94a" style:font-size-asian="12pt" style:font-size-complex="12pt"/>
    </style:style>
    <style:style style:name="P14" style:family="paragraph" style:parent-style-name="Text_20_body">
      <style:paragraph-properties fo:text-align="justify" style:justify-single-word="false"/>
      <style:text-properties style:font-name="Palatino Linotype" fo:font-size="12pt" fo:font-style="italic" style:font-size-asian="12pt" style:font-size-complex="12pt"/>
    </style:style>
    <style:style style:name="P15" style:family="paragraph" style:parent-style-name="Text_20_body">
      <style:paragraph-properties fo:text-align="justify" style:justify-single-word="false"/>
      <style:text-properties style:font-name="Palatino Linotype" fo:font-size="12pt" fo:font-style="normal" officeooo:rsid="000dc108" officeooo:paragraph-rsid="000ed862" style:font-size-asian="12pt" style:font-style-asian="normal" style:font-size-complex="12pt" style:font-style-complex="normal"/>
    </style:style>
    <style:style style:name="P16" style:family="paragraph" style:parent-style-name="Text_20_body">
      <style:paragraph-properties fo:text-align="justify" style:justify-single-word="false"/>
      <style:text-properties style:font-name="Palatino Linotype" fo:font-size="12pt" fo:font-style="normal" officeooo:rsid="000dc108" officeooo:paragraph-rsid="000cd94a" style:font-size-asian="12pt" style:font-style-asian="normal" style:font-size-complex="12pt"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0dc108" style:font-style-asian="italic" style:font-style-complex="italic"/>
    </style:style>
    <style:style style:name="T4" style:family="text">
      <style:text-properties fo:font-style="italic" officeooo:rsid="000e2a2b"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officeooo:rsid="000e2a2b" style:font-name-asian="arial" style:language-asian="zh" style:country-asian="CN" style:font-style-asian="italic" style:font-name-complex="arial"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officeooo:rsid="000dc108" style:font-style-asian="normal" style:font-style-complex="normal"/>
    </style:style>
    <style:style style:name="T11" style:family="text">
      <style:text-properties fo:font-style="normal" officeooo:rsid="000ed862"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officeooo:rsid="000dc108"/>
    </style:style>
    <style:style style:name="T14" style:family="text">
      <style:text-properties officeooo:rsid="000e2a2b"/>
    </style:style>
    <style:style style:name="T15" style:family="text">
      <style:text-properties fo:color="#000000" fo:language="fr" fo:country="FR" fo:font-style="normal" style:font-name-asian="arial" style:language-asian="zh" style:country-asian="CN" style:font-style-asian="normal" style:font-name-complex="arial" style:language-complex="ar" style:country-complex="SA"/>
    </style:style>
    <style:style style:name="T16" style:family="text">
      <style:text-properties fo:color="#000000" fo:language="fr" fo:country="FR" fo:font-style="normal" officeooo:rsid="000e2a2b" style:font-name-asian="arial" style:language-asian="zh" style:country-asian="CN" style:font-style-asian="normal" style:font-name-complex="arial" style:language-complex="ar" style:country-complex="SA"/>
    </style:style>
    <style:style style:name="T17" style:family="text">
      <style:text-properties officeooo:rsid="000ed862"/>
    </style:style>
    <style:style style:name="T18" style:family="text">
      <style:text-properties officeooo:rsid="0011e16a"/>
    </style:style>
    <style:style style:name="T19" style:family="text">
      <style:text-properties style:text-position="super 58%"/>
    </style:style>
    <style:style style:name="T20" style:family="text">
      <style:text-properties style:text-position="super 58%" fo:font-style="italic"/>
    </style:style>
    <style:style style:name="T21" style:family="text">
      <style:text-properties style:text-position="0% 100%"/>
    </style:style>
    <style:style style:name="T22" style:family="text">
      <style:text-properties style:text-line-through-style="none" style:text-line-through-type="none" style:text-underline-style="none" style:text-blinking="false"/>
    </style:style>
    <style:style style:name="T2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n°1</text:p>
      <text:p text:style-name="P10"><text:span text:style-name="T18">Nous rappelons les problèmes qui se posent dans </text:span>certains établissements o<text:span text:style-name="T18">ù</text:span> les militant-es <text:s/>référent-es n'ont pas de liste de diffusion syndicale (refus de la direction) ou ne peuvent envoyer leurs messages que vers une liste de diffusion gérée par l'administration et sans connaître les noms des destinataires (fortement déconseillé par la CNIL).</text:p>
      <text:p text:style-name="P12">Nous demandons donc l'application :</text:p>
      <text:p text:style-name="P9">- <text:span text:style-name="T18">du</text:span> Décret n° 2012-224 du 16 février 2012, modifiant le décret n° 82-447 du 28 mai 1982 relatif à l'exercice du droit syndical dans la fonction publique en  fixant <text:span text:style-name="T1">« Les conditions d'utilisation par les organisations syndicales, au sein des services, des technologies de l'information et de la communication sont fixées dans chaque ministère, établissement public ou autorité administrative indépendante par une décision du ministre ou du chef de service après avis du comité technique correspondant ». </text:span>Voir article 3-1 ;</text:p>
      <text:p text:style-name="P9">-  Ainsi que <text:span text:style-name="T18">de </text:span>l'arrêté du 4 novembre 2014 <text:span text:style-name="T1">relatif aux conditions générales d'utilisation par les organisations syndicales des technologies de l'information et de la communication dans la fonction publique de l'Etat</text:span> qui précise en son article 8 :</text:p>
      <text:p text:style-name="P9"><text:span text:style-name="T1">I. - Sur demande du ou des interlocuteurs référents des organisations syndicales <text:tab/>autorisées à bénéficier de l'accès à ce service en application de l'article 2 ou de l'article 6 et dans les conditions fixées à l'article 3 du décret du 28 mai 1982 susvisé, le responsable informatique du service ou du groupe de services considéré crée une ou plusieurs listes de diffusion composées des adresses de messageries professionnelles nominatives correspondant au périmètre autorisé par la décision du ministre, du Premier ministre ou du chef de service mentionnée à l'article 1</text:span><text:span text:style-name="T20">er</text:span><text:span text:style-name="T1">.</text:span></text:p>
      <text:p text:style-name="P9"><text:span text:style-name="T1"/></text:p>
      <text:p text:style-name="P7">Fiche n°<text:span text:style-name="T14">5</text:span></text:p>
      <text:p text:style-name="P1"><text:span text:style-name="T14">Nous vous remercions de bien vouloir préciser également que la l</text:span>oi n° 84-16 du 11 janvier 1984 </text:p>
      <text:p text:style-name="P4"><text:span text:style-name="T15">portant dispositions statutaires relatives à la fonction publique de l’Etat </text:span><text:span text:style-name="T16">prévoit en son a</text:span><text:span text:style-name="T15">rticle 34 </text:span><text:span text:style-name="T16">que</text:span></text:p>
      <text:p text:style-name="P2"><text:span text:style-name="T2">Le fonctionnaire en activité a droit </text:span><text:span text:style-name="T4">[…] a</text:span><text:span text:style-name="T6">u congé pour formation syndicale avec traitement d’une durée maximale de douze jours ouvrables par an. </text:span></text:p>
      <text:p text:style-name="P3"/>
      <text:p text:style-name="P8"><text:span text:style-name="T23">Fiche n°6</text:span><text:span text:style-name="T22"> </text:span></text:p>
      <text:p text:style-name="P9">ASA 13 : le fonctionnement interne de SUD Culture conduit chaque adhérent-e à pouvoir être mandaté-es pour les réunions concernées. Dès lors, la communication de la liste des agents susceptibles de bénéficier d’ASA 13 signifierait que SUD Culture Solidaires remettrait à l’administration son fichier adhérent-es, ce qui est hors de question. Aussi nous continuerons à procéder par convocation, système que nous utilisons depuis des années. Nous vous remercions d’intégrer ce mode d’information de l’administration dans la fiche.</text:p>
      <text:p text:style-name="P9"> </text:p>
      <text:p text:style-name="P9"><text:span text:style-name="T8">Fiche n°9</text:span><text:span text:style-name="T23"> :</text:span></text:p>
      <text:p text:style-name="P14">3) Absence de service des agents partiellement déchargés.</text:p>
      <text:p text:style-name="P11">Visiblement la question est abordée exclusivement sous l’angle des plannings administratifs et omet totalement les spécificités du MCC. La référence à la circulaire DGAFP est à ce titre <text:soft-page-break/>édifiante. Nous vous rappelons donc que bon nombre d’agents de la Culture travaillent en horaires et plannings atypiques (week-ends, soirées, nuits). Les militant-es pourraient envisager de programmer des jours fixes s’ils travaillaient des jours fixes de semaine, ce qui n’est pas le cas. Quand bien même ils et elles le feraient, nous nous retrouverions parfois hors légalité sur la question du temps de travail et des repos compensateurs : il arrive <text:span text:style-name="T17">en effet</text:span> que des convocations employeur tombent sur LE jour de repos permettant de couper 7 jours de travail consécutifs. En l’état ce passage est donc inacceptable pour SUD Culture, et s’il était maintenu tel quel, nous ferions le choix de ne plus fonctionner que par crédit d’heures, ce qui constituerait une charge de travail supplémentaire pour les services.</text:p>
      <text:p text:style-name="P9">Nous vous remercions donc de modifier la fiche n°9 afin qu’elle prenne en compte les spécificités des métiers Culture et de bien vouloir proposer un passage permettant d’intégrer la problématique des journées de récupération en cas de « semaines continues » (par exemple en indiquant que dans le cadre du respect de la législation sur le temps de travail, les convocations de l’administration doivent donner lieu à récupération sur le même mode que les ASA 15 classique<text:span text:style-name="T17">s</text:span> si elles correspondent à un jour de sortie, c’est-à-dire que leur refus doit relever d’une décision écrite du chef de service et communiqué à la CAP/CCP).</text:p>
      <text:p text:style-name="P13">Enfin, il n'est pas acceptable pour SUD Culture de confondre les temps "ASA 15" et les décharges d'activité, comme le su<text:span text:style-name="T13">g</text:span>gère le passage indiquant que <text:span text:style-name="T2">le jour de décharge n'est pas mobile. </text:span><text:span text:style-name="T9">Si la DGAFP explique que </text:span><text:span text:style-name="T2">l'agent n'a pas besoin de solliciter un</text:span><text:span text:style-name="T3">e</text:span><text:span text:style-name="T2"> ASA</text:span><text:span text:style-name="T9">, </text:span><text:span text:style-name="T10">ce qui se comprend assez aisément d'un point de vue technique, il est </text:span><text:span text:style-name="T11">inacceptable</text:span><text:span text:style-name="T10"> qu'une convocation employeur soit décomptée de notre temps syndical. Et nous nous étonnons du raccourci par lequel une saisie administrative devient "cela signifie que l'agent ne doit pas reporter sa décharge"... </text:span></text:p>
      <text:p text:style-name="P15"><text:span text:style-name="T17">I</text:span>l est indispensable, soit de supprimer le passage, soit de préciser que le temps syndical est recrédité à l'agent concerné ou, à tout le moins, à son organisation. Là encore, si la fiche devait demeurer en l'état, nous ne fonctionnerions plus qu'en crédit d'heures <text:span text:style-name="T17">car SUD Culture refusera de perdre du droit syndical pour des réunions convoquées par l'administration.</text:span></text:p>
      <text:p text:style-name="P16"/>
      <text:p text:style-name="P9"><text:span text:style-name="T7">Fiches 6,7,8</text:span> : </text:p>
      <text:p text:style-name="P5">La notion de chef de service apparait (à juste titre) à maintes reprises dès lors qu'il s'agit de la procédure de refus d'ASA. Notre souci concerne la confusion, fréquente dans les EP, entre<text:span text:style-name="T2"> </text:span><text:span text:style-name="T9">chef </text:span><text:span text:style-name="T2">de </text:span><text:span text:style-name="T9">service et </text:span><text:span text:style-name="T12">chef </text:span><text:span text:style-name="T5">d'un</text:span><text:span text:style-name="T12"> service</text:span><text:span text:style-name="T9">. Serait-il possible de préciser dans les fiches concernées le niveau hiérarchique dont il est question (en somme un président d'EP et pas un TS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 svg:font-family="arial" style:font-family-generic="system"/>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44S</meta:editing-duration>
    <meta:editing-cycles>8</meta:editing-cycles>
    <meta:generator>LibreOffice/4.3.7.2$Windows_x86 LibreOffice_project/8a35821d8636a03b8bf4e15b48f59794652c68ba</meta:generator>
    <dc:date>2016-07-13T14:25:20.917000000</dc:date>
    <meta:document-statistic meta:table-count="0" meta:image-count="0" meta:object-count="0" meta:page-count="2" meta:paragraph-count="21" meta:word-count="896" meta:character-count="5638" meta:non-whitespace-character-count="4752"/>
    <meta:user-defined meta:name="Info 1"/>
    <meta:user-defined meta:name="Info 2"/>
    <meta:user-defined meta:name="Info 3"/>
    <meta:user-defined meta:name="Info 4"/>
  </office:meta>
</office:document-meta>
</file>