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rsid="0005135a" officeooo:paragraph-rsid="0005135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 Claire,</text:p>
      <text:p text:style-name="P1"/>
      <text:p text:style-name="P1">Comme évoqué hier lors de notre entrevue ci-joint document : Fonction publique de l’Etat panorama des carrières et corps de catégorie B - annexes 1 et 2 calendrier de l’adhésion au NES (corps des secrétaires administratifs et autres corps).</text:p>
      <text:p text:style-name="P1"/>
      <text:p text:style-name="P1">Comme vous pourrez le constater dans l’annexe 2 page 1 le corps des rédacteurs-techniciens du conseil économique, social et environnemental a un effectif de 22 agents. Page 2, le corps des techniciens de physiothérapie (corps en extinction) a un effectif de 57 agents. Toujours dans la même page, celui des techniciens de laboratoire des écoles nationales supérieures des mines (lui aussi en extinction) a quant à lui un effectif de 95 agents. Enfin, page 3, les chargés d’éducation des maisons d’éducation de la légion d’honneur a un effectif de 20 agents.</text:p>
      <text:p text:style-name="P1"/>
      <text:p text:style-name="P1">Tous ces « petits corps » de catégorie B ont pu adhérer au NES. Nous souhaitons donc connaître la raison invoquée par la Direction Générale de la Fonction Publique pour refuser l’adhésion au NES pour le corps des techniciens de recherche du Ministère de la culture et de la communication. L’argument du trop petit nombre d’agents, au vu des documents ci-joint, ne tenant pas.</text:p>
      <text:p text:style-name="P1"/>
      <text:p text:style-name="P1"><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ia fleury</meta:initial-creator>
    <meta:creation-date>2015-03-25T16:22:02.637000000</meta:creation-date>
    <dc:date>2015-03-25T16:36:57.578000000</dc:date>
    <dc:creator>patricia fleury</dc:creator>
    <meta:editing-duration>P0D</meta:editing-duration>
    <meta:editing-cycles>1</meta:editing-cycles>
    <meta:document-statistic meta:table-count="0" meta:image-count="0" meta:object-count="0" meta:page-count="1" meta:paragraph-count="5" meta:word-count="196" meta:character-count="1190" meta:non-whitespace-character-count="995"/>
    <meta:generator>LibreOffice/4.1.6.2.0$Windows_x86 LibreOffice_project/6b04c4a32621d4168ba839813042142f6b4ee13</meta:generator>
  </office:meta>
</office:document-meta>
</file>