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AF000000B273DE369C.jpg" manifest:media-type="image/jpeg"/>
  <manifest:file-entry manifest:full-path="Pictures/10000000000000B1000000F8CD786218.jpg" manifest:media-type="image/jpeg"/>
  <manifest:file-entry manifest:full-path="Pictures/100000000000009B000000DA3E3BF7EE.jpg" manifest:media-type="image/jpeg"/>
  <manifest:file-entry manifest:full-path="Pictures/100000000000006600000083BA2E507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3" svg:font-family="'Trebuchet MS'" style:font-family-generic="swiss"/>
    <style:font-face style:name="Trebuchet MS4" svg:font-family="'Trebuchet MS'" style:font-adornments="Norm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Trebuchet MS2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76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171cm" fo:min-width="23cm" fo:padding-top="0.197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68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992cm" fo:min-width="7.737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min-height="2.551cm" fo:min-width="21.002cm" fo:padding-top="0.141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0.759cm" fo:min-width="5.409cm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21cm" fo:min-width="21.09cm" fo:padding-top="0.168cm" fo:padding-bottom="0.13cm" fo:padding-left="0.25cm" fo:padding-right="0.25cm" fo:wrap-option="wrap"/>
    </style:style>
    <style:style style:name="pr1" style:family="presentation" style:parent-style-name="Titre2-notes">
      <style:graphic-properties draw:stroke="none" draw:fill="none" draw:fill-color="#ffffff" draw:auto-grow-height="true" fo:min-height="11.392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2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392cm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4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4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.229cm" fo:margin-bottom="0cm" fo:line-height="100%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705cm" fo:margin-bottom="0cm" fo:line-height="100%" fo:text-align="justify" fo:text-indent="0cm" style:punctuation-wrap="hanging" style:line-break="strict"/>
    </style:style>
    <style:style style:name="P7" style:family="paragraph">
      <style:paragraph-properties fo:margin-left="3.699cm" fo:margin-right="0cm" fo:margin-top="0.176cm" fo:margin-bottom="0cm" fo:line-height="100%" fo:text-align="justify" fo:text-indent="-1.159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9" style:family="paragraph">
      <style:paragraph-properties fo:margin-left="4.811cm" fo:margin-right="0cm" fo:margin-top="0.176cm" fo:margin-bottom="0cm" fo:line-height="100%" fo:text-align="justify" fo:text-indent="-1.001cm" style:punctuation-wrap="hanging" style:line-break="strict"/>
    </style:style>
    <style:style style:name="P10" style:family="paragraph">
      <style:paragraph-properties fo:margin-left="3.699cm" fo:margin-right="0cm" fo:margin-top="0.229cm" fo:margin-bottom="0cm" fo:line-height="100%" fo:text-align="justify" fo:text-indent="-1.159cm" style:punctuation-wrap="hanging" style:line-break="strict"/>
    </style:style>
    <style:style style:name="P11" style:family="paragraph">
      <style:paragraph-properties fo:margin-left="0cm" fo:margin-right="0cm" fo:line-height="94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2" style:family="paragraph">
      <style:paragraph-properties style:writing-mode="lr-tb" style:font-independent-line-spacing="true"/>
      <style:text-properties fo:color="#006666" style:font-name="Arial2"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94%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5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16" style:family="paragraph">
      <style:paragraph-properties style:writing-mode="lr-tb" style:font-independent-line-spacing="true"/>
      <style:text-properties style:font-name="Trebuchet MS" fo:font-size="20pt" style:font-size-asian="20pt" style:font-size-complex="20pt"/>
    </style:style>
    <style:style style:name="P17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158cm" fo:margin-bottom="0cm" fo:line-height="100%" fo:text-align="start" fo:text-indent="0cm" style:punctuation-wrap="hanging" style:line-break="strict"/>
    </style:style>
    <style:style style:name="P22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T1" style:family="text">
      <style:text-properties fo:color="#006666" style:font-name="Trebuchet MS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006666" style:font-name="Trebuchet MS" fo:font-size="28pt" fo:language="fr" fo:country="FR" fo:font-weight="bold" style:font-size-asian="28pt" style:font-weight-asian="bold" style:font-size-complex="28pt" style:font-weight-complex="bold"/>
    </style:style>
    <style:style style:name="T3" style:family="text">
      <style:text-properties fo:color="#006666" style:font-name="Trebuchet MS" fo:font-size="26pt" fo:language="fr" fo:country="FR" fo:font-weight="bold" style:font-size-asian="26pt" style:font-weight-asian="bold" style:font-size-complex="26pt" style:font-weight-complex="bold"/>
    </style:style>
    <style:style style:name="T4" style:family="text">
      <style:text-properties fo:color="#006666" style:font-name="Trebuchet MS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fo:color="#006666" style:font-name="Trebuchet MS" fo:font-size="22pt" fo:language="fr" fo:country="FR" fo:font-weight="bold" style:font-size-asian="22pt" style:font-weight-asian="bold" style:font-size-complex="22pt" style:font-weight-complex="bold"/>
    </style:style>
    <style:style style:name="T6" style:family="text">
      <style:text-properties fo:color="#006666" style:font-name="Trebuchet MS" fo:font-size="22pt" fo:language="fr" fo:country="FR" style:font-size-asian="22pt" style:language-asian="fr" style:country-asian="FR" style:font-size-complex="22pt" style:language-complex="fr" style:country-complex="FR"/>
    </style:style>
    <style:style style:name="T7" style:family="text">
      <style:text-properties fo:color="#006666" style:font-name="Trebuchet MS" fo:font-size="22pt" fo:language="fr" fo:country="FR" fo:font-style="normal" style:font-size-asian="22pt" style:language-asian="fr" style:country-asian="FR" style:font-style-asian="normal" style:font-size-complex="22pt" style:language-complex="fr" style:country-complex="FR" style:font-style-complex="normal"/>
    </style:style>
    <style:style style:name="T8" style:family="text">
      <style:text-properties style:font-name="Arial1" fo:font-size="26pt" fo:language="fr" fo:country="FR" style:font-size-asian="26pt" style:language-asian="fr" style:country-asian="FR" style:font-size-complex="26pt" style:language-complex="fr" style:country-complex="FR"/>
    </style:style>
    <style:style style:name="T9" style:family="text">
      <style:text-properties fo:color="#006666" style:font-name="Arial2" fo:font-size="20pt" fo:language="fr" fo:country="FR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10" style:family="text">
      <style:text-properties fo:color="#006666" style:font-name="Arial2" fo:font-size="20pt" fo:language="fr" fo:country="FR" fo:font-weight="normal" style:font-name-asian="Arial1" style:font-size-asian="20pt" style:language-asian="fr" style:country-asian="FR" style:font-weight-asian="normal" style:font-name-complex="Arial1" style:font-size-complex="20pt" style:language-complex="fr" style:country-complex="FR" style:font-weight-complex="normal"/>
    </style:style>
    <style:style style:name="T11" style:family="text">
      <style:text-properties style:font-name="Trebuchet MS" fo:font-size="20pt" fo:language="fr" fo:country="FR" style:font-size-asian="20pt" style:language-asian="fr" style:country-asian="FR" style:font-size-complex="20pt" style:language-complex="fr" style:country-complex="FR"/>
    </style:style>
    <style:style style:name="T12" style:family="text">
      <style:text-properties style:font-name="Trebuchet MS" fo:font-size="20pt" fo:language="fr" fo:country="FR" style:text-underline-style="none" style:font-size-asian="20pt" style:language-asian="fr" style:country-asian="FR" style:font-size-complex="20pt" style:language-complex="fr" style:country-complex="FR"/>
    </style:style>
    <style:style style:name="T13" style:family="text">
      <style:text-properties fo:color="#006666" style:font-name="Trebuchet MS" fo:font-size="20pt" fo:language="fr" fo:country="FR" style:text-underline-style="none" style:font-size-asian="20pt" style:language-asian="fr" style:country-asian="FR" style:font-size-complex="20pt" style:language-complex="fr" style:country-complex="FR"/>
    </style:style>
    <style:style style:name="T14" style:family="text">
      <style:text-properties style:font-name="Trebuchet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" style:family="text">
      <style:text-properties fo:color="#006666" style:font-name="Trebuchet MS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6" style:family="text">
      <style:text-properties style:font-name="Tahoma" fo:font-size="18pt" fo:language="fr" fo:country="FR" style:font-size-asian="18pt" style:language-asian="fr" style:country-asian="FR" style:font-size-complex="18pt" style:language-complex="fr" style:country-complex="FR"/>
    </style:style>
    <style:style style:name="T17" style:family="text">
      <style:text-properties style:font-name="Trebuchet MS" fo:font-size="20pt" fo:language="fr" fo:country="FR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18" style:family="text">
      <style:text-properties style:font-name="Trebuchet MS4" fo:font-size="20pt" fo:language="fr" fo:country="FR" style:font-name-asian="Trebuchet MS4" style:font-size-asian="20pt" style:language-asian="fr" style:country-asian="FR" style:font-name-complex="Trebuchet MS4" style:font-size-complex="20pt" style:language-complex="fr" style:country-complex="FR"/>
    </style:style>
    <style:style style:name="T19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20" style:family="text">
      <style:text-properties style:font-name="Trebuchet MS4" fo:font-size="20pt" fo:language="fr" fo:country="FR" fo:font-weight="normal" style:font-name-asian="Trebuchet MS4" style:font-size-asian="20pt" style:language-asian="fr" style:country-asian="FR" style:font-weight-asian="normal" style:font-name-complex="Trebuchet MS4" style:font-size-complex="20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">
        <style:list-level-properties text:min-label-width="1.53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1.159cm"/>
        <style:text-properties style:font-name="Tahoma" fo:color="#99cccc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99cccc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number text:level="4" style:num-format="">
        <style:list-level-properties/>
        <style:text-properties fo:color="#99cccc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6666" fo:font-size="65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">
        <style:list-level-properties text:min-label-width="0.948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2" presentation:presentation-page-layout-name="AL1T0" presentation:use-date-time-name="dtd1" xml:id="id1" draw:id="id1">
        <office:forms form:automatic-focus="false" form:apply-design-mode="false"/>
        <draw:custom-shape draw:style-name="gr1" draw:text-style-name="P1" draw:layer="layout" svg:width="21.59cm" svg:height="2.262cm" svg:x="3.5cm" svg:y="12.738cm">
          <text:list text:style-name="L1">
            <text:list-header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1.59cm" svg:height="2.262cm" svg:x="3.409cm" svg:y="12.7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3.5cm" svg:height="4.498cm" svg:x="1.5cm" svg:y="9.002cm">
          <text:list text:style-name="L1">
            <text:list-header>
              <text:p text:style-name="P2"><text:span text:style-name="T1"/></text:p>
            </text:list-header>
            <text:list-item>
              <text:p text:style-name="P2"><text:span text:style-name="T1">Diversité et égalité</text:span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3">La démarche de labellisation</text:span></text:p>
              <text:p text:style-name="P2"><text:span text:style-name="T3">au ministère de la Culture et de la Communication</text:span></text:p>
            </text:list-item>
            <text:list-item>
              <text:p text:style-name="P2"><text:span text:style-name="T4"/></text:p>
            </text:list-item>
            <text:list-item>
              <text:p text:style-name="P2"><text:span text:style-name="T4">Mars 2016</text:span></text:p>
            </text:list-item>
            <text:list-item>
              <text:p text:style-name="P2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diamond"/>
          </anim:par>
          <anim:seq smil:dur="indefinite" smil:fill="hold" presentation:node-type="main-sequence"/>
        </anim:par>
        <presentation:notes draw:style-name="dp2">
          <draw:custom-shape draw:style-name="gr4" draw:text-style-name="P1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xml:id="id2" draw:id="id2">
        <office:forms form:automatic-focus="false" form:apply-design-mode="false"/>
        <draw:custom-shape draw:style-name="gr6" draw:text-style-name="P4" draw:layer="layout" svg:width="21.59cm" svg:height="2.319cm" svg:x="2.002cm" svg:y="0.71cm">
          <text:list text:style-name="L1">
            <text:list-header>
              <text:p text:style-name="P2"><text:span text:style-name="T5">Diversité et égalité : le champ de la problé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" draw:layer="layout" svg:width="20.315cm" svg:height="12.387cm" svg:x="2.5cm" svg:y="4.113cm" presentation:class="outline" presentation:user-transformed="true">
          <draw:text-box>
            <text:list text:style-name="L2">
              <text:list-item>
                <text:p text:style-name="P5"><text:span text:style-name="T6">Trois champs d’ac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La prévention et le traitement des discrimina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L’égalité des chances dans l’accès aux emplois publics et la diversification du recrutement</text:span></text:p>
                        <text:p text:style-name="P8"><text:span text:style-name="T7"/></text:p>
                      </text:list-item>
                      <text:list-item>
                        <text:p text:style-name="P8"><text:span text:style-name="T7">L’égalité professionnelle entre les femmes et les homme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"><text:span text:style-name="T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6">Des situations concrète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0"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1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 xml:id="id3" draw:id="id3">
        <office:forms form:automatic-focus="false" form:apply-design-mode="false"/>
        <draw:custom-shape draw:style-name="gr7" draw:text-style-name="P11" draw:layer="layout" svg:width="21.59cm" svg:height="2.319cm" svg:x="2.002cm" svg:y="0.71cm">
          <text:list text:style-name="L1">
            <text:list-header>
              <text:p text:style-name="P2"><text:span text:style-name="T5">Qu’est-ce que la discrimination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2" draw:layer="layout" svg:width="20.315cm" svg:height="12.387cm" svg:x="2.5cm" svg:y="4.113cm" presentation:class="outline" presentation:user-transformed="true">
          <draw:text-box>
            <text:p><text:span text:style-name="T9"/></text:p>
            <text:list text:style-name="L2">
              <text:list-item>
                <text:p text:style-name="P5"><text:span text:style-name="T9">Une personne handicapée peut rencontrer des difficultés</text:span></text:p>
                <text:p text:style-name="P5"><text:span text:style-name="T9">- </text:span><text:span text:style-name="T10">dans son nouveau service d’affectation</text:span></text:p>
                <text:p text:style-name="P5"><text:span text:style-name="T9">- </text:span><text:span text:style-name="T10">dans le déroulement de sa <text:s/>carrière</text:span></text:p>
                <text:p text:style-name="P5"><text:span text:style-name="T10"/></text:p>
              </text:list-item>
              <text:list-item>
                <text:p text:style-name="P5"><text:span text:style-name="T10">Tout agent peut avoir des problèmes dans sa vie professionnelle, en raison de son apparence physique, du fait de son âge, de son orientation sexuelle,… pour toute raison liée à l’un des 20 critères de discrimination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 xml:id="id4" draw:id="id4">
        <office:forms form:automatic-focus="false" form:apply-design-mode="false"/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1.59cm" svg:height="2.319cm" svg:x="2.002cm" svg:y="0.71cm">
          <text:list text:style-name="L1">
            <text:list-header>
              <text:p text:style-name="P2"><text:span text:style-name="T5">Qu’est-ce que la discrimination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0.315cm" svg:height="11.43cm" svg:x="3.285cm" svg:y="4.6cm" presentation:class="outline" presentation:user-transformed="true">
          <draw:text-box>
            <text:list text:style-name="L8">
              <text:list-item>
                <text:p text:style-name="P15"><text:span text:style-name="T11">La discrimination est une différence de traitement à l’égard de personnes placées dans des situations identiques fondée sur un critère prohibé par la loi</text:span></text:p>
                <text:p text:style-name="P15"><text:span text:style-name="T11"/></text:p>
              </text:list-item>
              <text:list-item>
                <text:p text:style-name="P15"><text:span text:style-name="T11">La loi prohibe 20 critères : sexe, origine, grossesse, situation de </text:span><text:span text:style-name="T12">famille, apparence physique, patronyme, lieu de résidence, état de santé, handicap, caractéristiques génétiques, mœurs, orientation sexuelle, identité sexuelle, âge, opinions politiques, activités syndicales, appartenance ou non-appartenance, vraie ou supposée, à une ethnie, une nation, une race, une religion (</text:span><text:span text:style-name="T13">lois n°2001-1066 du 16 novembre 2001 et n°2008-496 du 27 mai 2008)</text:span></text:p>
              </text:list-item>
            </text:list>
            <text:p text:style-name="P15"><text:span text:style-name="T12"/></text:p>
            <text:list text:continue-numbering="true" text:style-name="L8">
              <text:list-item>
                <text:p text:style-name="P15"><text:span text:style-name="T11">La discrimination peut être sanctionnée</text:span><text:span text:style-name="T14"> </text:span><text:span text:style-name="T11">au plan</text:span><text:span text:style-name="T14"> </text:span><text:span text:style-name="T11">disciplinaire et/ou pénal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7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 xml:id="id5" draw:id="id5">
        <office:forms form:automatic-focus="false" form:apply-design-mode="false"/>
        <draw:custom-shape draw:style-name="gr12" draw:text-style-name="P19" draw:layer="layout" svg:width="5.909cm" svg:height="1.019cm" svg:x="17.277cm" svg:y="18.146cm">
          <text:list text:style-name="L7">
            <text:list-item>
              <text:p/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21.59cm" svg:height="2.319cm" svg:x="2.002cm" svg:y="0.71cm">
          <text:p text:style-name="P20"><text:span text:style-name="T15">Le label Diversité</text:span></text:p>
          <text:p text:style-name="P20"><text:span text:style-name="T15">Qu’est-ce que c’est ?</text:span></text:p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0.315cm" svg:height="13cm" svg:x="3cm" svg:y="4cm" presentation:class="outline" presentation:user-transformed="true">
          <draw:text-box>
            <text:list text:style-name="L8">
              <text:list-item>
                <text:p text:style-name="P15"><text:span text:style-name="T11">Le label Diversité est délivré par AFNOR Certification</text:span></text:p>
                <text:p text:style-name="P15"><text:span text:style-name="T11"/></text:p>
              </text:list-item>
              <text:list-item>
                <text:p text:style-name="P15"><text:span text:style-name="T11">Il vise à garantir l’égalité de traitement et à promouvoir la prévention des discriminations dans le cadre de la gestion des ressources humaines des employeurs de droit privé et de droit public</text:span></text:p>
                <text:p text:style-name="P15"><text:span text:style-name="T11"/></text:p>
              </text:list-item>
              <text:list-item>
                <text:p text:style-name="P15"><text:span text:style-name="T11">Propriété de l’État, délivré pour une période de 4 ans, avec un audit à mi-parcours</text:span></text:p>
                <text:p text:style-name="P15"><text:span text:style-name="T11"/></text:p>
              </text:list-item>
              <text:list-item>
                <text:p text:style-name="P15"><text:span text:style-name="T11">Dossier examiné par une commission nationale composée de représentants des pouvoirs publics, de l’Association nationale des DRH, de syndicats de salariés et d’entreprises =&gt; conformité des pratiques RH avec le cahier des charges AFNOR</text:span></text:p>
              </text:list-item>
            </text:list>
            <text:p text:style-name="P15"><text:span text:style-name="T16"/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 xml:id="id6" draw:id="id6">
        <office:forms form:automatic-focus="false" form:apply-design-mode="false"/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1.59cm" svg:height="2.319cm" svg:x="2.002cm" svg:y="0.71cm">
          <text:p text:style-name="P20"><text:span text:style-name="T15">Le label Diversité</text:span></text:p>
          <text:p text:style-name="P20"><text:span text:style-name="T15">Le cahier des charges AFNOR</text:span></text:p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0.315cm" svg:height="11.43cm" svg:x="3cm" svg:y="4.57cm" presentation:class="outline" presentation:user-transformed="true">
          <draw:text-box>
            <text:list text:style-name="L8">
              <text:list-header>
                <text:p text:style-name="P21"><text:span text:style-name="T14">Les 7 domaines du cahier des charges</text:span></text:p>
                <text:p text:style-name="P21"><text:span text:style-name="T14"/></text:p>
              </text:list-header>
              <text:list-item>
                <text:p text:style-name="P15"><text:span text:style-name="T11">Diagnostic et cartographie des risques</text:span></text:p>
              </text:list-item>
              <text:list-item>
                <text:p text:style-name="P15"><text:span text:style-name="T11">Définition et mise en œuvre de la politique de diversité et égalité professionnelle</text:span></text:p>
              </text:list-item>
              <text:list-item>
                <text:p text:style-name="P15"><text:span text:style-name="T11">Cellule d’écoute et de traitement des réclamations</text:span></text:p>
              </text:list-item>
              <text:list-item>
                <text:p text:style-name="P15"><text:span text:style-name="T11">Communication, information, sensibilisation et formation</text:span></text:p>
              </text:list-item>
              <text:list-item>
                <text:p text:style-name="P15"><text:span text:style-name="T11">Prise en compte de la politique d’égalité et de diversité dans la gestion des ressources humaines : recrutement, promotion, accès à la formation...</text:span></text:p>
              </text:list-item>
              <text:list-item>
                <text:p text:style-name="P15"><text:span text:style-name="T11">Communication externe, ancrage territorial, relations avec les fournisseurs et les usagers</text:span></text:p>
              </text:list-item>
              <text:list-item>
                <text:p text:style-name="P15"><text:span text:style-name="T11">Valuation et axes d’amélioration</text:span></text:p>
              </text:list-item>
            </text:list>
            <text:p text:style-name="P15"><text:span text:style-name="T16"/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 xml:id="id7" draw:id="id7">
        <office:forms form:automatic-focus="false" form:apply-design-mode="false"/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1.59cm" svg:height="2.319cm" svg:x="2.002cm" svg:y="0.71cm">
          <text:p text:style-name="P20"><text:span text:style-name="T15">Le label égalité</text:span></text:p>
          <text:p text:style-name="P20"><text:span text:style-name="T15">qu’est-ce que c’est ?</text:span></text:p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0.315cm" svg:height="11.43cm" svg:x="3cm" svg:y="4.57cm" presentation:class="outline" presentation:user-transformed="true">
          <draw:text-box>
            <text:list text:style-name="L8">
              <text:list-header>
                <text:p text:style-name="P21"><text:span text:style-name="T14"/></text:p>
              </text:list-header>
              <text:list-item>
                <text:p text:style-name="P15"><text:span text:style-name="T17">Il reconnaît les pratiques novatrices et exemplaires des organismes en matière d’égalité professionnelle entre les hommes et les femmes</text:span></text:p>
                <text:p text:style-name="P15"><text:span text:style-name="T17"/></text:p>
              </text:list-item>
              <text:list-item>
                <text:p text:style-name="P15"><text:span text:style-name="T17">Trois dimensions sont prises en compte</text:span></text:p>
                <text:p text:style-name="P15"><text:span text:style-name="T17">- les actions menées dans l’organisme en faveur de l’égalité professionnelle</text:span></text:p>
                <text:p text:style-name="P15"><text:span text:style-name="T17">- la gestion des ressources humaines et le management</text:span></text:p>
                <text:p text:style-name="P15"><text:span text:style-name="T17">- l’accompagnement de la parentalité dans le cadre professionnel</text:span></text:p>
              </text:list-item>
            </text:list>
            <text:p text:style-name="P15"><text:span text:style-name="T16"/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 xml:id="id8" draw:id="id8">
        <office:forms form:automatic-focus="false" form:apply-design-mode="false"/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21.59cm" svg:height="2.319cm" svg:x="2.002cm" svg:y="0.71cm">
          <text:p text:style-name="P20"><text:span text:style-name="T15">Les labels Diversité et égalité</text:span></text:p>
          <text:p text:style-name="P20"><text:span text:style-name="T15">Point de situation</text:span></text:p>
          <draw:enhanced-geometry svg:viewBox="0 0 21600 21600" draw:type="mso-spt202" draw:enhanced-path="M 0 0 L 21600 0 21600 21600 0 21600 0 0 Z N"/>
        </draw:custom-shape>
        <draw:frame presentation:style-name="pr4" draw:text-style-name="P22" draw:layer="layout" svg:width="20.315cm" svg:height="11.43cm" svg:x="3.044cm" svg:y="4.967cm" presentation:class="outline" presentation:user-transformed="true">
          <draw:text-box>
            <text:list text:style-name="L8">
              <text:list-item>
                <text:p text:style-name="P15"><text:span text:style-name="T17">Label Diversité : 331 labels diversité délivrés à des organisations (novembre 2015)</text:span></text:p>
                <text:p text:style-name="P15"><text:span text:style-name="T17">- champ du MCC : France télévisions, Radio France, CSA</text:span></text:p>
                <text:p text:style-name="P15"><text:span text:style-name="T17">- ministères labellisés : ministères sociaux et ministère des Finances</text:span></text:p>
                <text:p text:style-name="P15"><text:span text:style-name="T17">- collectivités territoriales : villes de Nantes et de Lyon, Département de la Seine-Saint-Denis...</text:span></text:p>
                <text:p text:style-name="P15"><text:span text:style-name="T17"/></text:p>
              </text:list-item>
              <text:list-item>
                <text:p text:style-name="P15"><text:span text:style-name="T17">Label égalité : 57 organismes publics et privés labellisés en février 2016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 xml:id="id9" draw:id="id9">
        <office:forms form:automatic-focus="false" form:apply-design-mode="false"/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59cm" svg:height="2.319cm" svg:x="2.002cm" svg:y="0.71cm">
          <text:list text:style-name="L1">
            <text:list-header>
              <text:p text:style-name="P2"><text:span text:style-name="T5">Cadre de la démarche de label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0.315cm" svg:height="11.43cm" svg:x="3cm" svg:y="4.57cm" presentation:class="outline" presentation:user-transformed="true">
          <draw:text-box>
            <text:list text:style-name="L8">
              <text:list-item>
                <text:p text:style-name="P15"><text:span text:style-name="T11">Comité interministériel à l’égalité et à la citoyenneté du 6 mars 2015</text:span></text:p>
                <text:p text:style-name="P15"><text:span text:style-name="T11"/></text:p>
              </text:list-item>
              <text:list-item>
                <text:p text:style-name="P15"><text:span text:style-name="T11">Communication en Conseil des ministres du 6 mai 2015 : « La fonction publique se doit d’être exemplaire et de refléter la société qu’elle sert, avec sa diversité... »</text:span></text:p>
              </text:list-item>
            </text:list>
            <text:p text:style-name="P15"><text:span text:style-name="T11"/></text:p>
            <text:list text:continue-numbering="true" text:style-name="L8">
              <text:list-item>
                <text:p text:style-name="P15"><text:span text:style-name="T11">Courrier de la ministre de la Fonction publique du 2 juillet 2015</text:span></text:p>
                <text:p text:style-name="P15"><text:span text:style-name="T11">=&gt; candidature de tous les ministères (et de leurs établissements) à l’obtention du label Diversité</text:span></text:p>
                <text:p text:style-name="P15"><text:span text:style-name="T11">=&gt; incitation à la double labellisation Diversité et égalité avant la fin de l’année 2016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7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 xml:id="id10" draw:id="id10">
        <office:forms form:automatic-focus="false" form:apply-design-mode="false"/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1.59cm" svg:height="2.319cm" svg:x="2.002cm" svg:y="0.71cm">
          <text:p text:style-name="P20"><text:span text:style-name="T15">Le choix du ministère de la Culture :</text:span></text:p>
          <text:p text:style-name="P20"><text:span text:style-name="T15">le double label diversité et égalité</text:span></text:p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0.315cm" svg:height="11.43cm" svg:x="3cm" svg:y="4.57cm" presentation:class="outline" presentation:user-transformed="true">
          <draw:text-box>
            <text:list text:style-name="L8">
              <text:list-item>
                <text:p text:style-name="P15"><text:span text:style-name="T11">Un cahier des charges et une procédure mutualisés qui permettent</text:span></text:p>
                <text:p text:style-name="P15"><text:span text:style-name="T11">- une démarche progressive qui s’inscrit dans la durée</text:span></text:p>
                <text:p text:style-name="P15"><text:span text:style-name="T11">- un examen de toutes les procédures RH</text:span></text:p>
                <text:p text:style-name="P15"><text:span text:style-name="T11"/></text:p>
              </text:list-item>
              <text:list-item>
                <text:p text:style-name="P15"><text:span text:style-name="T11">Une approche globale </text:span><text:span text:style-name="T18">=&gt;</text:span><text:span text:style-name="T11"> démarche intégrée dans la stratégie RSO du ministère (feuille de route 2016-2017 du Secrétariat général)</text:span></text:p>
                <text:p text:style-name="P15"><text:span text:style-name="T11"/></text:p>
              </text:list-item>
              <text:list-item>
                <text:p text:style-name="P15"><text:span text:style-name="T11">Une approche intégrant les politiques publiques du ministère de la Culture : dimension essentielle de la démarche (volet 6 du cahier des charges AFNOR ‘ancrage territorial et relations avec les usagers et les fournisseurs’)</text:span></text:p>
              </text:list-item>
            </text:list>
            <text:p text:style-name="P15"><text:span text:style-name="T16"/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7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 xml:id="id11" draw:id="id11">
        <office:forms form:automatic-focus="false" form:apply-design-mode="false"/>
        <draw:custom-shape draw:style-name="gr12" draw:text-style-name="P19" draw:layer="layout" svg:width="5.909cm" svg:height="1.019cm" svg:x="17.277cm" svg:y="18.146cm">
          <text:list text:style-name="L7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4" draw:layer="layout" svg:width="21.59cm" svg:height="2.319cm" svg:x="2.002cm" svg:y="0.71cm">
          <text:p text:style-name="P20"><text:span text:style-name="T15">En matière de diversité, ce qui est déjà fait</text:span></text:p>
          <text:p text:style-name="P20"><text:span text:style-name="T15">au ministère de la Culture</text:span></text:p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0.315cm" svg:height="11.43cm" svg:x="2.885cm" svg:y="4.77cm" presentation:class="outline" presentation:user-transformed="true">
          <draw:text-box>
            <text:list text:style-name="L8">
              <text:list-item>
                <text:p text:style-name="P15"><text:span text:style-name="T11">Depuis 2011 : volonté politique et mobilisation des acteurs</text:span></text:p>
              </text:list-item>
              <text:list-item>
                <text:p text:style-name="P15"><text:span text:style-name="T11">Un Comité stratégique présidé par le Secrétaire général du ministère de la Culture</text:span></text:p>
              </text:list-item>
              <text:list-item>
                <text:p text:style-name="P15"><text:span text:style-name="T11">Un haut-fonctionnaire à la prévention des discriminations, un haut-fonctionnaire à la diversité</text:span></text:p>
              </text:list-item>
              <text:list-item>
                <text:p text:style-name="P15"><text:span text:style-name="T11">Un réseau de responsables de la prévention des discriminations dans les services et les établissements du ministère</text:span></text:p>
              </text:list-item>
              <text:list-item>
                <text:p text:style-name="P15"><text:span text:style-name="T11">Une Mission Diversité et égalité relevant du Secrétariat général et placée auprès de la Cheffe du SRH</text:span></text:p>
              </text:list-item>
            </text:list>
            <text:p text:style-name="P15"><text:span text:style-name="T11"/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 xml:id="id12" draw:id="id12">
        <office:forms form:automatic-focus="false" form:apply-design-mode="false"/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4" draw:layer="layout" svg:width="21.59cm" svg:height="2.319cm" svg:x="2.002cm" svg:y="0.71cm">
          <text:p text:style-name="P20"><text:span text:style-name="T15">En matière de diversité, ce qui est déjà fait</text:span></text:p>
          <text:p text:style-name="P20"><text:span text:style-name="T15">au ministère de la Culture</text:span></text:p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0.315cm" svg:height="12.6cm" svg:x="3cm" svg:y="4cm" presentation:class="outline" presentation:user-transformed="true">
          <draw:text-box>
            <text:list text:style-name="L8">
              <text:list-item>
                <text:p text:style-name="P15"><text:span text:style-name="T19">Audit réalisé par le cabinet Altitude en 2012 : identification des risques et recommandations</text:span></text:p>
              </text:list-item>
              <text:list-item>
                <text:p text:style-name="P15"><text:span text:style-name="T19">Information et sensibilisation des personnels, actions de communication :</text:span></text:p>
                <text:p text:style-name="P15"><text:span text:style-name="T19">- rubrique ‘Prévention des discriminations’ sous Sémaphore</text:span></text:p>
                <text:p text:style-name="P15"><text:span text:style-name="T19">- Midi de la culture (janvier 2014)</text:span></text:p>
              </text:list-item>
              <text:list-item>
                <text:p text:style-name="P15"><text:span text:style-name="T19">Contact = le chargé de mission à la diversité, boîte courriel </text:span><text:span text:style-name="T19"><text:a xlink:href="mailto:preventiondesdiscriminations.srh@culture.gouv.fr" xlink:type="simple">preventiondesdiscriminations.srh@culture.gouv.fr</text:a></text:span></text:p>
              </text:list-item>
              <text:list-item>
                <text:p text:style-name="P15"><text:span text:style-name="T19">Propositions de formation : formations spécialisées sur la lutte contre les stéréotypes et la prévention des discriminations, modules dans les formations à la prise de poste, au management et à l’encadrement</text:span></text:p>
              </text:list-item>
            </text:list>
            <text:p text:style-name="P15"><text:span text:style-name="T16"/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 xml:id="id13" draw:id="id13"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21.59cm" svg:height="2.319cm" svg:x="2.002cm" svg:y="0.71cm">
          <text:p text:style-name="P20"><text:span text:style-name="T15">En matière d’égalité, ce qui est déjà fait</text:span></text:p>
          <text:p text:style-name="P20"><text:span text:style-name="T15">au ministère de la Culture</text:span></text:p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1.115cm" svg:height="12.4cm" svg:x="2.244cm" svg:y="4.8cm" presentation:class="outline" presentation:user-transformed="true">
          <draw:text-box>
            <text:list text:style-name="L8">
              <text:list-item>
                <text:p text:style-name="P15"><text:span text:style-name="T11">Depuis 2013 : volonté politique et mobilisation des acteurs dans tous les secteurs des politiques publiques du ministère</text:span></text:p>
              </text:list-item>
              <text:list-item>
                <text:p text:style-name="P15"><text:span text:style-name="T11">Une haute-fonctionnaire à l’égalité professionnelle des femmes et des hommes</text:span></text:p>
              </text:list-item>
              <text:list-item>
                <text:p text:style-name="P15"><text:span text:style-name="T11">Un comité ministériel pour l’égalité</text:span></text:p>
              </text:list-item>
              <text:list-item>
                <text:p text:style-name="P15"><text:span text:style-name="T11">La mise en place d’un observatoire pour l’égalité :</text:span></text:p>
                <text:p text:style-name="P15"><text:span text:style-name="T11">- administration et organismes sous tutelle du ministère de la Culture</text:span></text:p>
                <text:p text:style-name="P15"><text:span text:style-name="T11">- secteur culturel et artistique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 xml:id="id14" draw:id="id14">
        <draw:custom-shape draw:style-name="gr12" draw:text-style-name="P19" draw:layer="layout" svg:width="5.909cm" svg:height="1.019cm" svg:x="17.277cm" svg:y="18.146cm">
          <text:list text:style-name="L7">
            <text:list-item>
              <text:p/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14" draw:layer="layout" svg:width="21.59cm" svg:height="2.319cm" svg:x="2.002cm" svg:y="0.71cm">
          <text:p text:style-name="P20"><text:span text:style-name="T15">La candidature du ministère de la Culture</text:span></text:p>
          <text:p text:style-name="P20"><text:span text:style-name="T15">les grands enjeux</text:span></text:p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1.115cm" svg:height="14.2cm" svg:x="2.2cm" svg:y="3.6cm" presentation:class="outline" presentation:user-transformed="true">
          <draw:text-box>
            <text:list text:style-name="L8">
              <text:list-header>
                <text:p text:style-name="P15"><text:span text:style-name="T14"/></text:p>
              </text:list-header>
              <text:list-item>
                <text:p text:style-name="P15"><text:span text:style-name="T17">Portage politique et opérationnel : comité stratégique ; Mission Diversité et égalité positionnée auprès de la Cheffe du SRH</text:span></text:p>
              </text:list-item>
              <text:list-item>
                <text:p text:style-name="P15"><text:span text:style-name="T17">Mise à jour du diagnostic pour aboutir à une connaissance précise des risques</text:span></text:p>
              </text:list-item>
              <text:list-item>
                <text:p text:style-name="P15"><text:span text:style-name="T17">Association régulière des organisations syndicales</text:span></text:p>
              </text:list-item>
              <text:list-item>
                <text:p text:style-name="P15"><text:span text:style-name="T17">Information et sensibilisation des personnels, dans tous les services et les établissements du ministère (administration centrale, DRAC, SCN, EP)</text:span></text:p>
              </text:list-item>
              <text:list-item>
                <text:p text:style-name="P15"><text:span text:style-name="T17">Formation de l’encadrement et des personnels des services RH à la lutte contre les discriminations</text:span></text:p>
                <text:p text:style-name="P15"><text:span text:style-name="T17"/></text:p>
                <text:p text:style-name="P23"><text:span text:style-name="T14">Enjeu majeur pour le ministère de la Culture</text:span></text:p>
                <text:p text:style-name="P23"><text:span text:style-name="T17">=&gt; articuler la démarche interne avec ses politiques publiques, engagées dans les domaines de la diversité, de l’égalité, de la lutte contre les discriminations (volet ‘relations avec les usagers’)</text:span></text:p>
                <text:p text:style-name="P15"><text:span text:style-name="T17"/></text:p>
              </text:list-item>
            </text:list>
            <text:p text:style-name="P15"><text:span text:style-name="T17"/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 xml:id="id15" draw:id="id15">
        <draw:custom-shape draw:style-name="gr12" draw:text-style-name="P19" draw:layer="layout" svg:width="5.909cm" svg:height="1.019cm" svg:x="17.277cm" svg:y="18.146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14" draw:layer="layout" svg:width="21.59cm" svg:height="2.319cm" svg:x="2.002cm" svg:y="0.71cm">
          <text:p text:style-name="P20"><text:span text:style-name="T15">La candidature du ministère de la Culture</text:span></text:p>
          <text:p text:style-name="P20"><text:span text:style-name="T15">les grandes étapes</text:span></text:p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1.115cm" svg:height="14.2cm" svg:x="2.2cm" svg:y="3.6cm" presentation:class="outline" presentation:user-transformed="true">
          <draw:text-box>
            <text:list text:style-name="L8">
              <text:list-header>
                <text:p text:style-name="P15"><text:span text:style-name="T14"/></text:p>
              </text:list-header>
              <text:list-item>
                <text:p text:style-name="P15"><text:span text:style-name="T17">Préparation du dossier de candidature :</text:span></text:p>
                <text:p text:style-name="P15"><text:span text:style-name="T17">- phase diagnostic décisive pour élaborer le plan d’action (répondant aux risques identifiés) =&gt; d’ici fin juin 2016</text:span></text:p>
                <text:p text:style-name="P15"><text:span text:style-name="T17">- définition du périmètre initial de labellisation : représentativité des missions et des services du MCC, seuil minimal = 30 à 40 % des agents hors EP</text:span></text:p>
                <text:p text:style-name="P15"><text:span text:style-name="T17">- définition et validation du plan d’action : novembre 2016</text:span></text:p>
                <text:p text:style-name="P15"><text:span text:style-name="T17"/></text:p>
              </text:list-item>
              <text:list-item>
                <text:p text:style-name="P15"><text:span text:style-name="T17">Mesures concrètes pour faire progresser les pratiques RH :</text:span></text:p>
                <text:p text:style-name="P15"><text:span text:style-name="T17">- actions de communication et de sensibilisation</text:span></text:p>
                <text:p text:style-name="P15"><text:span text:style-name="T17">- cellule d’écoute et outils ( ex. guide recruter sans discriminer)</text:span></text:p>
                <text:p text:style-name="P15"><text:span text:style-name="T17">- plan de formation adapté aux besoins des personnels d’encadrement et RH </text:span><text:span text:style-name="T20">=&gt;</text:span><text:span text:style-name="T17"> faire progresser la connaissance des agents sur les risques, les rendre acteurs de la démarche</text:span></text:p>
                <text:p text:style-name="P15"><text:span text:style-name="T17"/></text:p>
              </text:list-item>
            </text:list>
            <text:p text:style-name="P15"><text:span text:style-name="T17"/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 xml:id="id16" draw:id="id16">
        <draw:custom-shape draw:style-name="gr12" draw:text-style-name="P19" draw:layer="layout" svg:width="5.909cm" svg:height="1.019cm" svg:x="17.277cm" svg:y="18.146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21.59cm" svg:height="2.319cm" svg:x="2.002cm" svg:y="0.71cm">
          <text:p text:style-name="P20"><text:span text:style-name="T15">La candidature du ministère de la Culture</text:span></text:p>
          <text:p text:style-name="P20"><text:span text:style-name="T15">les besoins</text:span></text:p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1.115cm" svg:height="14.2cm" svg:x="2.2cm" svg:y="3.6cm" presentation:class="outline" presentation:user-transformed="true">
          <draw:text-box>
            <text:list text:style-name="L8">
              <text:list-header>
                <text:p text:style-name="P15"><text:span text:style-name="T14"/></text:p>
              </text:list-header>
              <text:list-item>
                <text:p text:style-name="P15"><text:span text:style-name="T17">Préparation du dossier de candidature :</text:span></text:p>
                <text:p text:style-name="P15"><text:span text:style-name="T17">- collecte des documents et données pour réaliser un état des lieux : observatoire de l’emploi contractuel, observatoire des régimes indemnitaires, observatoire de l’égalité professionnelle F/H etc.</text:span></text:p>
                <text:p text:style-name="P15"><text:span text:style-name="T17">- entretiens avec les divers interlocuteurs : bureaux et départements des deux sous-directions du SRH, Mission de la communication interne</text:span></text:p>
                <text:p text:style-name="P15"><text:span text:style-name="T17">=&gt; utilisation des instances, des données et des outils existants</text:span></text:p>
                <text:p text:style-name="P15"><text:span text:style-name="T17"/></text:p>
              </text:list-item>
              <text:list-item>
                <text:p text:style-name="P15"><text:span text:style-name="T17">Mobilisation et participation des équipes : compétences RH, maîtrise des procédure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 xml:id="id17" draw:id="id17">
        <draw:custom-shape draw:style-name="gr12" draw:text-style-name="P19" draw:layer="layout" svg:width="5.909cm" svg:height="1.019cm" svg:x="17.277cm" svg:y="18.146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1.502cm" svg:height="2.822cm" svg:x="1.001cm" svg:y="8.502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21.59cm" svg:height="2.319cm" svg:x="2.002cm" svg:y="0.71cm">
          <text:p text:style-name="P20"><text:span text:style-name="T15">La candidature du ministère de la Culture</text:span></text:p>
          <draw:enhanced-geometry svg:viewBox="0 0 21600 21600" draw:type="mso-spt202" draw:enhanced-path="M 0 0 L 21600 0 21600 21600 0 21600 0 0 Z N"/>
        </draw:custom-shape>
        <draw:frame presentation:style-name="pr4" draw:text-style-name="P16" draw:layer="layout" svg:width="21.115cm" svg:height="14.2cm" svg:x="2.2cm" svg:y="3.6cm" presentation:class="outline" presentation:user-transformed="true">
          <draw:text-box>
            <text:list text:style-name="L8">
              <text:list-header>
                <text:p text:style-name="P15"><text:span text:style-name="T14"/></text:p>
                <text:p text:style-name="P15"><text:span text:style-name="T17"/></text:p>
                <text:p text:style-name="P15"><text:span text:style-name="T17"/></text:p>
                <text:p text:style-name="P15"><text:span text:style-name="T17"/></text:p>
                <text:p text:style-name="P15"><text:span text:style-name="T17"/></text:p>
                <text:p text:style-name="P23"><text:span text:style-name="T17">Merci de votre attention</text:span></text:p>
              </text:list-header>
            </text:list>
            <text:p text:style-name="P15"><text:span text:style-name="T17"/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8" draw:text-style-name="P13" draw:layer="layout" svg:width="8.237cm" svg:height="1.252cm" svg:x="10.791cm" svg:y="24.126cm">
            <text:list text:style-name="L7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cm" svg:height="11.392cm" svg:x="1.905cm" svg:y="12.065cm" presentation:class="notes" presentation:placeholder="true">
            <draw:text-box/>
          </draw:frame>
        </presentation:notes>
      </draw:page>
      <presentation:settings presentation:full-screen="fals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3" svg:font-family="'Trebuchet MS'" style:font-family-generic="swiss"/>
    <style:font-face style:name="Trebuchet MS4" svg:font-family="'Trebuchet MS'" style:font-adornments="Norm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Trebuchet MS2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8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4cm" fo:margin-bottom="0cm" fo:line-height="99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a005e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9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b7e73" style:text-line-through-style="none" style:text-line-through-type="none" style:text-position="0% 100%" style:font-name="Trebuchet MS" fo:font-family="'Trebuchet MS'" style:font-family-generic="swiss" style:font-pitch="variable" fo:font-size="24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italic" style:font-weight-asian="normal" style:font-name-complex="Lucida Sans Unicode1" style:font-family-complex="'Lucida Sans Unicode'" style:font-family-generic-complex="swiss" style:font-pitch-complex="variable" style:font-size-complex="24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b1f6f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8pt" style:font-style-asian="normal" style:font-weight-asian="bold" style:font-name-complex="Lucida Sans Unicode1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00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44cm" fo:margin-bottom="0cm" fo:line-height="99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a005e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9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b7e73" style:text-line-through-style="none" style:text-line-through-type="none" style:text-position="0% 100%" style:font-name="Trebuchet MS" fo:font-family="'Trebuchet MS'" style:font-family-generic="swiss" style:font-pitch="variable" fo:font-size="24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italic" style:font-weight-asian="normal" style:font-name-complex="Lucida Sans Unicode1" style:font-family-complex="'Lucida Sans Unicode'" style:font-family-generic-complex="swiss" style:font-pitch-complex="variable" style:font-size-complex="24pt" style:font-style-complex="italic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2bf44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9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line-through-typ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8pt" style:font-style-asian="normal" style:font-weight-asian="bold" style:font-name-complex="Lucida Sans Unicode1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3518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9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285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3-backgroundobjects" style:list-style-name="ML1">
      <style:graphic-properties draw:stroke="none" draw:fill="none" draw:fill-color="#ffffff" draw:auto-grow-height="false" draw:auto-grow-width="false" fo:min-height="1.285cm" fo:min-width="0cm" fo:wrap-option="wrap"/>
    </style:style>
    <style:style style:name="Mpr7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4-backgroundobjects" style:list-style-name="ML1">
      <style:graphic-properties draw:stroke="none" draw:fill="none" draw:fill-color="#ffffff" draw:auto-grow-height="false" draw:auto-grow-width="false" fo:min-height="1.285cm" fo:min-width="0cm" fo:wrap-option="wrap"/>
    </style:style>
    <style:style style:name="Mpr9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ffffff" style:font-name="Trebuchet MS" fo:font-size="12pt" fo:language="fr" fo:country="FR" style:font-size-asian="12pt" style:font-size-complex="12pt"/>
    </style:style>
    <style:style style:name="MT4" style:family="text">
      <style:text-properties fo:color="#000000" style:font-name="Times New Roman" fo:font-size="12pt" fo:language="fr" fo:country="FR" style:font-name-asian="Arial Unicode MS1" style:font-size-asian="12pt" style:font-name-complex="Arial Unicode MS1" style:font-size-complex="12pt"/>
    </style:style>
    <style:style style:name="MT5" style:family="text">
      <style:text-properties fo:color="#000000" style:font-name="Times New Roman" fo:font-size="14pt" fo:language="fr" fo:country="FR" style:font-name-asian="Arial Unicode MS1" style:font-size-asian="14pt" style:font-name-complex="Arial Unicode MS1" style:font-size-complex="14pt"/>
    </style:style>
    <style:style style:name="MT6" style:family="text">
      <style:text-properties fo:color="#ffffff" style:font-name="Trebuchet MS" fo:font-size="14pt" fo:language="fr" fo:country="FR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.69cm" svg:height="3.453cm" svg:x="-0.181cm" svg:y="-0.013cm">
        <draw:image xlink:href="Pictures/100000000000006600000083BA2E5070.jpg" xlink:type="simple" xlink:show="embed" xlink:actuate="onLoad">
          <text:p/>
        </draw:image>
      </draw:frame>
      <draw:frame draw:style-name="Mgr3" draw:text-style-name="MP3" draw:layer="backgroundobjects" svg:width="1.795cm" svg:height="2.513cm" svg:x="23.204cm" svg:y="16.594cm">
        <draw:image xlink:href="Pictures/100000000000009B000000DA3E3BF7EE.jpg" xlink:type="simple" xlink:show="embed" xlink:actuate="onLoad">
          <text:p/>
        </draw:image>
      </draw:frame>
      <draw:frame presentation:style-name="Standard-outline1" draw:layer="backgroundobjects" svg:width="15.483cm" svg:height="11.317cm" svg:x="0.488cm" svg:y="4.194cm" presentation:class="outline" presentation:placeholder="true">
        <draw:text-box/>
      </draw:frame>
      <draw:frame presentation:style-name="Standard-title" draw:layer="backgroundobjects" svg:width="19.676cm" svg:height="2.487cm" svg:x="-0.238cm" svg:y="0.289cm" presentation:class="title" presentation:placeholder="true">
        <draw:text-box/>
      </draw:frame>
      <draw:frame presentation:style-name="Mpr1" draw:layer="backgroundobjects" svg:width="5.887cm" svg:height="1.023cm" svg:x="17.276cm" svg:y="18.145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line draw:style-name="Mgr4" draw:text-style-name="MP3" draw:layer="backgroundobjects" svg:x1="20.359cm" svg:y1="3.241cm" svg:x2="0.638cm" svg:y2="3.246cm">
        <text:p/>
      </draw:line>
      <draw:custom-shape draw:style-name="Mgr5" draw:text-style-name="MP5" draw:layer="backgroundobjects" svg:width="9.56cm" svg:height="0.631cm" svg:x="0cm" svg:y="18.419cm">
        <text:list text:style-name="ML2">
          <text:list-header>
            <text:p text:style-name="MP4"><text:span text:style-name="MT3">Secrétariat général : label Diversité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237cm" svg:height="1.25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37cm" svg:height="1.252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6cm" svg:height="9.486cm" svg:x="3.175cm" svg:y="1.904cm" presentation:class="page"/>
        <draw:frame presentation:style-name="Standard-notes" draw:layer="backgroundobjects" svg:width="15.2cm" svg:height="11.391cm" svg:x="1.905cm" svg:y="12.065cm" presentation:class="notes" presentation:placeholder="true">
          <draw:text-box/>
        </draw:frame>
        <draw:custom-shape draw:style-name="Mgr8" draw:text-style-name="MP5" draw:layer="backgroundobjects" svg:width="8.237cm" svg:height="1.252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8.215cm" svg:height="1.231cm" svg:x="10.79cm" svg:y="24.125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29cm" svg:height="3.463cm" svg:x="1.269cm" svg:y="0.588cm" presentation:class="title" presentation:placeholder="true">
        <draw:text-box/>
      </draw:frame>
      <draw:frame presentation:style-name="Titre1-outline1" draw:layer="backgroundobjects" svg:width="22.829cm" svg:height="11.127cm" svg:x="1.269cm" svg:y="4.457cm" presentation:class="outline" presentation:placeholder="true">
        <draw:text-box/>
      </draw:frame>
      <draw:custom-shape draw:style-name="Mgr8" draw:text-style-name="MP5" draw:layer="backgroundobjects" svg:width="5.909cm" svg:height="1.306cm" svg:x="1.27cm" svg:y="17.352cm">
        <text:p/>
        <draw:enhanced-geometry svg:viewBox="0 0 21600 21600" draw:type="mso-spt202" draw:enhanced-path="M 0 0 L 21600 0 21600 21600 0 21600 0 0 Z N"/>
      </draw:custom-shape>
      <draw:custom-shape draw:style-name="Mgr8" draw:text-style-name="MP5" draw:layer="backgroundobjects" svg:width="8.043cm" svg:height="1.306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3" draw:text-style-name="MP8" draw:layer="backgroundobjects" svg:width="5.887cm" svg:height="1.284cm" svg:x="18.211cm" svg:y="17.351cm" presentation:class="page-number">
        <draw:text-box>
          <text:list text:style-name="ML1">
            <text:list-header>
              <text:p text:style-name="MP7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237cm" svg:height="1.25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37cm" svg:height="1.252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66cm" svg:height="9.486cm" svg:x="3.175cm" svg:y="1.904cm" presentation:class="page"/>
        <draw:frame presentation:style-name="Titre1-notes" draw:layer="backgroundobjects" svg:width="15.2cm" svg:height="11.391cm" svg:x="1.905cm" svg:y="12.065cm" presentation:class="notes" presentation:placeholder="true">
          <draw:text-box/>
        </draw:frame>
        <draw:custom-shape draw:style-name="Mgr8" draw:text-style-name="MP5" draw:layer="backgroundobjects" svg:width="8.237cm" svg:height="1.252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215cm" svg:height="1.231cm" svg:x="10.79cm" svg:y="24.125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style-name="Mgr3" draw:text-style-name="MP3" draw:layer="backgroundobjects" svg:width="2.046cm" svg:height="2.866cm" svg:x="22.931cm" svg:y="0.146cm">
        <draw:image xlink:href="Pictures/10000000000000B1000000F8CD786218.jpg" xlink:type="simple" xlink:show="embed" xlink:actuate="onLoad">
          <text:p/>
        </draw:image>
      </draw:frame>
      <draw:custom-shape draw:style-name="Mgr5" draw:text-style-name="MP5" draw:layer="backgroundobjects" svg:width="13.424cm" svg:height="1.142cm" svg:x="5.988cm" svg:y="17.908cm">
        <text:list text:style-name="ML2">
          <text:list-header>
            <text:p text:style-name="MP4"><text:span text:style-name="MT6">Secrétariat général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402cm" svg:height="5.494cm" svg:x="1.751cm" svg:y="3.709cm">
        <draw:image xlink:href="Pictures/10000000000000AF000000B273DE369C.jpg" xlink:type="simple" xlink:show="embed" xlink:actuate="onLoad">
          <text:p/>
        </draw:image>
      </draw:frame>
      <draw:frame presentation:style-name="Titre2-title" draw:layer="backgroundobjects" svg:width="21.55cm" svg:height="2.034cm" svg:x="2.315cm" svg:y="8.505cm" presentation:class="title" presentation:placeholder="true">
        <draw:text-box/>
      </draw:frame>
      <draw:frame presentation:style-name="Titre2-outline1" draw:layer="backgroundobjects" svg:width="22.821cm" svg:height="11.057cm" svg:x="0.497cm" svg:y="15.998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237cm" svg:height="1.25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37cm" svg:height="1.252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2-title" draw:layer="backgroundobjects" svg:width="12.66cm" svg:height="9.486cm" svg:x="3.175cm" svg:y="1.904cm" presentation:class="page"/>
        <draw:frame presentation:style-name="Titre2-notes" draw:layer="backgroundobjects" svg:width="15.2cm" svg:height="11.391cm" svg:x="1.905cm" svg:y="12.065cm" presentation:class="notes" presentation:placeholder="true">
          <draw:text-box/>
        </draw:frame>
        <draw:custom-shape draw:style-name="Mgr8" draw:text-style-name="MP5" draw:layer="backgroundobjects" svg:width="8.237cm" svg:height="1.252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8" draw:layer="backgroundobjects" svg:width="8.215cm" svg:height="1.231cm" svg:x="10.79cm" svg:y="24.125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presentation:style-name="Titre3-title" draw:layer="backgroundobjects" svg:width="22.829cm" svg:height="3.463cm" svg:x="1.269cm" svg:y="0.588cm" presentation:class="title" presentation:placeholder="true">
        <draw:text-box/>
      </draw:frame>
      <draw:frame presentation:style-name="Titre3-outline1" draw:layer="backgroundobjects" svg:width="22.829cm" svg:height="11.127cm" svg:x="1.269cm" svg:y="4.457cm" presentation:class="outline" presentation:placeholder="true">
        <draw:text-box/>
      </draw:frame>
      <draw:custom-shape draw:style-name="Mgr8" draw:text-style-name="MP5" draw:layer="backgroundobjects" svg:width="5.909cm" svg:height="1.306cm" svg:x="1.27cm" svg:y="17.352cm">
        <text:p/>
        <draw:enhanced-geometry svg:viewBox="0 0 21600 21600" draw:type="mso-spt202" draw:enhanced-path="M 0 0 L 21600 0 21600 21600 0 21600 0 0 Z N"/>
      </draw:custom-shape>
      <draw:custom-shape draw:style-name="Mgr8" draw:text-style-name="MP5" draw:layer="backgroundobjects" svg:width="8.043cm" svg:height="1.306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6" draw:text-style-name="MP8" draw:layer="backgroundobjects" svg:width="5.887cm" svg:height="1.284cm" svg:x="18.211cm" svg:y="17.351cm" presentation:class="page-number">
        <draw:text-box>
          <text:list text:style-name="ML1">
            <text:list-header>
              <text:p text:style-name="MP7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237cm" svg:height="1.25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37cm" svg:height="1.252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3-title" draw:layer="backgroundobjects" svg:width="12.66cm" svg:height="9.486cm" svg:x="3.175cm" svg:y="1.904cm" presentation:class="page"/>
        <draw:frame presentation:style-name="Titre3-notes" draw:layer="backgroundobjects" svg:width="15.2cm" svg:height="11.391cm" svg:x="1.905cm" svg:y="12.065cm" presentation:class="notes" presentation:placeholder="true">
          <draw:text-box/>
        </draw:frame>
        <draw:custom-shape draw:style-name="Mgr8" draw:text-style-name="MP5" draw:layer="backgroundobjects" svg:width="8.237cm" svg:height="1.252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8" draw:layer="backgroundobjects" svg:width="8.215cm" svg:height="1.231cm" svg:x="10.79cm" svg:y="24.125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829cm" svg:height="3.463cm" svg:x="1.269cm" svg:y="0.588cm" presentation:class="title" presentation:placeholder="true">
        <draw:text-box/>
      </draw:frame>
      <draw:frame presentation:style-name="Titre4-outline1" draw:layer="backgroundobjects" svg:width="22.829cm" svg:height="11.127cm" svg:x="1.269cm" svg:y="4.457cm" presentation:class="outline" presentation:placeholder="true">
        <draw:text-box/>
      </draw:frame>
      <draw:custom-shape draw:style-name="Mgr8" draw:text-style-name="MP5" draw:layer="backgroundobjects" svg:width="5.909cm" svg:height="1.306cm" svg:x="1.27cm" svg:y="17.352cm">
        <text:p/>
        <draw:enhanced-geometry svg:viewBox="0 0 21600 21600" draw:type="mso-spt202" draw:enhanced-path="M 0 0 L 21600 0 21600 21600 0 21600 0 0 Z N"/>
      </draw:custom-shape>
      <draw:custom-shape draw:style-name="Mgr8" draw:text-style-name="MP5" draw:layer="backgroundobjects" svg:width="8.043cm" svg:height="1.306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8" draw:text-style-name="MP8" draw:layer="backgroundobjects" svg:width="5.887cm" svg:height="1.284cm" svg:x="18.211cm" svg:y="17.351cm" presentation:class="page-number">
        <draw:text-box>
          <text:list text:style-name="ML1">
            <text:list-header>
              <text:p text:style-name="MP7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237cm" svg:height="1.25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37cm" svg:height="1.252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4-title" draw:layer="backgroundobjects" svg:width="12.66cm" svg:height="9.486cm" svg:x="3.175cm" svg:y="1.904cm" presentation:class="page"/>
        <draw:frame presentation:style-name="Titre4-notes" draw:layer="backgroundobjects" svg:width="15.2cm" svg:height="11.391cm" svg:x="1.905cm" svg:y="12.065cm" presentation:class="notes" presentation:placeholder="true">
          <draw:text-box/>
        </draw:frame>
        <draw:custom-shape draw:style-name="Mgr8" draw:text-style-name="MP5" draw:layer="backgroundobjects" svg:width="8.237cm" svg:height="1.252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8" draw:layer="backgroundobjects" svg:width="8.215cm" svg:height="1.231cm" svg:x="10.79cm" svg:y="24.125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Baudouin</meta:initial-creator>
    <meta:creation-date>2010-05-18T13:01:17</meta:creation-date>
    <dc:date>2016-03-10T09:12:33.549000000</dc:date>
    <meta:print-date>2016-03-04T19:03:41.426000000</meta:print-date>
    <meta:editing-cycles>188</meta:editing-cycles>
    <meta:editing-duration>P1DT6H43M29S</meta:editing-duration>
    <meta:generator>LibreOffice/4.3.7.2.0$Windows_x86 LibreOffice_project/48a90ee55c9f053c937b3e8638cc753652d70536</meta:generator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