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5.108cm"/>
    </style:style>
    <style:style style:name="Tableau1.B" style:family="table-column">
      <style:table-column-properties style:column-width="11.88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9pt" officeooo:rsid="003d4585" officeooo:paragraph-rsid="003d4585" style:font-size-asian="9pt" style:font-size-complex="9pt"/>
    </style:style>
    <style:style style:name="P2" style:family="paragraph" style:parent-style-name="Header">
      <style:paragraph-properties fo:text-align="center" style:justify-single-word="false"/>
      <style:text-properties fo:font-size="8pt" officeooo:rsid="003d4585" officeooo:paragraph-rsid="003d4585" style:font-size-asian="8pt" style:font-size-complex="8pt"/>
    </style:style>
    <style:style style:name="P3" style:family="paragraph" style:parent-style-name="Standard">
      <style:paragraph-properties fo:line-height="0.6cm" fo:text-align="center" style:justify-single-word="false"/>
      <style:text-properties style:font-name="Times New Roman" fo:font-size="11.5pt" fo:font-weight="bold" officeooo:rsid="000f3f72" officeooo:paragraph-rsid="0021ec76" style:font-size-asian="11.5pt" style:font-weight-asian="bold" style:font-size-complex="11.5pt" style:font-weight-complex="bold"/>
    </style:style>
    <style:style style:name="P4" style:family="paragraph" style:parent-style-name="Standard">
      <style:paragraph-properties fo:line-height="0.6cm" fo:text-align="justify" style:justify-single-word="false"/>
      <style:text-properties style:font-name="Times New Roman" fo:font-size="11.5pt" fo:font-weight="bold" officeooo:rsid="0021ec76" officeooo:paragraph-rsid="0021ec76" style:font-size-asian="11.5pt" style:font-weight-asian="bold" style:font-size-complex="11.5pt" style:font-weight-complex="bold"/>
    </style:style>
    <style:style style:name="P5" style:family="paragraph" style:parent-style-name="Standard">
      <style:paragraph-properties fo:line-height="0.6cm" fo:text-align="justify" style:justify-single-word="false"/>
      <style:text-properties style:font-name="Times New Roman" fo:font-size="11.5pt" fo:font-weight="bold" officeooo:rsid="00228cfd" officeooo:paragraph-rsid="00228cfd" style:font-size-asian="11.5pt" style:font-weight-asian="bold" style:font-size-complex="11.5pt" style:font-weight-complex="bold"/>
    </style:style>
    <style:style style:name="P6" style:family="paragraph" style:parent-style-name="Standard">
      <style:paragraph-properties fo:line-height="0.6cm"/>
      <style:text-properties style:font-name="Times New Roman" fo:font-size="11.5pt" officeooo:rsid="000f3f72" officeooo:paragraph-rsid="000f3f72" style:font-size-asian="11.5pt" style:font-size-complex="11.5pt"/>
    </style:style>
    <style:style style:name="P7" style:family="paragraph" style:parent-style-name="Standard">
      <style:paragraph-properties fo:line-height="0.6cm" fo:text-align="justify" style:justify-single-word="false"/>
      <style:text-properties style:font-name="Times New Roman" fo:font-size="11.5pt" officeooo:rsid="000f3f72" officeooo:paragraph-rsid="0021ec76" style:font-size-asian="11.5pt" style:font-size-complex="11.5pt"/>
    </style:style>
    <style:style style:name="P8" style:family="paragraph" style:parent-style-name="Standard">
      <style:paragraph-properties fo:line-height="0.6cm" fo:text-align="justify" style:justify-single-word="false"/>
      <style:text-properties style:font-name="Times New Roman" fo:font-size="11.5pt" officeooo:rsid="000f3f72" officeooo:paragraph-rsid="000f3f72" style:font-size-asian="11.5pt" style:font-size-complex="11.5pt"/>
    </style:style>
    <style:style style:name="P9" style:family="paragraph" style:parent-style-name="Standard">
      <style:paragraph-properties fo:line-height="0.6cm" fo:text-align="justify" style:justify-single-word="false"/>
      <style:text-properties style:font-name="Times New Roman" fo:font-size="11.5pt" officeooo:rsid="000f3f72" officeooo:paragraph-rsid="0019e800" style:font-size-asian="11.5pt" style:font-size-complex="11.5pt"/>
    </style:style>
    <style:style style:name="P10" style:family="paragraph" style:parent-style-name="Standard">
      <style:paragraph-properties fo:line-height="0.6cm" fo:text-align="justify" style:justify-single-word="false"/>
      <style:text-properties style:font-name="Times New Roman" fo:font-size="11.5pt" officeooo:rsid="000f3f72" officeooo:paragraph-rsid="004087cf" style:font-size-asian="11.5pt" style:font-size-complex="11.5pt"/>
    </style:style>
    <style:style style:name="P11" style:family="paragraph" style:parent-style-name="Standard">
      <style:paragraph-properties fo:line-height="0.6cm" fo:text-align="justify" style:justify-single-word="false"/>
      <style:text-properties style:font-name="Times New Roman" fo:font-size="11.5pt" officeooo:paragraph-rsid="000f3f72" style:font-size-asian="11.5pt" style:font-size-complex="11.5pt"/>
    </style:style>
    <style:style style:name="P12" style:family="paragraph" style:parent-style-name="Standard">
      <style:paragraph-properties fo:line-height="0.6cm" fo:text-align="justify" style:justify-single-word="false"/>
      <style:text-properties style:font-name="Times New Roman" fo:font-size="11.5pt" officeooo:rsid="00228cfd" officeooo:paragraph-rsid="00228cfd" style:font-size-asian="11.5pt" style:font-size-complex="11.5pt"/>
    </style:style>
    <style:style style:name="P13" style:family="paragraph" style:parent-style-name="Standard">
      <style:paragraph-properties fo:line-height="0.6cm" fo:text-align="justify" style:justify-single-word="false"/>
      <style:text-properties style:use-window-font-color="true" style:font-name="Times New Roman" fo:font-size="11.5pt" officeooo:rsid="00105ca7" officeooo:paragraph-rsid="0014096d" style:font-size-asian="11.5pt" style:font-size-complex="11.5pt"/>
    </style:style>
    <style:style style:name="P14" style:family="paragraph" style:parent-style-name="Standard">
      <style:paragraph-properties fo:line-height="0.6cm" fo:text-align="justify" style:justify-single-word="false"/>
      <style:text-properties style:use-window-font-color="true" style:font-name="Times New Roman" fo:font-size="11.5pt" officeooo:rsid="00105ca7" officeooo:paragraph-rsid="00228cfd" style:font-size-asian="11.5pt" style:font-size-complex="11.5pt"/>
    </style:style>
    <style:style style:name="P15" style:family="paragraph" style:parent-style-name="Standard">
      <style:paragraph-properties fo:line-height="0.6cm" fo:text-align="justify" style:justify-single-word="false"/>
      <style:text-properties style:use-window-font-color="true" style:font-name="Times New Roman" fo:font-size="11.5pt" officeooo:rsid="00105ca7" officeooo:paragraph-rsid="00105ca7" style:font-size-asian="11.5pt" style:font-size-complex="11.5pt"/>
    </style:style>
    <style:style style:name="P16" style:family="paragraph" style:parent-style-name="Standard">
      <style:paragraph-properties fo:line-height="0.6cm" fo:text-align="justify" style:justify-single-word="false"/>
      <style:text-properties style:use-window-font-color="true" style:font-name="Times New Roman" fo:font-size="11.5pt" officeooo:rsid="000f3f72" officeooo:paragraph-rsid="00319333" style:font-size-asian="11.5pt" style:font-size-complex="11.5pt"/>
    </style:style>
    <style:style style:name="P17" style:family="paragraph" style:parent-style-name="Standard">
      <style:paragraph-properties fo:line-height="0.6cm" fo:text-align="justify" style:justify-single-word="false"/>
      <style:text-properties style:use-window-font-color="true" style:font-name="Times New Roman" fo:font-size="11.5pt" officeooo:rsid="00228cfd" officeooo:paragraph-rsid="00228cfd" style:font-size-asian="11.5pt" style:font-size-complex="11.5pt"/>
    </style:style>
    <style:style style:name="P18" style:family="paragraph" style:parent-style-name="Standard">
      <style:paragraph-properties fo:line-height="0.6cm" fo:text-align="justify" style:justify-single-word="false"/>
      <style:text-properties style:use-window-font-color="true" style:font-name="Times New Roman" fo:font-size="11.5pt" officeooo:rsid="0012e395" officeooo:paragraph-rsid="0012e395" style:font-size-asian="11.5pt" style:font-size-complex="11.5pt"/>
    </style:style>
    <style:style style:name="P19" style:family="paragraph" style:parent-style-name="Standard">
      <style:paragraph-properties fo:line-height="0.6cm" fo:text-align="justify" style:justify-single-word="false"/>
      <style:text-properties style:use-window-font-color="true" style:font-name="Times New Roman" fo:font-size="11.5pt" officeooo:rsid="00253de0" officeooo:paragraph-rsid="00253de0" style:font-size-asian="11.5pt" style:font-size-complex="11.5pt"/>
    </style:style>
    <style:style style:name="P20" style:family="paragraph" style:parent-style-name="Standard">
      <style:paragraph-properties fo:line-height="0.6cm" fo:text-align="justify" style:justify-single-word="false"/>
      <style:text-properties style:use-window-font-color="true" style:font-name="Times New Roman" fo:font-size="11.5pt" officeooo:rsid="0014096d" officeooo:paragraph-rsid="00253de0" style:font-size-asian="11.5pt" style:font-size-complex="11.5pt"/>
    </style:style>
    <style:style style:name="P21" style:family="paragraph" style:parent-style-name="Standard">
      <style:paragraph-properties fo:line-height="0.6cm" fo:text-align="justify" style:justify-single-word="false"/>
      <style:text-properties style:use-window-font-color="true" style:font-name="Times New Roman" fo:font-size="11.5pt" officeooo:rsid="0014096d" officeooo:paragraph-rsid="0015f38a" style:font-size-asian="11.5pt" style:font-size-complex="11.5pt"/>
    </style:style>
    <style:style style:name="P22" style:family="paragraph" style:parent-style-name="Standard">
      <style:paragraph-properties fo:line-height="0.6cm" fo:text-align="justify" style:justify-single-word="false"/>
      <style:text-properties style:use-window-font-color="true" style:font-name="Times New Roman" fo:font-size="11.5pt" officeooo:rsid="0014096d" officeooo:paragraph-rsid="0034ac96" style:font-size-asian="11.5pt" style:font-size-complex="11.5pt"/>
    </style:style>
    <style:style style:name="P23" style:family="paragraph" style:parent-style-name="Standard">
      <style:paragraph-properties fo:line-height="0.6cm" fo:text-align="justify" style:justify-single-word="false"/>
      <style:text-properties style:use-window-font-color="true" style:font-name="Times New Roman" fo:font-size="11.5pt" officeooo:rsid="0014096d" officeooo:paragraph-rsid="003df42f" style:font-size-asian="11.5pt" style:font-size-complex="11.5pt"/>
    </style:style>
    <style:style style:name="P24" style:family="paragraph" style:parent-style-name="Standard">
      <style:paragraph-properties fo:line-height="0.6cm" fo:text-align="justify" style:justify-single-word="false"/>
      <style:text-properties style:use-window-font-color="true" style:font-name="Times New Roman" fo:font-size="11.5pt" officeooo:rsid="0014096d" officeooo:paragraph-rsid="004087cf" style:font-size-asian="11.5pt" style:font-size-complex="11.5pt"/>
    </style:style>
    <style:style style:name="P25" style:family="paragraph" style:parent-style-name="Standard">
      <style:paragraph-properties fo:line-height="0.6cm" fo:text-align="justify" style:justify-single-word="false"/>
      <style:text-properties style:use-window-font-color="true" style:font-name="Times New Roman" fo:font-size="11.5pt" officeooo:rsid="0015f38a" officeooo:paragraph-rsid="0015f38a" style:font-size-asian="11.5pt" style:font-size-complex="11.5pt"/>
    </style:style>
    <style:style style:name="P26" style:family="paragraph" style:parent-style-name="Standard">
      <style:paragraph-properties fo:line-height="0.6cm" fo:text-align="justify" style:justify-single-word="false"/>
      <style:text-properties style:use-window-font-color="true" style:font-name="Times New Roman" fo:font-size="11.5pt" officeooo:rsid="00265c0d" officeooo:paragraph-rsid="0035b13d" style:font-size-asian="11.5pt" style:font-size-complex="11.5pt"/>
    </style:style>
    <style:style style:name="P27" style:family="paragraph" style:parent-style-name="Standard">
      <style:paragraph-properties fo:line-height="0.6cm" fo:text-align="justify" style:justify-single-word="false"/>
      <style:text-properties style:use-window-font-color="true" style:font-name="Times New Roman" fo:font-size="11.5pt" officeooo:rsid="00265c0d" officeooo:paragraph-rsid="0037e2ac" style:font-size-asian="11.5pt" style:font-size-complex="11.5pt"/>
    </style:style>
    <style:style style:name="P28" style:family="paragraph" style:parent-style-name="Standard">
      <style:paragraph-properties fo:line-height="0.6cm" fo:text-align="justify" style:justify-single-word="false"/>
      <style:text-properties style:use-window-font-color="true" style:font-name="Times New Roman" fo:font-size="11.5pt" officeooo:rsid="003e85a2" officeooo:paragraph-rsid="0039aba6" style:font-size-asian="11.5pt" style:font-size-complex="11.5pt"/>
    </style:style>
    <style:style style:name="P29" style:family="paragraph" style:parent-style-name="Standard">
      <style:paragraph-properties fo:line-height="0.6cm" fo:text-align="justify" style:justify-single-word="false"/>
      <style:text-properties style:use-window-font-color="true" style:font-name="Times New Roman" fo:font-size="11.5pt" officeooo:paragraph-rsid="003e2409" style:font-size-asian="11.5pt" style:font-size-complex="11.5pt"/>
    </style:style>
    <style:style style:name="P30" style:family="paragraph" style:parent-style-name="Standard">
      <style:paragraph-properties fo:line-height="0.6cm" fo:text-align="justify" style:justify-single-word="false"/>
      <style:text-properties style:use-window-font-color="true" style:font-name="Times New Roman" fo:font-size="11.5pt" fo:font-weight="bold" officeooo:rsid="00253de0" officeooo:paragraph-rsid="00253de0" style:font-size-asian="11.5pt" style:font-weight-asian="bold" style:font-size-complex="11.5pt" style:font-weight-complex="bold"/>
    </style:style>
    <style:style style:name="P31" style:family="paragraph" style:parent-style-name="Standard">
      <style:paragraph-properties fo:line-height="0.6cm" fo:text-align="justify" style:justify-single-word="false"/>
      <style:text-properties style:use-window-font-color="true" style:font-name="Times New Roman" fo:font-size="11.5pt" fo:font-weight="bold" officeooo:rsid="00265c0d" officeooo:paragraph-rsid="00265c0d" style:font-size-asian="11.5pt" style:font-weight-asian="bold" style:font-size-complex="11.5pt" style:font-weight-complex="bold"/>
    </style:style>
    <style:style style:name="P32" style:family="paragraph" style:parent-style-name="Standard">
      <style:paragraph-properties fo:line-height="0.6cm" fo:text-align="justify" style:justify-single-word="false"/>
      <style:text-properties style:use-window-font-color="true" style:font-name="Times New Roman" fo:font-size="11.5pt" fo:font-weight="bold" officeooo:rsid="0012e395" officeooo:paragraph-rsid="0012e395" style:font-size-asian="11.5pt" style:font-weight-asian="bold" style:font-size-complex="11.5pt" style:font-weight-complex="bold"/>
    </style:style>
    <style:style style:name="P33" style:family="paragraph" style:parent-style-name="Standard">
      <style:paragraph-properties fo:line-height="0.6cm" fo:text-align="justify" style:justify-single-word="false"/>
      <style:text-properties style:use-window-font-color="true" style:font-name="Times New Roman" fo:font-size="11.5pt" fo:font-weight="normal" officeooo:rsid="00265c0d" officeooo:paragraph-rsid="0037e2ac" style:font-size-asian="11.5pt" style:font-weight-asian="normal" style:font-size-complex="11.5pt" style:font-weight-complex="normal"/>
    </style:style>
    <style:style style:name="P34" style:family="paragraph" style:parent-style-name="Standard">
      <style:paragraph-properties fo:line-height="0.6cm" fo:text-align="justify" style:justify-single-word="false"/>
      <style:text-properties style:use-window-font-color="true" style:font-name="Times New Roman" fo:font-size="11.5pt" fo:font-weight="normal" officeooo:rsid="003809bf" officeooo:paragraph-rsid="0037e2ac" style:font-size-asian="11.5pt" style:font-weight-asian="normal" style:font-size-complex="11.5pt" style:font-weight-complex="normal"/>
    </style:style>
    <style:style style:name="P35" style:family="paragraph" style:parent-style-name="Standard">
      <style:paragraph-properties fo:line-height="0.6cm" fo:text-align="justify" style:justify-single-word="false"/>
      <style:text-properties style:use-window-font-color="true" style:font-name="Times New Roman" fo:font-size="11.5pt" fo:font-weight="normal" officeooo:rsid="0015f38a" officeooo:paragraph-rsid="0037e2ac" style:font-size-asian="11.5pt" style:font-weight-asian="normal" style:font-size-complex="11.5pt" style:font-weight-complex="normal"/>
    </style:style>
    <style:style style:name="P36" style:family="paragraph" style:parent-style-name="Standard">
      <style:paragraph-properties fo:line-height="0.6cm" fo:text-align="justify" style:justify-single-word="false"/>
      <style:text-properties style:use-window-font-color="true" style:font-name="Times New Roman" fo:font-size="11.5pt" fo:font-weight="normal" officeooo:rsid="0030f196" officeooo:paragraph-rsid="0037e2ac" style:font-size-asian="11.5pt" style:font-weight-asian="normal" style:font-size-complex="11.5pt" style:font-weight-complex="normal"/>
    </style:style>
    <style:style style:name="P37" style:family="paragraph" style:parent-style-name="Text_20_body">
      <style:paragraph-properties fo:line-height="0.6cm" fo:text-align="justify" style:justify-single-word="false"/>
      <style:text-properties style:use-window-font-color="true" style:font-name="Times New Roman" fo:font-size="11.5pt" officeooo:paragraph-rsid="00228cfd" style:font-size-asian="11.5pt" style:font-size-complex="11.5pt"/>
    </style:style>
    <style:style style:name="P38" style:family="paragraph" style:parent-style-name="Text_20_body">
      <style:paragraph-properties fo:text-align="justify" style:justify-single-word="false"/>
      <style:text-properties style:use-window-font-color="true" style:font-name="Times New Roman" fo:font-size="11.5pt" officeooo:paragraph-rsid="002a13b2" style:font-size-asian="11.5pt" style:font-size-complex="11.5pt"/>
    </style:style>
    <style:style style:name="P39" style:family="paragraph" style:parent-style-name="Standard">
      <style:paragraph-properties fo:line-height="0.6cm" fo:text-align="justify" style:justify-single-word="false" fo:break-before="page"/>
      <style:text-properties style:font-name="Times New Roman" fo:font-size="11.5pt" fo:font-weight="bold" officeooo:rsid="00228cfd" officeooo:paragraph-rsid="00228cfd" style:font-size-asian="11.5pt" style:font-weight-asian="bold" style:font-size-complex="11.5pt" style:font-weight-complex="bold"/>
    </style:style>
    <style:style style:name="P40" style:family="paragraph" style:parent-style-name="Standard">
      <style:paragraph-properties fo:line-height="0.6cm" fo:text-align="justify" style:justify-single-word="false" fo:break-before="page"/>
      <style:text-properties style:use-window-font-color="true" style:font-name="Times New Roman" fo:font-size="11.5pt" fo:font-weight="bold" officeooo:rsid="0012e395" officeooo:paragraph-rsid="0012e395" style:font-size-asian="11.5pt" style:font-weight-asian="bold" style:font-size-complex="11.5pt" style:font-weight-complex="bold"/>
    </style:style>
    <style:style style:name="P41" style:family="paragraph" style:parent-style-name="Standard">
      <style:paragraph-properties fo:line-height="0.6cm" fo:text-align="justify" style:justify-single-word="false"/>
      <style:text-properties style:use-window-font-color="true" style:font-name="Times New Roman" fo:font-size="11.5pt" officeooo:rsid="002560f0" officeooo:paragraph-rsid="004087cf" style:font-size-asian="11.5pt" style:font-size-complex="11.5pt"/>
    </style:style>
    <style:style style:name="T1" style:family="text">
      <style:text-properties officeooo:rsid="0014096d"/>
    </style:style>
    <style:style style:name="T2" style:family="text">
      <style:text-properties officeooo:rsid="0015f38a"/>
    </style:style>
    <style:style style:name="T3" style:family="text">
      <style:text-properties officeooo:rsid="001955f5"/>
    </style:style>
    <style:style style:name="T4" style:family="text">
      <style:text-properties officeooo:rsid="0019e800"/>
    </style:style>
    <style:style style:name="T5" style:family="text">
      <style:text-properties officeooo:rsid="001aacab"/>
    </style:style>
    <style:style style:name="T6" style:family="text">
      <style:text-properties officeooo:rsid="001c685e"/>
    </style:style>
    <style:style style:name="T7" style:family="text">
      <style:text-properties officeooo:rsid="001f9f24"/>
    </style:style>
    <style:style style:name="T8" style:family="text">
      <style:text-properties officeooo:rsid="0021ec76"/>
    </style:style>
    <style:style style:name="T9" style:family="text">
      <style:text-properties officeooo:rsid="000f3f72"/>
    </style:style>
    <style:style style:name="T10" style:family="text">
      <style:text-properties officeooo:rsid="00228cfd"/>
    </style:style>
    <style:style style:name="T11" style:family="text">
      <style:text-properties fo:background-color="transparent" loext:char-shading-value="0"/>
    </style:style>
    <style:style style:name="T12" style:family="text">
      <style:text-properties officeooo:rsid="0021ec76" fo:background-color="transparent" loext:char-shading-value="0"/>
    </style:style>
    <style:style style:name="T13" style:family="text">
      <style:text-properties officeooo:rsid="00228cfd" fo:background-color="transparent" loext:char-shading-value="0"/>
    </style:style>
    <style:style style:name="T14" style:family="text">
      <style:text-properties officeooo:rsid="0023e6d3"/>
    </style:style>
    <style:style style:name="T15" style:family="text">
      <style:text-properties officeooo:rsid="002560f0"/>
    </style:style>
    <style:style style:name="T16" style:family="text">
      <style:text-properties officeooo:rsid="00281dda"/>
    </style:style>
    <style:style style:name="T17" style:family="text">
      <style:text-properties officeooo:rsid="0034ac96"/>
    </style:style>
    <style:style style:name="T18" style:family="text">
      <style:text-properties style:use-window-font-color="true"/>
    </style:style>
    <style:style style:name="T19" style:family="text">
      <style:text-properties style:use-window-font-color="true" officeooo:rsid="000f3f72"/>
    </style:style>
    <style:style style:name="T20" style:family="text">
      <style:text-properties style:use-window-font-color="true" officeooo:rsid="0027697c"/>
    </style:style>
    <style:style style:name="T21" style:family="text">
      <style:text-properties style:use-window-font-color="true" officeooo:rsid="003d9ac8"/>
    </style:style>
    <style:style style:name="T22" style:family="text">
      <style:text-properties officeooo:rsid="0038de5e"/>
    </style:style>
    <style:style style:name="T23" style:family="text">
      <style:text-properties officeooo:rsid="0039aba6"/>
    </style:style>
    <style:style style:name="T24" style:family="text">
      <style:text-properties style:text-line-through-style="none" style:text-line-through-type="none"/>
    </style:style>
    <style:style style:name="T25" style:family="text">
      <style:text-properties style:text-line-through-style="none" style:text-line-through-type="none" officeooo:rsid="0037e2ac"/>
    </style:style>
    <style:style style:name="T26" style:family="text">
      <style:text-properties style:text-line-through-style="none" style:text-line-through-type="none" fo:language="none" fo:country="none" fo:font-style="normal" style:text-underline-style="none" fo:font-weight="normal" officeooo:rsid="00379f91" fo:background-color="transparent" loext:char-shading-value="0" style:font-style-asian="normal" style:font-weight-asian="normal" style:font-style-complex="normal" style:font-weight-complex="normal"/>
    </style:style>
    <style:style style:name="T27" style:family="text">
      <style:text-properties style:text-line-through-style="none" style:text-line-through-type="none" fo:language="none" fo:country="none" fo:font-style="normal" style:text-underline-style="none" fo:font-weight="normal" officeooo:rsid="0039aba6" fo:background-color="transparent" loext:char-shading-value="0" style:font-style-asian="normal" style:font-weight-asian="normal" style:font-style-complex="normal" style:font-weight-complex="normal"/>
    </style:style>
    <style:style style:name="T28" style:family="text">
      <style:text-properties style:text-line-through-style="none" style:text-line-through-type="none" officeooo:rsid="003e2409"/>
    </style:style>
    <style:style style:name="T29" style:family="text">
      <style:text-properties style:text-line-through-style="none" style:text-line-through-type="none" officeooo:rsid="001f9f24"/>
    </style:style>
    <style:style style:name="T30" style:family="text">
      <style:text-properties officeooo:rsid="003ba06e"/>
    </style:style>
    <style:style style:name="T31" style:family="text">
      <style:text-properties style:letter-kerning="true" style:font-name-asian="SimSun" style:language-asian="zh" style:country-asian="CN" style:font-name-complex="Calibri" style:language-complex="hi" style:country-complex="IN"/>
    </style:style>
    <style:style style:name="T32" style:family="text">
      <style:text-properties officeooo:rsid="00303d94" style:letter-kerning="true" style:font-name-asian="SimSun" style:language-asian="zh" style:country-asian="CN" style:font-name-complex="Calibri" style:language-complex="hi" style:country-complex="IN"/>
    </style:style>
    <style:style style:name="T33" style:family="text">
      <style:text-properties officeooo:rsid="0037e2ac" style:letter-kerning="true" style:font-name-asian="SimSun" style:language-asian="zh" style:country-asian="CN" style:font-name-complex="Calibri" style:language-complex="hi" style:country-complex="IN"/>
    </style:style>
    <style:style style:name="T34" style:family="text">
      <style:text-properties officeooo:rsid="0030f196" style:letter-kerning="true" style:font-name-asian="SimSun" style:language-asian="zh" style:country-asian="CN" style:font-name-complex="Calibri" style:language-complex="hi" style:country-complex="IN"/>
    </style:style>
    <style:style style:name="T35" style:family="text">
      <style:text-properties officeooo:rsid="003d9ac8" style:letter-kerning="true" style:font-name-asian="SimSun" style:language-asian="zh" style:country-asian="CN" style:font-name-complex="Calibri" style:language-complex="hi" style:country-complex="IN"/>
    </style:style>
    <style:style style:name="T36" style:family="text">
      <style:text-properties officeooo:rsid="003df42f" style:letter-kerning="true" style:font-name-asian="SimSun" style:language-asian="zh" style:country-asian="CN" style:font-name-complex="Calibri" style:language-complex="hi" style:country-complex="IN"/>
    </style:style>
    <style:style style:name="T37" style:family="text">
      <style:text-properties fo:font-style="normal" style:text-underline-style="none" officeooo:rsid="0037e2ac" style:letter-kerning="true" fo:background-color="transparent" loext:char-shading-value="0" style:font-name-asian="SimSun" style:language-asian="zh" style:country-asian="CN" style:font-style-asian="normal" style:font-name-complex="Calibri" style:language-complex="hi" style:country-complex="IN" style:font-style-complex="normal"/>
    </style:style>
    <style:style style:name="T38" style:family="text">
      <style:text-properties officeooo:rsid="00366ae5"/>
    </style:style>
    <style:style style:name="T39" style:family="text">
      <style:text-properties officeooo:rsid="0037e2ac"/>
    </style:style>
    <style:style style:name="T40" style:family="text">
      <style:text-properties officeooo:rsid="0030f196"/>
    </style:style>
    <style:style style:name="T41" style:family="text">
      <style:text-properties fo:language="none" fo:country="none" fo:font-style="normal" style:text-underline-style="none" officeooo:rsid="000bc20c" fo:background-color="transparent" loext:char-shading-value="0" style:font-style-asian="normal" style:font-style-complex="normal"/>
    </style:style>
    <style:style style:name="T42" style:family="text">
      <style:text-properties fo:language="none" fo:country="none" fo:font-style="normal" style:text-underline-style="none" officeooo:rsid="04e6bdb1" fo:background-color="transparent" loext:char-shading-value="0" style:font-style-asian="normal" style:font-style-complex="normal"/>
    </style:style>
    <style:style style:name="T43" style:family="text">
      <style:text-properties fo:language="none" fo:country="none" fo:font-style="normal" style:text-underline-style="none" officeooo:rsid="03be7853" fo:background-color="transparent" loext:char-shading-value="0" style:font-style-asian="normal" style:font-style-complex="normal"/>
    </style:style>
    <style:style style:name="T44" style:family="text">
      <style:text-properties fo:language="none" fo:country="none" fo:font-style="normal" style:text-underline-style="none" officeooo:rsid="04e5ba66" fo:background-color="transparent" loext:char-shading-value="0" style:font-style-asian="normal" style:font-style-complex="normal"/>
    </style:style>
    <style:style style:name="T45" style:family="text">
      <style:text-properties fo:language="none" fo:country="none" fo:font-style="normal" style:text-underline-style="none" officeooo:rsid="0038de5e" fo:background-color="transparent" loext:char-shading-value="0" style:font-style-asian="normal" style:font-style-complex="normal"/>
    </style:style>
    <style:style style:name="T46" style:family="text">
      <style:text-properties officeooo:rsid="003d9ac8"/>
    </style:style>
    <style:style style:name="T47" style:family="text">
      <style:text-properties officeooo:rsid="003df42f"/>
    </style:style>
    <style:style style:name="T48" style:family="text">
      <style:text-properties fo:font-weight="normal" officeooo:rsid="00303d94" style:letter-kerning="true" style:font-name-asian="SimSun" style:language-asian="zh" style:country-asian="CN" style:font-weight-asian="normal" style:font-name-complex="Calibri" style:language-complex="hi" style:country-complex="IN" style:font-weight-complex="normal"/>
    </style:style>
    <style:style style:name="T49" style:family="text">
      <style:text-properties fo:font-weight="normal" officeooo:rsid="0037e2ac" style:letter-kerning="true" style:font-name-asian="SimSun" style:language-asian="zh" style:country-asian="CN" style:font-weight-asian="normal" style:font-name-complex="Calibri" style:language-complex="hi" style:country-complex="IN" style:font-weight-complex="normal"/>
    </style:style>
    <style:style style:name="T50" style:family="text">
      <style:text-properties fo:font-weight="normal" officeooo:rsid="003e2409" style:letter-kerning="true" style:font-name-asian="SimSun" style:language-asian="zh" style:country-asian="CN" style:font-weight-asian="normal" style:font-name-complex="Calibri" style:language-complex="hi" style:country-complex="IN" style:font-weight-complex="normal"/>
    </style:style>
    <style:style style:name="T51" style:family="text">
      <style:text-properties officeooo:rsid="003e2409"/>
    </style:style>
    <style:style style:name="T52" style:family="text">
      <style:text-properties style:text-line-through-style="solid" style:text-line-through-type="single"/>
    </style:style>
    <style:style style:name="T53" style:family="text">
      <style:text-properties style:text-line-through-style="solid" style:text-line-through-type="single" fo:background-color="#000000" loext:char-shading-value="0"/>
    </style:style>
    <style:style style:name="T54" style:family="text">
      <style:text-properties style:text-line-through-style="solid" style:text-line-through-type="single" fo:background-color="transparent" loext:char-shading-value="0"/>
    </style:style>
    <style:style style:name="T55" style:family="text">
      <style:text-properties fo:color="#0000ff"/>
    </style:style>
    <style:style style:name="T56" style:family="text">
      <style:text-properties fo:color="#0000ff" officeooo:rsid="00406242"/>
    </style:style>
    <style:style style:name="T57" style:family="text">
      <style:text-properties fo:color="#0000ff" officeooo:rsid="00406242" fo:background-color="#000000" loext:char-shading-value="0"/>
    </style:style>
    <style:style style:name="T58" style:family="text">
      <style:text-properties fo:color="#0000ff" officeooo:rsid="00406242" fo:background-color="transparent" loext:char-shading-value="0"/>
    </style:style>
    <style:style style:name="T59" style:family="text">
      <style:text-properties fo:background-color="#000000" loext:char-shading-value="0"/>
    </style:style>
    <style:style style:name="T60" style:family="text">
      <style:text-properties fo:color="#000000"/>
    </style:style>
    <style:style style:name="T61" style:family="text">
      <style:text-properties fo:color="#000000" officeooo:rsid="00406242"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ésentation de la démarche d’obtention d<text:span text:style-name="T5">es</text:span> label<text:span text:style-name="T5">s</text:span> Diversité <text:span text:style-name="T5">et Egalité</text:span></text:p>
      <text:p text:style-name="P3"><text:span text:style-name="T5">par le </text:span>ministère de la Culture <text:span text:style-name="T5">et de la Communication</text:span></text:p>
      <text:p text:style-name="P6"/>
      <text:p text:style-name="P6"/>
      <text:p text:style-name="P4">1/ Label Diversité</text:p>
      <text:p text:style-name="P7">Le label diversité, délivré par AFNOR Certification, vise à prévenir <text:span text:style-name="T5">et à lutter contre </text:span>les discriminations (20 critères reconnus par la loi) et à promouvoir la diversité dans les secteurs public et privé. Il permet à l’organisme candidat ou labellisé d’évaluer ses processus de ressources humaines et de les faire évoluer le cas échéant.</text:p>
      <text:p text:style-name="P8">Le label diversité garantit <text:span text:style-name="T5">l’engagement effectif et volontaire de l’organ</text:span>isme en faveur de la prévention des discriminations, de la promotion de la diversité et de l’égalité des chances. Il distingue les actions <text:span text:style-name="T3">mises en place et la </text:span>progression de l’organisme en matière de lutte contre les discriminations.</text:p>
      <text:p text:style-name="P8"/>
      <text:p text:style-name="P9"><text:span text:style-name="T4">L</text:span>e label <text:span text:style-name="T4">Diversité</text:span>, créé en 2008, est propriété de l’État, <text:span text:style-name="T61">attribué</text:span><text:span text:style-name="T11">,</text:span> <text:span text:style-name="T7">suite à</text:span> un audit de la candidature par AFNOR Certification, par une commission nationale <text:span text:style-name="T4">composée de quatre collèges : Etat (DGAFP) </text:span>associant les pouvoirs publics, <text:span text:style-name="T7">A</text:span>ssociation nationale des DRH, syndicats de salariés et d’employeurs. Le label est délivré pour quatre ans, avec un audit à 2 ans.</text:p>
      <text:p text:style-name="P7"><text:span text:style-name="T10">En novembre</text:span> 2015, on dénombre <text:span text:style-name="T11">3</text:span><text:span text:style-name="T13">31</text:span><text:span text:style-name="T11"> </text:span>labels dans les secteurs privé et public. Les ministères des <text:span text:style-name="T7">A</text:span>ffaires sociales et des Finances sont labellisés, ainsi que certaines grandes collectivités. <text:span text:style-name="T7">Dans le secteur de la culture, France Télévisions et Radio France, ainsi que le CSA sont labellisés dans la sphère publique.</text:span></text:p>
      <text:p text:style-name="P9"/>
      <text:p text:style-name="P8">Le cahier des charges AFNOR <text:span text:style-name="T7">pour obtenir le double label Diversité et </text:span><text:span text:style-name="T29">Égalité</text:span> comporte sept volets :</text:p>
      <text:p text:style-name="P8">- diagnostic et analyse des risques</text:p>
      <text:p text:style-name="P8">- définition et mise en œuvre de la politique de diversité</text:p>
      <text:p text:style-name="P8">- cellule d’écoute et traitement des réclamations</text:p>
      <text:p text:style-name="P8">- mobilisation des équipes et des personnels : communiquer, informer, sensibiliser et former</text:p>
      <text:p text:style-name="P8">- maîtrise <text:span text:style-name="T7">d</text:span>es pratiques de ressources humaines (recrutement, promotion, accès à la formation etc.)</text:p>
      <text:p text:style-name="P8">- communication externe et ancrage territorial, relation avec les fournisseurs et les usagers</text:p>
      <text:p text:style-name="P8">- évaluation et axes d’amélioration de la politique <text:span text:style-name="T8">de diversité</text:span></text:p>
      <text:p text:style-name="P8"/>
      <text:p text:style-name="P4">2/ Label Egalité <text:span text:style-name="T10">professionnelle</text:span></text:p>
      <text:p text:style-name="P10"><text:span text:style-name="T46">C</text:span>e label reconnaît les organismes novateurs et exemplaires dans leur approche de l’égalité femmes/hommes. Il est délivré également par AFNOR <text:span text:style-name="T60">Certification,</text:span> selon <text:span text:style-name="T8">15</text:span> critères <text:span text:style-name="T8">couvrant</text:span> trois <text:span text:style-name="T8">grands domaines</text:span> :</text:p>
      <text:p text:style-name="P11"><text:span text:style-name="T9">- l</text:span>es relations sociales, l’information et la culture de l’organisme</text:p>
      <text:p text:style-name="P8">- gestion des ressources humaines et management</text:p>
      <text:p text:style-name="P8">- accompagnement de la parentalité dans le cadre professionnel</text:p>
      <text:p text:style-name="P8"><text:span text:style-name="T8">Début février 2016</text:span>, <text:span text:style-name="T12">57</text:span><text:span text:style-name="T11"> </text:span>organismes <text:span text:style-name="T8">privés et publics</text:span> étaient labellisés.</text:p>
      <text:p text:style-name="P5"/>
      <text:p text:style-name="P39">3/ Démarche du ministère de la Culture et de la Communication</text:p>
      <text:p text:style-name="P12">Il est important de préciser le contexte de la candidature au double label. En effet, <text:span text:style-name="T9">le Comité interministériel pour l’égalité et la citoyenneté du 6 mars 2015, la communication en Conseil des ministres du 6 mai 2015 et un courrier de la ministre de la Fonction publique du 2 juillet 2015 </text:span>ont <text:span text:style-name="T19">demand</text:span><text:span text:style-name="T18">é</text:span><text:span text:style-name="T19"> à tous les ministères d’engager une démarche d’obtention du label Diversité avant la fin de l’année 2016. </text:span><text:span text:style-name="T20">S’agissant du label égalité, les ministères sont incités à déposer </text:span><text:span text:style-name="T21">également </text:span><text:span text:style-name="T20">un dossier labellisation.</text:span></text:p>
      <text:p text:style-name="P13"/>
      <text:p text:style-name="P16">Depuis décembre 2015, il est possible d’engager une démarche d’obtention des deux labels, diversité et égalité, sur la base d’un cahier des charges unique de l’AFNOR : le ministère de la Culture a choisi de s’engager dans <text:span text:style-name="T7">cette</text:span> procédure de double labellisation, <text:span text:style-name="T7">qui présente l’avantage de mutualiser un certain nombre de procédures</text:span>.</text:p>
      <text:p text:style-name="P16"/>
      <text:p text:style-name="P14">Depuis 2011, le ministère de la Culture a engagé un certain nombre d’actions en faveur de la diversité. En effet, le ministère de la Culture porte de manière prégnante, du fait de ses politiques publiques, les principes, valeurs et engagements <text:span text:style-name="T46">représen</text:span>tés par les deux labels. La diversité et l’égalité sont par ailleurs intégrées dans la stratégie ministérielle de responsabilité sociale, sociétale et environnementale des organisations (RSO) pour la période 2015-2020.</text:p>
      <text:p text:style-name="P14"/>
      <text:p text:style-name="P37"><text:span text:style-name="T16">Le 29 juin 2015, le Comité ministériel pour l’égalité des femmes et des hommes dans les secteurs de la culture et de la communication a été réuni sous l’égide de la Ministre. </text:span>Une quarantaine d’artistes, élus, directeurs d’institutions culturelles <text:span text:style-name="T46">et d’</text:span>établissements d’enseignement, présidents de l’audiovisuel public ont <text:span text:style-name="T46">travaillé s</text:span>ur la place des femmes dans le champ artistique, culturel et médiatique et <text:span text:style-name="T46">évoqué l</text:span>es actions permettant de faire progresser l’égalité.</text:p>
      <text:p text:style-name="P38">Le Comité appuie ses réflexions notamment sur l’Observatoire de l’égalité <text:span text:style-name="T51">réalisé par le DEPS sous la coordination de Muriel Genthon, haute fonctionnaire à l’égalité professionnelle entre les femmes et les hommes</text:span>. Publié chaque année depuis 2013, il permet de mesurer les déséquilibres et leurs évolutions, à la fois en termes d’accès aux postes de responsabilité, d’écarts de rémunérations, ou encore de reconnaissance artistique.</text:p>
      <text:p text:style-name="P29"><text:span text:style-name="T51">En décembre 2015, a été installé le collège de la diversité : instance de réflexion et de propositions coordonnée par Karine Gloanec-Maurin, haute fonctionnaire à la diversité, elle a pour objectif </text:span>de mesurer la démocratisation de l’accès aux pratiques, aux formations, mais aussi aux responsabilités artistiques, et de contribuer à lever les éventuels freins à cette ambition. <text:span text:style-name="T10">Ce collège agit en étroite concertation avec les hauts fonctionnaires à l’égalité professionnelle et à la prévention des discriminations.</text:span></text:p>
      <text:p text:style-name="P29"/>
      <text:p text:style-name="P17">Le ministère de la Culture inscrit donc sa démarche de double labellisation dans le cadre d’une approche globale et intégrée.</text:p>
      <text:p text:style-name="P15"/>
      <text:p text:style-name="P15"/>
      <text:p text:style-name="P32"/>
      <text:p text:style-name="P40"><text:span text:style-name="T14">4/ Point sur les dispositifs et mesures </text:span>existant<text:span text:style-name="T14">s</text:span></text:p>
      <text:p text:style-name="P18">- <text:span text:style-name="T1">trois hauts fonctionnaires, chargés respectivement de la prévention des discriminations (Arnaud Roffignon, Secrétaire général adjoint du MCC), de la diversité (Karine Gloanec-Maurin, IGAC) et de l’égalité professionnelle femmes/hommes (Muriel Genthon, IGAC)</text:span></text:p>
      <text:p text:style-name="P18">- <text:span text:style-name="T1">une mission Diversité et égalité positionnée auprès de la Cheffe du Service des ressources humaines, et comptant deux personnes chargée de structurer la démarche de candidature au label.</text:span></text:p>
      <text:p text:style-name="P18">- <text:span text:style-name="T1">u</text:span>n réseau de responsables <text:span text:style-name="T14">de la </text:span>prévention des discriminations dans <text:span text:style-name="T17">l</text:span>es services et <text:span text:style-name="T17">les</text:span> établissements du ministère de la Culture</text:p>
      <text:p text:style-name="P18">- <text:span text:style-name="T14">un plan de formation des personnels à la lutte contre les stéréotypes et les discriminations (formations spécifiques sur le cadre juridique et sur les risques, modules dans les formations à l’encadrement et à la prise de poste)</text:span></text:p>
      <text:p text:style-name="P18">- <text:span text:style-name="T14">plusieurs observatoires : observatoire de l’égalité professionnelle entre les femmes et les hommes, observatoire des régimes indemnitaires, observatoire de l’emploi contractuel</text:span></text:p>
      <text:p text:style-name="P18">- <text:span text:style-name="T14">un dispositif concernant le recrutement et l’accompagnement des personnes en situation de handicap</text:span></text:p>
      <text:p text:style-name="P18"/>
      <text:p text:style-name="P30">5/ <text:span text:style-name="T17">Les e</text:span>njeux <text:span text:style-name="T17">de la démarche pour le ministère de la Culture</text:span></text:p>
      <text:p text:style-name="P19">Suite à une période de collecte d’informations sur la préparation de la candidature et à de multiples contacts avec la DGAFP et AFNOR Certification, mais aussi avec les responsables des missions Diversité des ministères sociaux et du ministère des Finances, la Mission diversité et égalité du ministère de la Culture a identifié les enjeux majeurs :</text:p>
      <text:p text:style-name="P20">- <text:span text:style-name="T46">le portage politique</text:span></text:p>
      <text:p text:style-name="P20">- <text:span text:style-name="T15">la précision et la qualité du diagnostic, déterminantes pour identifier les risques et élaborer un plan d’action pertinent</text:span></text:p>
      <text:p text:style-name="P24">- <text:span text:style-name="T15">la définition du périmètre initial de la labellisation, qui doit être représentatif des missions portées par</text:span></text:p>
      <text:p text:style-name="P41">le MCC et concerner au moins 30 à 40 % des effectifs. La mobilisation des établissements publics est essentielle.</text:p>
      <text:p text:style-name="P23">- <text:span text:style-name="T6">l’association étroite des représentants des personnels à la démarche</text:span></text:p>
      <text:p text:style-name="P21">- la communication : sensibilisation de l’ensemble des personnels, information des éq<text:span text:style-name="T2">uipes</text:span></text:p>
      <text:p text:style-name="P22">- la formation : <text:span text:style-name="T47">personnels des services</text:span> RH, <text:span text:style-name="T15">encadrement du</text:span> ministère, <text:span text:style-name="T15">représentants des personnels</text:span></text:p>
      <text:p text:style-name="P21">- <text:span text:style-name="T15">l’attention portée au volet ‘ancrage territorial et relations avec les usagers’ du cahier des charges AFNOR : la valorisation des politiques d’éducation artistique et de développement culturel du ministère de la Culture est essentielle pour l’obtention du label.</text:span></text:p>
      <text:p text:style-name="P25">Une enquête de perception permettra de mesurer <text:span text:style-name="T15">l’adhésion des personnels et la mobilisation des équipes sur l’évolution des pratiques RH</text:span></text:p>
      <text:p text:style-name="P31"/>
      <text:p text:style-name="P31">6/ Méthode et calendrier</text:p>
      <text:p text:style-name="P26">En termes de méthode, la Mission Diversité et égalité <text:span text:style-name="T51">souhaite s’appuyer sur</text:span> les instances et les outils existants (comitologie et communication), <text:span text:style-name="T51">et</text:span> collecter les données et les informations déjà produites par les services <text:span text:style-name="T51">afin d’analyser les processus et pratiques RH.</text:span></text:p>
      <text:p text:style-name="P27"><text:span text:style-name="T48">Il </text:span><text:span text:style-name="T50">importe </text:span><text:span text:style-name="T49">de mettre en place les instances de travail </text:span><text:span text:style-name="T50">nécessaires au pilotage et à l’animation du projet </text:span><text:span text:style-name="T49">:</text:span></text:p>
      <text:p text:style-name="P33"><text:span text:style-name="T34">- </text:span><text:span text:style-name="T33">un</text:span><text:span text:style-name="T34"> comité stratégique </text:span><text:span text:style-name="T36">qui</text:span><text:span text:style-name="T37"> assure le pilotage de la démarche, valide l</text:span><text:span text:style-name="T34">e </text:span><text:span text:style-name="T36">calendrier et </text:span><text:span text:style-name="T33">le pl</text:span><text:span text:style-name="T34">an d’action de </text:span><text:soft-page-break/><text:span text:style-name="T34">la politique </text:span><text:span text:style-name="T33">de </text:span><text:span text:style-name="T34">diversité.</text:span></text:p>
      <text:p text:style-name="P33"><text:span text:style-name="T33">- </text:span><text:span text:style-name="T31">une équipe projet dédiée au sein du </text:span><text:span text:style-name="T33">S</text:span><text:span text:style-name="T31">ervice des ressources humaines </text:span><text:span text:style-name="T32">d</text:span><text:span text:style-name="T31">u </text:span><text:span text:style-name="T32">secrétariat général. </text:span><text:span text:style-name="T35">L</text:span><text:span text:style-name="T38">a Mission Diversité et Egalité</text:span>, en lien étroit avec les trois <text:span text:style-name="T46">h</text:span>auts <text:span text:style-name="T40">f</text:span>onctionnaires, <text:tab/><text:span text:style-name="T46">conçoit </text:span>la démarche de labellisation <text:span text:style-name="T46">et développe des actions concrètes </text:span>: animation d<text:span text:style-name="T39">u</text:span> projet MCC, appui <text:span text:style-name="T39">aux</text:span> services, définition des politiques RH de diversité, égalité et prévention des discriminations, coordination des plans d’action, accompagnement des services dans l’audit des processus RH, interface avec l<text:span text:style-name="T39">es instances </text:span>interministériel<text:span text:style-name="T39">les (</text:span>DGAF<text:span text:style-name="T39">P) et </text:span>avec l’AFNOR.</text:p>
      <text:p text:style-name="P33">- <text:span text:style-name="T46">un groupe de travail du CHSCT : projet conduit en concertation avec les représentants du personnel</text:span></text:p>
      <text:p text:style-name="P36">- le réseau des responsables de la lutte contre les discriminations dans l’ensemble des services et établissements du ministère, à relancer et consolider.</text:p>
      <text:p text:style-name="P34"/>
      <text:p text:style-name="P33"><text:span text:style-name="T39">Par ailleurs, des groupes de travail seront réunis sur des aspects spécifiques du plan d’action (communication, gestion RH, </text:span><text:span text:style-name="T41">i</text:span><text:span text:style-name="T42">dentification</text:span><text:span text:style-name="T43"> </text:span><text:span text:style-name="T42">d</text:span><text:span text:style-name="T43">e « </text:span><text:span text:style-name="T44">cibles » </text:span><text:span text:style-name="T43">prioritaires </text:span><text:span text:style-name="T44">du plan d’action diversité </text:span><text:span text:style-name="T43">pour 2016 et 2017</text:span><text:span text:style-name="T45">)</text:span><text:span text:style-name="T22">.</text:span></text:p>
      <text:p text:style-name="P35"/>
      <text:p text:style-name="P33">Les grandes phases du calendrier <text:span text:style-name="T23">2016 </text:span>sont les suivantes :</text:p>
      <text:p text:style-name="P33"/>
      <table:table table:name="Tableau1" table:style-name="Tableau1">
        <table:table-column table:style-name="Tableau1.A"/>
        <table:table-column table:style-name="Tableau1.B"/>
        <table:table-row>
          <table:table-cell table:style-name="Tableau1.A1" office:value-type="string">
            <text:p text:style-name="P27">mars-juin 2016</text:p>
          </table:table-cell>
          <table:table-cell table:style-name="Tableau1.B1" office:value-type="string">
            <text:p text:style-name="P27">diagnostic et cartographie des risques</text:p>
          </table:table-cell>
        </table:table-row>
        <table:table-row>
          <table:table-cell table:style-name="Tableau1.A2" office:value-type="string">
            <text:p text:style-name="P27">mars-septembre 2016</text:p>
          </table:table-cell>
          <table:table-cell table:style-name="Tableau1.B2" office:value-type="string">
            <text:p text:style-name="P27">campagne d’information</text:p>
          </table:table-cell>
        </table:table-row>
        <table:table-row>
          <table:table-cell table:style-name="Tableau1.A2" office:value-type="string">
            <text:p text:style-name="P27">à partir de juin 201<text:span text:style-name="T30">6</text:span></text:p>
          </table:table-cell>
          <table:table-cell table:style-name="Tableau1.B2" office:value-type="string">
            <text:p text:style-name="P27">plan de formation</text:p>
          </table:table-cell>
        </table:table-row>
        <table:table-row>
          <table:table-cell table:style-name="Tableau1.A2" office:value-type="string">
            <text:p text:style-name="P27">juin-octobre 2016</text:p>
          </table:table-cell>
          <table:table-cell table:style-name="Tableau1.B2" office:value-type="string">
            <text:p text:style-name="P27">préparation du plan d’action</text:p>
          </table:table-cell>
        </table:table-row>
        <table:table-row>
          <table:table-cell table:style-name="Tableau1.A2" office:value-type="string">
            <text:p text:style-name="P27">octobre-novembre 2016</text:p>
          </table:table-cell>
          <table:table-cell table:style-name="Tableau1.B2" office:value-type="string">
            <text:p text:style-name="P27">élaboration du dossier de candidature pour un dépôt en décembre auprès de l’AFNOR (audit et commission nationale de labellisation <text:span text:style-name="T51">au </text:span>premier trimestre 2017)</text:p>
          </table:table-cell>
        </table:table-row>
      </table:table>
      <text:p text:style-name="P27"/>
      <text:p text:style-name="P28"><text:span text:style-name="T24">La démarche de labellisation engage le ministère </text:span><text:span text:style-name="T25">de la Culture</text:span><text:span text:style-name="T24"> sur le long terme</text:span><text:span text:style-name="T25">. Sa </text:span><text:span text:style-name="T24">politique </text:span><text:span text:style-name="T25">de </text:span><text:span text:style-name="T24">diversité et </text:span><text:span text:style-name="T25">d’</text:span><text:span text:style-name="T24">égalité </text:span><text:span text:style-name="T25">se </text:span><text:span text:style-name="T28">déploiera</text:span><text:span text:style-name="T25"> de manière progressive et continue, sous la forme de chantiers échelonnés sur plusieurs années (</text:span><text:span text:style-name="T26">charte de la promotion de la diversité et de l’égalité </text:span><text:span text:style-name="T27">dans les établissements publics, observatoire de la prévention des discrimination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officeooo:rsid="003d4585" officeooo:paragraph-rsid="003d4585" style:font-size-asian="9pt" style:font-size-complex="9pt"/>
    </style:style>
    <style:style style:name="MP2" style:family="paragraph" style:parent-style-name="Header">
      <style:paragraph-properties fo:text-align="center" style:justify-single-word="false"/>
      <style:text-properties fo:font-size="8pt" officeooo:rsid="003d4585" officeooo:paragraph-rsid="003d4585" style:font-size-asian="8pt" style:font-size-complex="8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header-first>
        <text:p text:style-name="MP1"><text:page-number text:select-page="current">1</text:page-number></text:p>
      </style:header-first>
      <style:footer>
        <text:p text:style-name="MP2">SG/SRH/Mission Diversité et égalité</text:p>
      </style:footer>
      <style:footer-first>
        <text:p text:style-name="MP2">SG/SRH/Mission Diversité et égalit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7:38:05.165000000</meta:creation-date>
    <dc:date>2016-03-23T10:38:00.013000000</dc:date>
    <meta:editing-duration>PT4H55M19S</meta:editing-duration>
    <meta:editing-cycles>21</meta:editing-cycles>
    <meta:generator>LibreOffice/4.3.7.2.0$Windows_x86 LibreOffice_project/48a90ee55c9f053c937b3e8638cc753652d70536</meta:generator>
    <meta:print-date>2016-03-23T10:37:23.795000000</meta:print-date>
    <meta:document-statistic meta:table-count="1" meta:image-count="0" meta:object-count="0" meta:page-count="4" meta:paragraph-count="71" meta:word-count="1585" meta:character-count="10430" meta:non-whitespace-character-count="8915"/>
  </office:meta>
</office:document-meta>
</file>