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000000" fo:font-size="13pt" fo:font-style="italic" fo:font-weight="normal" style:font-size-asian="13pt" style:font-style-asian="italic" style:font-weight-asian="normal" style:font-size-complex="13pt" style:font-style-complex="italic" style:font-weight-complex="normal"/>
    </style:style>
    <style:style style:name="P2" style:family="paragraph" style:parent-style-name="Text_20_body" style:master-page-name="">
      <style:paragraph-properties fo:text-align="justify" style:justify-single-word="false" fo:keep-together="always" style:page-number="auto"/>
      <style:text-properties fo:color="#000000"/>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officeooo:paragraph-rsid="0014108e"/>
    </style:style>
    <style:style style:name="P5" style:family="paragraph" style:parent-style-name="Text_20_body">
      <style:paragraph-properties fo:text-align="justify" style:justify-single-word="false"/>
    </style:style>
    <style:style style:name="P6" style:family="paragraph" style:parent-style-name="Footer">
      <style:paragraph-properties>
        <style:tab-stops>
          <style:tab-stop style:position="17cm" style:type="right"/>
        </style:tab-stops>
      </style:paragraph-properties>
      <style:text-properties fo:color="#004586" fo:font-size="9pt" style:font-size-asian="9pt" style:font-size-complex="9pt"/>
    </style:style>
    <style:style style:name="P7"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666666"/>
    </style:style>
    <style:style style:name="P8" style:family="paragraph" style:parent-style-name="Text_20_body">
      <style:paragraph-properties fo:margin-left="0.504cm" fo:margin-right="0.554cm" fo:margin-top="0cm" fo:margin-bottom="0.199cm" loext:contextual-spacing="false" fo:text-align="justify" style:justify-single-word="false" fo:text-indent="0cm" style:auto-text-indent="false"/>
      <style:text-properties fo:color="#666666" fo:font-size="13pt" fo:font-weight="bold" style:font-size-asian="13pt" style:font-weight-asian="bold" style:font-size-complex="13pt" style:font-weight-complex="bold"/>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start" style:justify-single-word="false"/>
      <style:text-properties fo:color="#000000"/>
    </style:style>
    <style:style style:name="P11" style:family="paragraph" style:parent-style-name="Text_20_body">
      <style:paragraph-properties fo:text-align="justify" style:justify-single-word="false"/>
      <style:text-properties fo:color="#000000" fo:font-weight="bold" style:font-weight-asian="bold" style:font-weight-complex="bold"/>
    </style:style>
    <style:style style:name="P12" style:family="paragraph" style:parent-style-name="Text_20_body">
      <style:paragraph-properties fo:text-align="justify" style:justify-single-word="false"/>
      <style:text-properties fo:color="#000000" style:text-underline-style="solid" style:text-underline-width="auto" style:text-underline-color="font-color"/>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cm" fo:margin-bottom="0.51cm" loext:contextual-spacing="false" fo:text-align="justify" style:justify-single-word="false" fo:padding="0.349cm" fo:border-left="none" fo:border-right="none" fo:border-top="0.06pt solid #4c4c4c" fo:border-bottom="none" style:shadow="none"/>
      <style:text-properties style:use-window-font-color="true" fo:font-size="13pt" fo:font-weight="bold" style:font-size-asian="13pt" style:font-weight-asian="bold" style:font-size-complex="13pt" style:font-weight-complex="bold"/>
    </style:style>
    <style:style style:name="P15" style:family="paragraph" style:parent-style-name="Standard">
      <style:paragraph-properties fo:margin-top="0cm" fo:margin-bottom="0cm" loext:contextual-spacing="false" fo:text-align="justify" style:justify-single-word="false"/>
      <style:text-properties fo:color="#000000" style:font-name="Calibri3" fo:font-size="12pt" style:font-size-asian="12pt" style:font-size-complex="12pt"/>
    </style:style>
    <style:style style:name="P16" style:family="paragraph" style:parent-style-name="Heading_20_1">
      <style:paragraph-properties fo:margin-top="0cm" fo:margin-bottom="0cm" loext:contextual-spacing="false" fo:text-align="justify" style:justify-single-word="false"/>
      <style:text-properties fo:color="#000000" style:font-name="Calibri3" fo:font-size="12pt" style:font-size-asian="12pt" style:font-size-complex="12pt"/>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paragraph-properties fo:text-align="justify" style:justify-single-word="false"/>
      <style:text-properties fo:color="#000000" officeooo:paragraph-rsid="0014108e"/>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left="0.504cm" fo:margin-right="0.554cm" fo:margin-top="0cm" fo:margin-bottom="0.3cm" loext:contextual-spacing="false" fo:text-align="justify" style:justify-single-word="false" fo:text-indent="0cm" style:auto-text-indent="false" fo:padding="0cm" fo:border="none" style:shadow="none"/>
      <style:text-properties fo:color="#000000" fo:font-size="13pt" fo:font-style="italic" fo:font-weight="normal" style:font-size-asian="13pt" style:font-style-asian="italic" style:font-weight-asian="normal" style:font-size-complex="13pt" style:font-style-complex="italic" style:font-weight-complex="normal"/>
    </style:style>
    <style:style style:name="P21" style:family="paragraph" style:parent-style-name="Text_20_body" style:master-page-name="">
      <style:paragraph-properties fo:text-align="justify" style:justify-single-word="false" fo:keep-together="always" style:page-number="auto"/>
      <style:text-properties fo:color="#000000"/>
    </style:style>
    <style:style style:name="P22" style:family="paragraph">
      <style:paragraph-properties fo:margin-left="0cm" fo:margin-right="0cm" fo:text-align="center" fo:text-indent="0cm"/>
    </style:style>
    <style:style style:name="P23" style:family="paragraph">
      <style:paragraph-properties fo:margin-left="0.492cm" fo:margin-right="0cm" fo:margin-top="0cm" fo:margin-bottom="0.3cm" fo:text-align="center" fo:text-indent="0cm"/>
    </style:style>
    <style:style style:name="P24" style:family="paragraph">
      <style:paragraph-properties fo:margin-left="0.492cm" fo:margin-right="0cm" fo:text-align="center" fo:text-indent="0cm"/>
    </style:style>
    <style:style style:name="P25"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fo:background-color="#dddddd" loext:char-shading-value="0"/>
    </style:style>
    <style:style style:name="T2" style:family="text">
      <style:text-properties fo:color="#000000" fo:background-color="transparent" loext:char-shading-value="0"/>
    </style:style>
    <style:style style:name="T3" style:family="text">
      <style:text-properties fo:color="#000000"/>
    </style:style>
    <style:style style:name="T4" style:family="text">
      <style:text-properties fo:color="#000000" fo:background-color="transparent" loext:char-shading-value="0"/>
    </style:style>
    <style:style style:name="T5" style:family="text">
      <style:text-properties fo:color="#000000" officeooo:rsid="000e8acf" fo:background-color="transparent" loext:char-shading-value="0"/>
    </style:style>
    <style:style style:name="T6" style:family="text">
      <style:text-properties fo:color="#000000" fo:font-size="13pt" fo:font-style="italic" fo:font-weight="normal" style:font-size-asian="13pt" style:font-style-asian="italic" style:font-weight-asian="normal" style:font-size-complex="13pt" style:font-style-complex="italic" style:font-weight-complex="normal"/>
    </style:style>
    <style:style style:name="T7" style:family="text">
      <style:text-properties fo:color="#000000" style:text-line-through-style="none" style:text-line-through-type="none" style:text-underline-style="none" style:text-blinking="false" fo:background-color="transparent" loext:char-shading-value="0"/>
    </style:style>
    <style:style style:name="T8" style:family="text">
      <style:text-properties fo:font-weight="normal" style:font-weight-asian="normal" style:font-weight-complex="normal"/>
    </style:style>
    <style:style style:name="T9" style:family="text">
      <style:text-properties fo:color="#800000" fo:font-size="13pt" fo:font-style="italic" fo:font-weight="normal" style:font-size-asian="13pt" style:font-style-asian="italic" style:font-weight-asian="normal" style:font-size-complex="13pt" style:font-style-complex="italic"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none"/>
    </style:style>
    <style:style style:name="T14" style:family="text">
      <style:text-properties style:text-line-through-style="none" style:text-line-through-type="none" style:text-underline-style="solid" style:text-underline-width="auto" style:text-underline-color="font-color"/>
    </style:style>
    <style:style style:name="T15" style:family="text">
      <style:text-properties style:text-line-through-style="none" style:text-line-through-type="none" style:text-underline-style="none"/>
    </style:style>
    <style:style style:name="T16" style:family="text">
      <style:text-properties fo:background-color="transparent" loext:char-shading-value="0"/>
    </style:style>
    <style:style style:name="T17" style:family="text">
      <style:text-properties officeooo:rsid="006889c7" fo:background-color="transparent" loext:char-shading-value="0"/>
    </style:style>
    <style:style style:name="T18" style:family="text">
      <style:text-properties officeooo:rsid="0082a0a5" fo:background-color="transparent" loext:char-shading-value="0"/>
    </style:style>
    <style:style style:name="T19" style:family="text">
      <style:text-properties officeooo:rsid="0014108e" fo:background-color="transparent" loext:char-shading-value="0"/>
    </style:style>
    <style:style style:name="T20" style:family="text">
      <style:text-properties officeooo:rsid="000e7887"/>
    </style:style>
    <style:style style:name="T21" style:family="text">
      <style:text-properties fo:font-size="13pt" fo:font-style="italic" fo:font-weight="normal" style:font-size-asian="13pt" style:font-style-asian="italic" style:font-weight-asian="normal" style:font-size-complex="13pt" style:font-style-complex="italic" style:font-weight-complex="normal"/>
    </style:style>
    <style:style style:name="T22" style:family="text">
      <style:text-properties fo:background-color="#dddddd" loext:char-shading-value="0"/>
    </style:style>
    <style:style style:name="T23" style:family="text">
      <style:text-properties fo:color="#0000ff" officeooo:rsid="0082a0a5" fo:background-color="transparent" loext:char-shading-value="0"/>
    </style:style>
    <style:style style:name="T24" style:family="text">
      <style:text-properties fo:color="#0000ff" officeooo:rsid="006889c7" fo:background-color="transparent" loext:char-shading-value="0"/>
    </style:style>
    <style:style style:name="T25" style:family="text">
      <style:text-properties fo:color="#0000ff" officeooo:rsid="0014108e" fo:background-color="transparent" loext:char-shading-value="0"/>
    </style:style>
    <style:style style:name="T26" style:family="text">
      <style:text-properties fo:color="#004586" style:font-name="Calibri3" fo:font-size="18pt" fo:font-weight="bold" style:font-size-asian="18pt" style:font-weight-asian="bold" style:font-size-complex="18pt" style:font-weight-complex="bold"/>
    </style:style>
    <style:style style:name="T27" style:family="text">
      <style:text-properties fo:color="#004586" style:font-name="Calibri3" fo:font-size="16pt" fo:font-weight="bold" style:font-size-asian="16pt" style:font-weight-asian="bold" style:font-size-complex="16pt" style:font-weight-complex="bold"/>
    </style:style>
    <style:style style:name="T28" style:family="text">
      <style:text-properties style:use-window-font-color="true" style:font-name="Calibri3" fo:font-size="15pt" fo:font-weight="bold" style:font-size-asian="15pt" style:font-weight-asian="bold" style:font-size-complex="15pt" style:font-weight-complex="bold"/>
    </style:style>
    <style:style style:name="T29" style:family="text">
      <style:text-properties style:use-window-font-color="true" style:font-name="Calibri3" fo:font-size="15pt" fo:font-weight="normal" style:font-size-asian="15pt" style:font-weight-asian="normal" style:font-size-complex="15pt" style:font-weight-complex="normal"/>
    </style: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48594192" text:id="ct248594192">
          <text:insertion>
            <office:change-info>
              <dc:creator>philippe chamoin</dc:creator>
              <dc:date>2016-10-04T11:35:00</dc:date>
            </office:change-info>
          </text:insertion>
        </text:changed-region>
        <text:changed-region xml:id="ct248597312" text:id="ct248597312">
          <text:deletion>
            <office:change-info>
              <dc:creator>philippe chamoin</dc:creator>
              <dc:date>2016-10-04T11:34:00</dc:date>
            </office:change-info>
            <text:p text:style-name="P1"/>
            <text:p text:style-name="P1"/>
          </text:deletion>
        </text:changed-region>
        <text:changed-region xml:id="ct248595392" text:id="ct248595392">
          <text:format-change>
            <office:change-info>
              <dc:creator>philippe chamoin</dc:creator>
              <dc:date>2016-10-04T11:36:00</dc:date>
            </office:change-info>
          </text:format-change>
        </text:changed-region>
        <text:changed-region xml:id="ct248594672" text:id="ct248594672">
          <text:format-change>
            <office:change-info>
              <dc:creator>philippe chamoin</dc:creator>
              <dc:date>2016-10-04T11:36:00</dc:date>
            </office:change-info>
          </text:format-change>
        </text:changed-region>
        <text:changed-region xml:id="ct248597192" text:id="ct248597192">
          <text:format-change>
            <office:change-info>
              <dc:creator>philippe chamoin</dc:creator>
              <dc:date>2016-10-04T11:36:00</dc:date>
            </office:change-info>
          </text:format-change>
        </text:changed-region>
        <text:changed-region xml:id="ct248594312" text:id="ct248594312">
          <text:format-change>
            <office:change-info>
              <dc:creator>philippe chamoin</dc:creator>
              <dc:date>2016-10-04T11:04:00</dc:date>
            </office:change-info>
          </text:format-change>
        </text:changed-region>
        <text:changed-region xml:id="ct248598632" text:id="ct248598632">
          <text:format-change>
            <office:change-info>
              <dc:creator>philippe chamoin</dc:creator>
              <dc:date>2016-10-04T11:07:00</dc:date>
            </office:change-info>
          </text:format-change>
        </text:changed-region>
        <text:changed-region xml:id="ct248601632" text:id="ct248601632">
          <text:deletion>
            <office:change-info>
              <dc:creator>philippe chamoin</dc:creator>
              <dc:date>2016-10-04T11:35:00</dc:date>
            </office:change-info>
            <text:p text:style-name="P2"/>
            <text:p text:style-name="P3"/>
          </text:deletion>
        </text:changed-region>
        <text:changed-region xml:id="ct248597672" text:id="ct248597672">
          <text:insertion>
            <office:change-info>
              <dc:creator>philippe chamoin</dc:creator>
              <dc:date>2016-10-04T11:35:00</dc:date>
            </office:change-info>
          </text:insertion>
        </text:changed-region>
        <text:changed-region xml:id="ct248594432" text:id="ct248594432">
          <text:insertion>
            <office:change-info>
              <dc:creator>tahar benredjeb</dc:creator>
              <dc:date>2016-09-28T12:04:00</dc:date>
            </office:change-info>
          </text:insertion>
        </text:changed-region>
        <text:changed-region xml:id="ct248596352" text:id="ct248596352">
          <text:insertion>
            <office:change-info>
              <dc:creator>tahar benredjeb</dc:creator>
              <dc:date>2016-09-28T12:05:00</dc:date>
            </office:change-info>
          </text:insertion>
        </text:changed-region>
        <text:changed-region xml:id="ct248598272" text:id="ct248598272">
          <text:insertion>
            <office:change-info>
              <dc:creator>philippe chamoin</dc:creator>
              <dc:date>2016-10-04T11:08:00</dc:date>
            </office:change-info>
          </text:insertion>
        </text:changed-region>
        <text:changed-region xml:id="ct248598392" text:id="ct248598392">
          <text:insertion>
            <office:change-info>
              <dc:creator>tahar benredjeb</dc:creator>
              <dc:date>2016-09-28T12:05:00</dc:date>
            </office:change-info>
          </text:insertion>
        </text:changed-region>
        <text:changed-region xml:id="ct203084560" text:id="ct203084560">
          <text:deletion>
            <office:change-info>
              <dc:creator>philippe chamoin</dc:creator>
              <dc:date>2016-10-04T15:45:00</dc:date>
            </office:change-info>
            <text:p text:style-name="P4"><text:span text:style-name="T1">et une discrimination raciste et sexiste qui sont visées et qui désignent un acte : on doit les différencier du racisme et du sexisme</text:span></text:p>
          </text:deletion>
        </text:changed-region>
        <text:changed-region xml:id="ct248594792" text:id="ct248594792">
          <text:insertion>
            <office:change-info>
              <dc:creator>philippe chamoin</dc:creator>
              <dc:date>2016-10-04T11:53:00</dc:date>
            </office:change-info>
          </text:insertion>
        </text:changed-region>
        <text:changed-region xml:id="ct203088400" text:id="ct203088400">
          <text:format-change>
            <office:change-info>
              <dc:creator>philippe chamoin</dc:creator>
              <dc:date>2016-10-04T15:46:00</dc:date>
            </office:change-info>
          </text:format-change>
        </text:changed-region>
        <text:changed-region xml:id="ct248597912" text:id="ct248597912">
          <text:deletion>
            <office:change-info>
              <dc:creator>philippe chamoin</dc:creator>
              <dc:date>2016-10-04T11:38:00</dc:date>
            </office:change-info>
            <text:p text:style-name="P4">–  </text:p>
            <text:p text:style-name="P4"/>
          </text:deletion>
        </text:changed-region>
        <text:changed-region xml:id="ct248601392" text:id="ct248601392">
          <text:insertion>
            <office:change-info>
              <dc:creator>philippe chamoin</dc:creator>
              <dc:date>2016-10-04T11:38:00</dc:date>
            </office:change-info>
          </text:insertion>
        </text:changed-region>
        <text:changed-region xml:id="ct248597432" text:id="ct248597432">
          <text:insertion>
            <office:change-info>
              <dc:creator>philippe chamoin</dc:creator>
              <dc:date>2016-10-04T11:37:00</dc:date>
            </office:change-info>
          </text:insertion>
        </text:changed-region>
        <text:changed-region xml:id="ct248597552" text:id="ct248597552">
          <text:insertion>
            <office:change-info>
              <dc:creator>tahar benredjeb</dc:creator>
              <dc:date>2016-09-28T12:06:00</dc:date>
            </office:change-info>
          </text:insertion>
        </text:changed-region>
        <text:changed-region xml:id="ct248594072" text:id="ct248594072">
          <text:insertion>
            <office:change-info>
              <dc:creator>tahar benredjeb</dc:creator>
              <dc:date>2016-09-28T12:06:00</dc:date>
            </office:change-info>
          </text:insertion>
        </text:changed-region>
        <text:changed-region xml:id="ct248598512" text:id="ct248598512">
          <text:insertion>
            <office:change-info>
              <dc:creator>tahar benredjeb</dc:creator>
              <dc:date>2016-09-28T12:07:00</dc:date>
            </office:change-info>
          </text:insertion>
        </text:changed-region>
        <text:changed-region xml:id="ct248598872" text:id="ct248598872">
          <text:deletion>
            <office:change-info>
              <dc:creator>tahar benredjeb</dc:creator>
              <dc:date>2016-09-28T12:07:00</dc:date>
            </office:change-info>
            <text:p text:style-name="P5"><text:span text:style-name="T2"><text:s/>(</text:span></text:p>
          </text:deletion>
        </text:changed-region>
        <text:changed-region xml:id="ct248599112" text:id="ct248599112">
          <text:deletion>
            <office:change-info>
              <dc:creator>philippe chamoin</dc:creator>
              <dc:date>2016-10-04T11:09:00</dc:date>
            </office:change-info>
            <text:p text:style-name="P5"><text:span text:style-name="T2">l</text:span></text:p>
          </text:deletion>
        </text:changed-region>
        <text:changed-region xml:id="ct248599952" text:id="ct248599952">
          <text:insertion>
            <office:change-info>
              <dc:creator>philippe chamoin</dc:creator>
              <dc:date>2016-10-04T11:10:00</dc:date>
            </office:change-info>
          </text:insertion>
        </text:changed-region>
        <text:changed-region xml:id="ct248601032" text:id="ct248601032">
          <text:insertion>
            <office:change-info>
              <dc:creator>tahar benredjeb</dc:creator>
              <dc:date>2016-09-28T12:07:00</dc:date>
            </office:change-info>
          </text:insertion>
        </text:changed-region>
        <text:changed-region xml:id="ct203087200" text:id="ct203087200">
          <text:deletion>
            <office:change-info>
              <dc:creator>tahar benredjeb</dc:creator>
              <dc:date>2016-09-28T12:07:00</dc:date>
            </office:change-info>
            <text:p text:style-name="P5"><text:span text:style-name="T2">’</text:span></text:p>
          </text:deletion>
        </text:changed-region>
        <text:changed-region xml:id="ct203081440" text:id="ct203081440">
          <text:insertion>
            <office:change-info>
              <dc:creator>philippe chamoin</dc:creator>
              <dc:date>2016-10-04T11:10:00</dc:date>
            </office:change-info>
          </text:insertion>
        </text:changed-region>
        <text:changed-region xml:id="ct203082880" text:id="ct203082880">
          <text:insertion>
            <office:change-info>
              <dc:creator>tahar benredjeb</dc:creator>
              <dc:date>2016-09-28T12:07:00</dc:date>
            </office:change-info>
          </text:insertion>
        </text:changed-region>
        <text:changed-region xml:id="ct203080960" text:id="ct203080960">
          <text:deletion>
            <office:change-info>
              <dc:creator>tahar benredjeb</dc:creator>
              <dc:date>2016-09-28T12:07:00</dc:date>
            </office:change-info>
            <text:p text:style-name="P5"><text:span text:style-name="T2">)</text:span></text:p>
          </text:deletion>
        </text:changed-region>
        <text:changed-region xml:id="ct248594552" text:id="ct248594552">
          <text:insertion>
            <office:change-info>
              <dc:creator>tahar benredjeb</dc:creator>
              <dc:date>2016-09-28T11:52:00</dc:date>
            </office:change-info>
          </text:insertion>
        </text:changed-region>
        <text:changed-region xml:id="ct203087680" text:id="ct203087680">
          <text:insertion>
            <office:change-info>
              <dc:creator>tahar benredjeb</dc:creator>
              <dc:date>2016-09-28T11:53:00</dc:date>
            </office:change-info>
          </text:insertion>
        </text:changed-region>
        <text:changed-region xml:id="ct203082640" text:id="ct203082640">
          <text:insertion>
            <office:change-info>
              <dc:creator>tahar benredjeb</dc:creator>
              <dc:date>2016-09-28T12:01:00</dc:date>
            </office:change-info>
          </text:insertion>
        </text:changed-region>
        <text:changed-region xml:id="ct203084680" text:id="ct203084680">
          <text:insertion>
            <office:change-info>
              <dc:creator>tahar benredjeb</dc:creator>
              <dc:date>2016-09-28T12:02:00</dc:date>
            </office:change-info>
          </text:insertion>
        </text:changed-region>
        <text:changed-region xml:id="ct203083720" text:id="ct203083720">
          <text:insertion>
            <office:change-info>
              <dc:creator>philippe chamoin</dc:creator>
              <dc:date>2016-10-04T11:11:00</dc:date>
            </office:change-info>
          </text:insertion>
        </text:changed-region>
        <text:changed-region xml:id="ct203086600" text:id="ct203086600">
          <text:insertion>
            <office:change-info>
              <dc:creator>tahar benredjeb</dc:creator>
              <dc:date>2016-09-28T12: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5" svg:width="17.432cm" svg:height="3.604cm" svg:x="2.03cm" svg:y="1.91cm">
        <draw:text-box>
          <text:p text:style-name="P22"><text:span text:style-name="T26">SECRÉTARIAT GÉNÉRAL</text:span></text:p>
          <text:p text:style-name="P23"><text:span text:style-name="T27">Compte rendu de réunion / relevé de décisions</text:span></text:p>
          <text:p text:style-name="P24"><text:span text:style-name="T28">SUJET</text:span><text:span text:style-name="T29"> : Réunion de présentation de l’état d’avancement de la démarche de double labellisation aux organisations syndicales</text:span></text:p>
        </draw:text-box>
      </draw:frame>
      <text:p text:style-name="P14">Date : 9 SEPTEMBRE 2016</text:p>
      <text:p text:style-name="P8">Service des ressources humaines<text:span text:style-name="T8"> (MISSION DIVERSITE-EGALITE) </text:span></text:p>
      <text:p text:style-name="P7"><text:span text:style-name="T21">Rédacteur :</text:span><text:span text:style-name="T9"> </text:span><text:span text:style-name="T6">Philippe CHAMOIN</text:span><text:change-start text:change-id="ct248594192"/></text:p>
      <text:p text:style-name="P1"><text:change-end text:change-id="ct248594192"/><text:change text:change-id="ct248597312"/></text:p>
      <text:p text:style-name="P11"><text:change-start text:change-id="ct248595392"/>Participants :<text:change-end text:change-id="ct248595392"/></text:p>
      <text:p text:style-name="P12"><text:change-start text:change-id="ct248594672"/>Administration :<text:change-end text:change-id="ct248594672"/></text:p>
      <text:p text:style-name="P3">Claire CHERIE (SRH), Laurence KORENIAN (DICOM-MCI), Agnès SAAL (Mission Diversité-Egalité), Philippe CHAMOIN (Mission Diversité-Egalité).</text:p>
      <text:p text:style-name="P12"><text:change-start text:change-id="ct248597192"/>Représentants des personnels :<text:change-end text:change-id="ct248597192"/></text:p>
      <text:p text:style-name="P2">Michel BIGOT (CFDT-Culture), Arnaud GIBON (CFDT-Culture), Taher<text:change-start text:change-id="ct248594312"/><text:span text:style-name="T16"> </text:span><text:change-end text:change-id="ct248594312"/><text:change-start text:change-id="ct248598632"/><text:span text:style-name="T16">BEN</text:span><text:change-end text:change-id="ct248598632"/> REDJEB (SUD-Culture Solidaires), Christophe UNGER (CGT-Culture), Sophie MEREAU (CGT-Culture), Pascal LEFLANCHEC (CFTC-Culture), <text:change text:change-id="ct248601632"/><text:change-start text:change-id="ct248597672"/>________________________________________________________________________________</text:p>
      <text:p text:style-name="P3"/>
      <text:p text:style-name="P3"><text:change-end text:change-id="ct248597672"/>La réunion du vendredi 9 septembre 2016 s’inscrit dans le cadre des réunions d’information et d’échanges programmées mensuellement avec les organisations syndicales du ministère de la culture et de la communication, prévues dans la démarche de suivi de l’état d’avancement du projet de double labellisation Diversité-Egalité engagé par le Ministère.</text:p>
      <text:p text:style-name="P15">-Madame Claire Chérie ouvre la réunion de travail consacrée notamment à deux aspects importants de la démarche de labellisation du ministère : la présentation du Plan de communication et la présentation du schéma de mise en place d’une cellule d’écoute et de traitement des signalements de discrimination</text:p>
      <text:h text:style-name="P16" text:outline-level="1"/>
      <text:p text:style-name="P3">l’ordre du jour est le suivant :</text:p>
      <text:p text:style-name="P10"><text:tab/>- présentation rapide de la Mission Diversité-Egalité et de la méthode de travail avec les <text:tab/>représentants du personnel (Agnès Saal)<text:line-break/><text:tab/>- présentation du diaporama préparé par Julien Viteau sur la démarche de labellisation <text:line-break/><text:tab/>- présentation du plan de communication (Laurence Korenian)<text:line-break/><text:tab/>- présentation du schéma de mise en place d'une cellule d'écoute et de traitement des <text:tab/>signalements de discrimination (Agnès Saal)</text:p>
      <text:p text:style-name="P3">-Madame Agnès Saal rappelle le cadre dans lequel s’inscrit la démarche d’obtention des labels Diversité et Égalité et fait un point rapide d’avancement de ce processus et des actions engagées <text:soft-page-break/>par la mission et les services, dont un plan de communication et la mise en place d’une cellule d’écoute, points qui seront développés dans le cadre de cette réunion.</text:p>
      <text:p text:style-name="P3">Elle rappelle que l’une des conditions premières pour se lancer dans cette démarche est la définition d’un périmètre initial représentatif des différents services et établissements du Ministère de la culture et de la communication, de sa répartition territoriale, des différentes filières métiers et qu’il est vivement recommandé que cette démarche soit accompagnée de celles d’établissements publics, également représentatifs des typologies différentes qui constituent le réseau sous tutelle du Ministère. </text:p>
      <text:p text:style-name="P3">Le périmètre initial défini pour le Ministère est composé :</text:p>
      <text:p text:style-name="P3">– de l’ensemble de l’administration centrale</text:p>
      <text:p text:style-name="P3">– de cinq DRAC : Île-de-France, Grand-Est, Occitanie, Normandie, Martinique</text:p>
      <text:p text:style-name="P3">– de deux Services à Compétence Nationale :</text:p>
      <text:p text:style-name="P3"><text:tab/><text:tab/><text:tab/>- Mobilier National</text:p>
      <text:p text:style-name="P3"><text:tab/><text:tab/><text:tab/>- Archives Nationales</text:p>
      <text:p text:style-name="P3">soit un effectif d’agents représentant 52 % du total couvert par ce périmètre.</text:p>
      <text:p text:style-name="P3"/>
      <text:p text:style-name="P3">Par ailleurs, des Établissements publics ont réservé un accueil favorable à la sollicitation de la Mission Diversité-Egalité afin qu’ils s’engagent dans une démarche de labellisation, simultanément à celle du Ministère. Actuellement semblent particulièrement intéressés : Universcience, la RmnGP, Le CMN, l’INP et, peut-être, Le Louvre.</text:p>
      <text:p text:style-name="P3">D’autres établissements et notamment des établissements d’enseignement supérieur culture ont fait part de leur intérêt et sont consultés par la mission Diversité -Égalité. Des rendez–vous ont été pris, notamment avec l’ENSAD et l’ENSBA.</text:p>
      <text:p text:style-name="P3">-Madame Sophie Méreau (CGT-Culture) attire l’attention de l’administration sur la nécessité, par un geste politique fort, de reconnaître l’existence de discriminations, sur les filières métiers « sexuées », qu’il convient d’ouvrir. Elle demande également à celle-ci d’être vigilante avec ses prestataires ou sous-traitants en ce qui concerne un manque de diversité et une typologie marquée de leurs personnels.</text:p>
      <text:p text:style-name="P3">-Monsieur Arnaud Gibon (CFDT-Culture) s’interroge sur l’utilité d’en passer par une labellisation. Il ne souhaite pas que l’on s’en tienne à de simples engagements théoriques non suivis d’effets. Il estime que le Ministère connaît des situations avérées de discriminations, mais aussi des cas plus insidieux.</text:p>
      <text:p text:style-name="P3">-Monsieur Taher Ben Redjeb (SUD-Culture Solidaires) demande que des CR de réunions soient systématiquement envoyés et demande par ailleurs les critères qui ont conduit au choix de ses 5 DRAC et pose la question d’un périmètre aussi restreint.<text:change-start text:change-id="ct248594432"/> Il regrette qu'une région comme les Hauts de France, où la problématique est particulièrement forte en raison <text:change-end text:change-id="ct248594432"/><text:change-start text:change-id="ct248596352"/>du fort score du Front National, n'ait pas été retenu<text:change-end text:change-id="ct248596352"/><text:change-start text:change-id="ct248598272"/><text:span text:style-name="T20">e</text:span><text:change-end text:change-id="ct248598272"/><text:change-start text:change-id="ct248598392"/>.<text:change-end text:change-id="ct248598392"/></text:p>
      <text:p text:style-name="P3">- Agnès Saal indique que le label est un levier, un outil, pas une fin en soi : il permet de lancer une démarche d’amélioration continue des procédures et des pratiques. Elle précise ensuite que le réalisme et le pragmatisme ont guidé la détermination du périmètre initial et qu’ont été proposées des DRAC dont les équipes avaient la capacité d’absorber la démarche de labellisation et dont la taille, la situation géographique, la diversité des métiers paraissaient représentatives.</text:p>
      <text:p text:style-name="P3">Par ailleurs le dossier de candidature fixe un calendrier d’entrée progressive d’autres entités dans <text:soft-page-break/>le périmètre au cours des 4 années pendant lesquelles il est attribué. Il est rappelé que le périmètre initial représente 52 % des agents de l’administration centrale, des DRAC, des SCN mais qu’il a vocation à s’étendre jusqu’à couvrir 100 % des agents, quelle que soit leur structure de rattachement.</text:p>
      <text:p text:style-name="P3">- Julien Viteau présente le deuxième point à l’ordre du jour, <text:span text:style-name="T10">le contenu de la démarche de double labellisation </text:span><text:span text:style-name="T13">: il </text:span>précise que si le cahier des charges est commun (7 domaines) toutefois les labels Diversité et Égalité sont distincts et font l’objet d’un passage devant deux commissions différentes.</text:p>
      <text:p text:style-name="P4"><text:span text:style-name="T13"><text:tab/></text:span><text:span text:style-name="T10">- Le label Diversité</text:span> cible essentiellement la lutte contre les discriminations sur la base des 21 critères légaux qui fondent un délit pénal (cf code pénal), afin de prévenir l’exclusion, la mise à l’écart, la préférence quand celle-ci produit des effets de discrimination. C’est à la fois une pratique d’exclusion et une pratique de préférence, <text:change text:change-id="ct203084560"/><text:change-start text:change-id="ct248594792"/><text:span text:style-name="T17">et une discrimination raciste </text:span><text:span text:style-name="T19">ou</text:span><text:span text:style-name="T17"> sexiste </text:span><text:span text:style-name="T18">désigne un acte et </text:span><text:span text:style-name="T17">doit être différenciée de racisme </text:span><text:span text:style-name="T19">ou de</text:span><text:span text:style-name="T17"> sexisme</text:span><text:change-end text:change-id="ct248594792"/><text:change-start text:change-id="ct203088400"/><text:span text:style-name="T16">. L</text:span><text:change-end text:change-id="ct203088400"/><text:span text:style-name="T16">a</text:span> prévention des discriminations aboutit à une transformation des pratiques (recrutement, avancement, formation…) ; ainsi peut-on remarquer dans un certain nombre d’établissements du ministère de la culture une ethnicisation des métiers du gardiennage, de l’accueil et de la surveillance sur laquelle il convient de s’interroger.<text:change text:change-id="ct248597912"/><text:change-start text:change-id="ct248601392"/> <text:change-end text:change-id="ct248601392"/>Julien Viteau fait également état de pratiques posant la question de l’exclusion par le biais des emplois saisonniers (emplois réservés pour les enfants des employés). Il présente les risques encourus avec des procédures contentieuses et « l’inversion de la charge de la preuve ». Il rappelle que le label diversité repose sur un cahier de charges composé de 7 domaines avec 250 points de contrôle et des circuits internes de traitement des discriminations.</text:p>
      <text:p text:style-name="P3"><text:change-start text:change-id="ct248597432"/><text:span text:style-name="T15"><text:tab/></text:span><text:change-end text:change-id="ct248597432"/><text:span text:style-name="T15">- </text:span><text:span text:style-name="T14">Le label Égalité</text:span> porte pour sa part exclusivement sur l’égalité professionnelle Femmes/Hommes, la non-discrimination sur le critère du sexe et concerne prioritairement l’organisation du travail (ex : organisation favorisant l’articulation des temps professionnel et personnel, l’accès à toutes les responsabilités, l’aide à la parentalité). Dans les deux cas il s’agit de prévenir les stéréotypes, de faire connaître le droit.</text:p>
      <text:p text:style-name="P3">La démarche de double labellisation vise avant tout l’ensemble des processus RH, qu’il s’agisse de recrutement, de promotion, de mobilité, de formation, de gestion des carrières. </text:p>
      <text:p text:style-name="P3">Cependant plusieurs conditions sont obligatoires pour s’engager dans la démarche de labellisation :</text:p>
      <text:p text:style-name="P3">1/l’information des organisations syndicales et la concertation sur la démarche</text:p>
      <text:p text:style-name="P3">2/la création d’un circuit d’écoute et de traitement des cas signalés</text:p>
      <text:p text:style-name="P3">3/la formation des responsables RH et de l’encadrement</text:p>
      <text:p text:style-name="P3">4/la traçabilité des processus recrutement, considérés comme prédictifs par l’AFNOR</text:p>
      <text:p text:style-name="P3">5/la production d’un Rapport de Situation Comparée</text:p>
      <text:p text:style-name="P3">6/la définition de la gouvernance du projet (pilotage/contrôle/évaluation/restitution) </text:p>
      <text:p text:style-name="P3"/>
      <text:p text:style-name="P3">Le contrôle des auditeurs est très exigeant : il vérifie la traçabilité des décisions et de l’ensemble des processus RH (ex : les candidats doivent être informés de la possibilité de transmettre un questionnaire appréciant le déroulement de l’entretien). Le plan d’action est audité au bout de deux ans.</text:p>
      <text:p text:style-name="P3">-Monsieur Michel Bigot (CFDT-Culture) intervient sur le critère de discrimination portant sur l’orientation sexuelle, constatant une tendance à une utilisation générique du terme « homosexuel ».</text:p>
      <text:p text:style-name="P5"><text:soft-page-break/><text:span text:style-name="T3">-Monsieur Taher Ben Redjeb (SUD-Culture) </text:span><text:change-start text:change-id="ct248597552"/><text:span text:style-name="T3">regrette que les organisations syndicales n'aient pas été associées en amont à l'élaboration du questionnaire, ce qui aurait permis de l'améliorer. Il </text:span><text:change-end text:change-id="ct248597552"/><text:span text:style-name="T3">s’étonne </text:span><text:change-start text:change-id="ct248594072"/><text:span text:style-name="T3">ainsi </text:span><text:change-end text:change-id="ct248594072"/><text:span text:style-name="T3">que l’emploi du vocable « race » figure dans les critères de </text:span><text:span text:style-name="T2">discrimination alors que ce terme fait débat sur son utilisation</text:span><text:change-start text:change-id="ct248598512"/><text:span text:style-name="T2">.</text:span><text:change-end text:change-id="ct248598512"/><text:change text:change-id="ct248598872"/><text:change text:change-id="ct248599112"/><text:change-start text:change-id="ct248599952"/><text:span text:style-name="T2"> </text:span><text:change-end text:change-id="ct248599952"/><text:change-start text:change-id="ct248601032"/><text:span text:style-name="T2">L</text:span><text:change-end text:change-id="ct248601032"/><text:change text:change-id="ct203087200"/><text:change-start text:change-id="ct203081440"/><text:span text:style-name="T2">’</text:span><text:change-end text:change-id="ct203081440"/><text:span text:style-name="T2">Assemblée nationale a adopté, le 16 mai 2013, une proposition de loi du </text:span><text:a xlink:type="simple" xlink:href="http://www.lemonde.fr/parti-de-gauche/" text:style-name="Internet_20_link" text:visited-style-name="Visited_20_Internet_20_Link"><text:span text:style-name="T7">Front de gauche</text:span></text:a><text:span text:style-name="T2"> supprimant le mot « race » de la législation française</text:span><text:change-start text:change-id="ct203082880"/><text:span text:style-name="T2">, mais celle-ci n'a jamais été présentée au Sénat</text:span><text:change-end text:change-id="ct203082880"/><text:change text:change-id="ct203080960"/><text:span text:style-name="T2">.</text:span><text:change-start text:change-id="ct248594552"/><text:span text:style-name="T2"> Il rappelle que le candidat François Hollande s'était engagé à retirer ce mot de l'ensemble de l'arsenal juridique. Il aurait souhaité que le MCC fasse l'objet de plus de volontarisme sur le sujet</text:span><text:change-end text:change-id="ct248594552"/><text:change-start text:change-id="ct203087680"/><text:span text:style-name="T2"> en abandonnant une notion </text:span><text:change-end text:change-id="ct203087680"/><text:change-start text:change-id="ct203082640"/><text:span text:style-name="T2">désorma</text:span><text:change-end text:change-id="ct203082640"/><text:change-start text:change-id="ct203084680"/><text:span text:style-name="T2">is largement abandonné</text:span><text:change-end text:change-id="ct203084680"/><text:change-start text:change-id="ct203083720"/><text:span text:style-name="T5">e</text:span><text:change-end text:change-id="ct203083720"/><text:change-start text:change-id="ct203086600"/><text:span text:style-name="T2"> aujourd'hui.</text:span><text:change-end text:change-id="ct203086600"/></text:p>
      <text:p text:style-name="P3">- Agnès Saal précise que ce critère de discrimination, ainsi formulé, figure dans le code pénal référençant les 21 critères légaux de discrimination.</text:p>
      <text:p text:style-name="P3">-Monsieur Christophe Unger (CGT-Culture) demande si les auditeurs d’AFNOR disposeront du rapport des organisations syndicales sur le retour à la règle.</text:p>
      <text:p text:style-name="P3">- Agnès Saal le confirme et rappelle la possibilité d’établir un plan d’action donnant lieu à un accord formel, ratifié par l’administration et les organisations syndicales.</text:p>
      <text:p text:style-name="P3">- Laurence Korénian présente le 3éme point à l’ordre du jour : <text:span text:style-name="T10">le plan de communication,</text:span> transmis aux représentants du personnel avant la réunion.</text:p>
      <text:p text:style-name="P3">Elle évoque le questionnaire de l’enquête de perception réalisé en interne et remercie les représentants qui ont fait part de leurs remarques et suggestions dont certaines ont été intégrées au questionnaire diffusé à partir du 2 septembre. </text:p>
      <text:p text:style-name="P3">À ce jour plus de 700 retours ont été enregistrés. Elle présente brièvement le document envoyé préalablement à la réunion avec le plan de communication, ses différents objectifs et les actions qui ont été envisagées à court et plus long terme.</text:p>
      <text:p text:style-name="P3">- Agnès Saal précise que le questionnaire a vocation à devenir un baromètre social, renouvelé chaque année, afin de suivre l’évolution du ressenti des agents.</text:p>
      <text:p text:style-name="P3">-Monsieur Christophe Unger (CGT-Culture) fait remarquer que ce questionnaire a été réalisé par l’administration et qu’il aurait souhaité une association plus étroite des représentants du personnel à sa rédaction.</text:p>
      <text:p text:style-name="P3">-Agnès Saal répond que l’édition 2017 du questionnaire tiendra compte des propositions exprimées par les O.S pour enrichir le questionnaire.</text:p>
      <text:p text:style-name="P3">- Agnès Saal présente le point 4 de l’ordre du jour :<text:span text:style-name="T11"> </text:span><text:span text:style-name="T12">la cellule d’écoute.</text:span></text:p>
      <text:p text:style-name="P3">Le Ministère a décidé de la mise en place d’une cellule de traitement des discriminations externalisée. La rédaction des documents de consultation est en voie d’achèvement et l’appel d’offres devrait être lancé très rapidement, pour une création de la cellule d’écoute en décembre 2016.</text:p>
      <text:p text:style-name="P3">Les représentants du personnel rappellent qu’il existe différents canaux pour saisir les requêtes pour discriminations, dont les organisations syndicales, en exprimant une préférence pour un traitement collectif et non individualisé de ses situations. Ils souhaitent un suivi attentif de l’administration afin de s’assurer d’une procédure de traitement évitant l’ensevelissement des dossiers.</text:p>
      <text:p text:style-name="P3">La réunion s’achève en fixant la date de la prochaine réunion entre l’administration et les représentants du personnel au :</text:p>
      <text:p text:style-name="P3"><text:tab/><text:tab/><text:tab/><text:tab/><text:tab/>19 octobre 2016 </text:p>
      <text:p text:style-name="P3"><text:soft-page-break/>Elle sera consacrée à la présentation de l’auto-diagnostic ETA DIV renseigné fin juillet 2016. </text:p>
      <text:p text:style-name="P3"><text:s/>Agnès Saal appelle les représentants du personnel à transmettre, le cas échéant, leurs propres propositions d’enrichissement de l’ordre du jour de ces réunions mensuelles, au plus tard une semaine avant la date fixée.<text:tab/></text:p>
      <text:p text:style-name="P3">La réunion s’achève à 13h.<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footer>
        <text:p text:style-name="MP1"><text:tab/>p.<text:page-number text:select-page="current">1</text:page-number>/<text:page-count>6</text:page-count></text:p>
      </style:footer>
    </style:master-page>
    <style:master-page style:name="First_20_Page" style:display-name="First Page" style:page-layout-name="Mpm2">
      <style:footer>
        <text:p text:style-name="MP1"><text:tab/>p.<text:page-number text:select-page="current">0</text:page-number>/<text:page-count>6</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5:08:13.880000000</meta:creation-date>
    <meta:generator>LibreOffice/5.0.6.3.0$Windows_x86 LibreOffice_project/fe46e5b82646505d0acf84e14cef05527e401d3b</meta:generator>
    <meta:editing-duration>PT6H28M46S</meta:editing-duration>
    <meta:editing-cycles>55</meta:editing-cycles>
    <meta:initial-creator>philippe chamoin</meta:initial-creator>
    <dc:date>2016-10-04T15:46:17.017000000</dc:date>
    <dc:creator>philippe chamoin</dc:creator>
    <meta:document-statistic meta:table-count="0" meta:image-count="0" meta:object-count="0" meta:page-count="6" meta:paragraph-count="61" meta:word-count="1816" meta:character-count="12368" meta:non-whitespace-character-count="10513"/>
  </office:meta>
</office:document-meta>
</file>