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0a0ca1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0b76a1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0a0ca1" officeooo:paragraph-rsid="000a0ca1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officeooo:rsid="000a0ca1" officeooo:paragraph-rsid="000a0ca1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officeooo:paragraph-rsid="000b76a1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13" style:family="paragraph" style:parent-style-name="Text_20_body">
      <style:paragraph-properties fo:padding="0.349cm" fo:border-left="none" fo:border-right="none" fo:border-top="0.06pt solid #4c4c4c" fo:border-bottom="none" style:shadow="none"/>
      <style:text-properties fo:color="#666666" fo:font-size="13pt" fo:font-weight="bold" officeooo:paragraph-rsid="000d8c5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.504cm" fo:margin-right="0.554cm" fo:margin-top="0cm" fo:margin-bottom="0cm" loext:contextual-spacing="false" fo:text-indent="0cm" style:auto-text-indent="false" fo:padding="0cm" fo:border="none" style:shadow="none"/>
      <style:text-properties fo:color="#666666" fo:font-size="12pt" fo:font-style="normal" fo:font-weight="bold" officeooo:rsid="0031c093" officeooo:paragraph-rsid="000d8c5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fo:color="#666666" style:text-line-through-style="none" style:text-line-through-type="none" fo:font-size="11pt" fo:font-style="normal" style:text-underline-style="solid" style:text-underline-width="auto" style:text-underline-color="font-color" fo:font-weight="normal" officeooo:rsid="00676597" officeooo:paragraph-rsid="000d8c5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fo:color="#000000" style:text-line-through-style="none" style:text-line-through-type="none" style:font-name="Calibri1" fo:font-size="12pt" fo:font-style="normal" style:text-underline-style="none" fo:font-weight="normal" officeooo:rsid="00676597" officeooo:paragraph-rsid="000d8c5d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Calibri1" fo:font-size="12pt" fo:font-weight="normal" officeooo:paragraph-rsid="000d8c5d" fo:background-color="transparent" style:font-name-asian="Calibri1" style:font-size-asian="12pt" style:font-name-complex="Calibri1" style:font-size-complex="12pt"/>
    </style:style>
    <style:style style:name="P18" style:family="paragraph" style:parent-style-name="Standard" style:master-page-name="">
      <style:paragraph-properties fo:margin-top="0cm" fo:margin-bottom="0.212cm" loext:contextual-spacing="false" fo:line-height="100%" fo:text-align="justify" style:justify-single-word="false" style:page-number="auto"/>
      <style:text-properties fo:color="#000000" fo:font-size="12pt" fo:font-weight="normal" officeooo:paragraph-rsid="000d8c5d"/>
    </style:style>
    <style:style style:name="P19" style:family="paragraph" style:parent-style-name="Text_20_body" style:master-page-name="">
      <style:paragraph-properties fo:margin-left="0cm" fo:margin-right="0.554cm" fo:margin-top="0cm" fo:margin-bottom="0.199cm" loext:contextual-spacing="false" fo:text-indent="0cm" style:auto-text-indent="false" style:page-number="auto"/>
      <style:text-properties fo:color="#666666" fo:font-size="13pt" fo:font-weight="bold" officeooo:rsid="00226220" officeooo:paragraph-rsid="000d8c5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.554cm" fo:margin-top="0cm" fo:margin-bottom="0cm" loext:contextual-spacing="false" fo:text-indent="0cm" style:auto-text-indent="false" fo:padding="0cm" fo:border="none" style:shadow="none"/>
      <style:text-properties fo:color="#666666" fo:font-size="12pt" fo:font-weight="bold" officeooo:rsid="0031c093" officeooo:paragraph-rsid="000d8c5d" style:font-size-asian="12pt" style:font-weight-asian="bold" style:font-size-complex="12pt" style:font-weight-complex="bold"/>
    </style:style>
    <style:style style:name="T1" style:family="text">
      <style:text-properties officeooo:rsid="000a0ca1"/>
    </style:style>
    <style:style style:name="T2" style:family="text">
      <style:text-properties officeooo:rsid="000b76a1"/>
    </style:style>
    <style:style style:name="T3" style:family="text">
      <style:text-properties officeooo:rsid="000c907b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officeooo:rsid="0067659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line-through-style="none" style:text-line-through-type="none" fo:font-style="normal" style:text-underline-style="none" officeooo:rsid="00676597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line-through-style="none" style:text-line-through-type="none" fo:font-style="normal" style:text-underline-style="none" officeooo:rsid="0067f65f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officeooo:rsid="00296f5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e5d9" style:font-weight-asian="normal" style:font-weight-complex="normal"/>
    </style:style>
    <style:style style:name="T10" style:family="text">
      <style:text-properties style:font-name="Calibri1" fo:font-weight="normal" officeooo:rsid="0044b166" fo:background-color="transparent" loext:char-shading-value="0" style:font-name-asian="Calibri1" style:font-weight-asian="normal" style:font-name-complex="Calibri1" style:font-weight-complex="normal"/>
    </style:style>
    <style:style style:name="T11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2" style:family="text">
      <style:text-properties style:font-name="Calibri1" style:text-underline-style="none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" style:family="text">
      <style:text-properties style:font-name="Calibri1" fo:font-style="normal" officeooo:rsid="00337a93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" style:family="text">
      <style:text-properties style:font-name="Calibri1" fo:font-style="normal" officeooo:rsid="00676597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7e8f4" style:font-style-asian="italic" style:font-style-complex="italic"/>
    </style:style>
    <style:style style:name="T17" style:family="text">
      <style:text-properties fo:font-style="italic" officeooo:rsid="00676597" style:font-style-asian="italic" style:font-style-complex="italic"/>
    </style:style>
    <style:style style:name="T18" style:family="text">
      <style:text-properties officeooo:rsid="00352725"/>
    </style:style>
    <style:style style:name="T19" style:family="text">
      <style:text-properties fo:color="#000000" style:font-name="Calibri1" fo:font-size="12pt" fo:background-color="transparent" loext:char-shading-value="0" style:font-name-asian="Calibri1" style:font-name-complex="Calibri1"/>
    </style:style>
    <style:style style:name="T20" style:family="text">
      <style:text-properties fo:color="#000000" style:font-name="Calibri1" fo:font-size="12pt" style:text-underline-style="none" fo:background-color="transparent" loext:char-shading-value="0" style:font-name-asian="Calibri1" style:font-name-complex="Calibri1"/>
    </style:style>
    <style:style style:name="T21" style:family="text">
      <style:text-properties officeooo:rsid="000f6635"/>
    </style:style>
    <style:style style:name="T22" style:family="text">
      <style:text-properties fo:font-size="13pt" fo:font-style="italic" fo:font-weight="normal" officeooo:rsid="00676597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52725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6 10 19 </text:p>
      <text:p text:style-name="P1">Label Diversité Egalité</text:p>
      <text:p text:style-name="P13">S<text:span text:style-name="T7">ERVICE ORGANISATEUR</text:span></text:p>
      <text:p text:style-name="P19">Service des ressources humaines<text:span text:style-name="T8"> </text:span><text:span text:style-name="T9">(</text:span><text:span text:style-name="T10">MISSION DIVERSITE-EGALITE</text:span><text:span text:style-name="T9">)</text:span></text:p>
      <text:p text:style-name="P20"><text:span text:style-name="T24">P</text:span><text:span text:style-name="T23">résents</text:span></text:p>
      <text:p text:style-name="P14"/>
      <text:p text:style-name="P18"><text:span text:style-name="T11">Administration :</text:span><text:span text:style-name="T12"> </text:span><text:span text:style-name="T13">Agnès SAAL (Mission Diversité-Egalité), Philippe CHAMOIN (Mission Diversité-Egalité), </text:span><text:span text:style-name="T14">Delphine HARMEL</text:span><text:span text:style-name="T13">(Mission Diversité-Egalité)</text:span><text:span text:style-name="T14">, Marie BERNOT (BSST).</text:span></text:p>
      <text:p text:style-name="P15"><text:span text:style-name="T19">Cabinet ALTIDEM :</text:span><text:span text:style-name="T20"> <text:s/>Julien VITEAU</text:span></text:p>
      <text:p text:style-name="P16"/>
      <text:p text:style-name="P17"><text:span text:style-name="T4">Représentants des personnels :</text:span><text:span text:style-name="T5"> Michel BIGOT (CFDT-Culture), Pascal LEFLANCHEC (CFTC-Culture), <text:s/></text:span><text:span text:style-name="T6">Sylvie BOCACE-LAGARDE (</text:span><text:span text:style-name="T5">CGT-Culture), </text:span><text:span text:style-name="T6">Nathalie TCHENQUELA-GRYMOUPREZ </text:span><text:span text:style-name="T5">(CGT-Culture), Christophe UNGER (CGT-Culture), Marie-Hélène THIAULT (SNAC-FSU), </text:span><text:span text:style-name="T6">Cédric ROMS</text:span><text:span text:style-name="T5"> (SUD-Culture Solidaires), Jean CHAPPELON (UNSA/SNSC) .</text:span></text:p>
      <text:p text:style-name="P4"/>
      <text:p text:style-name="P4">1200 résultats bruts depuis le lancement du questionnaire d'auto-évaluation . <text:span text:style-name="T1">Seront </text:span>présent<text:span text:style-name="T1">és</text:span> en détail pour échange <text:span text:style-name="T1">avant le prochain CTM (le 9 novembre a priori).</text:span></text:p>
      <text:p text:style-name="P4"/>
      <text:p text:style-name="P2"><text:span text:style-name="T1">Côté administration présents : </text:span>A. Saal et trois <text:s/>membres de la mission <text:span text:style-name="T1">Diversité Egalité </text:span>plus bureau santé sécurité au travail <text:s/><text:span text:style-name="T1">du</text:span>MCC.</text:p>
      <text:p text:style-name="P4"/>
      <text:p text:style-name="P7">Agnès Saal :</text:p>
      <text:p text:style-name="P5">Axes <text:span text:style-name="T1">prioritaires</text:span>: formation d'ici printemps 2017 pour les encadrants et tous les personnels RH, y compris syndicats.</text:p>
      <text:p text:style-name="P4"><text:span text:style-name="T1">Le p</text:span>érimètre MCC <text:span text:style-name="T1">est défini ainsii : </text:span>A<text:span text:style-name="T1">dmin. </text:span>C<text:span text:style-name="T1">entrale</text:span> ,S<text:span text:style-name="T1">ecrétariat </text:span>G<text:span text:style-name="T1">énéral</text:span>, 5 DRAC test.</text:p>
      <text:p text:style-name="P4"/>
      <text:p text:style-name="P7">Aujourd’hui présentation et discussion autour de :</text:p>
      <text:p text:style-name="P7"/>
      <text:p text:style-name="P3">1-Résultats du diagnostic élaboré fin juillet 2016.</text:p>
      <text:p text:style-name="P3">2-Mise en place de la cellule d'écoute et d'alerte (candidatures reçues, mise en place début 2017).</text:p>
      <text:p text:style-name="P4"/>
      <text:p text:style-name="P4"/>
      <text:p text:style-name="P4">CGT: avancée au CMN où le processus est avancé.</text:p>
      <text:p text:style-name="P4"/>
      <text:p text:style-name="P7">Calendrier prévisionnel aujourd’hui :</text:p>
      <text:p text:style-name="P5">Rencontres-RDV avec directeur<text:span text:style-name="T1">s</text:span> d'EP en cours (A. Saal) pour présenter labellisation du MCC et de certains EP volontaires et « pionniers » <text:span text:style-name="T1">(pas le Louvre qui souhaite prendre du temps )</text:span>. Dépôt des candidatures <text:span text:style-name="T1">en</text:span> janvier 2017.</text:p>
      <text:p text:style-name="P5">Normes AFNOR au printemps 2017 (2 à 5 mois <text:span text:style-name="T1">après </text:span>l<text:span text:style-name="T1">e </text:span>dépôt des candidatures). </text:p>
      <text:p text:style-name="P5">Puis passage devant les deux commissions Egalité et <text:span text:style-name="T1">Diversit</text:span>é à l'automne 2017.</text:p>
      <text:p text:style-name="P4"/>
      <text:p text:style-name="P4">Rapport 2017 sur chiffres de 2016 <text:span text:style-name="T1">pour le</text:span> titre II seulement.</text:p>
      <text:p text:style-name="P4"/>
      <text:p text:style-name="P4"><text:span text:style-name="T1">OS et tout spécialement CGT : </text:span>Aller vers double candidature <text:span text:style-name="T1">et </text:span>double labellisation pour les EP volontaires et non pas un seul des deux labels <text:span text:style-name="T1">car </text:span>il est déjà difficile d'arriver à avoir des données fiables sur l'ensemble du périmètre MCC.</text:p>
      <text:p text:style-name="P4"/>
      <text:p text:style-name="P4">But: déterminer un plan d'action pour 2017 et des priorités avec <text:span text:style-name="T1">un planning</text:span> pour <text:soft-page-break/>examiner tel ou tel aspect du plan d'action.</text:p>
      <text:p text:style-name="P4"/>
      <text:p text:style-name="P4"><text:span text:style-name="T1">P</text:span>roduction de documents, notamment docs de situation comparée pour <text:span text:style-name="T1">l’obtention de </text:span>la norme AFNOR <text:span text:style-name="T1">au début de l’année 2017</text:span>.</text:p>
      <text:p text:style-name="P4"/>
      <text:p text:style-name="P2">1-Analyse du diagnostic de juillet 2016</text:p>
      <text:p text:style-name="P4">Difficultés rencontrées: </text:p>
      <text:p text:style-name="P4">Cas de discrimination au recrutement, à la promotion, à la mobilité, pour les agents déclarés inaptes et les possibilités sous-exploitées du reclassement..<text:span text:style-name="T1">Problème des </text:span>discrimination souvent non volontaire<text:span text:style-name="T1">s</text:span>, pas consciente<text:span text:style-name="T1">s</text:span>.</text:p>
      <text:p text:style-name="P4"/>
      <text:p text:style-name="P4">Effort d'unification des moyens et des méthodes d'approche des discriminations, notamment via la cellule d'écoute et d'alerte et via des procédures d'information en amont (des recrutements...).</text:p>
      <text:p text:style-name="P4">Auto-évaluation permanente avec dialogue social <text:s/><text:span text:style-name="T1">mensuel </text:span>en tout premier lieu.</text:p>
      <text:p text:style-name="P6">A. Saal <text:span text:style-name="T2">a demandé par ailleurs l’</text:span>accord <text:s/><text:span text:style-name="T2">de </text:span>C. Miles <text:span text:style-name="T2">pour que les</text:span> étude<text:span text:style-name="T2">s</text:span> du DEPS en 2017 <text:span text:style-name="T2">intègrent </text:span>ces thématiques de discrimination.</text:p>
      <text:p text:style-name="P4"/>
      <text:p text:style-name="P10"><text:span text:style-name="T1">Le rendu du diagnostic</text:span> montre surtout défaut de définition d'objectif<text:span text:style-name="T1">s</text:span>, défaut d' information, défaut d'évaluation, surtout pour le label discrimination.</text:p>
      <text:p text:style-name="P10">Voir notamment critère 5. Gestion RH et gouvernance.</text:p>
      <text:p text:style-name="P4"/>
      <text:p text:style-name="P2">2-Mise en place de la cellule d'écoute et d'alerte</text:p>
      <text:p text:style-name="P9">Les compétences sont celles d'avocats spécialisés en droit du travail <text:s/><text:span text:style-name="T2">et connaissant parfaitement </text:span>les 21 critères de discrimination.</text:p>
      <text:p text:style-name="P4"><text:span text:style-name="T1">Le but est d’a</text:span>rriver à poser le bon diagnostic de discrimination (ou pas) <text:span text:style-name="T1">dès le premier contact avec la cellule</text:span>. Si <text:span text:style-name="T1">le diagnostic est positif </text:span>et après accord de la personne <text:span text:style-name="T1">discriminée</text:span>, saisine de l'employeur et mise en place d'un suivi transversal du cas, y compris devant les instances , 2 fois par an.</text:p>
      <text:p text:style-name="P4"/>
      <text:p text:style-name="P6"><text:span text:style-name="T1">Le problème </text:span>d'éloignement physique de la situation de travail réelle <text:span text:style-name="T1">est évoqué et celui de la nécessaire articulation avec les bonnes instances (les avocats connaissent le périmètre et les 72 établissements du MCC mais pas la cartographie des <text:s/>instances avec lesquelles ils doivent articuler leurs diagnostics et leurs suivis. Cas du déclenchement d’enquêtes ou autre procédures de CHSCT (SNAC-FSU).</text:span> </text:p>
      <text:p text:style-name="P6"/>
      <text:p text:style-name="P11">Questions <text:span text:style-name="T2">posées </text:span>sur niveau de restitution de la cellule d'écoute : <text:span text:style-name="T2">m</text:span>inistériel <text:span text:style-name="T2">mais</text:span> aussi <text:s/>local, <text:span text:style-name="T2">là où les cas apparaissent</text:span>. <text:span text:style-name="T2">Il va falloir être attentif sur ce point et sur les procédures d’articulation avec les instances qui sont très floues pour le moment.</text:span></text:p>
      <text:p text:style-name="P6"/>
      <text:p text:style-name="P6"><text:span text:style-name="T2">Ce problème est aussi un</text:span> atout (extériorité) <text:span text:style-name="T2">dixit A. Saal.</text:span></text:p>
      <text:p text:style-name="P4"/>
      <text:p text:style-name="P4">Intervention CFDT sur indication des recours juridiques et voie de justice et contentieux. <text:span text:style-name="T2">Ces voies seront forcément évoquées et indiquées aux plaignants par les avocats.</text:span></text:p>
      <text:p text:style-name="P4"/>
      <text:p text:style-name="P11">Sur protocole d'accord possible avec les OS: ouverture possible au CTM d<text:span text:style-name="T2">u 22</text:span> novembre 2016. </text:p>
      <text:p text:style-name="P11">Travail concerté sur plan d'action, priorités et procédures <text:span text:style-name="T2">vu comme préalable par A. Saal.</text:span></text:p>
      <text:p text:style-name="P4"/>
      <text:p text:style-name="P10"><text:span text:style-name="T2">Intervention CGT sur cette possibilité de p</text:span>rotocole d'accord : <text:span text:style-name="T2">le protocole </text:span>DGAFP <text:span text:style-name="T2">a été </text:span>repris par certains ministères mais de fait il faudrait l'adapter au<text:span text:style-name="T2">x spécificités du</text:span> MCC.</text:p>
      <text:p text:style-name="P10"><text:span text:style-name="T2">Ceci ne sera pas </text:span>possible <text:span text:style-name="T2">tant que le </text:span>bilan <text:span text:style-name="T2">de situation comparée ne sera </text:span>pas fait ou <text:span text:style-name="T2">que </text:span><text:soft-page-break/><text:span text:style-name="T2">subsisteront des</text:span> critères pas cohérents sur <text:s/><text:span text:style-name="T2">les </text:span>bilans existants (bilan social notamment).</text:p>
      <text:p text:style-name="P10"/>
      <text:p text:style-name="P12">Nécessité d'un nouveau CT juste après la remise du rapport de situation comparée et avant la norme AFNOR (février-mars 2017) afin d'aboutir à définir des objectifs.</text:p>
      <text:p text:style-name="P4"/>
      <text:p text:style-name="P2">Evoqués <text:span text:style-name="T3">comme prioritaires</text:span>: <text:span text:style-name="T3">travail sur</text:span> transparence des recrutements, les CAP de promotion, autres <text:span text:style-name="T3">propositions d epriorités à faire pour les prochaines réunions</text:span>?</text:p>
      <text:p text:style-name="P4"/>
      <text:p text:style-name="P4"/>
      <text:p text:style-name="P4">Prochaine date <text:span text:style-name="T3">de réunion : </text:span>9 novembre 14h30 salle Rameau.</text:p>
      <text:p text:style-name="P4"/>
      <text:p text:style-name="P8">Notes relues MHT</text:p>
      <text:p text:style-name="P8">le 20 octobre 2016</text:p>
      <text:p text:style-name="P8">pour le SNAC-FS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2:01:27.663000000</dc:date>
    <dc:creator>marie-helene thiault</dc:creator>
    <meta:editing-duration>PT3M33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3" meta:paragraph-count="50" meta:word-count="842" meta:character-count="5610" meta:non-whitespace-character-count="4803"/>
  </office:meta>
</office:document-meta>
</file>