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2" style:family="paragraph" style:parent-style-name="Standard">
      <style:paragraph-properties fo:line-height="100%" fo:text-align="start" style:justify-single-word="false"/>
      <style:text-properties style:use-window-font-color="true" style:font-name="Calibri" fo:font-size="11pt" fo:font-weight="normal" officeooo:paragraph-rsid="0019c1ab" fo:background-color="transparent" style:font-name-asian="Calibri" style:font-name-complex="Calibri"/>
    </style:style>
    <style:style style:name="P3" style:family="paragraph" style:parent-style-name="Standard">
      <style:paragraph-properties fo:line-height="100%" fo:text-align="start" style:justify-single-word="false"/>
      <style:text-properties style:use-window-font-color="true" style:font-name="Calibri" fo:font-size="11pt" fo:font-weight="normal" officeooo:paragraph-rsid="001b1fb9" fo:background-color="transparent" style:font-name-asian="Calibri" style:font-name-complex="Calibri"/>
    </style:style>
    <style:style style:name="P4" style:family="paragraph" style:parent-style-name="Standard">
      <style:paragraph-properties fo:line-height="100%" fo:text-align="start" style:justify-single-word="false"/>
      <style:text-properties style:use-window-font-color="true" style:font-name="Calibri" fo:font-size="11pt" fo:font-weight="normal" officeooo:rsid="0016ec52" officeooo:paragraph-rsid="0016ec52" fo:background-color="transparent" style:font-name-asian="Calibri" style:font-name-complex="Calibri"/>
    </style:style>
    <style:style style:name="P5" style:family="paragraph" style:parent-style-name="Standard">
      <style:paragraph-properties fo:line-height="100%" fo:text-align="start" style:justify-single-word="false"/>
      <style:text-properties style:use-window-font-color="true" style:font-name="Calibri" fo:font-size="11pt" fo:font-weight="normal" officeooo:rsid="001b1fb9" officeooo:paragraph-rsid="001b1fb9" fo:background-color="transparent" style:font-name-asian="Calibri" style:font-name-complex="Calibri"/>
    </style:style>
    <style:style style:name="P6" style:family="paragraph" style:parent-style-name="Standard">
      <style:paragraph-properties fo:line-height="100%" fo:text-align="end" style:justify-single-word="false"/>
      <style:text-properties style:use-window-font-color="true" style:font-name="Calibri" fo:font-size="11pt" fo:font-weight="normal" officeooo:rsid="001b1fb9" officeooo:paragraph-rsid="001b1fb9" fo:background-color="transparent" style:font-name-asian="Calibri" style:font-name-complex="Calibri"/>
    </style:style>
    <style:style style:name="P7" style:family="paragraph" style:parent-style-name="Standard">
      <style:paragraph-properties fo:line-height="100%" fo:text-align="start" style:justify-single-word="false"/>
      <style:text-properties style:use-window-font-color="true" style:font-name="Calibri" fo:font-size="11pt" fo:font-weight="bold" fo:background-color="transparent" style:font-name-asian="Calibri" style:font-name-complex="Calibri"/>
    </style:style>
    <style:style style:name="P8" style:family="paragraph" style:parent-style-name="Standard">
      <style:paragraph-properties fo:line-height="100%" fo:text-align="start" style:justify-single-word="false"/>
      <style:text-properties style:use-window-font-color="true" style:font-name="Calibri" fo:font-size="11pt" fo:font-weight="bold" fo:background-color="transparent" style:font-name-asian="Calibri" style:font-weight-asian="bold" style:font-name-complex="Calibri" style:font-weight-complex="bold"/>
    </style:style>
    <style:style style:name="P9" style:family="paragraph" style:parent-style-name="Standard">
      <style:paragraph-properties fo:line-height="100%" fo:text-align="start" style:justify-single-word="false"/>
      <style:text-properties style:use-window-font-color="true" style:font-name="Calibri" fo:font-size="11pt" fo:font-weight="bold" officeooo:paragraph-rsid="0019c1ab" fo:background-color="transparent" style:font-name-asian="Calibri" style:font-weight-asian="bold" style:font-name-complex="Calibri" style:font-weight-complex="bold"/>
    </style:style>
    <style:style style:name="P10" style:family="paragraph" style:parent-style-name="Standard">
      <style:paragraph-properties fo:line-height="100%" fo:text-align="center" style:justify-single-word="false"/>
      <style:text-properties style:use-window-font-color="true" style:font-name="Calibri" fo:font-size="11pt" fo:font-weight="bold" fo:background-color="transparent" style:font-name-asian="Calibri" style:font-weight-asian="bold" style:font-name-complex="Calibri" style:font-weight-complex="bold"/>
    </style:style>
    <style:style style:name="P11" style:family="paragraph" style:parent-style-name="Standard">
      <style:paragraph-properties fo:line-height="100%" fo:text-align="center" style:justify-single-word="false"/>
      <style:text-properties style:use-window-font-color="true" style:font-name="Calibri" fo:font-size="11pt" fo:font-weight="bold" officeooo:paragraph-rsid="001bc6e6" fo:background-color="transparent" style:font-name-asian="Calibri" style:font-weight-asian="bold" style:font-name-complex="Calibri" style:font-weight-complex="bold"/>
    </style:style>
    <style:style style:name="P12" style:family="paragraph" style:parent-style-name="Standard">
      <style:paragraph-properties fo:line-height="100%" fo:text-align="center" style:justify-single-word="false"/>
      <style:text-properties style:use-window-font-color="true" style:font-name="Calibri" fo:font-size="11pt" fo:font-weight="bold" officeooo:rsid="001bc6e6" fo:background-color="transparent" style:font-name-asian="Calibri" style:font-weight-asian="bold" style:font-name-complex="Calibri" style:font-weight-complex="bold"/>
    </style:style>
    <style:style style:name="P13" style:family="paragraph" style:parent-style-name="Standard">
      <style:paragraph-properties fo:line-height="100%" fo:text-align="center" style:justify-single-word="false"/>
      <style:text-properties style:use-window-font-color="true" style:font-name="Calibri" fo:font-size="11pt" fo:font-weight="bold" officeooo:rsid="001fe61a" officeooo:paragraph-rsid="001fe61a" fo:background-color="transparent" style:font-name-asian="Calibri" style:font-weight-asian="bold" style:font-name-complex="Calibri" style:font-weight-complex="bold"/>
    </style:style>
    <style:style style:name="P14" style:family="paragraph" style:parent-style-name="Text_20_body">
      <style:paragraph-properties fo:margin-left="0cm" fo:margin-right="0cm" fo:margin-top="0cm" fo:margin-bottom="0cm" loext:contextual-spacing="false" fo:text-indent="0cm" style:auto-text-indent="false" fo:padding="0cm" fo:border="none" style:shadow="none"/>
      <style:text-properties fo:color="#666666" style:text-line-through-style="none" style:text-line-through-type="none" fo:font-size="11pt" fo:font-style="normal" style:text-underline-style="solid" style:text-underline-width="auto" style:text-underline-color="font-color" fo:font-weight="normal" officeooo:rsid="00676597" officeooo:paragraph-rsid="000d8c5d" style:font-size-asian="11pt" style:font-style-asian="normal" style:font-weight-asian="normal" style:font-size-complex="11pt" style:font-style-complex="normal" style:font-weight-complex="normal"/>
    </style:style>
    <style:style style:name="P15" style:family="paragraph" style:parent-style-name="Text_20_body">
      <style:paragraph-properties fo:margin-left="0cm" fo:margin-right="0cm" fo:margin-top="0cm" fo:margin-bottom="0cm" loext:contextual-spacing="false" fo:text-indent="0cm" style:auto-text-indent="false" fo:padding="0cm" fo:border="none" style:shadow="none"/>
      <style:text-properties fo:color="#000000" style:text-line-through-style="none" style:text-line-through-type="none" style:font-name="Calibri" fo:font-size="12pt" fo:font-style="normal" style:text-underline-style="none" fo:font-weight="normal" officeooo:rsid="00676597" officeooo:paragraph-rsid="000d8c5d" fo:background-color="transparent" style:font-name-asian="Calibri" style:font-size-asian="11pt" style:font-style-asian="normal" style:font-weight-asian="normal" style:font-name-complex="Calibri" style:font-size-complex="11pt" style:font-style-complex="normal" style:font-weight-complex="normal"/>
    </style:style>
    <style:style style:name="P16" style:family="paragraph" style:parent-style-name="Standard">
      <style:paragraph-properties fo:margin-left="0cm" fo:margin-right="0cm" fo:margin-top="0cm" fo:margin-bottom="0.212cm" loext:contextual-spacing="false" fo:line-height="100%" fo:text-align="justify" style:justify-single-word="false" fo:text-indent="0cm" style:auto-text-indent="false" fo:padding="0cm" fo:border="none" style:shadow="none"/>
      <style:text-properties fo:color="#000000" style:font-name="Calibri" fo:font-size="12pt" fo:font-weight="normal" officeooo:paragraph-rsid="000d8c5d" fo:background-color="transparent" style:font-name-asian="Calibri" style:font-size-asian="12pt" style:font-name-complex="Calibri" style:font-size-complex="12pt"/>
    </style:style>
    <style:style style:name="P17" style:family="paragraph" style:parent-style-name="Text_20_body">
      <style:paragraph-properties fo:line-height="100%" fo:text-align="start" style:justify-single-word="false"/>
      <style:text-properties fo:color="#666666" fo:font-size="12pt" fo:font-style="normal" fo:font-weight="bold" officeooo:rsid="0031c093" style:font-size-asian="12pt" style:font-style-asian="normal" style:font-weight-asian="bold" style:font-size-complex="12pt" style:font-style-complex="normal" style:font-weight-complex="bold"/>
    </style:style>
    <style:style style:name="P18" style:family="paragraph" style:parent-style-name="Standard" style:master-page-name="">
      <style:paragraph-properties fo:margin-top="0cm" fo:margin-bottom="0.212cm" loext:contextual-spacing="false" fo:line-height="100%" fo:text-align="justify" style:justify-single-word="false" style:page-number="auto"/>
      <style:text-properties fo:color="#000000" fo:font-size="12pt" fo:font-weight="normal" officeooo:paragraph-rsid="001fe61a"/>
    </style:style>
    <style:style style:name="P19" style:family="paragraph" style:parent-style-name="Standard">
      <style:paragraph-properties fo:margin-left="0cm" fo:margin-right="0cm" fo:margin-top="0cm" fo:margin-bottom="0.212cm" loext:contextual-spacing="false" fo:line-height="100%" fo:text-align="justify" style:justify-single-word="false" fo:text-indent="0cm" style:auto-text-indent="false" fo:padding="0cm" fo:border="none" style:shadow="none"/>
      <style:text-properties fo:color="#000000" style:text-line-through-style="none" style:text-line-through-type="none" style:font-name="Calibri" fo:font-size="12pt" fo:font-style="normal" style:text-underline-style="none" fo:font-weight="normal" officeooo:rsid="00676597" officeooo:paragraph-rsid="000d8c5d" style:text-underline-mode="continuous" style:text-overline-mode="continuous" style:text-line-through-mode="continuous" fo:background-color="transparent" style:font-name-asian="Calibri" style:font-size-asian="11pt" style:font-style-asian="normal" style:font-weight-asian="normal" style:font-name-complex="Calibri" style:font-size-complex="11pt" style:font-style-complex="normal" style:font-weight-complex="normal"/>
    </style:style>
    <style:style style:name="T1" style:family="text">
      <style:text-properties officeooo:rsid="0016ec52"/>
    </style:style>
    <style:style style:name="T2" style:family="text">
      <style:text-properties fo:font-weight="bold" style:font-weight-asian="bold" style:font-weight-complex="bold"/>
    </style:style>
    <style:style style:name="T3" style:family="text">
      <style:text-properties officeooo:rsid="00185c25"/>
    </style:style>
    <style:style style:name="T4" style:family="text">
      <style:text-properties officeooo:rsid="0019c1ab"/>
    </style:style>
    <style:style style:name="T5" style:family="text">
      <style:text-properties officeooo:rsid="001b1fb9"/>
    </style:style>
    <style:style style:name="T6" style:family="text">
      <style:text-properties officeooo:rsid="001bc6e6"/>
    </style:style>
    <style:style style:name="T7" style:family="text">
      <style:text-properties style:text-line-through-style="none" style:text-line-through-type="none" fo:font-style="normal" style:text-underline-style="solid" style:text-underline-width="auto" style:text-underline-color="font-color" officeooo:rsid="00676597"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8" style:family="text">
      <style:text-properties style:text-line-through-style="none" style:text-line-through-type="none" fo:font-style="normal" style:text-underline-style="none" officeooo:rsid="00676597"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9" style:family="text">
      <style:text-properties style:text-line-through-style="none" style:text-line-through-type="none" fo:font-style="normal" style:text-underline-style="none" officeooo:rsid="0067f65f"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10" style:family="text">
      <style:text-properties style:text-line-through-style="none" style:text-line-through-type="none" fo:font-style="normal" style:text-underline-style="none" officeooo:rsid="001e3a9c"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11" style:family="text">
      <style:text-properties style:font-name="Calibri" style:text-underline-style="solid" style:text-underline-width="auto" style:text-underline-color="font-color" style:text-underline-mode="continuous" style:text-overline-mode="continuous" style:text-line-through-mode="continuous" fo:background-color="transparent" loext:char-shading-value="0" style:font-name-asian="Calibri" style:font-name-complex="Calibri"/>
    </style:style>
    <style:style style:name="T12" style:family="text">
      <style:text-properties style:font-name="Calibri" style:text-underline-style="none" style:text-underline-mode="continuous" style:text-overline-mode="continuous" style:text-line-through-mode="continuous" fo:background-color="transparent" loext:char-shading-value="0" style:font-name-asian="Calibri" style:font-name-complex="Calibri"/>
    </style:style>
    <style:style style:name="T13" style:family="text">
      <style:text-properties style:font-name="Calibri" fo:font-style="normal" officeooo:rsid="00337a93" fo:background-color="transparent" loext:char-shading-value="0" style:font-name-asian="Calibri" style:font-size-asian="11pt" style:font-style-asian="normal" style:font-weight-asian="normal" style:font-name-complex="Calibri" style:font-size-complex="11pt" style:font-style-complex="normal" style:font-weight-complex="normal"/>
    </style:style>
    <style:style style:name="T14" style:family="text">
      <style:text-properties style:font-name="Calibri" fo:font-style="normal" officeooo:rsid="00676597" fo:background-color="transparent" loext:char-shading-value="0" style:font-name-asian="Calibri" style:font-size-asian="11pt" style:font-style-asian="normal" style:font-weight-asian="normal" style:font-name-complex="Calibri" style:font-size-complex="11pt" style:font-style-complex="normal" style:font-weight-complex="normal"/>
    </style:style>
    <style:style style:name="T15" style:family="text">
      <style:text-properties fo:color="#000000" style:font-name="Calibri" fo:font-size="12pt" fo:background-color="transparent" loext:char-shading-value="0" style:font-name-asian="Calibri" style:font-name-complex="Calibri"/>
    </style:style>
    <style:style style:name="T16" style:family="text">
      <style:text-properties fo:color="#000000" style:font-name="Calibri" fo:font-size="12pt" style:text-underline-style="none" fo:background-color="transparent" loext:char-shading-value="0" style:font-name-asian="Calibri" style:font-name-complex="Calibri"/>
    </style:style>
    <style:style style:name="T17" style:family="text">
      <style:text-properties style:use-window-font-color="true" style:font-name="Calibri" fo:font-size="11pt" fo:font-style="normal" officeooo:rsid="00337a93" fo:background-color="transparent" loext:char-shading-value="0" style:font-name-asian="Calibri" style:font-size-asian="11pt" style:font-style-asian="normal" style:font-weight-asian="normal" style:font-name-complex="Calibri" style:font-size-complex="11pt" style:font-style-complex="normal" style:font-weight-complex="normal"/>
    </style:style>
    <style:style style:name="T18" style:family="text">
      <style:text-properties style:use-window-font-color="true" style:font-name="Calibri" fo:font-size="11pt" fo:font-style="normal" officeooo:rsid="001fe61a" fo:background-color="transparent" loext:char-shading-value="0" style:font-name-asian="Calibri" style:font-size-asian="11pt" style:font-style-asian="normal" style:font-weight-asian="normal" style:font-name-complex="Calibri" style:font-size-complex="11pt" style:font-style-complex="normal" style:font-weight-complex="normal"/>
    </style:style>
    <style:style style:name="T19" style:family="text">
      <style:text-properties style:use-window-font-color="true" style:font-name="Calibri" fo:font-size="11pt" fo:font-style="normal" officeooo:rsid="002567be" fo:background-color="transparent" loext:char-shading-value="0" style:font-name-asian="Calibri" style:font-size-asian="11pt" style:font-style-asian="normal" style:font-weight-asian="normal" style:font-name-complex="Calibri" style:font-size-complex="11pt" style:font-style-complex="normal" style:font-weight-complex="normal"/>
    </style:style>
    <style:style style:name="T20" style:family="text">
      <style:text-properties officeooo:rsid="0022d3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016 11 09</text:p>
      <text:p text:style-name="P13">RT Labellisation MCC</text:p>
      <text:p text:style-name="P10"/>
      <text:p text:style-name="P11">Mission Diversité Egalité </text:p>
      <text:p text:style-name="P11"/>
      <text:p text:style-name="P12"/>
      <text:p text:style-name="P17"/>
      <text:p text:style-name="P18"><text:span text:style-name="T11">Administration :</text:span><text:span text:style-name="T12"> </text:span><text:span text:style-name="T13">Agnès SAAL (Mission Diversité-Egalité), Philippe CHAMOIN (Mission Diversité-Egalité), </text:span><text:span text:style-name="T14">Delphine HARMEL</text:span><text:span text:style-name="T13">(Mission Diversité-Egalité), </text:span><text:span text:style-name="T17">M</text:span><text:span text:style-name="T18">adeleine</text:span><text:span text:style-name="T17"> Anglard (DGCA), </text:span><text:span text:style-name="T19">Claire Chérie (DRH MCC)</text:span><text:span text:style-name="T17">.</text:span></text:p>
      <text:p text:style-name="P14"><text:span text:style-name="T15">Cabinet ALTIDEM :</text:span><text:span text:style-name="T16"> <text:s/>Julien VITEAU</text:span></text:p>
      <text:p text:style-name="P15"/>
      <text:p text:style-name="P16"><text:span text:style-name="T7">Représentants des personnels :</text:span><text:span text:style-name="T8"> </text:span><text:span text:style-name="T10">Arnaud</text:span><text:span text:style-name="T8"> (CFDT-Culture), Pascal LEFLANCHEC (CFTC-Culture), <text:s/></text:span><text:span text:style-name="T9">Sylvie BOCACE-LAGARDE (</text:span><text:span text:style-name="T8">CGT-Culture), </text:span><text:span text:style-name="T9">Nathalie TCHENQUELA-GRYMOUPREZ </text:span><text:span text:style-name="T8">(CGT-Culture), Christophe UNGER (CGT-Culture), Marie-Hélène THIAULT (SNAC-FSU), </text:span><text:span text:style-name="T10">Tahar BEN-REDJEP</text:span><text:span text:style-name="T8"> (SUD-Culture Solidaires).</text:span></text:p>
      <text:p text:style-name="P19"/>
      <text:p text:style-name="P8">A. Saal.</text:p>
      <text:p text:style-name="P4"><text:span text:style-name="T2">Ordre du jour </text:span>:</text:p>
      <text:p text:style-name="P1">Pr<text:span text:style-name="T1">ésentation des p</text:span>remier<text:span text:style-name="T1">s éléments issus de l’analyse</text:span> d<text:span text:style-name="T1">es réponses au</text:span> questionnaire et donc du ressenti des agents du MCC <text:span text:style-name="T1">par rapport à ces questions de discrimination et d’inégalité hommes/femmes</text:span>.</text:p>
      <text:p text:style-name="P1"/>
      <text:p text:style-name="P1"><text:span text:style-name="T1">Ces résultats s</text:span>ervir<text:span text:style-name="T5">ont</text:span> de base au plan d'action présenté pour la labellisation.</text:p>
      <text:p text:style-name="P1">Suite du calendrier et no<text:span text:style-name="T1">t</text:span>amment point au <text:span text:style-name="T1">prochain </text:span>CHSCT et au CT MCC <text:span text:style-name="T1">de décembre</text:span>.</text:p>
      <text:p text:style-name="P1"/>
      <text:p text:style-name="P1">CGT: Retour sur compte-rendu <text:span text:style-name="T4">et mauvaise restitution d’une intervention</text:span>.</text:p>
      <text:p text:style-name="P1">Faire <text:span text:style-name="T3">rapidement les </text:span>retours sur <text:span text:style-name="T3">le </text:span>CR <text:span text:style-name="T3">de la dernière réunion</text:span>, le doc<text:span text:style-name="T4">ument</text:span> n'est pas encore validé.</text:p>
      <text:p text:style-name="P1"/>
      <text:p text:style-name="P1">Retour sur possibilité d'un protocole d'accord signé par les OS sur plan d'action du MCC. Possibilité toujours ouverte et doit se faire en parallèle dans le cadre de l'accord de méthode du dialogue social.</text:p>
      <text:p text:style-name="P1"/>
      <text:p text:style-name="P1">A. Saal rappelle que l'obtention du label et la norme AFNOR implique un retour dans les 2 ans (à mi-parcours du Label) sur <text:span text:style-name="T4">l’</text:span>appréciation des engagements pris <text:span text:style-name="T4">par le MCC</text:span>.</text:p>
      <text:p text:style-name="P1"/>
      <text:p text:style-name="P9"><text:span text:style-name="T4">Donc </text:span>ODJ : restitution enquête <text:span text:style-name="T4">et </text:span>esquisse <text:span text:style-name="T4">du </text:span>plan d'action.</text:p>
      <text:p text:style-name="P1"/>
      <text:p text:style-name="P1"><text:span text:style-name="T4">La </text:span>CGT <text:span text:style-name="T4">intervient à propos d’une </text:span>première session de formation Egalité Discrimination fait par le GRIF <text:span text:style-name="T4">(?)</text:span>. <text:span text:style-name="T4">La partie sur les aspects juridiques, la définition des 21 critères de discrimination a été complètement oubliée et les exemples de discriminations retenus paraissent tendancieux et mal choisis.</text:span></text:p>
      <text:p text:style-name="P1"/>
      <text:p text:style-name="P3">A. Saal rappelle que <text:span text:style-name="T4">ces</text:span> formation<text:span text:style-name="T4">s</text:span>, qui visai<text:span text:style-name="T4">en</text:span>t les encadrants, les personnels RH et les responsables des luttes contre les discriminations, <text:span text:style-name="T5">ont</text:span> été testée<text:span text:style-name="T5">s</text:span> et annulée<text:span text:style-name="T5">s</text:span> (par A. Saal et C. Chérie). Notamment parce que la présentation des critères a été retirée du contenu de la formation et que le<text:span text:style-name="T5">s</text:span> contenu<text:span text:style-name="T5">s</text:span> s<text:span text:style-name="T5">on</text:span>t très médiocre<text:span text:style-name="T5">s.<text:line-break/></text:span></text:p>
      <text:p text:style-name="P2">SUD <text:span text:style-name="T4">exprime sa réserve sur ces </text:span>formation<text:span text:style-name="T4">s et sur l’effet</text:span> « affichage » <text:span text:style-name="T5">servant à l’obtention du label sans mise en œuvre réelle d’actions et de moyens d’action sur</text:span> l'égalité professionnelle homme/femme <text:span text:style-name="T4">et la lutte contre les discriminations</text:span>.</text:p>
      <text:p text:style-name="P2"/>
      <text:p text:style-name="P7">Retour à la présentation des résultats de l'au<text:span text:style-name="T1">t</text:span>o-évaluation MCC par <text:span text:style-name="T6">Julien Viteau</text:span> (<text:span text:style-name="T20">cabinet Altidem)</text:span></text:p>
      <text:p text:style-name="P1"/>
      <text:p text:style-name="P1"><text:soft-page-break/>1225 réponses (<text:span text:style-name="T1">représentatif environ </text:span>5%). Taux de réponse supérieur aux ministères sociaux. </text:p>
      <text:p text:style-name="P1">Profil des répondants: sur-représentaton des femmes (53% au MCC mais 71 % de femmes dans cette évaluation<text:span text:style-name="T5">) et s</text:span>ur-représentation des encadrants et oubli des agents postés sans accès internet.</text:p>
      <text:p text:style-name="P1"/>
      <text:p text:style-name="P1">Pas de données <text:span text:style-name="T5">et répartitions des réponses par </text:span>catégories et type<text:span text:style-name="T5">s</text:span> d'établissements. <text:span text:style-name="T1">Demande de toutes les OS d’un croisement des questions et de ces données afin d’affiner <text:s/>les résultats et d’en tirer profit pour un futur plan d’action.</text:span></text:p>
      <text:p text:style-name="P1"/>
      <text:p text:style-name="P1">Premier élément qui saute au<text:span text:style-name="T5">x</text:span> yeux: démarche ressentie comme touchant aux valeurs et pas centrée sur les termes juridiques, <text:span text:style-name="T5">ignorés par les agents</text:span>.</text:p>
      <text:p text:style-name="P1">Critère discriminatoire mis en premier au MCC: celui du genre (féminin). Spécifique au MCC.</text:p>
      <text:p text:style-name="P1">Il existe <text:span text:style-name="T5">par ailleurs et </text:span>clairement une sous-représentation du critère être ou sembler d'origine étrangère (agents postés éloignés de l'enquête).</text:p>
      <text:p text:style-name="P1"/>
      <text:p text:style-name="P1">Sur <text:span text:style-name="T1">la </text:span>perception de l'égalité de traitement: il faut croiser avec les autres données (titulaires/contractuels, EP et autres établissements, AC/ DRAC et EP).</text:p>
      <text:p text:style-name="P1">Sur conciliation des temps pro et personnels: croiser par type de structure (DRAC/EP...).</text:p>
      <text:p text:style-name="P1"/>
      <text:p text:style-name="P1">Sur <text:span text:style-name="T5">l’</text:span>expérience d'une situation de discrimination: élément spécifique au MCC; <text:s/>quasiment 50% des agents qui ont répondu ont vécu cette expérie<text:span text:style-name="T1">n</text:span>ce de discrimination. </text:p>
      <text:p text:style-name="P1"/>
      <text:p text:style-name="P1">Analyse fine des <text:span text:style-name="T5">principaux </text:span>critè<text:span text:style-name="T1">r</text:span>es discriminants <text:span text:style-name="T5">reste à faire</text:span>: sexe, âge, situation de famille et origines, <text:span text:style-name="T5">qui se placent </text:span>dans les 4 premi<text:span text:style-name="T1">è</text:span>res positions.</text:p>
      <text:p text:style-name="P1"/>
      <text:p text:style-name="P1">Dernier élément d'analyse <text:span text:style-name="T5">inquiétant pour la situation du MCC</text:span>: le non-engagement virtuel des agents (courte majorité mais majorité quand même).</text:p>
      <text:p text:style-name="P1"/>
      <text:p text:style-name="P4"><text:span text:style-name="T2">En conclusion :</text:span> il y a beaucoup d’actions à entreprendre et en tout premier lieu une information et une mobilisation autour de ces questions au MCC.</text:p>
      <text:p text:style-name="P4"/>
      <text:p text:style-name="P4">A. Saal décrit en conclusion les principaux axes du plan d’action envisagé pour le moment par la mission :</text:p>
      <text:p text:style-name="P4"/>
      <text:p text:style-name="P4">1- Discrimination et inégalités autour des recrutements.</text:p>
      <text:p text:style-name="P4">2- Discrimination et inégalités autour <text:span text:style-name="T5">du choix </text:span>des stagiaires.</text:p>
      <text:p text:style-name="P4">3- Discrimination et inégalités autour des engagements de marchés publics (présentation et organisation des clauses et/ou critères à mettre en avant dans les choix des prestataires)</text:p>
      <text:p text:style-name="P5">4- Réalité de l’accessibilité des locaux du MCC, en centrale mais aussi dans les établissements.</text:p>
      <text:p text:style-name="P5"/>
      <text:p text:style-name="P5">Demande de retour de la part des OS sur les priorités de ces axes ou le choix d’autres axes.</text:p>
      <text:p text:style-name="P5"/>
      <text:p text:style-name="P5"/>
      <text:p text:style-name="P6">Le 10 novembre 2016</text:p>
      <text:p text:style-name="P6">MHT pour le SNAC-FSU</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start" style:justify-single-word="false"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26T12:12:36.574000000</dc:date>
    <dc:creator>marie-helene thiault</dc:creator>
    <meta:editing-duration>PT26M50S</meta:editing-duration>
    <meta:editing-cycles>6</meta:editing-cycles>
    <meta:generator>LibreOffice/5.0.6.3.0$Windows_x86 LibreOffice_project/fe46e5b82646505d0acf84e14cef05527e401d3b</meta:generator>
    <meta:document-statistic meta:table-count="0" meta:image-count="0" meta:object-count="0" meta:page-count="2" meta:paragraph-count="40" meta:word-count="740" meta:character-count="4922" meta:non-whitespace-character-count="4214"/>
  </office:meta>
</office:document-meta>
</file>