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end" style:justify-single-word="false"/>
      <style:text-properties style:use-window-font-color="true" style:font-name="Calibri1" fo:font-size="11pt" fo:font-weight="normal" officeooo:rsid="00196a7b" officeooo:paragraph-rsid="00196a7b" fo:background-color="transparent" style:font-name-asian="Calibri1" style:font-weight-asian="normal" style:font-name-complex="Calibri1" style:font-weight-complex="normal"/>
    </style:style>
    <style:style style:name="P4"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P6"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weight-asian="bold" style:font-name-complex="Calibri1" style:font-weight-complex="bold"/>
    </style:style>
    <style:style style:name="T1" style:family="text">
      <style:text-properties officeooo:rsid="00195de4"/>
    </style:style>
    <style:style style:name="T2" style:family="text">
      <style:text-properties officeooo:rsid="00196a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6 12 09</text:p>
      <text:p text:style-name="P1">RT Labellisation MCC Diversité Egalité</text:p>
      <text:p text:style-name="P2"/>
      <text:p text:style-name="P2"/>
      <text:p text:style-name="P2"/>
      <text:p text:style-name="P2">Claire Lamboley</text:p>
      <text:p text:style-name="P2"><text:span text:style-name="T2">R</text:span>appel historique interministériel (Y. Roudy...).</text:p>
      <text:p text:style-name="P2">Outils enviés avec l'appui de la haute fonctionnaire chargée de l'Egalité H/F</text:p>
      <text:p text:style-name="P2"/>
      <text:p text:style-name="P2">Comité ministériel Egalité depuis 2013. Réunion avec la ministre la semaine prochaine. personnalités qualités représentation des EP.</text:p>
      <text:p text:style-name="P2"/>
      <text:p text:style-name="P2">Présentation du document <text:span text:style-name="T2">par </text:span>C. Lamboley:</text:p>
      <text:p text:style-name="P2"/>
      <text:p text:style-name="P2">1- Spectacle vivant <text:s/>et métiers d'art et question de la formation.</text:p>
      <text:p text:style-name="P2"/>
      <text:p text:style-name="P2">2-Accès aux postes de direction.</text:p>
      <text:p text:style-name="P2">Premières actions: parité dans les comités qui désignent.</text:p>
      <text:p text:style-name="P2">Avec appui notamment d<text:span text:style-name="T2">e </text:span>la loi LCAP.</text:p>
      <text:p text:style-name="P2"/>
      <text:p text:style-name="P2">3-Parité d'accès à la création, aux moyens de prod<text:span text:style-name="T2">uction</text:span> et à la programmation.</text:p>
      <text:p text:style-name="P2"/>
      <text:p text:style-name="P2">4-Stéréotype et image des femmes. Compétence nouvelle du CSA sur image dans la publicité.</text:p>
      <text:p text:style-name="P2"/>
      <text:p text:style-name="P2">5-Action partenariale dans les territoires.</text:p>
      <text:p text:style-name="P2"/>
      <text:p text:style-name="P2">6-Le plan d'action.</text:p>
      <text:p text:style-name="P2"/>
      <text:p text:style-name="P2"/>
      <text:p text:style-name="P2">A. Saal:</text:p>
      <text:p text:style-name="P2">inégalité salariale H/F au MCC environ 5% mais à regarder plus en détail (titulaires) mais à voir côté contractuels notamment en prenant en compte la question des primes.</text:p>
      <text:p text:style-name="P2"/>
      <text:p text:style-name="P2">Volonté ressentie par A. Saal dans les EP rencontrés.</text:p>
      <text:p text:style-name="P2">Lettre de mission des dirigeants fera apparaître cet objectif, de même dans les contrats d'objectifs des EP.</text:p>
      <text:p text:style-name="P2">“Carotte” de part variable de primes servies aux dirigeants.</text:p>
      <text:p text:style-name="P2"/>
      <text:p text:style-name="P2"/>
      <text:p text:style-name="P5">Articulation avec les instances et les actions en interne au MCC <text:span text:style-name="T2">(rappel SNAC-FSU)</text:span>.</text:p>
      <text:p text:style-name="P2"/>
      <text:p text:style-name="P2">Accord <text:span text:style-name="T2">sur la nécessité et l’urgence du </text:span>rapport de situation comparée.</text:p>
      <text:p text:style-name="P2"/>
      <text:p text:style-name="P5"><text:span text:style-name="T2">Toutes l</text:span>es OS souhaitent reparler du volet interne et des moyens et et du plan d'action en détail.</text:p>
      <text:p text:style-name="P2"/>
      <text:p text:style-name="P2">La feuille de route ne fait pas partie de la concertation.</text:p>
      <text:p text:style-name="P2"/>
      <text:p text:style-name="P2"/>
      <text:p text:style-name="P2">Protocole d'accord déclinant celui de 2013.</text:p>
      <text:p text:style-name="P2">Opportunité à saisir car <text:span text:style-name="T2">la </text:span>mise en place d<text:span text:style-name="T1">e </text:span>personnes dédiées est une première au MCC.</text:p>
      <text:p text:style-name="P2"/>
      <text:p text:style-name="P5">Garde-fou à penser dans l'articulation avec les instances, CAP de promo, question d<text:span text:style-name="T1">e </text:span>mobilité...</text:p>
      <text:p text:style-name="P5"/>
      <text:p text:style-name="P2">Pb sur charte des temps dans le cadre de ce groupe <text:span text:style-name="T2">(rappel SNAC-FSU)</text:span>.</text:p>
      <text:p text:style-name="P2"/>
      <text:p text:style-name="P2"><text:soft-page-break/>Temps de travail et présence des A plus dans les manifestations autres (inaugurations d'exposition le soir et le week-end, astreintes de week-end...présence dans des inaugurations hors établissement...). Demandes non contractuelles mais sensible<text:span text:style-name="T2">s</text:span> dans les rapports hiérarchiques <text:span text:style-name="T2">et les critères d’évaluation</text:span>.</text:p>
      <text:p text:style-name="P2"/>
      <text:p text:style-name="P5">C. Lamboley sur <text:span text:style-name="T2">les </text:span>études d'impact.</text:p>
      <text:p text:style-name="P5"/>
      <text:p text:style-name="P2">Sur réseau femmes: présence des hommes admise sous certaines formes.</text:p>
      <text:p text:style-name="P2">Formes à préciser, interne au MCC mais aussi relai associatif possible. Questions abordées doivent être discutées (plafond <text:s/>de verre seulement, rémunérations, ou beaucoup plus large...).</text:p>
      <text:p text:style-name="P2"/>
      <text:p text:style-name="P2"><text:span text:style-name="T2">La c</text:span>ellule <text:span text:style-name="T2">d’écoute </text:span>n'est qu'un des moyens pour violences, harcèlement.</text:p>
      <text:p text:style-name="P2">Autres actions possibles dans le cadre de la transcription du protocole du 8 mars 2013.</text:p>
      <text:p text:style-name="P2"/>
      <text:p text:style-name="P5">Sur charte des temps voir celle de Bercy. Mais pas très appliquée.</text:p>
      <text:p text:style-name="P5">Attention à la représentativité (toutes catégories, familles monoparentales...).</text:p>
      <text:p text:style-name="P5">Problème des doublements des discriminations (femme et âgée, femme et handicapée...<text:span text:style-name="T2">rappel SNAC-FSU</text:span>).</text:p>
      <text:p text:style-name="P5"/>
      <text:p text:style-name="P2">SUD. Plan interministériel sur violences domestiques. Quid au MCC?</text:p>
      <text:p text:style-name="P2"/>
      <text:p text:style-name="P5">Autre point ODJ: trame d'état des lieux des risques de discriminations. Présentation J. Viteau.</text:p>
      <text:p text:style-name="P2"><text:span text:style-name="T2">L’enjeu de cet exercice est l’e</text:span>ntrée de ce tableau dans le<text:span text:style-name="T2">s</text:span> DUERP et le<text:span text:style-name="T2">s</text:span> DUER.</text:p>
      <text:p text:style-name="P2"/>
      <text:p text:style-name="P2"/>
      <text:p text:style-name="P2">Présentation des services et des établissements nécessaires pour <text:span text:style-name="T2">la certification </text:span>AFNOR <text:span text:style-name="T2">à venir </text:span>mais pas seulement. <text:span text:style-name="T2">L’é</text:span>tat des lieux des actions envisagées <text:span text:style-name="T2">au MCC se fera </text:span>en lien avec <text:span text:style-name="T2">la </text:span>cartographie des risques.</text:p>
      <text:p text:style-name="P2"/>
      <text:p text:style-name="P2">Rôle actif des OS dans ce recueil des risques car c'est là que remontent les sujets.</text:p>
      <text:p text:style-name="P2"/>
      <text:p text:style-name="P4">ODJ de la prochaine séance de janvier: voir le tableau d'analyse des risques par critère de discrimination et dire comment il doit être rempli. Confrontation avec la façon de l'Administration centrale veut le remplir (J. Viteau et A. Saal).</text:p>
      <text:p text:style-name="P4"/>
      <text:p text:style-name="P2">Analyse de risques. Plan d'action: manque de critères objectifs (notamment résidence, vulnérabilité sociale mais plein d'autres (handicap…) et manque d'objectivité sur les critères atteignables au MCC.</text:p>
      <text:p text:style-name="P2"/>
      <text:p text:style-name="P2">17 ou 18 janvier <text:span text:style-name="T2">2017,</text:span> pas encore fixé.</text:p>
      <text:p text:style-name="P4"/>
      <text:p text:style-name="P3">Notes MHT pour le SNAC-FSU</text:p>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marie-helene thiault</meta:printed-by>
    <meta:print-date>2017-01-02T15:57:11.820000000</meta:print-date>
    <dc:date>2017-05-15T11:53:48.578000000</dc:date>
    <dc:creator>marie-helene thiault</dc:creator>
    <meta:editing-duration>PT13M21S</meta:editing-duration>
    <meta:editing-cycles>3</meta:editing-cycles>
    <meta:generator>LibreOffice/5.0.6.3.0$Windows_x86 LibreOffice_project/fe46e5b82646505d0acf84e14cef05527e401d3b</meta:generator>
    <meta:document-statistic meta:table-count="0" meta:image-count="0" meta:object-count="0" meta:page-count="3" meta:paragraph-count="46" meta:word-count="586" meta:character-count="3829" meta:non-whitespace-character-count="3287"/>
  </office:meta>
</office:document-meta>
</file>