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officeooo:rsid="00039483" officeooo:paragraph-rsid="00039483" style:font-weight-asian="bold" style:font-weight-complex="bold"/>
    </style:style>
    <style:style style:name="P2" style:family="paragraph" style:parent-style-name="Standard">
      <style:paragraph-properties fo:text-align="justify" style:justify-single-word="false"/>
      <style:text-properties style:font-name="Times New Roman" fo:font-weight="bold" officeooo:rsid="00058404" officeooo:paragraph-rsid="00058404" style:font-weight-asian="bold" style:font-weight-complex="bold"/>
    </style:style>
    <style:style style:name="P3" style:family="paragraph" style:parent-style-name="Standard">
      <style:paragraph-properties fo:text-align="justify" style:justify-single-word="false"/>
      <style:text-properties style:font-name="Times New Roman" fo:font-weight="bold" officeooo:rsid="00086dce" officeooo:paragraph-rsid="00086dce" style:font-weight-asian="bold" style:font-weight-complex="bold"/>
    </style:style>
    <style:style style:name="P4" style:family="paragraph" style:parent-style-name="Standard">
      <style:paragraph-properties fo:text-align="justify" style:justify-single-word="false"/>
      <style:text-properties style:font-name="Times New Roman" fo:font-weight="bold" officeooo:rsid="0005cdaa" officeooo:paragraph-rsid="0005cdaa" style:font-weight-asian="bold" style:font-weight-complex="bold"/>
    </style:style>
    <style:style style:name="P5" style:family="paragraph" style:parent-style-name="Standard">
      <style:paragraph-properties fo:text-align="justify" style:justify-single-word="false"/>
      <style:text-properties style:font-name="Times New Roman" fo:font-weight="bold" officeooo:rsid="0009bd83" officeooo:paragraph-rsid="0009bd83" style:font-weight-asian="bold" style:font-weight-complex="bold"/>
    </style:style>
    <style:style style:name="P6" style:family="paragraph" style:parent-style-name="Standard">
      <style:paragraph-properties fo:text-align="justify" style:justify-single-word="false"/>
      <style:text-properties style:font-name="Times New Roman" fo:font-weight="bold" officeooo:rsid="0009bd83" officeooo:paragraph-rsid="00058404" style:font-weight-asian="bold" style:font-weight-complex="bold"/>
    </style:style>
    <style:style style:name="P7" style:family="paragraph" style:parent-style-name="Standard">
      <style:paragraph-properties fo:text-align="justify" style:justify-single-word="false"/>
      <style:text-properties style:font-name="Times New Roman" fo:font-weight="normal" officeooo:rsid="00058404" officeooo:paragraph-rsid="00058404" style:font-weight-asian="normal" style:font-weight-complex="normal"/>
    </style:style>
    <style:style style:name="P8" style:family="paragraph" style:parent-style-name="Standard">
      <style:paragraph-properties fo:text-align="justify" style:justify-single-word="false"/>
      <style:text-properties style:font-name="Times New Roman" fo:font-weight="normal" officeooo:rsid="00058404" officeooo:paragraph-rsid="001d9fcc" style:font-weight-asian="normal" style:font-weight-complex="normal"/>
    </style:style>
    <style:style style:name="P9" style:family="paragraph" style:parent-style-name="Standard">
      <style:paragraph-properties fo:text-align="justify" style:justify-single-word="false"/>
      <style:text-properties style:font-name="Times New Roman" fo:font-weight="normal" officeooo:rsid="0015b086" officeooo:paragraph-rsid="0015b086" style:font-weight-asian="normal" style:font-weight-complex="normal"/>
    </style:style>
    <style:style style:name="P10" style:family="paragraph" style:parent-style-name="Standard">
      <style:paragraph-properties fo:text-align="justify" style:justify-single-word="false"/>
      <style:text-properties style:font-name="Times New Roman" fo:font-weight="normal" officeooo:rsid="001207b2" officeooo:paragraph-rsid="001207b2" style:font-weight-asian="normal" style:font-weight-complex="normal"/>
    </style:style>
    <style:style style:name="P11" style:family="paragraph" style:parent-style-name="Standard">
      <style:paragraph-properties fo:text-align="justify" style:justify-single-word="false"/>
      <style:text-properties style:font-name="Times New Roman" fo:font-weight="normal" officeooo:rsid="00086dce" officeooo:paragraph-rsid="00086dce" style:font-weight-asian="normal" style:font-weight-complex="normal"/>
    </style:style>
    <style:style style:name="P12" style:family="paragraph" style:parent-style-name="Standard">
      <style:paragraph-properties fo:text-align="justify" style:justify-single-word="false"/>
      <style:text-properties style:font-name="Times New Roman" fo:font-weight="normal" officeooo:rsid="0005cdaa" officeooo:paragraph-rsid="0005cdaa" style:font-weight-asian="normal" style:font-weight-complex="normal"/>
    </style:style>
    <style:style style:name="P13" style:family="paragraph" style:parent-style-name="Standard">
      <style:paragraph-properties fo:text-align="justify" style:justify-single-word="false"/>
      <style:text-properties style:font-name="Times New Roman" fo:font-weight="normal" officeooo:rsid="0009bd83" officeooo:paragraph-rsid="0009bd83" style:font-weight-asian="normal" style:font-weight-complex="normal"/>
    </style:style>
    <style:style style:name="P14" style:family="paragraph" style:parent-style-name="Standard">
      <style:paragraph-properties fo:text-align="justify" style:justify-single-word="false"/>
      <style:text-properties style:font-name="Times New Roman" fo:font-weight="normal" officeooo:rsid="00058404" officeooo:paragraph-rsid="0009bd83" fo:background-color="transparent" style:font-weight-asian="normal" style:font-weight-complex="normal"/>
    </style:style>
    <style:style style:name="P15" style:family="paragraph" style:parent-style-name="Standard">
      <style:paragraph-properties fo:text-align="justify" style:justify-single-word="false"/>
      <style:text-properties style:font-name="Times New Roman" officeooo:paragraph-rsid="0009bd83"/>
    </style:style>
    <style:style style:name="P16" style:family="paragraph" style:parent-style-name="Standard">
      <style:paragraph-properties fo:margin-top="0.199cm" fo:margin-bottom="0cm" loext:contextual-spacing="false" fo:text-align="justify" style:justify-single-word="false"/>
      <style:text-properties style:font-name="Times New Roman" fo:font-weight="normal" officeooo:rsid="00058404" officeooo:paragraph-rsid="00058404" style:font-weight-asian="normal" style:font-weight-complex="normal"/>
    </style:style>
    <style:style style:name="P17" style:family="paragraph" style:parent-style-name="Standard">
      <style:paragraph-properties fo:margin-top="0.199cm" fo:margin-bottom="0cm" loext:contextual-spacing="false" fo:text-align="justify" style:justify-single-word="false"/>
      <style:text-properties style:font-name="Times New Roman" fo:font-weight="normal" officeooo:rsid="0005cdaa" officeooo:paragraph-rsid="0005cdaa" style:font-weight-asian="normal" style:font-weight-complex="normal"/>
    </style:style>
    <style:style style:name="P18" style:family="paragraph" style:parent-style-name="Standard">
      <style:paragraph-properties fo:margin-top="0.199cm" fo:margin-bottom="0cm" loext:contextual-spacing="false" fo:text-align="justify" style:justify-single-word="false"/>
      <style:text-properties style:font-name="Times New Roman" fo:font-weight="normal" officeooo:rsid="0009bd83" officeooo:paragraph-rsid="0009bd83" style:font-weight-asian="normal" style:font-weight-complex="normal"/>
    </style:style>
    <style:style style:name="P19" style:family="paragraph" style:parent-style-name="Standard">
      <style:paragraph-properties fo:margin-top="0.199cm" fo:margin-bottom="0cm" loext:contextual-spacing="false" fo:text-align="justify" style:justify-single-word="false"/>
      <style:text-properties style:font-name="Times New Roman" fo:font-weight="normal" officeooo:rsid="001207b2" officeooo:paragraph-rsid="00195d4f" style:font-weight-asian="normal" style:font-weight-complex="normal"/>
    </style:style>
    <style:style style:name="P20" style:family="paragraph" style:parent-style-name="Standard">
      <style:paragraph-properties fo:margin-top="0.199cm" fo:margin-bottom="0cm" loext:contextual-spacing="false" fo:text-align="justify" style:justify-single-word="false"/>
      <style:text-properties style:font-name="Times New Roman" fo:font-weight="normal" officeooo:rsid="00086dce" officeooo:paragraph-rsid="001ca1c4" style:font-weight-asian="normal" style:font-weight-complex="normal"/>
    </style:style>
    <style:style style:name="P21" style:family="paragraph" style:parent-style-name="Standard">
      <style:paragraph-properties fo:margin-top="0.199cm" fo:margin-bottom="0cm" loext:contextual-spacing="false" fo:text-align="justify" style:justify-single-word="false"/>
      <style:text-properties style:font-name="Times New Roman" fo:font-weight="normal" officeooo:paragraph-rsid="000f205d" style:font-weight-asian="normal"/>
    </style:style>
    <style:style style:name="P22" style:family="paragraph" style:parent-style-name="Standard">
      <style:paragraph-properties fo:margin-top="0.199cm" fo:margin-bottom="0cm" loext:contextual-spacing="false" fo:text-align="justify" style:justify-single-word="false"/>
      <style:text-properties style:font-name="Times New Roman" fo:font-weight="bold" officeooo:rsid="000e8443" officeooo:paragraph-rsid="000e8443" style:font-weight-asian="bold" style:font-weight-complex="bold"/>
    </style:style>
    <style:style style:name="P23" style:family="paragraph" style:parent-style-name="Standard">
      <style:paragraph-properties fo:text-align="justify" style:justify-single-word="false" fo:break-before="page"/>
      <style:text-properties style:font-name="Times New Roman" fo:font-weight="bold" officeooo:rsid="00058404" officeooo:paragraph-rsid="00058404" style:font-weight-asian="bold" style:font-weight-complex="bold"/>
    </style:style>
    <style:style style:name="P24" style:family="paragraph" style:parent-style-name="Standard">
      <style:paragraph-properties fo:margin-top="0cm" fo:margin-bottom="0cm" loext:contextual-spacing="false" fo:text-align="justify" style:justify-single-word="false"/>
      <style:text-properties style:font-name="Times New Roman" fo:font-weight="normal" officeooo:rsid="00058404" officeooo:paragraph-rsid="001ca1c4" style:font-weight-asian="normal" style:font-weight-complex="normal"/>
    </style:style>
    <style:style style:name="T1" style:family="text">
      <style:text-properties officeooo:rsid="0005cdaa"/>
    </style:style>
    <style:style style:name="T2" style:family="text">
      <style:text-properties officeooo:rsid="00086dce"/>
    </style:style>
    <style:style style:name="T3" style:family="text">
      <style:text-properties fo:font-weight="normal" officeooo:rsid="0009bd83" style:font-weight-asian="normal" style:font-weight-complex="normal"/>
    </style:style>
    <style:style style:name="T4" style:family="text">
      <style:text-properties fo:font-weight="normal" officeooo:rsid="00195d4f" style:font-weight-asian="normal" style:font-weight-complex="normal"/>
    </style:style>
    <style:style style:name="T5" style:family="text">
      <style:text-properties officeooo:rsid="0009bd83"/>
    </style:style>
    <style:style style:name="T6" style:family="text">
      <style:text-properties style:text-position="super 58%"/>
    </style:style>
    <style:style style:name="T7" style:family="text">
      <style:text-properties style:text-position="super 58%" officeooo:rsid="000d6ba0"/>
    </style:style>
    <style:style style:name="T8" style:family="text">
      <style:text-properties officeooo:rsid="000a9f59"/>
    </style:style>
    <style:style style:name="T9" style:family="text">
      <style:text-properties officeooo:rsid="000ca8f4"/>
    </style:style>
    <style:style style:name="T10" style:family="text">
      <style:text-properties officeooo:rsid="000d6ba0"/>
    </style:style>
    <style:style style:name="T11" style:family="text">
      <style:text-properties officeooo:rsid="000e8443" style:font-weight-complex="normal"/>
    </style:style>
    <style:style style:name="T12" style:family="text">
      <style:text-properties officeooo:rsid="0010e51f"/>
    </style:style>
    <style:style style:name="T13" style:family="text">
      <style:text-properties officeooo:rsid="0017c71c"/>
    </style:style>
    <style:style style:name="T14" style:family="text">
      <style:text-properties officeooo:rsid="00185aa7"/>
    </style:style>
    <style:style style:name="T15" style:family="text">
      <style:text-properties fo:font-size="12pt" style:font-size-asian="12pt" style:font-name-complex="Calibri" style:font-size-complex="12pt" style:font-weight-complex="normal"/>
    </style:style>
    <style:style style:name="T16" style:family="text">
      <style:text-properties fo:font-size="12pt" officeooo:rsid="000f205d" style:font-size-asian="12pt" style:font-name-complex="Calibri" style:font-size-complex="12pt" style:font-weight-complex="normal"/>
    </style:style>
    <style:style style:name="T17" style:family="text">
      <style:text-properties officeooo:rsid="0019393e"/>
    </style:style>
    <style:style style:name="T18" style:family="text">
      <style:text-properties officeooo:rsid="00195d4f"/>
    </style:style>
    <style:style style:name="T19" style:family="text">
      <style:text-properties officeooo:rsid="001ca1c4"/>
    </style:style>
    <style:style style:name="T20" style:family="text">
      <style:text-properties officeooo:rsid="001d9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e des documents joints au dossier de candidature du <text:span text:style-name="T14">M</text:span>inistère de la <text:span text:style-name="T14">C</text:span>ulture et de la <text:span text:style-name="T14">C</text:span>ommunication au titre de labellisation <text:span text:style-name="T14">D</text:span>iversité et <text:span text:style-name="T14">Égalité</text:span> profes<text:span text:style-name="T14">s</text:span>ionnelle.</text:p>
      <text:p text:style-name="P1"/>
      <text:p text:style-name="P2"><text:span text:style-name="T2">0</text:span> – Informations générales</text:p>
      <text:p text:style-name="P16">a-<text:span text:style-name="T8">D</text:span>écret relatif aux attributions du ministère de la culture et de la communication</text:p>
      <text:p text:style-name="P7">b-Organigramme du <text:span text:style-name="T17">M</text:span>inistère de la <text:span text:style-name="T17">C</text:span>ulture et de la <text:span text:style-name="T17">C</text:span>ommunication – <text:span text:style-name="T17">A</text:span>dministration <text:span text:style-name="T17">C</text:span>entrale</text:p>
      <text:p text:style-name="P7">c-Organigramme des DRAC candidates</text:p>
      <text:p text:style-name="P7"/>
      <text:p text:style-name="P2"><text:span text:style-name="T2">1</text:span> – <text:span text:style-name="T17">État des lieux, diagnostic et analyse de risque</text:span></text:p>
      <text:p text:style-name="P16">a-Bilan social 201<text:span text:style-name="T14">5</text:span></text:p>
      <text:p text:style-name="P8">b-<text:span text:style-name="T13">Sommaire du Rapport de Situation Comparée </text:span>2017 <text:span text:style-name="T13">(le RSC est en cours de validation et doit être présenté aux organisations syndicales : il sera transmis avant l’audit de juin 2017).</text:span></text:p>
      <text:p text:style-name="P9"><text:span text:style-name="T20">c</text:span>-Convention ENSAE - Ministère de la <text:span text:style-name="T17">C</text:span>ulture et de la <text:span text:style-name="T17">C</text:span>ommunication en vue de la réalisation du rapport de situation comparée</text:p>
      <text:p text:style-name="P7"><text:span text:style-name="T20">d</text:span>-Rapport de l’observatoire de l’égalité entre femmes et hommes dans la culture et la communication 2017</text:p>
      <text:p text:style-name="P10"/>
      <text:p text:style-name="P7"/>
      <text:p text:style-name="P3">2.2- Responsabilités, autorités et instances dédiées</text:p>
      <text:p text:style-name="P20">a-<text:span text:style-name="T12">Note portant DNO signée Ministre 18 janvier 2016</text:span></text:p>
      <text:p text:style-name="P20"><text:span text:style-name="T19">b-N</text:span>ote de la Ministre à l’administration centrale, aux directions régionales et aux services à compétences nationales sur la double labellisation « diversité » et « égalité » du ministère de la culture et de la communication en date du 2<text:span text:style-name="T9">6/</text:span>07/2016</text:p>
      <text:p text:style-name="P11"><text:span text:style-name="T19">c</text:span>-<text:span text:style-name="T8">N</text:span>ote de la Ministre aux établissements publics sur la double labellisation « diversité » et « égalité » du ministère de la culture et de la communication en date du 2<text:span text:style-name="T9">6</text:span>/07/2016</text:p>
      <text:p text:style-name="P12"><text:span text:style-name="T12">d</text:span>-<text:span text:style-name="T9">Comité Stratégique</text:span> du 28/02/2017</text:p>
      <text:p text:style-name="P12"><text:span text:style-name="T12">e</text:span>-Compte-rendu <text:span text:style-name="T9">du comité stratégique</text:span> du 28/02/2017</text:p>
      <text:p text:style-name="P11"/>
      <text:p text:style-name="P2">2.<text:span text:style-name="T2">3</text:span> – Accord <text:span text:style-name="T2">et implication des organisations syndicales et des agents</text:span></text:p>
      <text:p text:style-name="P16">a-Accord <text:span text:style-name="T9">du 8 juillet 2015 </text:span>relatif aux modalités de recrutement et de gestion des agents contractuels au sein des services et des établissements publics administratifs relevant du ministre chargé de la culture.</text:p>
      <text:p text:style-name="P7">b-Charte sociale <text:span text:style-name="T9">du 7 décembre 2015 </text:span>du ministère de la culture et de la communication concernant ses relations avec les prestataires.</text:p>
      <text:p text:style-name="P7">c-Accord de méthode <text:span text:style-name="T9">du 8 avril 2014 </text:span>relatif à la négociation collective au ministère de la culture et de la communication.</text:p>
      <text:p text:style-name="P7"><text:span text:style-name="T2">d</text:span>-<text:span text:style-name="T8">P</text:span>rojet de protocole d’accord relatif à l’égalité professionnelle entre les femmes et les hommes au ministère de la culture et de la communication</text:p>
      <text:p text:style-name="P7"><text:span text:style-name="T2">e</text:span> -<text:span text:style-name="T8">Co</text:span>nvocation du CTM du 22/11/2016</text:p>
      <text:p text:style-name="P7"><text:span text:style-name="T2">f</text:span>-<text:span text:style-name="T8">C</text:span>ompte rendu du CTM du 22/11/2016</text:p>
      <text:p text:style-name="P7"><text:span text:style-name="T2">g</text:span>-<text:span text:style-name="T10">Projet de compte-rendu de la réunion du 1</text:span><text:span text:style-name="T7">er</text:span><text:span text:style-name="T10"> mars 2017 relative à l’o</text:span>uverture de la négociation sur le protocole d’accord relatif à l’égalité professionnelle entre les femmes et les hommes.</text:p>
      <text:p text:style-name="P7"/>
      <text:p text:style-name="P4"><text:span text:style-name="T2">2.4</text:span> -<text:span text:style-name="T14">Élaboration des plans d’action</text:span></text:p>
      <text:p text:style-name="P17"><text:span text:style-name="T2">a</text:span>-Feuille de route égalité femmes/hommes du ministère de la culture et de la communication 2017</text:p>
      <text:p text:style-name="P19"><text:span text:style-name="T18">b-</text:span>Stratégie ministérielle de responsabilité sociétale, sociale et environnementale des organisations.</text:p>
      <text:p text:style-name="P12"/>
      <text:p text:style-name="P2"/>
      <text:p text:style-name="P23"><text:span text:style-name="T2">2.5</text:span>– <text:span text:style-name="T2">Mise à disposition des ressources nécessaires</text:span>.</text:p>
      <text:p text:style-name="P16"><text:span text:style-name="T18">a</text:span>- <text:span text:style-name="T5">Lettre de mission</text:span> de la haut-fonctionnaire en charge de la diversité</text:p>
      <text:p text:style-name="P24"><text:span text:style-name="T18">b</text:span>- <text:span text:style-name="T5">Lettre de mission</text:span> de <text:span text:style-name="T1">la haut fonctionnaire en charge de l’égalité professionnelle</text:span></text:p>
      <text:p text:style-name="P24"><text:span text:style-name="T1">c</text:span>-Fiche de poste chargée de mission labels diversité/égalité <text:span text:style-name="T5">auprès du secrétaire général.</text:span></text:p>
      <text:p text:style-name="P15"><text:span text:style-name="T4">d</text:span><text:span text:style-name="T3">-Lettre de mission du </text:span>chargé <text:span text:style-name="T5">de mission </text:span>, auprès de la chef du SRH, de la prévention des discriminations, de la promotion de la diversité et de l'égalité femmes-hommes. </text:p>
      <text:p text:style-name="P6"/>
      <text:p text:style-name="P5">3 – Cellule d’écoute</text:p>
      <text:p text:style-name="P17">a-Mise en place d’une cellule d’écoute et d’alerte pour la collecte, le traitement et le suivi des <text:span text:style-name="T8">signalements</text:span> de situations de discrimination (note d<text:span text:style-name="T9">u secrétaire général</text:span> du 20/12/2016).</text:p>
      <text:p text:style-name="P13">b-Tableau de suivi communiqué par Allodiscrim au 14 mars 2017</text:p>
      <text:p text:style-name="P13"/>
      <text:p text:style-name="P5">4.1-Communication interne</text:p>
      <text:p text:style-name="P18">a-<text:span text:style-name="T9">Plan de communication interne égalité professionnelle et diversité</text:span> (DICOM-28 février 2017)</text:p>
      <text:p text:style-name="P12"/>
      <text:p text:style-name="P4"><text:span text:style-name="T5">5.1</text:span> -<text:span text:style-name="T5">Recrutement</text:span></text:p>
      <text:p text:style-name="P17"><text:span text:style-name="T5">a</text:span>-Mise en place d’une procédure de recrutement permettant de garantir l’égalité de traitement et l’absence de discrimination entre les candidat.e.s aux emplois vacants au sein du ministère de la culture et de la communication et de ses établissements (note d<text:span text:style-name="T9">u secrétaire général</text:span> du 7/02/2017)</text:p>
      <text:p text:style-name="P12"><text:span text:style-name="T5">b</text:span>-Annexe à la procédure de recrutement</text:p>
      <text:p text:style-name="P13">c-Recrutons sans étiquette (Conseils pratiques pour favoriser la non-discrimination et l’égalité professionnelle dans le recrutement, 2017).</text:p>
      <text:p text:style-name="P13"/>
      <text:p text:style-name="P5">5.2-Accueil et intégration</text:p>
      <text:p text:style-name="P14"><text:span text:style-name="T5">a</text:span>-Livret d’accueil <text:span text:style-name="T5">pour les nouveaux arrivants au Ministère de la culture et de la communication (janvier 2017)</text:span></text:p>
      <text:p text:style-name="P13"/>
      <text:p text:style-name="P5">5.3-Gestion des carrières</text:p>
      <text:p text:style-name="P17"><text:span text:style-name="T5">a</text:span>-<text:span text:style-name="T5">C</text:span>ampagne d’entretiens professionnels 2017 (au titre de l’année 2016) – note de service du 31 janvier 2017.</text:p>
      <text:p text:style-name="P13">b-Guide de l’entretien professionnel – janvier 2012</text:p>
      <text:p text:style-name="P12"><text:span text:style-name="T5">c</text:span>-<text:span text:style-name="T5">P</text:span>rojet d’arrêté portant application au ministère de la culture et de la communication du décret n°2016-151 du 11 février 2016 relatif aux conditions et modalités de mise en œuvre du télétravail dans la fonction publique et dans la magistrature.</text:p>
      <text:p text:style-name="P12"><text:span text:style-name="T5">d</text:span>-Projet de note accom<text:span text:style-name="T5">pagnant l’arrêté portant application au ministère de la culture et de la communication du décret n°2016-151 du 11 février 2016 relatif aux conditions de mise en œuvre du télétravail dans la fonction publique et la magistrature.</text:span></text:p>
      <text:p text:style-name="P12"/>
      <text:p text:style-name="P5">5.4-Formations dispensées à l’ensemble des <text:span text:style-name="T9">agent</text:span>s de l’organisme.</text:p>
      <text:p text:style-name="P18"><text:span text:style-name="T8">a</text:span>-Plan de formation du 1<text:span text:style-name="T6">er</text:span> semestre 2017.</text:p>
      <text:p text:style-name="P22">6.3 – Relations avec les fournisseurs</text:p>
      <text:p text:style-name="P21"><text:span text:style-name="T11">a- </text:span><text:span text:style-name="T15">Modèle de </text:span><text:span text:style-name="T16">c</text:span><text:span text:style-name="T15">lause sociale de lutte contre les discrimin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text2"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list-style-name="" style:class="text">
      <style:paragraph-properties fo:margin-left="0cm" fo:margin-right="0.501cm" fo:text-indent="0cm" style:auto-text-indent="false" fo:keep-with-next="always">
        <style:tab-stops>
          <style:tab-stop style:position="4.251cm"/>
          <style:tab-stop style:position="8.001cm"/>
          <style:tab-stop style:position="10.252cm"/>
        </style:tab-stops>
      </style:paragraph-properties>
      <style:text-properties style:text-underline-style="solid" style:text-underline-width="auto" style:text-underline-color="font-color" fo:font-weight="bold"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padding="0.176cm" fo:border="0.99pt solid #000000" style:shadow="#000000 0.035cm 0.035cm" fo:keep-with-next="always"/>
      <style:text-properties fo:font-size="11pt" fo:font-style="italic" fo:font-weight="bold" style:font-size-asian="11pt" style:font-style-asian="italic"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1pt" fo:font-style="italic" fo:font-weight="bold" style:font-size-asian="11pt" style:font-style-asian="italic"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4pt" style:text-underline-style="solid" style:text-underline-width="auto" style:text-underline-color="font-color" fo:font-weight="bold" style:letter-kerning="true" style:font-size-asian="14pt" style:font-weight-asian="bold"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tête_20_Car" style:display-name="En-tête Car" style:family="text">
      <style:text-properties fo:font-size="12pt" style:font-size-asian="12pt" style:font-size-complex="12pt"/>
    </style:style>
    <style:style style:name="Page_20_Number" style:display-name="Page Number" style:family="text" style:parent-style-name="Police_20_par_20_défaut"/>
    <style:style style:name="Corps_20_de_20_texte_20_Car" style:display-name="Corps de texte Car" style:family="text">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olice_20_par_20_défaut" style:display-name="Police par défaut" style:family="text"/>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style:font-name-asian="Courier New" style:font-family-asian="'Courier New'" style:font-family-generic-asian="modern" style:font-name-complex="Arial" style:font-family-complex="Arial" style:font-family-generic-complex="swiss"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Arial" fo:font-family="Arial" style:font-family-generic="swiss" style:font-pitch="variable" fo:font-weight="normal" style:font-name-asian="Times" style:font-family-asian="Times, 'Times New Roman'" style:font-family-generic-asian="roman" style:font-pitch-asian="variable" style:font-weight-asian="normal" style:font-name-complex="Arial" style:font-family-complex="Arial" style:font-family-generic-complex="swiss" style:font-pitch-complex="variable"/>
    </style:style>
    <style:style style:name="WW8Num25z0" style:family="text">
      <style:text-properties fo:font-weight="normal" style:font-weight-asian="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Helv" fo:font-family="Helv, Arial" style:font-family-generic="swiss" style:font-pitch="variable" style:font-name-asian="Times New Roman" style:font-family-asian="'Times New Roman'" style:font-family-generic-asian="roman" style:font-pitch-asian="variable" style:font-name-complex="Helv" style:font-family-complex="Helv, Arial"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fo:font-size="10pt"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16z2" style:family="text">
      <style:text-properties fo:font-size="10pt" fo:font-weight="bold" style:font-size-asian="10pt" style:font-weight-asian="bold" style:font-size-complex="10pt"/>
    </style:style>
    <style:style style:name="WW8Num16z0" style:family="text"/>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 fo:font-family="Arial" style:font-family-generic="swiss" style:font-pitch="variable" fo:font-size="10pt"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 fo:font-family="Helv, Arial" style:font-family-generic="swiss" style:font-pitch="variable" style:font-name-asian="Times New Roman" style:font-family-asian="'Times New Roman'" style:font-family-generic-asian="roman" style:font-pitch-asian="variable" style:font-name-complex="Helv" style:font-family-complex="Helv, Arial" style:font-family-generic-complex="swiss"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1" style:family="text"/>
    <style:style style:name="WW8Num3z2" style:family="text">
      <style:text-properties fo:font-size="10pt" fo:font-weight="bold" style:font-size-asian="10pt" style:font-weight-asian="bold" style:font-size-complex="10pt"/>
    </style:style>
    <style:style style:name="WW8Num6z0"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Symbol1" fo:font-family="Symbol" style:font-name-complex="Arial" style:font-family-complex="Arial" style:font-family-generic-complex="swiss" style:font-pitch-complex="variable"/>
    </style:style>
    <style:style style:name="WW8Num4z0" style:family="text">
      <style:text-properties fo:color="#000000" style:font-name="Symbol1" fo:font-family="Symbol" fo:font-size="11pt" fo:font-weight="bold" style:font-size-asian="11pt" style:language-asian="zh" style:country-asian="CN" style:font-weight-asian="bold" style:font-name-complex="Arial" style:font-family-complex="Arial" style:font-family-generic-complex="swiss" style:font-pitch-complex="variable" style:font-size-complex="10pt"/>
    </style:style>
    <style:style style:name="WW8Num3z0" style:family="text">
      <style:text-properties style:font-name="Symbol1" fo:font-family="Symbol" style:font-name-complex="Arial" style:font-family-complex="Arial" style:font-family-generic-complex="swiss" style:font-pitch-complex="variable"/>
    </style:style>
    <style:style style:name="WW8Num2z0" style:family="text">
      <style:text-properties fo:color="#000000" style:font-name="Symbol1" fo:font-family="Symbol" fo:font-size="11pt" fo:font-weight="bold" style:font-size-asian="11pt" style:language-asian="zh" style:country-asian="CN" style:font-weight-asian="bold" style:font-name-complex="Arial" style:font-family-complex="Arial" style:font-family-generic-complex="swiss" style:font-pitch-complex="variable" style:font-size-complex="10pt"/>
    </style:style>
    <style:style style:name="WW8Num1z2" style:family="text">
      <style:text-properties fo:font-size="10pt" fo:font-weight="bold" style:font-size-asian="10pt" style:font-weight-asian="bold" style:font-size-complex="10pt"/>
    </style:style>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Titr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z0" style:num-prefix="Article " style:num-format="1">
        <style:list-level-properties text:list-level-position-and-space-mode="label-alignment">
          <style:list-level-label-alignment text:label-followed-by="listtab" text:list-tab-stop-position="11.793cm" fo:margin-left="9.253cm"/>
        </style:list-level-properties>
      </text:list-level-style-number>
      <text:list-level-style-number text:level="3" text:style-name="WW8Num1z2" style:num-format="1" text:display-levels="2">
        <style:list-level-properties text:list-level-position-and-space-mode="label-alignment">
          <style:list-level-label-alignment text:label-followed-by="listtab" text:list-tab-stop-position="5.764cm" fo:text-indent="-0.762cm" fo:margin-left="5.764cm"/>
        </style:list-level-properties>
      </text:list-level-style-number>
      <text:list-level-style-number text:level="4" text:style-name="WW8Num1z0" style:num-prefix=" (" style:num-suffix=")" style:num-format="a" style:num-letter-sync="true">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0" style:num-suffix=")" style:num-format="i">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0"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vost ext</meta:initial-creator>
    <meta:creation-date>2017-03-23T11:25:29.546000000</meta:creation-date>
    <dc:date>2017-03-29T09:38:18.713000000</dc:date>
    <dc:creator>josephine repetto</dc:creator>
    <meta:editing-duration>PT1H40M46S</meta:editing-duration>
    <meta:editing-cycles>22</meta:editing-cycles>
    <meta:generator>LibreOffice/5.0.6.3.0$Windows_x86 LibreOffice_project/fe46e5b82646505d0acf84e14cef05527e401d3b</meta:generator>
    <meta:printed-by>prevost ext</meta:printed-by>
    <meta:print-date>2017-03-28T18:11:18.136000000</meta:print-date>
    <meta:document-statistic meta:table-count="0" meta:image-count="0" meta:object-count="0" meta:page-count="2" meta:paragraph-count="52" meta:word-count="758" meta:character-count="5021" meta:non-whitespace-character-count="4306"/>
  </office:meta>
</office:document-meta>
</file>