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f206b" officeooo:paragraph-rsid="001f206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f206b" officeooo:paragraph-rsid="001f206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20c503" officeooo:paragraph-rsid="0020c50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20c503" officeooo:paragraph-rsid="002225f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2225f5" officeooo:paragraph-rsid="002225f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261e93" officeooo:paragraph-rsid="00261e9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1f206b" officeooo:paragraph-rsid="001f206b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officeooo:rsid="001f206b" officeooo:paragraph-rsid="001f206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20c503" officeooo:paragraph-rsid="0020c50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23ef45" officeooo:paragraph-rsid="0023ef4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256f48" officeooo:paragraph-rsid="00256f4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officeooo:rsid="00261e93" officeooo:paragraph-rsid="00261e93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italic" fo:font-weight="normal" officeooo:rsid="00233407" officeooo:paragraph-rsid="00233407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tyle="italic" fo:font-weight="normal" officeooo:rsid="0023ef45" officeooo:paragraph-rsid="0023ef45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tyle="italic" fo:font-weight="normal" officeooo:rsid="00256f48" officeooo:paragraph-rsid="00256f48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tyle="italic" fo:font-weight="normal" officeooo:rsid="00256f48" officeooo:paragraph-rsid="00261e93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tyle="italic" fo:font-weight="normal" officeooo:rsid="00261e93" officeooo:paragraph-rsid="00261e93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tyle="italic" fo:font-weight="bold" officeooo:rsid="0020c503" officeooo:paragraph-rsid="0020c503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tyle="italic" fo:font-weight="bold" officeooo:rsid="00261e93" officeooo:paragraph-rsid="00261e93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tyle="normal" fo:font-weight="normal" officeooo:rsid="002225f5" officeooo:paragraph-rsid="002225f5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tyle="normal" fo:font-weight="bold" officeooo:rsid="002225f5" officeooo:paragraph-rsid="002225f5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20c503" officeooo:paragraph-rsid="0020c503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tyle="italic" fo:font-weight="normal" officeooo:rsid="0023ef45" officeooo:paragraph-rsid="0023ef45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tyle="italic" fo:font-weight="normal" officeooo:rsid="00256f48" officeooo:paragraph-rsid="00261e93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tyle="italic" fo:font-weight="normal" officeooo:rsid="00256f48" officeooo:paragraph-rsid="0028b8de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tyle="italic" fo:font-weight="bold" officeooo:rsid="0020c503" officeooo:paragraph-rsid="0020c503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officeooo:rsid="0020c503" officeooo:paragraph-rsid="001f206b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officeooo:rsid="0020c503" officeooo:paragraph-rsid="002225f5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weight="bold" officeooo:rsid="001f206b" officeooo:paragraph-rsid="001f206b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weight="bold" officeooo:rsid="002225f5" officeooo:paragraph-rsid="002225f5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1e93" style:font-style-asian="italic" style:font-style-complex="italic"/>
    </style:style>
    <style:style style:name="T3" style:family="text">
      <style:text-properties fo:font-style="italic" officeooo:rsid="0028b8de" style:font-style-asian="italic" style:font-style-complex="italic"/>
    </style:style>
    <style:style style:name="T4" style:family="text">
      <style:text-properties officeooo:rsid="0020c503"/>
    </style:style>
    <style:style style:name="T5" style:family="text">
      <style:text-properties officeooo:rsid="002225f5"/>
    </style:style>
    <style:style style:name="T6" style:family="text">
      <style:text-properties officeooo:rsid="00233407"/>
    </style:style>
    <style:style style:name="T7" style:family="text">
      <style:text-properties officeooo:rsid="0023ef45"/>
    </style:style>
    <style:style style:name="T8" style:family="text">
      <style:text-properties officeooo:rsid="00256f48"/>
    </style:style>
    <style:style style:name="T9" style:family="text">
      <style:text-properties officeooo:rsid="00261e93"/>
    </style:style>
    <style:style style:name="T10" style:family="text">
      <style:text-properties officeooo:rsid="0028b8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de lecture des données genrées tirées des bilans annuels du MCC (bilan social) et de l'observatoire des inégalités <text:span text:style-name="T6">(2013-2016)</text:span>.</text:p>
      <text:p text:style-name="P2"/>
      <text:p text:style-name="P2"/>
      <text:p text:style-name="P2"/>
      <text:p text:style-name="P2"/>
      <text:p text:style-name="P2"><text:span text:style-name="T4">Composition d</text:span>émographie du MCC. Déséquilibre homme-femme de certaines catégories et filières.</text:p>
      <text:p text:style-name="P2"/>
      <text:p text:style-name="P7"><text:span text:style-name="T7">Les faits: t</text:span>rès forte représentation des femmes dans les catégories <text:span text:style-name="T4">C</text:span> et <text:span text:style-name="T4">B</text:span> <text:s/>statutaires de la filière administrative (7<text:span text:style-name="T5">6</text:span> à <text:span text:style-name="T5">83</text:span>%) <text:span text:style-name="T4">et équilibre en catégorie A.</text:span></text:p>
      <text:p text:style-name="P7"/>
      <text:p text:style-name="P7">Idem dans l<text:span text:style-name="T4">a</text:span> catégorie <text:span text:style-name="T4">B </text:span>(toutes filières confondues car pas de détails) des contractuels <text:span text:style-name="T4">et dans une moindre mesure dans la catégorie C</text:span>.</text:p>
      <text:p text:style-name="P7"/>
      <text:p text:style-name="P14">L'interprétation: en 2017 les femmes sont toujours sur-représentées dans les catégories C et B, catégories financièrement et socialement dévalorisées, de la filière administrative et des contractuels du min<text:span text:style-name="T8">i</text:span>stère, toutes filières et métiers confondus.</text:p>
      <text:p text:style-name="P10"/>
      <text:p text:style-name="P10"/>
      <text:p text:style-name="P7"><text:span text:style-name="T7">Les faits: a</text:span> contrario, sur-représentation des hommes dans la catégorie C statutaire de la filière technique et de la filière enseignement (jusqu'à 85% d'hommes, <text:span text:style-name="T1">ce qui interpelle fortement pour cette dernière filière</text:span>) et jusqu'à 73% pour la catégorie A de ces mêmes filières (<text:span text:style-name="T1">même remarque</text:span>).</text:p>
      <text:p text:style-name="P7"/>
      <text:p text:style-name="P7">Idem dans une moindre mesure (61%) pour la filière accueil surveillance magasinage (catégorie C).</text:p>
      <text:p text:style-name="P9"/>
      <text:p text:style-name="P14">L'interprétation: en 2017, les femmes ne sont toujours pas présentes dans <text:span text:style-name="T8">les filières techniques et d'enseignement au MCC. Les </text:span>métiers d'art et <text:span text:style-name="T8">les </text:span>métiers d'enseign<text:span text:style-name="T8">ants</text:span> <text:span text:style-name="T8">des </text:span>écoles d'art et écoles d'architecture <text:span text:style-name="T8">sont des métiers d'hommes, à 85% en catégorie C et à 73% <text:s/>en catégorie A</text:span>. Aucune raison objective à cela (poids de la trad<text:span text:style-name="T8">i</text:span>tion des métiers techniques et manuels, poids de la tradition de l'apprentissage, poids de la reproduction masculine dans l'enseignement <text:span text:style-name="T8">des écoles supérieures d'art et d'architecture).</text:span></text:p>
      <text:p text:style-name="P14"/>
      <text:p text:style-name="P9"/>
      <text:p text:style-name="P22">La présentation en part ou en chiffres absolus <text:s/><text:span text:style-name="T10">dans les bilans sociaux selon l</text:span>es années ne facilite pas la lecture et comparaison de ces déséquilibres. <text:span text:style-name="T10">Ils</text:span> apparaissent pourtant très clairement dans le<text:span text:style-name="T5">s</text:span> bilan<text:span text:style-name="T5">s</text:span> 2011-<text:span text:style-name="T5">2014</text:span>. Faire apparaitre systématiquement les chiffres et pourcentages chaque anné<text:span text:style-name="T5">e et non les parts sur effectif par filière et catégorie qui masque le phénomène (bilan 2015).</text:span></text:p>
      <text:p text:style-name="P18"/>
      <text:p text:style-name="P18"/>
      <text:p text:style-name="P21">Présence des femmes dans l'encadrement supérieur.</text:p>
      <text:p text:style-name="P21"/>
      <text:p text:style-name="P20">OK sur problème de déséquilibre très fort mais joue sur 20 à 30 postes de direction à chaque fois. Déséquilibre plus flagrant dans les comités de direction et conseils d'administration, tout spécialement dans l'audiovisuel public.</text:p>
      <text:p text:style-name="P27"/>
      <text:p text:style-name="P3"/>
      <text:p text:style-name="P3">Formation des personnels.</text:p>
      <text:p text:style-name="P12">Pas de transparence sur les refus de formations. <text:span text:style-name="T10">Doit être justifié et explicité par écrit puis synthétisé dans les bilans sociaux.</text:span></text:p>
      <text:p text:style-name="P5"/>
      <text:p text:style-name="P5"><text:soft-page-break/>Composition des jurys de concours et examens professionnels.</text:p>
      <text:p text:style-name="P12">Seulement 20 à 30% de femmes dans les membres et présidents des jurys de concours du MCC, tout spécialement pour les catégories C et A. Meilleur équilibre de la représentation F/H pour les concours catégorie B et pour les examens pro toutes catégories confondues.</text:p>
      <text:p text:style-name="P6"/>
      <text:p text:style-name="P15">Interprétation: poids de la reproduction masculine.</text:p>
      <text:p text:style-name="P15"/>
      <text:p text:style-name="P11"><text:span text:style-name="T1">Actions: revendication de parité stricte pour tous les jurys et examens professionnels </text:span><text:span text:style-name="T2">d'entrée ou de promotion </text:span><text:span text:style-name="T1">au MCC. </text:span><text:span text:style-name="T3">La parité selon la composition du corps est pour le moment acté.</text:span><text:line-break/><text:line-break/></text:p>
      <text:p text:style-name="P4">Rémunérations. </text:p>
      <text:p text:style-name="P4"/>
      <text:p text:style-name="P12">55 point d'IM de différence dans les catégories sommitales A et A plus des métiers au MCC. Presque pas de différences pour les catégories C et B (15 points d'IM pour les B).</text:p>
      <text:p text:style-name="P12"/>
      <text:p text:style-name="P16">Interprétation: poids de la reproduction <text:s/><text:span text:style-name="T9">et cooptation </text:span>masculine <text:span text:style-name="T9">pour les postes à responsabilité et d'encadrement</text:span>.</text:p>
      <text:p text:style-name="P16"/>
      <text:p text:style-name="P25">Actions: revendication de parité stricte pour tous les jurys et examens professionnels au MCC. <text:span text:style-name="T10">La parité selon la composition du corps est pour le moment acté.</text:span><text:line-break/></text:p>
      <text:p text:style-name="P16"/>
      <text:p text:style-name="P4">Promotions.</text:p>
      <text:p text:style-name="P4"/>
      <text:p text:style-name="P17">Pas de données sexuées pour le moment. Pas de transparence des critères de promotion. </text:p>
      <text:p text:style-name="P19"/>
      <text:p text:style-name="P17">Actions: Une grille de critères objectifs ou une promotion à l'ancienneté strict<text:span text:style-name="T10">e doit être revendiquée.</text:span></text:p>
      <text:p text:style-name="P4"/>
      <text:p text:style-name="P4"/>
      <text:p text:style-name="P13">A compléter après lecture observatoires 2013-2016...à suivre...</text:p>
      <text:p text:style-name="P2"/>
      <text:p text:style-name="P2"/>
      <text:p text:style-name="P2"/>
      <text:p text:style-name="P8">MHT pour le SNAC-FSU</text:p>
      <text:p text:style-name="P8">février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0S</meta:editing-duration>
    <meta:editing-cycles>7</meta:editing-cycles>
    <meta:generator>LibreOffice/5.0.6.3.0$Windows_x86 LibreOffice_project/fe46e5b82646505d0acf84e14cef05527e401d3b</meta:generator>
    <dc:date>2017-05-15T12:13:14.005000000</dc:date>
    <dc:creator>marie-helene thiault</dc:creator>
    <meta:printed-by>marie-helene thiault</meta:printed-by>
    <meta:print-date>2017-03-08T11:29:32.170000000</meta:print-date>
    <meta:document-statistic meta:table-count="0" meta:image-count="0" meta:object-count="0" meta:page-count="2" meta:paragraph-count="27" meta:word-count="581" meta:character-count="3825" meta:non-whitespace-character-count="3262"/>
    <meta:user-defined meta:name="Info 1"/>
    <meta:user-defined meta:name="Info 2"/>
    <meta:user-defined meta:name="Info 3"/>
    <meta:user-defined meta:name="Info 4"/>
  </office:meta>
</office:document-meta>
</file>