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bold" officeooo:paragraph-rsid="000a8d0e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officeooo:rsid="0008f30e"/>
    </style:style>
    <style:style style:name="T2" style:family="text">
      <style:text-properties officeooo:rsid="000a8d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7 01 13 </text:p>
      <text:p text:style-name="P1">R<text:span text:style-name="T2">éunion </text:span>I<text:span text:style-name="T2">nformation</text:span> PPCR</text:p>
      <text:p text:style-name="P3"/>
      <text:p text:style-name="P3">Engagement au dernier CTM.</text:p>
      <text:p text:style-name="P3"/>
      <text:p text:style-name="P2">Déclinaison de la mesure de reconnaissance du doctorat pour les catégories A (réduction ancienn<text:span text:style-name="T1">e</text:span>té et pass<text:span text:style-name="T1">a</text:span>ge corps supérieur rendue possible).</text:p>
      <text:p text:style-name="P3"/>
      <text:p text:style-name="P3">Calendrier A plus: en 2017 sont concernés par transfert prime-point.</text:p>
      <text:p text:style-name="P3"/>
      <text:p text:style-name="P3">CGT: filière recherche.</text:p>
      <text:p text:style-name="P3">Questions des emplois fonctionnels.</text:p>
      <text:p text:style-name="P3"/>
      <text:p text:style-name="P3">Question des plafonds de grille notamment des cat C et question promotion de grade automatique à cause de l'engorgement du passage Principal 2e classe-1ere classe (question des taux de pro-pro).</text:p>
      <text:p text:style-name="P3"/>
      <text:p text:style-name="P3">Mesclon: ré-étude de la pyramide des âges pour taux pro-pro 2018-2020.</text:p>
      <text:p text:style-name="P3">Préalable: reclassement de tous les agents : en cours pour catégorie C (mars et avril) <text:s/></text:p>
      <text:p text:style-name="P3">B et A Pas fait. Pas de date annoncée.</text:p>
      <text:p text:style-name="P3">SUD: question des Cat C qui ont été freinés par les diverses réformes antérieures (fusion ATD).</text:p>
      <text:p text:style-name="P3"/>
      <text:p text:style-name="P3">Rappel sur négo interministériel. Réunion RIME.</text:p>
      <text:p text:style-name="P3">DGAFP/ Ministère pilote/et corps spécifiques MCC-MCC avec corps miroir en exemple et passage au guichet unique.<text:line-break/>Passage CTM de mars.</text:p>
      <text:p text:style-name="P3"/>
      <text:p text:style-name="P3">Cat A spécifiques: </text:p>
      <text:p text:style-name="P2">ISCP: MCC a la main. Donc calendrier de réunion à venir fin janvier-début février. Alignement complet sur Attachés ou seulement sur les échelons encadrant de chaque grade. Plus question du rattachement du GRAF à ces grilles. <text:span text:style-name="T1">D</text:span>emande docs de la part des OS.</text:p>
      <text:p text:style-name="P2"/>
      <text:p text:style-name="P2">CHED: DGAFP propose. Même questionnement sur le corps-miroir. Alignement sur le A type selon l'esprit de la réforme PPCR? réaction des OS à transmettre. Pas de scénario <text:span text:style-name="T1">pré-établi</text:span>.</text:p>
      <text:p text:style-name="P3"/>
      <text:p text:style-name="P3"/>
      <text:p text:style-name="P3">Filière Recherche:</text:p>
      <text:p text:style-name="P3">MES pilote.</text:p>
      <text:p text:style-name="P3">Question des 2 grades des Ass. Ing. discutée pas acquise.</text:p>
      <text:p text:style-name="P3">I<text:span text:style-name="T1">ng. </text:span>E<text:span text:style-name="T1">tude</text:span> toujours considéré comme débouché naturel des Ass. Ing.</text:p>
      <text:p text:style-name="P2">Quel calendrier (CGT)? R T<text:span text:style-name="T1">ravail</text:span> spécifique. Statutaire et détails des grilles. Passage de corps.</text:p>
      <text:p text:style-name="P2">Une date de RT spécifique à venir.</text:p>
      <text:p text:style-name="P3"/>
      <text:p text:style-name="P3">Calendrier long pour cette filière:</text:p>
      <text:p text:style-name="P3">Evolution des grilles fin été 2017 (reclassement au 1 09 2017) puis 2e phase P-<text:span text:style-name="T1">P</text:span> début 2018. Fin des transferts P-P en 2020 pour les Ing. Rech. puisque sont touchés par une réforme statutaire plus large.</text:p>
      <text:p text:style-name="P3"/>
      <text:p text:style-name="P2">Demande SUD sur enseignants Ecole d'Art/Architecture. GT se monte en février sur les nouvelles grilles en instance.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marie-helene thiault</meta:printed-by>
    <meta:print-date>2017-01-25T14:59:35.981000000</meta:print-date>
    <dc:date>2017-01-25T15:01:44.709000000</dc:date>
    <dc:creator>marie-helene thiault</dc:creator>
    <meta:editing-duration>PT9M14S</meta:editing-duration>
    <meta:editing-cycles>3</meta:editing-cycles>
    <meta:generator>LibreOffice/5.0.6.3.0$Windows_x86 LibreOffice_project/fe46e5b82646505d0acf84e14cef05527e401d3b</meta:generator>
    <meta:document-statistic meta:table-count="0" meta:image-count="0" meta:object-count="0" meta:page-count="2" meta:paragraph-count="26" meta:word-count="331" meta:character-count="2085" meta:non-whitespace-character-count="1776"/>
  </office:meta>
</office:document-meta>
</file>