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paragraph-rsid="0008ca29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officeooo:rsid="0008ca29" officeooo:paragraph-rsid="0008ca29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3" style:family="text">
      <style:text-properties officeooo:rsid="0008ca29"/>
    </style:style>
    <style:style style:name="T4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7 02 03</text:p>
      <text:p text:style-name="P3">RT PPCR 3 corps de recherche </text:p>
      <text:p text:style-name="P3">(sauf TR, entrés dans le NES)</text:p>
      <text:p text:style-name="P5"/>
      <text:p text:style-name="P5">Présentation Sonia Tahiri.</text:p>
      <text:p text:style-name="P5"/>
      <text:p text:style-name="P5"/>
      <text:p text:style-name="P4">Pb des Techniciens de Recherche (corps de base de la filière): sera PPCR type de la catégorie B. </text:p>
      <text:p text:style-name="P5">Effectif MCC: 87 agents MCC.</text:p>
      <text:p text:style-name="P5"/>
      <text:p text:style-name="P5">5% de 50% du corps de débouché (Assist Ing).</text:p>
      <text:p text:style-name="P5"/>
      <text:p text:style-name="P4">Assistants Ingénieurs</text:p>
      <text:p text:style-name="P5">Effectif MCC: 44 agents MCC.</text:p>
      <text:p text:style-name="P5">Corps à un seul grade.</text:p>
      <text:p text:style-name="P5">Débouché: Ingénieur de recherche? (d'après calcul sur base actuelle, un seul passage possible par an).</text:p>
      <text:p text:style-name="P5">Grade unique à 16 échelons et IM sommital 627.</text:p>
      <text:p text:style-name="P5">Problème de l'entrée dans ce corps des TR.</text:p>
      <text:p text:style-name="P5"/>
      <text:p text:style-name="P5">Projection sur le corps des AI des mesures PPCR.</text:p>
      <text:p text:style-name="P5"/>
      <text:p text:style-name="P1"><text:span text:style-name="T2">Fusion AI/IE? A revoir après PPCR au MCC dixit S. Clausener.</text:span></text:p>
      <text:p text:style-name="P5"/>
      <text:p text:style-name="P4">Ingénieurs d'Etudes </text:p>
      <text:p text:style-name="P5">Effectif MCC 200 et quelque agents</text:p>
      <text:p text:style-name="P5"><text:span text:style-name="T4">Corps à trois grades possible à partir d'une fusion des IE et AI?</text:span></text:p>
      <text:p text:style-name="P7">Non car côté CNRS ce n'est pas conçu avec cette perspective? pas sûr. </text:p>
      <text:p text:style-name="P7">Fusion envisagée en interministériel?</text:p>
      <text:p text:style-name="P7">Faire un SIGEM?</text:p>
      <text:p text:style-name="P5">Fusion par le haut (hors classe et 1ere classe deviennent classe normale et hors classe).</text:p>
      <text:p text:style-name="P5"/>
      <text:p text:style-name="P5"/>
      <text:p text:style-name="P4">Ingénieurs de Recherche</text:p>
      <text:p text:style-name="P5">Effectif MCC 78 agents</text:p>
      <text:p text:style-name="P5">Proposition de 3 grades avec un HEB créé pour le sommital.</text:p>
      <text:p text:style-name="P5">Question de l'accès à la hors classe.</text:p>
      <text:p text:style-name="P7">Dernier échelon hors classe contingenté ou pas? oui voir page 20.</text:p>
      <text:p text:style-name="P7">Ratio à 10% pour le moment.</text:p>
      <text:p text:style-name="P5">Comme corps des AUE dans la filière scientifique.</text:p>
      <text:p text:style-name="P5"/>
      <text:p text:style-name="P5"/>
      <text:p text:style-name="P4">Présentation d'exemples de parcours.</text:p>
      <text:p text:style-name="P7">Risque d'inversion de carrière en raison de l'intégration prime-point ou de durée d'échelon?</text:p>
      <text:p text:style-name="P7">IE hors classe notamment. Sera vu avec mesures transitoires et reclassement échelon supérieur.</text:p>
      <text:p text:style-name="P5">Demandes: projection nouvelle grille des effectifs réels et réel net de l'intégration Prime-Point.</text:p>
      <text:p text:style-name="P5"/>
      <text:p text:style-name="P4">Les annuaires, les annuaires au 01 01 2017 (Claire Chérie, Claudine Mesclon)!!!</text:p>
      <text:p text:style-name="P4"/>
      <text:p text:style-name="P5">Calendrier: Prime-Point dès la paie de janvier 201<text:span text:style-name="T3">7</text:span> et reclassement après la publication des textes, courant de l'été 2017.</text:p>
      <text:p text:style-name="P5"/>
      <text:p text:style-name="P6">MHT pour le SNAC-FSU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2:36:46.845000000</dc:date>
    <dc:creator>marie-helene thiault</dc:creator>
    <meta:editing-duration>PT2M32S</meta:editing-duration>
    <meta:editing-cycles>1</meta:editing-cycles>
    <meta:document-statistic meta:table-count="0" meta:image-count="0" meta:object-count="0" meta:page-count="1" meta:paragraph-count="36" meta:word-count="298" meta:character-count="1785" meta:non-whitespace-character-count="1519"/>
    <meta:generator>LibreOffice/5.0.6.3.0$Windows_x86 LibreOffice_project/fe46e5b82646505d0acf84e14cef05527e401d3b</meta:generator>
  </office:meta>
</office:document-meta>
</file>