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PPCR de la filière documentation</text:span></text:p>
      <text:p text:style-name="P1"><text:span text:style-name="T1">Réunion d'information du 1er mars 2017</text:span></text:p>
      <text:p text:style-name="P1"><text:span text:style-name="T2"/></text:p>
      <text:p text:style-name="P2"><text:span text:style-name="T2"/></text:p>
      <text:p text:style-name="P2"><text:span text:style-name="T3">C. Mesclon</text:span></text:p>
      <text:p text:style-name="P2"><text:span text:style-name="T3">S. Tahiri</text:span></text:p>
      <text:p text:style-name="P2"><text:span text:style-name="T3">S. Clausener</text:span></text:p>
      <text:p text:style-name="P2"><text:span text:style-name="T4"/></text:p>
      <text:p text:style-name="P2"><text:span text:style-name="T4"/></text:p>
      <text:p text:style-name="P2"><text:span text:style-name="T5">Réunion qui va se limiter à un commentaire des textes étant donné l'accélération du calendrier.</text:span></text:p>
      <text:p text:style-name="P2"><text:span text:style-name="T6"/></text:p>
      <text:p text:style-name="P2"><text:span text:style-name="T6">Corps à statut commun ou identique, ce qui est le cas des CHED. Décret balai. Passage DGAFP.</text:span></text:p>
      <text:p text:style-name="P2"><text:span text:style-name="T6">Présentation aux OS.</text:span></text:p>
      <text:p text:style-name="P2"><text:span text:style-name="T6"/></text:p>
      <text:p text:style-name="P2"><text:span text:style-name="T6">S. Tahiri</text:span></text:p>
      <text:p text:style-name="P2"><text:span text:style-name="T6">Corps miroir est celui des attachés. Grande avancée pour le corps.</text:span></text:p>
      <text:p text:style-name="P2"><text:span text:style-name="T6">Fusion des 2 classes et création d'un 3ème grade à accès fonctionnel, en 6 échelons.<text:line-break/>Déroulement en 3 grades avec instauration d'un 10 ème échelon à IM 1015 en grade CHED principal en 2020.</text:span></text:p>
      <text:p text:style-name="P2"><text:span text:style-name="T6"/></text:p>
      <text:p text:style-name="P2"><text:span text:style-name="T6">Accès au grade sommital calqué sur celui des attachés. Conditions d'ancienneté dans le 5e grade plus 8 huit ans d'exercice des fonctions grafables.</text:span></text:p>
      <text:p text:style-name="P2"><text:span text:style-name="T6">Contingenté et progressif; 2%, 3%, 5%, 7%, 9% puis 10% des effectifs du corps à partir de la réforme (45 personnes en année 10%).</text:span></text:p>
      <text:p text:style-name="P2"><text:span text:style-name="T6"/></text:p>
      <text:p text:style-name="P2"><text:span text:style-name="T6">Effet rétroactif au 1er janvier 2017.</text:span></text:p>
      <text:p text:style-name="P2"><text:span text:style-name="T6"/></text:p>
      <text:p text:style-name="P2"><text:span text:style-name="T6">Promotion du corps sera ici en connexion avec le grade.<text:line-break/>Ancienneté des fonctions "grafables" reconnues lors du passage de grade normal à principal.</text:span></text:p>
      <text:p text:style-name="P2"><text:span text:style-name="T6"/></text:p>
      <text:p text:style-name="P2"><text:span text:style-name="T6">Travail de négociation sur identification des fonctions grafables après sortie des textes.</text:span></text:p>
      <text:p text:style-name="P2"><text:span text:style-name="T6">Pas sûr que se soit sur la CAP de promotion de 2017.</text:span></text:p>
      <text:p text:style-name="P2"><text:span text:style-name="T6"/></text:p>
      <text:p text:style-name="P2"><text:span text:style-name="T6">Donc, d'abord le reclassement, identification de ceux qui remplissent les conditions de promotion au grade sommital puis ceux qui ont rempli les fonctions grafables. Ceux-là formeront le vivier des 8 ou 9<text:s text:c="2"/>promouvables de la première année.</text:span></text:p>
      <text:p text:style-name="P2"><text:span text:style-name="T6"/></text:p>
      <text:p text:style-name="P2"><text:span text:style-name="T6">Discussion sur les critères grafables (encadrement mais autres à définir).</text:span></text:p>
      <text:p text:style-name="P2"><text:span text:style-name="T6"/></text:p>
      <text:p text:style-name="P2"><text:span text:style-name="T7">Introduction de la loi Fioraso: épreuve adaptée pour les titulaires d'un doctorat et bonification dans la limite de deux ans après admission au concours externe.</text:span><text:span text:style-name="T8"/></text:p>
      <text:p text:style-name="P2"><text:span text:style-name="T8"/></text:p>
      <text:p text:style-name="P2"><text:span text:style-name="T8">Informations aux agents au moment du reclassement et de la mise en paye.</text:span></text:p>
      <text:p text:style-name="P2"><text:span text:style-name="T8"/></text:p>
      <text:p text:style-name="P2"><text:span text:style-name="T8">Pas d'inversion de carrière possible avec les nouveaux échelons (plus courts). Voir<text:s text:c="2"/>les cas prévus et évités surlignés en jaune dans les grilles.</text:span></text:p>
      <text:p text:style-name="P2"><text:span text:style-name="T8"/></text:p>
      <text:p text:style-name="P2"><text:span text:style-name="T8"/></text:p>
      <text:p text:style-name="P2"><text:span text:style-name="T8">Groupe de travail à venir sur examen professionnel.</text:span></text:p>
      <text:p text:style-name="P2"><text:span text:style-name="T8"/></text:p>
      <text:p text:style-name="P2"><text:span text:style-name="T8"/></text:p>
      <text:p text:style-name="P2"><text:span text:style-name="T8">Parcours global quid?</text:span></text:p>
      <text:p text:style-name="P2"><text:span text:style-name="T8">Sec de doc, Ched et conservateurs.</text:span></text:p>
      <text:p text:style-name="P2"><text:span text:style-name="T8">Toujours passage en CES.</text:span></text:p>
      <text:p text:style-name="P2"><text:span text:style-name="T8"/></text:p>
      <text:p text:style-name="P2"><text:span text:style-name="T8">Par ailleurs PPCR n'est pas un repyramidage. Pas de taux dérogatoires pour passage dans d'autres filières par exemple.</text:span></text:p>
      <text:p text:style-name="P2"><text:span text:style-name="T8"/></text:p>
      <text:p text:style-name="P2"><text:span text:style-name="T8"/></text:p>
      <text:p text:style-name="P2"><text:span text:style-name="T8">Prochain RDV en RIFSEEP Ched le 22 mars.</text:span></text:p>
      <text:p text:style-name="P2"><text:span text:style-name="T8"/></text:p>
      <text:p text:style-name="P2"><text:span text:style-name="T9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