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e6622" officeooo:paragraph-rsid="000e6622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e6622" officeooo:paragraph-rsid="000e6622" style:font-weight-asian="bold" style:font-weight-complex="bold"/>
    </style:style>
    <style:style style:name="P3" style:family="paragraph" style:parent-style-name="Standard">
      <style:text-properties style:font-name="Arial" fo:font-size="11pt" fo:font-weight="bold" officeooo:rsid="000e6622" officeooo:paragraph-rsid="000e6622" style:font-name-asian="Wingdings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font-weight="bold" officeooo:rsid="000e6622" officeooo:paragraph-rsid="000e6622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rsid="0010a72c" officeooo:paragraph-rsid="0010a72c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officeooo:rsid="000e6622" officeooo:paragraph-rsid="000e6622" style:font-size-asian="11pt" style:font-size-complex="11pt"/>
    </style:style>
    <style:style style:name="P7" style:family="paragraph" style:parent-style-name="Standard">
      <style:text-properties style:font-name="Arial" fo:font-size="11pt" officeooo:rsid="000e6622" officeooo:paragraph-rsid="000eb441" style:font-size-asian="11pt" style:font-size-complex="11pt"/>
    </style:style>
    <style:style style:name="P8" style:family="paragraph" style:parent-style-name="Standard">
      <style:text-properties style:font-name="Arial" fo:font-size="11pt" officeooo:rsid="000e6622" officeooo:paragraph-rsid="00154fef" style:font-size-asian="11pt" style:font-size-complex="11pt"/>
    </style:style>
    <style:style style:name="P9" style:family="paragraph" style:parent-style-name="Standard">
      <style:text-properties style:font-name="Arial" fo:font-size="11pt" officeooo:rsid="000eb441" officeooo:paragraph-rsid="000eb441" style:font-size-asian="11pt" style:font-size-complex="11pt"/>
    </style:style>
    <style:style style:name="P10" style:family="paragraph" style:parent-style-name="Standard">
      <style:text-properties style:font-name="Arial" fo:font-size="11pt" officeooo:rsid="00154fef" officeooo:paragraph-rsid="00154fef" style:font-size-asian="11pt" style:font-size-complex="11pt"/>
    </style:style>
    <style:style style:name="P11" style:family="paragraph" style:parent-style-name="Standard">
      <style:text-properties style:font-name="Arial" fo:font-size="11pt" fo:font-weight="normal" officeooo:rsid="0010a72c" officeooo:paragraph-rsid="0017135d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010a72c" officeooo:paragraph-rsid="0010a72c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154fef" officeooo:paragraph-rsid="0010a72c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style="normal" fo:font-weight="normal" officeooo:rsid="0010a72c" officeooo:paragraph-rsid="0010a72c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style:font-name="Arial" fo:font-size="11pt" fo:font-style="italic" officeooo:rsid="00154fef" officeooo:paragraph-rsid="0017e0bb" style:font-size-asian="11pt" style:font-style-asian="italic" style:font-size-complex="11pt" style:font-style-complex="italic"/>
    </style:style>
    <style:style style:name="P16" style:family="paragraph" style:parent-style-name="Standard">
      <style:text-properties style:font-name="Arial" fo:font-size="11pt" fo:font-style="italic" officeooo:rsid="0010a72c" officeooo:paragraph-rsid="0010a72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0e6622" officeooo:paragraph-rsid="000e6622" style:font-weight-asian="bold" style:font-weight-complex="bold"/>
    </style:style>
    <style:style style:name="T1" style:family="text">
      <style:text-properties officeooo:rsid="000eb441"/>
    </style:style>
    <style:style style:name="T2" style:family="text">
      <style:text-properties style:text-position="super 58%" officeooo:rsid="000eb441"/>
    </style:style>
    <style:style style:name="T3" style:family="text">
      <style:text-properties officeooo:rsid="001075d2"/>
    </style:style>
    <style:style style:name="T4" style:family="text">
      <style:text-properties officeooo:rsid="0010a72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1194" style:font-weight-asian="normal" style:font-weight-complex="normal"/>
    </style:style>
    <style:style style:name="T7" style:family="text">
      <style:text-properties fo:font-weight="normal" officeooo:rsid="0017e0bb" style:font-weight-asian="normal" style:font-weight-complex="normal"/>
    </style:style>
    <style:style style:name="T8" style:family="text">
      <style:text-properties officeooo:rsid="00121a2a"/>
    </style:style>
    <style:style style:name="T9" style:family="text">
      <style:text-properties officeooo:rsid="001377cc"/>
    </style:style>
    <style:style style:name="T10" style:family="text">
      <style:text-properties officeooo:rsid="00154fef"/>
    </style:style>
    <style:style style:name="T11" style:family="text">
      <style:text-properties officeooo:rsid="00161194"/>
    </style:style>
    <style:style style:name="T12" style:family="text">
      <style:text-properties officeooo:rsid="0017135d"/>
    </style:style>
    <style:style style:name="T13" style:family="text">
      <style:text-properties officeooo:rsid="0017e0bb"/>
    </style:style>
    <style:style style:name="T14" style:family="text">
      <style:text-properties fo:font-size="12pt" fo:font-weight="bold" officeooo:rsid="00161194" style:font-size-asian="12pt" style:font-weight-asian="bold" style:font-size-complex="12pt"/>
    </style:style>
    <style:style style:name="T15" style:family="text">
      <style:text-properties fo:font-size="12pt" fo:font-weight="bold" officeooo:rsid="0017e0bb" style:font-size-asian="12pt" style:font-weight-asian="bold" style:font-size-complex="12pt"/>
    </style:style>
    <style:style style:name="T16" style:family="text">
      <style:text-properties fo:font-weight="bold" officeooo:rsid="0017e0bb" style:font-weight-asian="bold"/>
    </style:style>
    <style:style style:name="T17" style:family="text">
      <style:text-properties fo:font-weight="bold" officeooo:rsid="00161194" style:font-weight-asian="bold"/>
    </style:style>
    <style:style style:name="T18" style:family="text">
      <style:text-properties fo:font-weight="bold" officeooo:rsid="00161194" style:font-weight-asian="bold" style:font-weight-complex="bold"/>
    </style:style>
    <style:style style:name="T19" style:family="text">
      <style:text-properties fo:font-weight="bold" officeooo:rsid="0017e0bb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gmentation de la CSG et report de la mise en oeuvre des messures PPCR en 2018: les conséquences <text:span text:style-name="T1">de l'austérité </text:span>pour les agents <text:span text:style-name="T3">titulaires et contractuels </text:span>du <text:span text:style-name="T11">M</text:span>inistère de la Culture.</text:p>
      <text:p text:style-name="P2"/>
      <text:p text:style-name="P1"/>
      <text:p text:style-name="P6">Parmi les annonces de cette rentrée <text:span text:style-name="T10">placée sous le signe de l'austérité salariale, de la baisse des effectifs et de la mise en place d'une "action publique 2022",</text:span> l'augmentation de la CSG et le report de la mise en oeuvre du <text:span text:style-name="T10">P</text:span>arcours <text:span text:style-name="T10">P</text:span>rofessionnel, <text:span text:style-name="T10">C</text:span>arrières, <text:span text:style-name="T10">R</text:span>émunérations <text:span text:style-name="T3">des titulaires</text:span> vont avoir un impact direct sur votre rémunération dès janvier 2018.</text:p>
      <text:p text:style-name="P6"/>
      <text:p text:style-name="P9">La compensation de l'augmentation de la CGS a fait l'objet de négociations dont vous trouverez ci-<text:span text:style-name="T3">contre </text:span>le détail (CR des groupes d<text:span text:style-name="T3">e </text:span>travail et positionnement de la FSU).</text:p>
      <text:p text:style-name="P10">Quant au nouveau calendrier PPCR, vous le trouverez également en pièce jointe. Nous en résumons les fâcheuses conséquences sur le déroulé des fins de carrière <text:span text:style-name="T12">d</text:span>es titulaires <text:span text:style-name="T13">les moins favorisés</text:span>.</text:p>
      <text:p text:style-name="P6"/>
      <text:p text:style-name="P4">L'augmentation de la Contribution Sociale Généralisée.</text:p>
      <text:p text:style-name="P6"/>
      <text:p text:style-name="P7">Cette augmentation de 1,7 point au 1er janvier <text:span text:style-name="T1">2018 </text:span>ne sera pas compensée pour les retraités. <text:span text:style-name="T10">Cette déconvenue, qui vient s'ajouter à une situation</text:span> <text:span text:style-name="T10">de gel des pensions pour 2018, inverse non seulement les promesses électorales d'amélioration du pouvoir d'achat et de baisse des cotisations, mais même celles d'une sauvegarde de ce pouvoir. </text:span></text:p>
      <text:p text:style-name="P7"/>
      <text:p text:style-name="P8"><text:span text:style-name="T10">Pour les actifs, la compensation se fera sous la</text:span> forme d'une indemnité obligatoire <text:span text:style-name="T1">versée mensuellement à </text:span>tous les agents <text:span text:style-name="T1">des fonctions </text:span>publi<text:span text:style-name="T1">que</text:span>s, <text:span text:style-name="T1">y compris les personnels entrants à partir du 1</text:span><text:span text:style-name="T2">er</text:span><text:span text:style-name="T1"> janvier 2018</text:span>. <text:span text:style-name="T1">Le référenciel de calcul de cette indemnité compensatoire est le revenu annuel brut 2017 pour les agents en poste et le premier mois pour les entrants. Véritable usine à gaz dont vous trouverez le détail dans le CR mentionné, elle sera révisé au 1</text:span><text:span text:style-name="T2">er</text:span><text:span text:style-name="T1"> janvier 2019 mais aucun engagement n'est pris au-delà. Les situations de retours de congés et les temps partiels de l'année N-1 ont été évoqués et des assurances énoncées: une nouvelle formulation a été présentée avant le vote.</text:span><text:line-break/></text:p>
      <text:p text:style-name="P6"><text:span text:style-name="T1">Le</text:span>s contractuels <text:span text:style-name="T1">quant à eux, </text:span>verront <text:span text:style-name="T4">disparaître </text:span>le<text:span text:style-name="T1">ur</text:span>s cotisations versées au titre d<text:span text:style-name="T1">e </text:span>l'assurance maladie, ce qui leur assurera une compensation quasi intégrale.</text:p>
      <text:p text:style-name="P6"/>
      <text:p text:style-name="P5">Le report d'un an du calendrier PPCR <text:span text:style-name="T8">des titulaires.</text:span></text:p>
      <text:p text:style-name="P5"/>
      <text:p text:style-name="P11">Pour tous ceux qui <text:span text:style-name="T10">sont près de faire</text:span> valoir leur droit à la retraite, c'est une douche froide. L'accès <text:span text:style-name="T11">aux</text:span> échelon<text:span text:style-name="T11">s</text:span> termina<text:span text:style-name="T11">ux </text:span>ajouté<text:span text:style-name="T11">s</text:span> par les messures PPCR est compromis, à moins de prolonger son activité <text:span text:style-name="T9">d'</text:span>un <text:span text:style-name="T10">à trois </text:span>an<text:span text:style-name="T10">s</text:span>. </text:p>
      <text:p text:style-name="P11"/>
      <text:p text:style-name="P11">Pour les corps de catégorie C, la <text:span text:style-name="T8">situation est particulièrement défavorable, puisque le ré-échelonnement indiciaire s'étalait sur 4 ans, de 2017 à 2020.</text:span> <text:span text:style-name="T9">Les 3 dernières années de revalorisation sont donc reportées à 2019, 2020 et 2021.</text:span></text:p>
      <text:p text:style-name="P12"/>
      <text:p text:style-name="P13">Les catégories B attendront 2019 pour la troisième et dernière tranche de revalorisation indiciaire tandis que les catégories A patienterons jusqu'en 2020 pour leur deuxième et dernière tranche.</text:p>
      <text:p text:style-name="P14"/>
      <text:p text:style-name="P14"/>
      <text:p text:style-name="P15"><text:span text:style-name="T7">Cette politique d'austérité salariale touchant les catégories les plus fragiles, </text:span><text:span text:style-name="T5">l'annonce de 160 postes supprimés en 2018 </text:span><text:span text:style-name="T7">dans notre ministère et </text:span><text:span text:style-name="T6">la nomination imminente d'un haut fonctionnaire dévoué à l'"action publique 2002", </text:span><text:span text:style-name="T11">il ne nous reste plus </text:span><text:span text:style-name="T6">qu'à </text:span><text:span text:style-name="T7">répondre positivement à la j</text:span><text:span text:style-name="T6">ournée de mobilisation interprofessionnelle </text:span><text:span text:style-name="T7">et à </text:span><text:span text:style-name="T6">descendre dans la rue le 16 novembre prochain !</text:span></text:p>
      <text:p text:style-name="P16"/>
      <text:p text:style-name="P1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9S</meta:editing-duration>
    <meta:editing-cycles>4</meta:editing-cycles>
    <meta:generator>LibreOffice/5.0.6.3.0$Windows_x86 LibreOffice_project/fe46e5b82646505d0acf84e14cef05527e401d3b</meta:generator>
    <dc:date>2017-10-26T10:22:13.435000000</dc:date>
    <dc:creator>marie-helene thiault</dc:creator>
    <meta:document-statistic meta:table-count="0" meta:image-count="0" meta:object-count="0" meta:page-count="1" meta:paragraph-count="13" meta:word-count="513" meta:character-count="3238" meta:non-whitespace-character-count="2735"/>
    <meta:user-defined meta:name="Info 1"/>
    <meta:user-defined meta:name="Info 2"/>
    <meta:user-defined meta:name="Info 3"/>
    <meta:user-defined meta:name="Info 4"/>
  </office:meta>
</office:document-meta>
</file>