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Notes SNAC-FSU Première réunion Elections Pro 2018</text:span></text:p>
      <text:p text:style-name="P1"><text:span text:style-name="T1"/></text:p>
      <text:p text:style-name="P2"><text:span text:style-name="T2">Intro Isabelle Gadrey:</text:span></text:p>
      <text:p text:style-name="P2"><text:span text:style-name="T2"/></text:p>
      <text:p text:style-name="P2"><text:span text:style-name="T2">6 décembre 2018 pour les 3 FPE</text:span></text:p>
      <text:p text:style-name="P2"><text:span text:style-name="T2">Cadre réglementaire stabilisé mais loi 20 août 2016: égalité femmes hommes</text:span></text:p>
      <text:p text:style-name="P2"><text:span text:style-name="T2"/></text:p>
      <text:p text:style-name="P2"><text:span text:style-name="T2">Conséquences sur organisation du scrutin et établissement des listes.</text:span></text:p>
      <text:p text:style-name="P2"><text:span text:style-name="T2"/></text:p>
      <text:p text:style-name="P2"><text:span text:style-name="T2">Périmètre CTM aujourd'hui: cartographie notamment</text:span></text:p>
      <text:p text:style-name="P2"><text:span text:style-name="T2"/></text:p>
      <text:p text:style-name="P2"><text:span text:style-name="T2">Périmètre élargi.</text:span></text:p>
      <text:p text:style-name="P2"><text:span text:style-name="T2"/></text:p>
      <text:p text:style-name="P2"><text:span text:style-name="T2">Prochaine réunion le 8 décembre même salle.</text:span></text:p>
      <text:p text:style-name="P2"><text:span text:style-name="T2"/></text:p>
      <text:p text:style-name="P2"><text:span text:style-name="T2"/></text:p>
      <text:p text:style-name="P2"><text:span text:style-name="T2">CGT: </text:span></text:p>
      <text:p text:style-name="P2"><text:span text:style-name="T2">Comment se fait le relais des DG avec les 51 établissements, notamment les petits (écoles d'art...). Pas d'oubli cette fois-ci.</text:span></text:p>
      <text:p text:style-name="P2"><text:span text:style-name="T2">Marge de progression de la participation encore très forte (certains ministères à 80% de participation).</text:span></text:p>
      <text:p text:style-name="P2"><text:span text:style-name="T2">Et nécessité de bilan des 4 ans sur toutes les instances.<text:line-break/></text:span></text:p>
      <text:p text:style-name="P2"><text:span text:style-name="T2">Idem pour rétro-planning.</text:span></text:p>
      <text:p text:style-name="P2"><text:span text:style-name="T2"/></text:p>
      <text:p text:style-name="P2"><text:span text:style-name="T2">Cartographie des instances à revoir: demande de création d'un CT commun des écoles d'art à l'instar des écoles d'architecture.</text:span></text:p>
      <text:p text:style-name="P2"><text:span text:style-name="T2"/></text:p>
      <text:p text:style-name="P2"><text:span text:style-name="T2">Franck Lenoble à la CGT pour le CTM.</text:span></text:p>
      <text:p text:style-name="P2"><text:span text:style-name="T2"/></text:p>
      <text:p text:style-name="P2"><text:span text:style-name="T2">CTM de Mai spécial Elections et calendrier prévisionnel au prochain CTM de décembre.</text:span></text:p>
      <text:p text:style-name="P2"><text:span text:style-name="T2"/></text:p>
      <text:p text:style-name="P2"><text:span text:style-name="T2">Sur question des modalités du vote et notamment le vote électronique: recul car difficulté pour une part des agents.</text:span></text:p>
      <text:p text:style-name="P2"><text:span text:style-name="T2"/></text:p>
      <text:p text:style-name="P2"><text:span text:style-name="T2"/></text:p>
      <text:p text:style-name="P2"><text:span text:style-name="T2">CFDT: </text:span></text:p>
      <text:p text:style-name="P2"><text:span text:style-name="T2">nouvelles DRAC, combien de sièges, maintien des CHSCT locaux.</text:span></text:p>
      <text:p text:style-name="P2"><text:span text:style-name="T2"/></text:p>
      <text:p text:style-name="P2"><text:span text:style-name="T2"/></text:p>
      <text:p text:style-name="P3"><text:span text:style-name="T2">Stéphane Mortier présentation:</text:span></text:p>
      <text:p text:style-name="P3"><text:span text:style-name="T2">50 agents: scrutin de sigle</text:span></text:p>
      <text:p text:style-name="P3"><text:span text:style-name="T2">entre 5à et 100: choix de mode de scrution</text:span></text:p>
      <text:p text:style-name="P3"><text:span text:style-name="T2">Supérieur à 100: scrutin de sigle</text:span></text:p>
      <text:p text:style-name="P3"><text:span text:style-name="T2"/></text:p>
      <text:p text:style-name="P3"><text:span text:style-name="T2"/></text:p>
      <text:p text:style-name="P3"><text:span text:style-name="T2">Nouveautés/ Modifications</text:span></text:p>
      <text:p text:style-name="P3"><text:span text:style-name="T2">Obligation de représentation équilibrée femmes hommes seulement sur les scrutins de liste.</text:span></text:p>
      <text:p text:style-name="P3"><text:span text:style-name="T2">Exceptions pour modification des services touchant plus de 20% du service.</text:span></text:p>
      <text:p text:style-name="P3"><text:span text:style-name="T2"/></text:p>
      <text:p text:style-name="P3"><text:span text:style-name="T2">Arrondissement au supérieur ou inférieur à la discrétion des OS.</text:span></text:p>
      <text:p text:style-name="P3"><text:span text:style-name="T2"/></text:p>
      <text:p text:style-name="P3"><text:span text:style-name="T2">Seuil de composition des CAP pour FPE: seuil moins de 100 agents unique.</text:span></text:p>
      <text:p text:style-name="P3"><text:span text:style-name="T2">Pb pour notre minuscule MCC et ses corps à moins de 50 agents. 1 seul représentant.</text:span></text:p>
      <text:p text:style-name="P3"><text:span text:style-name="T2"/></text:p>
      <text:p text:style-name="P3"><text:span text:style-name="T2">Correspondant désigné pour chaque établissement.</text:span></text:p>
      <text:p text:style-name="P3"><text:span text:style-name="T2"/></text:p>
      <text:p text:style-name="P3"><text:span text:style-name="T2">Dialogue avec les OS, y compris via le mail dialogue social.</text:span></text:p>
      <text:p text:style-name="P3"><text:span text:style-name="T2"/></text:p>
      <text:p text:style-name="P3"><text:span text:style-name="T2">Textes réglementaires doivent être publiés avant le 6 juin donc (6 mois avant le scrutin).</text:span></text:p>
      <text:p text:style-name="P3"><text:span text:style-name="T2"/></text:p>
      <text:p text:style-name="P3"><text:span text:style-name="T2">1er janvier 2018: photographie des femmes hommes</text:span></text:p>
      <text:p text:style-name="P3"><text:span text:style-name="T2"/></text:p>
      <text:p text:style-name="P3"><text:span text:style-name="T2">Fin septembre: lancement du processus.</text:span></text:p>
      <text:p text:style-name="P3"><text:span text:style-name="T2"/></text:p>
      <text:p text:style-name="P3"><text:span text:style-name="T3">Dépôt des listes au plus tard 6 semaines avant le scrutin.</text:span></text:p>
      <text:p text:style-name="P3"><text:span text:style-name="T3"/></text:p>
      <text:p text:style-name="P3"><text:span text:style-name="T3">Envoir d'un CR de cette réunion avec rappel de tous les éléments exposés.</text:span></text:p>
      <text:p text:style-name="P3"><text:span text:style-name="T3"/></text:p>
      <text:p text:style-name="P3"><text:span text:style-name="T4"/></text:p>
      <text:p text:style-name="P3"><text:span text:style-name="T5">Remarques FSU:</text:span></text:p>
      <text:p text:style-name="P3"><text:span text:style-name="T6"/></text:p>
      <text:p text:style-name="P3"><text:span text:style-name="T6">Cas des doubles tutelles: pas de remise en caus e par rapport à 2014</text:span></text:p>
      <text:p text:style-name="P3"><text:span text:style-name="T6"/></text:p>
      <text:p text:style-name="P3"><text:span text:style-name="T6">Pour les CAP: mise à jour de la composition des corps suite aux CAP de promotion reportée début 2018.</text:span></text:p>
      <text:p text:style-name="P3"><text:span text:style-name="T6"/></text:p>
      <text:p text:style-name="P3"><text:span text:style-name="T6">et grades modifiés par PPCR en 2017, notamment CHED, ISCP.</text:span></text:p>
      <text:p text:style-name="P3"><text:span text:style-name="T6"/></text:p>
      <text:p text:style-name="P3"><text:span text:style-name="T6">Demandes des annuaires complets, y compris filière administrative et trou dans les autres filières.</text:span></text:p>
      <text:p text:style-name="P3"><text:span text:style-name="T6"/></text:p>
      <text:p text:style-name="P3"><text:span text:style-name="T6">Forme/support/modalités concrètes des candidatures: toujours un original papier. Formulaire standard adminsitration ou libre, au choix des OS? Plutôt un formulaire discuté en réunion de dialogue social, au printemps 2018.</text:span></text:p>
      <text:p text:style-name="P3"><text:span text:style-name="T6"/></text:p>
      <text:p text:style-name="P3"><text:span text:style-name="T7">UNSA:</text:span></text:p>
      <text:p text:style-name="P3"><text:span text:style-name="T8">Nombre de représentants par corps pour les CAP ou les CT locaux: chiffre au 1er janvier 2018 qui est la référence pour arrêter le nombre de représentants.</text:span></text:p>
      <text:p text:style-name="P3"><text:span text:style-name="T8"/></text:p>
      <text:p text:style-name="P3"><text:span text:style-name="T8">Répartition femmes hommes: pour les listes de candidats, pas pour les élus évidemment.</text:span></text:p>
      <text:p text:style-name="P3"><text:span text:style-name="T8"/></text:p>
      <text:p text:style-name="P3"><text:span text:style-name="T9">CFDT: </text:span></text:p>
      <text:p text:style-name="P3"><text:span text:style-name="T10">rapidité de communication du nombre de candidat dans chaque instance nécessaire.</text:span></text:p>
      <text:p text:style-name="P3"><text:span text:style-name="T10">pour les CAP ce sera forcément après mars 2018.</text:span></text:p>
      <text:p text:style-name="P3"><text:span text:style-name="T10"/></text:p>
      <text:p text:style-name="P3"><text:span text:style-name="T11">CGT: </text:span></text:p>
      <text:p text:style-name="P3"><text:span text:style-name="T12">Rappel des difficultés pour toucher certains agents éloignés: INRAP et agents en grand déplacement, agents sur sites CMN, Outre-Mer. En 2014, date fixé au 14 novembre mais trop court.</text:span><text:span text:style-name="T13"><text:s/>Envoi idéal à 4 semaines avant le scrutin. Mais 15 jours entre derniers dépôts de candidatures et envoi aux électeurs.</text:span></text:p>
      <text:p text:style-name="P3"><text:span text:style-name="T13"/></text:p>
      <text:p text:style-name="P3"><text:span text:style-name="T13">UNSA:</text:span></text:p>
      <text:p text:style-name="P3"><text:span text:style-name="T14">Conséquences des promotions de corps TA et CTA par exemple: plus de 20% du corps. Donc Quid? prendre en compte l'ensemble de l'effectif titulaires et stagiaires.</text:span></text:p>
      <text:p text:style-name="P3"><text:span text:style-name="T15"/></text:p>
      <text:p text:style-name="P3"><text:span text:style-name="T15">Et les contractuels Sauvadet reçus à leur concours<text:s text:c="2"/>donc en période de stage? voteront ou pa dans leur CAP entrante?</text:span></text:p>
      <text:p text:style-name="P3"><text:span text:style-name="T15"/></text:p>
      <text:p text:style-name="P3"><text:span text:style-name="T15">Et cas des MAD dans les coll terrritoriales qui contribuent aux missions du MCC donc qui doivent voter en CTM (cas de CHED et Sec Doc notamment).</text:span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7"/></text:p>
      <text:p text:style-name="P4"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