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11edff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officeooo:rsid="0011a2fa" officeooo:paragraph-rsid="0011a2fa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rsid="0011a2fa" officeooo:paragraph-rsid="0011edff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officeooo:rsid="0011edff" officeooo:paragraph-rsid="0011edff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rsid="0011edff" officeooo:paragraph-rsid="0011edff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11edff" fo:background-color="transparent" style:font-name-asian="Calibri1" style:font-name-complex="Calibri1"/>
    </style:style>
    <style:style style:name="T1" style:family="text">
      <style:text-properties officeooo:rsid="0011a2fa"/>
    </style:style>
    <style:style style:name="T2" style:family="text">
      <style:text-properties officeooo:rsid="0011edff"/>
    </style:style>
    <style:style style:name="T3" style:family="text">
      <style:text-properties officeooo:rsid="001270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7 01 18</text:p>
      <text:p text:style-name="P6">RT </text:p>
      <text:p text:style-name="P4">RIFSEEP des Conservateurs du Patrimoine</text:p>
      <text:p text:style-name="P4"/>
      <text:p text:style-name="P4"/>
      <text:p text:style-name="P1">4 Groupes de la RIFSEEP: <text:span text:style-name="T2">discussion autour des </text:span>détails des fonctions <text:span text:style-name="T3">pour la définition des différents groupes</text:span>.</text:p>
      <text:p text:style-name="P1"/>
      <text:p text:style-name="P2">Ajout chef de département SCN en groupe 2 demandé. </text:p>
      <text:p text:style-name="P5">Pb <text:span text:style-name="T2">d’</text:span>interprétation <text:span text:style-name="T2">de la fonction </text:span>chef de département. <text:span text:style-name="T2">Dans un </text:span>EP OK mais quid dans certains SCN ?</text:p>
      <text:p text:style-name="P2"><text:span text:style-name="T2">N</text:span>on reconnaissance de la fonction car <text:span text:style-name="T2">le texte de cadrage RIFSEEP stipule que l’équipe doit être </text:span>constituée de plus de 3 personnes. <text:span text:style-name="T2">Il faut trouver un autre critère.</text:span></text:p>
      <text:p text:style-name="P1"/>
      <text:p text:style-name="P2">P<text:span text:style-name="T1">b</text:span> de la reconnaissance de la valeur scientifique en tant que telle. Sera faite par reconnaissance du grade et non par RIFSEEP <text:span text:style-name="T2">dit l’administration. </text:span></text:p>
      <text:p text:style-name="P2"/>
      <text:p text:style-name="P7">Les OS ne sont pas d’accord, ce critère doit apparaître en tant que tel, il correspond aux missions et au statut de ce corps.</text:p>
      <text:p text:style-name="P1"/>
      <text:p text:style-name="P1">DRAC: cas des CRA dans régions fusionnées.</text:p>
      <text:p text:style-name="P1"><text:span text:style-name="T2">L’a</text:span>nnexe de la circulaire ne sera pas détaillée; prendra la colonne du milieu du tableau.</text:p>
      <text:p text:style-name="P1">Ex: chef de département <text:span text:style-name="T2">ou</text:span> chefs de bureau <text:span text:style-name="T2">(</text:span>type inspections des musées en centrale<text:span text:style-name="T2">)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2T14:52:29.498000000</dc:date>
    <dc:creator>marie-helene thiault</dc:creator>
    <meta:editing-duration>PT8M5S</meta:editing-duration>
    <meta:editing-cycles>3</meta:editing-cycles>
    <meta:generator>LibreOffice/5.0.6.3.0$Windows_x86 LibreOffice_project/fe46e5b82646505d0acf84e14cef05527e401d3b</meta:generator>
    <meta:document-statistic meta:table-count="0" meta:image-count="0" meta:object-count="0" meta:page-count="1" meta:paragraph-count="12" meta:word-count="165" meta:character-count="968" meta:non-whitespace-character-count="812"/>
  </office:meta>
</office:document-meta>
</file>