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use-window-font-color="true" style:font-name="Arial"/>
    </style:style>
    <style:style style:name="P2" style:family="paragraph" style:parent-style-name="Text_20_body">
      <style:text-properties style:use-window-font-color="true" style:font-name="Arial" officeooo:paragraph-rsid="00121d18"/>
    </style:style>
    <style:style style:name="P3" style:family="paragraph" style:parent-style-name="Text_20_body">
      <style:text-properties style:use-window-font-color="true" style:font-name="Arial" fo:font-style="italic" fo:font-weight="bold"/>
    </style:style>
    <style:style style:name="P4" style:family="paragraph" style:parent-style-name="Text_20_body">
      <style:text-properties style:use-window-font-color="true" style:font-name="Arial" fo:font-style="italic" fo:font-weight="normal" officeooo:paragraph-rsid="00121d18" style:font-weight-asian="normal" style:font-weight-complex="normal"/>
    </style:style>
    <style:style style:name="P5" style:family="paragraph" style:parent-style-name="Text_20_body">
      <style:text-properties style:use-window-font-color="true" style:font-name="Arial" fo:font-style="italic" officeooo:paragraph-rsid="00126129" style:font-style-asian="italic" style:font-style-complex="italic"/>
    </style:style>
    <style:style style:name="P6" style:family="paragraph" style:parent-style-name="Text_20_body">
      <style:text-properties style:use-window-font-color="true" style:font-name="Arial" fo:font-style="italic" officeooo:rsid="00121d18" officeooo:paragraph-rsid="00126129" style:font-style-asian="italic" style:font-style-complex="italic"/>
    </style:style>
    <style:style style:name="P7" style:family="paragraph" style:parent-style-name="Text_20_body">
      <style:text-properties style:use-window-font-color="true" style:font-name="Arial" fo:font-weight="normal" style:font-weight-asian="normal" style:font-weight-complex="normal"/>
    </style:style>
    <style:style style:name="P8" style:family="paragraph" style:parent-style-name="Text_20_body">
      <style:text-properties style:use-window-font-color="true" style:font-name="Arial" officeooo:paragraph-rsid="00126129"/>
    </style:style>
    <style:style style:name="P9" style:family="paragraph" style:parent-style-name="Text_20_body">
      <style:text-properties style:use-window-font-color="true" style:font-name="Arial" fo:font-weight="bold" officeooo:rsid="00121d18" officeooo:paragraph-rsid="00121d18"/>
    </style:style>
    <style:style style:name="P10" style:family="paragraph" style:parent-style-name="Text_20_body">
      <style:text-properties fo:color="#ff0000" style:font-name="Arial" fo:font-weight="bold" officeooo:rsid="00121d18" officeooo:paragraph-rsid="00121d18"/>
    </style:style>
    <style:style style:name="P11" style:family="paragraph" style:parent-style-name="Text_20_body">
      <style:paragraph-properties fo:margin-top="0cm" fo:margin-bottom="0cm" loext:contextual-spacing="false"/>
      <style:text-properties style:use-window-font-color="true" style:font-name="Arial" style:text-underline-style="solid" style:text-underline-width="auto" style:text-underline-color="font-color"/>
    </style:style>
    <style:style style:name="P12" style:family="paragraph" style:parent-style-name="Standard">
      <style:text-properties style:use-window-font-color="true" style:font-name="Arial" fo:font-weight="normal" style:font-weight-asian="normal" style:font-weight-complex="normal"/>
    </style:style>
    <style:style style:name="P13" style:family="paragraph" style:parent-style-name="Standard">
      <style:paragraph-properties fo:margin-top="0cm" fo:margin-bottom="0.499cm" loext:contextual-spacing="false"/>
      <style:text-properties style:font-name="Arial" fo:font-weight="bold"/>
    </style:style>
    <style:style style:name="P14" style:family="paragraph" style:parent-style-name="Standard">
      <style:paragraph-properties fo:margin-top="0cm" fo:margin-bottom="0.499cm" loext:contextual-spacing="false" fo:text-align="center" style:justify-single-word="false"/>
      <style:text-properties style:font-name="Arial" fo:font-weight="bold" officeooo:rsid="00121d18" officeooo:paragraph-rsid="00121d18"/>
    </style:style>
    <style:style style:name="P15" style:family="paragraph" style:parent-style-name="Standard">
      <style:paragraph-properties fo:margin-top="0cm" fo:margin-bottom="0.499cm" loext:contextual-spacing="false" fo:text-align="start" style:justify-single-word="false"/>
      <style:text-properties style:font-name="Arial" fo:font-weight="bold" officeooo:rsid="00121d18" officeooo:paragraph-rsid="00121d18"/>
    </style:style>
    <style:style style:name="P16" style:family="paragraph" style:parent-style-name="Standard">
      <style:paragraph-properties fo:margin-top="0cm" fo:margin-bottom="0.499cm" loext:contextual-spacing="false" fo:text-align="center" style:justify-single-word="false"/>
      <style:text-properties style:font-name="Arial" fo:font-weight="bold" officeooo:rsid="0013027d" officeooo:paragraph-rsid="0013027d"/>
    </style:style>
    <style:style style:name="P17" style:family="paragraph" style:parent-style-name="Standard">
      <style:paragraph-properties fo:margin-top="0cm" fo:margin-bottom="0.499cm" loext:contextual-spacing="false" fo:text-align="start" style:justify-single-word="false"/>
      <style:text-properties style:font-name="Arial" fo:font-style="italic" fo:font-weight="normal" officeooo:rsid="00121d18" officeooo:paragraph-rsid="00121d18" style:font-style-asian="italic" style:font-weight-asian="normal" style:font-style-complex="italic" style:font-weight-complex="normal"/>
    </style:style>
    <style:style style:name="P18" style:family="paragraph" style:parent-style-name="Text_20_body">
      <style:text-properties style:use-window-font-color="true" style:font-name="Arial" fo:font-style="italic" fo:font-weight="normal" officeooo:rsid="00154b0e" officeooo:paragraph-rsid="00154b0e" style:font-weight-asian="normal" style:font-weight-complex="normal"/>
    </style:style>
    <style:style style:name="T1" style:family="text">
      <style:text-properties fo:font-weight="bold"/>
    </style:style>
    <style:style style:name="T2" style:family="text">
      <style:text-properties fo:font-weight="bold" officeooo:rsid="00121d18"/>
    </style:style>
    <style:style style:name="T3" style:family="text">
      <style:text-properties style:text-underline-style="none" fo:font-weight="bold"/>
    </style:style>
    <style:style style:name="T4" style:family="text">
      <style:text-properties fo:font-style="italic"/>
    </style:style>
    <style:style style:name="T5" style:family="text">
      <style:text-properties fo:font-style="italic" officeooo:rsid="00121d18"/>
    </style:style>
    <style:style style:name="T6" style:family="text">
      <style:text-properties fo:font-style="italic" style:text-underline-style="none"/>
    </style:style>
    <style:style style:name="T7" style:family="text">
      <style:text-properties fo:font-style="italic" style:font-style-asian="italic" style:font-style-complex="italic"/>
    </style:style>
    <style:style style:name="T8" style:family="text">
      <style:text-properties fo:font-style="italic" officeooo:rsid="00126129" style:font-style-asian="italic" style:font-style-complex="italic"/>
    </style:style>
    <style:style style:name="T9" style:family="text">
      <style:text-properties fo:font-style="italic" officeooo:rsid="00126129"/>
    </style:style>
    <style:style style:name="T10" style:family="text">
      <style:text-properties officeooo:rsid="00121d18"/>
    </style:style>
    <style:style style:name="T11" style:family="text">
      <style:text-properties officeooo:rsid="001261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Fiche pratique du SNAC-FSU</text:p>
      <text:p text:style-name="P14">Réforme des régimes indemnitaires au MCC</text:p>
      <text:p text:style-name="P14">Où en est-on au printemps 2017 ?</text:p>
      <text:p text:style-name="P14"/>
      <text:p text:style-name="P14"/>
      <text:p text:style-name="P15">Voici les grandes lignes de l'esprit de la réforme.</text:p>
      <text:p text:style-name="P15">Citations doc pédagogique</text:p>
      <text:p text:style-name="P17">Le nerf de la guerre de la réforme: comment répartir les agents d'un corps donné selon différents groupes fonctionnels correspondant à des niveaux différents de rémunérations indemnitaires?</text:p>
      <text:p text:style-name="P13">Vu le décret no  2014-513 du 20 mai 2014 modifié portant création d’un régime indemnitaire tenant compte des fonctions, des sujétions, de l’expertise et de l’engagement professionnel dans la fonction publique de l’Etat </text:p>
      <text:p text:style-name="P11">Article 2 :</text:p>
      <text:p text:style-name="P1">Le montant de l'indemnité de fonctions, de sujétions et d'expertise est fixé selon le niveau de responsabilité et d'expertise requis dans l'exercice des fonctions.</text:p>
      <text:p text:style-name="P8">Les fonctions occupées par les <text:span text:style-name="T1">fonctionnaires d'un même corps ou statut d'emploi sont réparties au sein de différents groupes </text:span>au regard des critères professionnels suivants :</text:p>
      <text:p text:style-name="P2"><text:line-break/>1° Fonctions d'encadrement, de coordination, de pilotage ou de conception ;<text:line-break/>2° Technicité, expertise, expérience ou qualification nécessaire à l'exercice des fonctions ;<text:line-break/>3° Sujétions particulières ou degré d'exposition du poste au regard de son environnement professionnel.</text:p>
      <text:p text:style-name="P5"><text:span text:style-name="T11">Ces t</text:span>rois types de critères professionnels, <text:span text:style-name="T10">mis en avant </text:span>pour objectiver la répartition des fonctions-types au sein des groupes de fonctions <text:span text:style-name="T11">sont diversement interprétés par notre administration centrale et les organisations syndicales.</text:span></text:p>
      <text:p text:style-name="P6"><text:s/>En groupe de travail, le SNAC-FSU porte la nécessité d'une reconnaissance des niveaux de conception, de technicité et d'expertise scientifique ou technique, au même titre que les niveaux d'encadrement, qui sont systématiquement jugés comme prioritaires par notre administration centrale.</text:p>
      <text:p text:style-name="P2"><text:line-break/><text:span text:style-name="T1">Le nombre de groupes de fonctions est fixé pour chaque corps ou statut d'emploi par arrêté du ministre chargé de la fonction publique</text:span> <text:span text:style-name="T1">et du ministre chargé du budget et</text:span><text:span text:style-name="T3">, le cas échéant, du ministre intéressé.</text:span></text:p>
      <text:p text:style-name="P2"><text:line-break/>Ce même arrêté fixe les montants minimaux par grade et statut d'emplois, les montants maximaux afférents à chaque groupe de fonctions et les montants maximaux applicables aux agents logés par nécessité de service.</text:p>
      <text:p text:style-name="P2">Le versement de l'indemnité de fonctions, de sujétions et d'expertise est mensuel.</text:p>
      <text:p text:style-name="P10"><text:soft-page-break/></text:p>
      <text:p text:style-name="P9"/>
      <text:p text:style-name="P2"><text:span text:style-name="T2">Comment sont déterminés l</text:span><text:span text:style-name="T1">es groupes de fonctions ?</text:span></text:p>
      <text:p text:style-name="P2">L’article 2 du décret du 20 mai 2014 pose le principe d’une reconnaissance indemnitaire axée sur l’appartenance à un groupe de fonctions. Pour chaque corps, est ainsi déterminé un nombre limité de groupes de fonctions. Ceux-ci seront formellement déconnectés du grade. Toutefois, le poste confié à un fonctionnaire doit correspondre au grade dont celui-ci est titulaire. La structure des différents corps pourra donc être utilement utilisée pour<text:line-break/>déterminer le nombre de groupes de fonctions.</text:p>
      <text:p text:style-name="P2"><text:line-break/>Schématiquement, et sous réserve de spécificités particulières, il est recommandé de prévoir au plus :<text:line-break/>-  4 groupes de fonctions pour les corps relevant de la catégorie A ;<text:line-break/>-  3 groupes de fonctions pour les corps relevant de la catégorie B ;<text:line-break/>-  2 groupes pour les corps relevant de la catégorie C.<text:line-break/></text:p>
      <text:p text:style-name="P2"><text:span text:style-name="T7">Pour les emplois fonctionnels, il sera tenu compte des dispositions statutaires correspondantes. Par ailleurs, les groupes de fonctions sont hiérarchisés, le « groupe 1 » devant être réservé aux postes les plus lourds ou les plus exigeants. En outre, pour chaque groupe de fonctions est déterminé, par chaque ministère gestionnaire, un socle indemnitaire unique, montant de base de l’ </text:span><text:span text:style-name="T8">indemnité, </text:span><text:span text:style-name="T7">fixé au regard des trois critères professionnels mentionnés à l’article </text:span><text:span text:style-name="T8">cité plus haut (article </text:span><text:span text:style-name="T7">2 du décret du 20 mai 2014</text:span><text:span text:style-name="T8">)</text:span><text:span text:style-name="T7">. La hiérarchie entre les groupes de fonctions va donc transparaître non seulement via des plafonds distincts mais également dans les socles indemnitaires. La différence entre ces derniers doit donc être relativement sensible d’un groupe à l’autre.</text:span><text:line-break/></text:p>
      <text:p text:style-name="P2"><text:line-break/><text:span text:style-name="T1">La répartition des fonctions entre ces différents groupes doit être réalisée selon un schéma simple et lisible</text:span>. Il convient donc de ne pas démultiplier les situations au sein de chacun de ces groupes. Cette répartition des différentes fonctions se fait <text:span text:style-name="T1">au regard de critères fonctionnels objectivés.</text:span></text:p>
      <text:p text:style-name="P3"/>
      <text:p text:style-name="P7"><text:span text:style-name="T5">En l'état, il semble</text:span><text:span text:style-name="T4"> que la répartition des agents dans le</text:span><text:span text:style-name="T6">s groupes de fonctions r</text:span><text:span text:style-name="T4">elève de nouveaux arrêtés, pas encore sortis, ministériels pour les corps ministériels, et interministériels pour les corps interministériels - arrêtés pris aprés avis formel des CT compétents - processus sans doute en cours </text:span><text:span text:style-name="T9">(interrogation P. Brunet).</text:span></text:p>
      <text:p text:style-name="P4">Il faudra être attentif à la com<text:span text:style-name="T10">munication de vos Directions des Ressources Humaines</text:span>, dans le cadre de <text:span text:style-name="T11">la mise en place de</text:span> ce classement, mais aussi dans le cadre de la c<text:span text:style-name="T10">a</text:span>mpagne d'évaluation 2016 des agents, avec sans doute les premières modulations indemnitaires dans ce <text:span text:style-name="T11">nouveau</text:span> cadre <text:span text:style-name="T10">RIFSEEP</text:span> .<text:line-break/></text:p>
      <text:p text:style-name="P4">A noter que la déconcentration <text:span text:style-name="T11">de la gestion des Ressources Humaines </text:span>au niveau préfectoral <text:span text:style-name="T11">(</text:span>pour les agents des service déconcentrés<text:span text:style-name="T11">)</text:span> ne concerne pas ce processus <text:span text:style-name="T10">puisque</text:span> la masse salariale reste ministérielle, pour 2017 <text:span text:style-name="T11">du moins</text:span>, apr<text:span text:style-name="T10">è</text:span>s ?</text:p>
      <text:p text:style-name="P4">Les recours en cas de contentieux : classement dans les groupes, montant indemnitaire, modulation... res<text:span text:style-name="T10">teron</text:span>t sans doute au niveau national :  CAP, Ministre, T<text:span text:style-name="T10">ribunal </text:span>A<text:span text:style-name="T10">dministratif</text:span> <text:span text:style-name="T10">p</text:span>arisien, etc... </text:p>
      <text:p text:style-name="P18"><text:soft-page-break/>MHT pour le SNAC-FSU </text:p>
      <text:p text:style-name="P18">Printemps 2017</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57S</meta:editing-duration>
    <meta:editing-cycles>7</meta:editing-cycles>
    <meta:generator>LibreOffice/5.0.6.3.0$Windows_x86 LibreOffice_project/fe46e5b82646505d0acf84e14cef05527e401d3b</meta:generator>
    <dc:date>2017-10-12T15:05:10.868000000</dc:date>
    <dc:creator>marie-helene thiault</dc:creator>
    <meta:document-statistic meta:table-count="0" meta:image-count="0" meta:object-count="0" meta:page-count="3" meta:paragraph-count="27" meta:word-count="799" meta:character-count="5243" meta:non-whitespace-character-count="4454"/>
    <meta:user-defined meta:name="Info 1"/>
    <meta:user-defined meta:name="Info 2"/>
    <meta:user-defined meta:name="Info 3"/>
    <meta:user-defined meta:name="Info 4"/>
  </office:meta>
</office:document-meta>
</file>