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center" style:justify-single-word="false"/>
      <style:text-properties style:use-window-font-color="true" style:font-name="Arial" fo:font-size="12pt" fo:font-weight="bold" fo:background-color="transparent" style:font-name-asian="Arial" style:font-name-complex="Arial"/>
    </style:style>
    <style:style style:name="P3" style:family="paragraph" style:parent-style-name="Standard">
      <style:paragraph-properties fo:line-height="100%" fo:text-align="start" style:justify-single-word="false"/>
      <style:text-properties style:use-window-font-color="true" style:font-name="Arial" fo:font-size="12pt" fo:font-weight="bold" fo:background-color="transparent" style:font-name-asian="Arial" style:font-name-complex="Arial"/>
    </style:style>
    <style:style style:name="P4" style:family="paragraph" style:parent-style-name="Standard">
      <style:paragraph-properties fo:line-height="100%" fo:text-align="start" style:justify-single-word="false"/>
      <style:text-properties style:use-window-font-color="true" style:font-name="Arial" fo:font-size="12pt" fo:font-weight="bold" officeooo:rsid="0019822d" officeooo:paragraph-rsid="0019822d" fo:background-color="transparent" style:font-name-asian="Arial" style:font-name-complex="Arial"/>
    </style:style>
    <style:style style:name="P5"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6" style:family="paragraph" style:parent-style-name="Standard">
      <style:paragraph-properties fo:line-height="100%" fo:text-align="start" style:justify-single-word="false"/>
      <style:text-properties style:use-window-font-color="true" style:font-name="Arial" fo:font-size="12pt" fo:font-style="italic" fo:font-weight="bold" fo:background-color="transparent" style:font-name-asian="Arial" style:font-name-complex="Arial"/>
    </style:style>
    <style:style style:name="P7"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style:use-window-font-color="true" style:font-name="Arial" fo:font-size="12pt" fo:font-weight="bold" fo:background-color="transparent" loext:char-shading-value="0" style:font-name-asian="Arial" style:font-name-complex="Arial"/>
    </style:style>
    <style:style style:name="T2" style:family="text">
      <style:text-properties style:use-window-font-color="true" style:font-name="Arial" fo:font-size="12pt" fo:font-weight="normal" fo:background-color="transparent" loext:char-shading-value="0" style:font-name-asian="Arial" style:font-name-complex="Arial"/>
    </style:style>
    <style:style style:name="T3" style:family="text">
      <style:text-properties officeooo:rsid="0019822d"/>
    </style:style>
    <style:style style:name="T4" style:family="text">
      <style:text-properties officeooo:rsid="001bc18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Signature du p</text:span>rotocole d'accord relatif à l'égalité professionnelle entre les femmes et les hommes : <text:span text:style-name="T4">pour que les avancées sur le papier ne restent pas lettre morte.</text:span></text:p>
      <text:p text:style-name="P7"/>
      <text:p text:style-name="P8"/>
      <text:p text:style-name="P5">Nous sommes l'un des premiers ministères à décliner le protocole interministériel de 2013 avec le ministère de l'intérieur (mars 2014) et celui de la Défense pour ses personnels civils (décembre 2015). L'éducation nationale vient juste de commencer le travail cette année.</text:p>
      <text:p text:style-name="P8"/>
      <text:p text:style-name="P5">Le SNAC-FSU est satisfait de voir aboutir ce qui constitue une première étape de prise de conscience de situations spécifiques à notre ministère, prise de conscience que nous espérons prélude à des plans d'action à plus long terme via le nouveau protocole interministériel <text:span text:style-name="T3">que la FSU s’apprête à signer (lien avec tract FSU)</text:span>.</text:p>
      <text:p text:style-name="P8"/>
      <text:p text:style-name="P3">Un cadre est posé, une méthode et de nouveaux moyens appuyés sur le protocole interministériel existant et à venir et sur l'expertise de la DGAFP. Ce sont des avancées importantes. Un certain nombre de points sont bien identifiés comme devant être surveillés pour mieux connaître la réalité des disparités femmes hommes dans notre ministère:</text:p>
      <text:p text:style-name="P4"/>
      <text:p text:style-name="P8"/>
      <text:p text:style-name="P5"><text:span text:style-name="T3">En tout premier lieu, o</text:span>btenir des données fiables, stabilisées sur la durée grâce <text:span text:style-name="T3">auxquelles un plan d’action peut être ajusté</text:span>:</text:p>
      <text:p text:style-name="P8"/>
      <text:p text:style-name="P5">-La production planifiée de rapports de situation comparée sur tout le périmètre ministériel d'ici 2019, avec révision des indicateurs de ce rapport <text:span text:style-name="T3">va dans ce sens. Comme nous l’avons vu lors des réunions de travail, nous ne sommes pas toujours d’accord avec l’administration quant aux priorités des </text:span></text:p>
      <text:p text:style-name="P5"/>
      <text:p text:style-name="P5">-Des études de cohortes avec les moyens interministériels de la DGAFP (reconduction annuelle à partir de 2018). Il faut s'assurer que notre ministère sera considéré comme prioritaire en raison de situations explosives dans certains établissements, d'enseignement, notamment.</text:p>
      <text:p text:style-name="P8"/>
      <text:p text:style-name="P5">En accordant dès à présent des moyens budgétaires, que certains jugent insuffisants (100 000 euros annuels) réduire des inégalités salariales mais surtout de parcours entre les hommes et les femmes.</text:p>
      <text:p text:style-name="P8"/>
      <text:p text:style-name="P5">Une surveillance accrue et donc genrée des agents à temps partiel, non complet ou incomplet (les femmes sont majoritaires dans les CDI à moins de 70% dans notre ministère comme dans d'autres) conformément à l'accord de juillet 2015 et à la note d'avril 2017 dans les écoles d'architecture, le tout en s'appuyant sur les données de l'observatoire de l'emploi contractuel.</text:p>
      <text:p text:style-name="P8"/>
      <text:p text:style-name="P5">Une annonce d'analyse les causes limitant les promotions et l'avancement des femmes via des études et suivi de cohortes faites par la DGAFP (négociation en comité de suivi sur les corps et filières à surveiller).</text:p>
      <text:p text:style-name="P8"/>
      <text:p text:style-name="P5">Mise en place d'un suivi individuel des agent.es partant en congés familiaux (parental, solidarité familiale, présence parentale, disponibilité pour enfant de moins de 8 ans, temps partiel), notamment avant la reprise de fonction et pour un retour sur poste ou résidence administrative. Avancée quant au nombre (4) de facilités horaires pour les examens médicaux de grossesse et PMA.</text:p>
      <text:p text:style-name="P8"><text:soft-page-break/></text:p>
      <text:p text:style-name="P5">Un rappel clair des textes, des moyens de suivi, d'alerte sur les situations de violences et de harcèlement sexiste et sexuel.</text:p>
      <text:p text:style-name="P8"/>
      <text:p text:style-name="P3">Malgré tout il subsiste des fragilités ou des mesures qui restent floues dans leur moyens d'application ou non définies dans le plan d'action associé.</text:p>
      <text:p text:style-name="P8"/>
      <text:p text:style-name="P1"><text:span text:style-name="T2"><text:line-break/></text:span><text:span text:style-name="T1">Le SNAC-FSU a insisté sur un certain nombre de points qui ne sont pas complètement aboutis dans le texte actuel. Je voudrais donc y revenir.</text:span></text:p>
      <text:p text:style-name="P8"/>
      <text:p text:style-name="P8"/>
      <text:p text:style-name="P5">D'une manière générale, la rédaction du protocole accorde trop d'importance à la lutte contre les inégalités <text:s/>femmes hommes en pensant qu'il faut donner l'exemple par le haut de la hiérarchie, par les nominations, valorisations des dirigeantes et la formation de tous les encadrants; sans doute par manque d'analyse des données issues des RSC et autres bilans déjà existants (défaut souligné maintes fois en RT par le SNAC-FSU). Cette incapacité du Ministère à porter un regard critique sur ses propres pratiques sera contrebalancé par les études DGAFP, mais il n'est pas certain que cela soit suffisant</text:p>
      <text:p text:style-name="P8"/>
      <text:p text:style-name="P8"/>
      <text:p text:style-name="P8"/>
      <text:p text:style-name="P6">Axe 1 Dialogue social et son rôle</text:p>
      <text:p text:style-name="P8"/>
      <text:p text:style-name="P1"><text:span text:style-name="T2">Sur </text:span><text:span text:style-name="T1">les indicateurs</text:span><text:span text:style-name="T2">, et notamment ceux qui permettent de mesurer l'écart à la moyenne pour le repérage et la résorption des écarts de rémunérations: aucune des deux méthodes (celle du MC et celle de la DGAFP) ne permet de mesurer les retards de progression de carrière et donc de parcours professionnels. Pas de rattrapage d'échelons en perspective et donc pas de rattrapage en fin de carrière pour celles qui sont près d ela retraite. Seules les études de cohorte le permettent (recommandation n°1 du rapport Descamps-cronier en 2017). </text:span></text:p>
      <text:p text:style-name="P8"/>
      <text:p text:style-name="P8"/>
      <text:p text:style-name="P6">Axe 2 Egalité réelle dans les rémunérations et les parcours professionnels</text:p>
      <text:p text:style-name="P8"/>
      <text:p text:style-name="P3">Question de méthode</text:p>
      <text:p text:style-name="P8"/>
      <text:p text:style-name="P5">Conséquence des études de cohorte inexistantes à ce jour; la méthode de neutralisation des inégalités salariales qui consiste à mesurer un écart à la moyenne (document joint) se fera via l'indemnitaire en premier lieu et non par la grille indiciaire (plus tard). Nous insistons et restons vigilant sur ce point car seules les études de cohortes qui seront faites via la DGAFP démontreront les inégalités de carrière et non de traitement à un instant T. </text:p>
      <text:p text:style-name="P8"/>
      <text:p text:style-name="P5">La méthode de neutralisation des inégalités salariales n'a pas encore été négociée, et le risque est grand d'un rattrapage via l'indemnitaire en premier lieu (dans les 5 ans à venir) et non par la grille indiciaire (plus tard). Nous serons vigilant sur ce point. Le problème est que seules les études de cohortes à venir, celles qui sont annoncées via la DGAFP démontreront ces inégalités de carrière. Donc un rattrapage via les grilles indiciaires ne sera possible que dans un second temps.</text:p>
      <text:p text:style-name="P8"/>
      <text:p text:style-name="P5">Nous réclamons un rattrapage via les grilles indiciaires et une analyse approfondie sur <text:s/>les déroulés de carrière.</text:p>
      <text:p text:style-name="P8"/>
      <text:p text:style-name="P3"><text:soft-page-break/>Question de périmètre et problème des EP</text:p>
      <text:p text:style-name="P8"/>
      <text:p text:style-name="P5">Le volontariat des EP qui doivent dégager un budget sur leurs propres deniers ne constituent pas une garantie d'application de ce protocole dans tout le périmètre minsitériel et nous restons sceptiques sur la valeur de la circulaire qui sera opposable aux positions des directions d'établissements publics.</text:p>
      <text:p text:style-name="P8"/>
      <text:p text:style-name="P5">La lutte contre les stéréotypes par la communication a elle aussi des limites: il faut surtout des moyens, des solutions concrètes et des procédures précises dans les situations de mise en danger et de souffrance au travail des femmes (pour le plan de l'axe 4). </text:p>
      <text:p text:style-name="P8"/>
      <text:p text:style-name="P5">L'inscription des objectifs de ce protocole dans les lettres de mission des responsables et dirigeants ainsi que dans leur fiche d'entretien professionel est de l'affichage. Elle n'a pas de poids réel dans la plupart des établissements publics.</text:p>
      <text:p text:style-name="P8"/>
      <text:p text:style-name="P8"/>
      <text:p text:style-name="P8"/>
      <text:p text:style-name="P6">Axe 3 Pour une meilleure articulation entre vie professionnelle et vie personnelle</text:p>
      <text:p text:style-name="P8"/>
      <text:p text:style-name="P8"/>
      <text:p text:style-name="P3">Question de périmètre et problème des EP.</text:p>
      <text:p text:style-name="P8"/>
      <text:p text:style-name="P3">Le travail de communication ne suffira pas, notamment dans le périmètre des EP et pour une application strictement égalitaire des politiques sociales ministérielles et interministérielles.</text:p>
      <text:p text:style-name="P8"/>
      <text:p text:style-name="P5">La poursuite de la prise en charge de l'adhésion des EP aux dispositifs et prestations interministérielles pour ceux qui sont en-deçà de ce que propose le ministère de la Culture (gros problèmes au Louvre, au CMN notamment). problème notamment pour la mise en place des CESU garde d'enfants pour les agents en horaires atypiques</text:p>
      <text:p text:style-name="P5">Mise en place de nouvelles procédures d'organisation et d'adaptation des temps de travail (note de service SG, suivi annuel du télétravail, introduction et généralisation d'un planing de travail "familial", accessible aux agents postés, c'est-à-dire à plus de 4 à 5000 agent.es).</text:p>
      <text:p text:style-name="P8"/>
      <text:p text:style-name="P8"/>
      <text:p text:style-name="P8"/>
      <text:p text:style-name="P8"/>
      <text:p text:style-name="P6">Axe 4 Prévention et lutte contre toutes les formes de violences et harcèlement sexuel et sexiste</text:p>
      <text:p text:style-name="P8"/>
      <text:p text:style-name="P3">Question de moyens et de procédure également pour cet axe</text:p>
      <text:p text:style-name="P5">Nous ne sommes pas encore convaincus par les moyens et les capacités d eréaction du ministère pour mettre rapidement à l'abri des femmes avec enfants (dans la semaine). Cela s'est déjà fait grâce à l'intervention des OS. Il faut là encore que les procédures d'alerte soient rodées et que les réservations de logements d'urgence, qui sont prévues notamment par l'action sociale deviennent effectives et que les liens avec le monde associatif deviennent concrets. Au moment où notre gouvernement retire ses subventions à ces associations, et où elles ne peuvent pour certaines d'entre-elles prendre en charge de nouveaux dossiers, nous doutons de l'effectivité des ces mesures dans le plan d'action.</text:p>
      <text:p text:style-name="P8"/>
      <text:p text:style-name="P1"><text:span text:style-name="T1">L'articulation avec les instances représentatives</text:span><text:span text:style-name="T2"> n'apparaît pas clairement dans les </text:span><text:soft-page-break/><text:span text:style-name="T2">méthodes envisagées pour traiter les cas et les suivre. La mise en place d'une cellule externe à l'administration c'est bien lorsque la hiérarchie est impliquée, mais l'articulation avec les instances pour le suivi c'est mieux. Pour le moment nous n'avons pas d'assurance de méthode dans la lutte contre les violences et les harcèlements malgré un rappel exhaustif des textes et une politique de formation large.</text:span></text:p>
      <text:p text:style-name="P5"><text:s/></text:p>
      <text:p text:style-name="P5">D'une manière générale, la rédaction du protocole accorde trop d'importance à la lutte contre les inégalités <text:s/>femmes hommes en pensant qu'il faut donner l'exemple par le haut de la hiérarchie, par les nominations, valorisations des dirigeantes et la formation de tous les encadrants; sans doute par manque d'analyse des données issues des RSC et autres bilans déjà existants (défaut souligné maintes fois en RT par le SNAC-FSU). Cette incapacité du Ministère à porter un regard critique sur ses propres pratiques sera contrebalancé par les études DGAFP, mais il n'est pas certain que cela soit suffisant</text:p>
      <text:p text:style-name="P8"/>
      <text:p text:style-name="P8"/>
      <text:p text:style-name="P8"/>
      <text:p text:style-name="P5">Réponse Agnès Saal:</text:p>
      <text:p text:style-name="P5">les points forts,</text:p>
      <text:p text:style-name="P5">Objectivation des statistiques à poursuivre</text:p>
      <text:p text:style-name="P5">Labellisation à poursuivre et étendre car donne un point de départ via les RSC</text:p>
      <text:p text:style-name="P5">Articulation du protocole avec le nouveau protocole interministériel</text:p>
      <text:p text:style-name="P5">Les moyens budgétaires sur 5 ans</text:p>
      <text:p text:style-name="P5">La saisine des deux cellules d'écoute avec des signalements et des traitements en procédure dès cette année, notamment dans les établissements d'enseignements.</text:p>
      <text:p text:style-name="P5"/>
      <text:p text:style-name="P5"/>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7T16:36:49.054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4" meta:paragraph-count="44" meta:word-count="1550" meta:character-count="9846" meta:non-whitespace-character-count="8330"/>
  </office:meta>
</office:document-meta>
</file>