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officeooo:rsid="000550f7" officeooo:paragraph-rsid="000550f7"/>
    </style:style>
    <style:style style:name="P2" style:family="paragraph" style:parent-style-name="Standard">
      <style:paragraph-properties fo:text-align="center" style:justify-single-word="false"/>
      <style:text-properties style:font-name="Arial" fo:font-weight="bold" officeooo:rsid="000550f7" officeooo:paragraph-rsid="000550f7" style:font-weight-asian="bold" style:font-weight-complex="bold"/>
    </style:style>
    <style:style style:name="P3" style:family="paragraph" style:parent-style-name="Standard">
      <style:text-properties style:font-name="Arial" fo:font-weight="bold" officeooo:rsid="00076f23" officeooo:paragraph-rsid="00076f23" style:font-weight-asian="bold" style:font-weight-complex="bold"/>
    </style:style>
    <style:style style:name="P4" style:family="paragraph" style:parent-style-name="Standard">
      <style:text-properties style:font-name="Arial" officeooo:rsid="00095c6e" officeooo:paragraph-rsid="00095c6e"/>
    </style:style>
    <style:style style:name="P5" style:family="paragraph" style:parent-style-name="Standard">
      <style:text-properties style:font-name="Arial" fo:font-style="italic" fo:font-weight="bold" officeooo:rsid="000550f7" officeooo:paragraph-rsid="000550f7" style:font-style-asian="italic" style:font-weight-asian="bold" style:font-style-complex="italic" style:font-weight-complex="bold"/>
    </style:style>
    <style:style style:name="P6" style:family="paragraph" style:parent-style-name="Standard">
      <style:text-properties style:font-name="Arial" fo:font-style="italic" fo:font-weight="bold" officeooo:rsid="000550f7" officeooo:paragraph-rsid="000b5cb2" style:font-style-asian="italic" style:font-weight-asian="bold" style:font-style-complex="italic" style:font-weight-complex="bold"/>
    </style:style>
    <style:style style:name="P7" style:family="paragraph" style:parent-style-name="Standard">
      <style:text-properties style:font-name="Arial" fo:font-style="italic" fo:font-weight="bold" officeooo:rsid="000550f7" officeooo:paragraph-rsid="000c3a93" style:font-style-asian="italic" style:font-weight-asian="bold" style:font-style-complex="italic" style:font-weight-complex="bold"/>
    </style:style>
    <style:style style:name="P8" style:family="paragraph" style:parent-style-name="Standard">
      <style:text-properties style:font-name="Arial" officeooo:rsid="000ac0aa" officeooo:paragraph-rsid="000ac0aa"/>
    </style:style>
    <style:style style:name="P9" style:family="paragraph" style:parent-style-name="Standard">
      <style:text-properties style:font-name="Arial" officeooo:rsid="000ae51f" officeooo:paragraph-rsid="000ae51f"/>
    </style:style>
    <style:style style:name="P10" style:family="paragraph" style:parent-style-name="Standard">
      <style:text-properties style:font-name="Arial" officeooo:rsid="000b5cb2" officeooo:paragraph-rsid="000b5cb2"/>
    </style:style>
    <style:style style:name="P11" style:family="paragraph" style:parent-style-name="Standard">
      <style:text-properties style:font-name="Arial" fo:font-style="normal" fo:font-weight="bold" officeooo:rsid="000b5cb2" officeooo:paragraph-rsid="000b5cb2" style:font-style-asian="normal" style:font-weight-asian="bold" style:font-style-complex="normal" style:font-weight-complex="bold"/>
    </style:style>
    <style:style style:name="P12" style:family="paragraph" style:parent-style-name="Standard">
      <style:text-properties style:font-name="Arial" fo:font-style="normal" fo:font-weight="normal" officeooo:rsid="000550f7" officeooo:paragraph-rsid="000c3a93" style:font-style-asian="normal" style:font-weight-asian="normal" style:font-style-complex="normal" style:font-weight-complex="normal"/>
    </style:style>
    <style:style style:name="P13" style:family="paragraph" style:parent-style-name="Standard">
      <style:text-properties style:font-name="Arial" fo:font-style="normal" fo:font-weight="normal" officeooo:rsid="000c3a93" officeooo:paragraph-rsid="000c3a93" style:font-style-asian="normal" style:font-weight-asian="normal" style:font-style-complex="normal" style:font-weight-complex="normal"/>
    </style:style>
    <style:style style:name="P14" style:family="paragraph" style:parent-style-name="Standard">
      <style:text-properties style:font-name="Arial" fo:font-style="normal" fo:font-weight="normal" officeooo:rsid="000c54b3" officeooo:paragraph-rsid="000c54b3" style:font-style-asian="normal" style:font-weight-asian="normal" style:font-style-complex="normal" style:font-weight-complex="normal"/>
    </style:style>
    <style:style style:name="P15" style:family="paragraph" style:parent-style-name="Standard">
      <style:text-properties style:font-name="Arial" officeooo:rsid="000c54b3" officeooo:paragraph-rsid="000c54b3"/>
    </style:style>
    <style:style style:name="P16" style:family="paragraph" style:parent-style-name="Standard">
      <style:text-properties style:font-name="Arial" officeooo:rsid="000c54b3" officeooo:paragraph-rsid="000df34e"/>
    </style:style>
    <style:style style:name="P17" style:family="paragraph" style:parent-style-name="Standard">
      <style:text-properties style:font-name="Arial" officeooo:rsid="0016a60e" officeooo:paragraph-rsid="0016a60e"/>
    </style:style>
    <style:style style:name="P18" style:family="paragraph" style:parent-style-name="Standard">
      <style:text-properties style:font-name="Arial" fo:font-style="italic" fo:font-weight="bold" officeooo:rsid="000550f7" officeooo:paragraph-rsid="000550f7" style:font-style-asian="italic" style:font-weight-asian="bold" style:font-style-complex="italic" style:font-weight-complex="bold"/>
    </style:style>
    <style:style style:name="P19" style:family="paragraph" style:parent-style-name="Standard">
      <style:text-properties style:font-name="Arial" fo:font-style="italic" fo:font-weight="bold" officeooo:rsid="000550f7" officeooo:paragraph-rsid="000b5cb2" style:font-style-asian="italic" style:font-weight-asian="bold" style:font-style-complex="italic" style:font-weight-complex="bold"/>
    </style:style>
    <style:style style:name="P20" style:family="paragraph" style:parent-style-name="Standard">
      <style:text-properties style:font-name="Arial" fo:font-style="italic" fo:font-weight="bold" officeooo:rsid="000550f7" officeooo:paragraph-rsid="000c3a93" style:font-style-asian="italic" style:font-weight-asian="bold" style:font-style-complex="italic" style:font-weight-complex="bold"/>
    </style:style>
    <style:style style:name="P21" style:family="paragraph" style:parent-style-name="Standard">
      <style:paragraph-properties fo:text-align="center" style:justify-single-word="false"/>
      <style:text-properties style:font-name="Arial" fo:font-style="italic" fo:font-weight="normal" officeooo:rsid="0019d760" officeooo:paragraph-rsid="0019d760"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weight="bold" officeooo:rsid="000550f7" officeooo:paragraph-rsid="000550f7" style:font-weight-asian="bold" style:font-weight-complex="bold"/>
    </style:style>
    <style:style style:name="P23" style:family="paragraph" style:parent-style-name="Standard">
      <style:paragraph-properties fo:text-align="center" style:justify-single-word="false"/>
      <style:text-properties style:font-name="Arial" fo:font-weight="bold" officeooo:rsid="00076f23" officeooo:paragraph-rsid="00076f23" style:font-weight-asian="bold" style:font-weight-complex="bold"/>
    </style:style>
    <style:style style:name="P24" style:family="paragraph" style:parent-style-name="Standard">
      <style:paragraph-properties fo:text-align="center" style:justify-single-word="false"/>
      <style:text-properties style:font-name="Arial" fo:font-style="normal" fo:font-weight="bold" officeooo:rsid="000b5cb2" officeooo:paragraph-rsid="000b5cb2" style:font-style-asian="normal" style:font-weight-asian="bold" style:font-style-complex="normal" style:font-weight-complex="bold"/>
    </style:style>
    <style:style style:name="P25" style:family="paragraph" style:parent-style-name="Standard">
      <style:text-properties style:font-name="Arial" fo:font-style="normal" fo:font-weight="normal" officeooo:rsid="000550f7" officeooo:paragraph-rsid="000550f7" style:font-style-asian="normal" style:font-weight-asian="normal" style:font-style-complex="normal" style:font-weight-complex="normal"/>
    </style:style>
    <style:style style:name="P26" style:family="paragraph" style:parent-style-name="Standard">
      <style:text-properties style:font-name="Arial" fo:font-style="normal" fo:font-weight="normal" officeooo:rsid="00188803" officeooo:paragraph-rsid="00188803" style:font-style-asian="normal" style:font-weight-asian="normal" style:font-style-complex="normal" style:font-weight-complex="normal"/>
    </style:style>
    <style:style style:name="P27" style:family="paragraph" style:parent-style-name="Standard">
      <style:text-properties style:font-name="Arial" fo:font-style="normal" fo:font-weight="normal" officeooo:rsid="00188803" officeooo:paragraph-rsid="0018edd8" style:font-style-asian="normal" style:font-weight-asian="normal" style:font-style-complex="normal" style:font-weight-complex="normal"/>
    </style:style>
    <style:style style:name="P28" style:family="paragraph" style:parent-style-name="Standard">
      <style:text-properties style:font-name="Arial" fo:font-style="normal" fo:font-weight="normal" officeooo:rsid="000b5cb2" officeooo:paragraph-rsid="000b5cb2" style:font-style-asian="normal" style:font-weight-asian="normal" style:font-style-complex="normal" style:font-weight-complex="normal"/>
    </style:style>
    <style:style style:name="P29" style:family="paragraph" style:parent-style-name="Standard">
      <style:text-properties style:font-name="Arial" fo:font-style="normal" fo:font-weight="normal" officeooo:rsid="000b5cb2" officeooo:paragraph-rsid="0018edd8" style:font-style-asian="normal" style:font-weight-asian="normal" style:font-style-complex="normal" style:font-weight-complex="normal"/>
    </style:style>
    <style:style style:name="P30" style:family="paragraph" style:parent-style-name="Standard">
      <style:text-properties style:font-name="Arial" fo:font-style="normal" fo:font-weight="normal" officeooo:rsid="0018edd8" officeooo:paragraph-rsid="0018edd8" style:font-style-asian="normal" style:font-weight-asian="normal" style:font-style-complex="normal" style:font-weight-complex="normal"/>
    </style:style>
    <style:style style:name="P31" style:family="paragraph" style:parent-style-name="Standard">
      <style:text-properties style:font-name="Arial" fo:font-style="normal" fo:font-weight="normal" officeooo:rsid="001b04d6" officeooo:paragraph-rsid="001b04d6" style:font-style-asian="normal" style:font-weight-asian="normal" style:font-style-complex="normal" style:font-weight-complex="normal"/>
    </style:style>
    <style:style style:name="P32" style:family="paragraph" style:parent-style-name="Standard">
      <style:text-properties style:font-name="Arial" fo:font-style="normal" fo:font-weight="normal" officeooo:rsid="001b585f" officeooo:paragraph-rsid="001b585f" style:font-style-asian="normal" style:font-weight-asian="normal" style:font-style-complex="normal" style:font-weight-complex="normal"/>
    </style:style>
    <style:style style:name="P33" style:family="paragraph" style:parent-style-name="Standard">
      <style:text-properties style:font-name="Arial" officeooo:rsid="000b5cb2" officeooo:paragraph-rsid="000b5cb2"/>
    </style:style>
    <style:style style:name="P34" style:family="paragraph" style:parent-style-name="Standard">
      <style:text-properties style:font-name="Arial" officeooo:rsid="000b5cb2" officeooo:paragraph-rsid="0018edd8"/>
    </style:style>
    <style:style style:name="P35" style:family="paragraph" style:parent-style-name="Standard">
      <style:text-properties style:font-name="Arial" officeooo:rsid="000ac0aa" officeooo:paragraph-rsid="000ac0aa"/>
    </style:style>
    <style:style style:name="P36" style:family="paragraph" style:parent-style-name="Standard">
      <style:text-properties officeooo:paragraph-rsid="00170604"/>
    </style:style>
    <style:style style:name="P37" style:family="paragraph" style:parent-style-name="Standard">
      <style:text-properties officeooo:rsid="00188803" officeooo:paragraph-rsid="00188803"/>
    </style:style>
    <style:style style:name="T1" style:family="text">
      <style:text-properties officeooo:rsid="000550f7"/>
    </style:style>
    <style:style style:name="T2" style:family="text">
      <style:text-properties officeooo:rsid="00061e7b"/>
    </style:style>
    <style:style style:name="T3" style:family="text">
      <style:text-properties officeooo:rsid="00063d62"/>
    </style:style>
    <style:style style:name="T4" style:family="text">
      <style:text-properties officeooo:rsid="00076f23"/>
    </style:style>
    <style:style style:name="T5" style:family="text">
      <style:text-properties officeooo:rsid="000ac0aa"/>
    </style:style>
    <style:style style:name="T6" style:family="text">
      <style:text-properties officeooo:rsid="000ae51f"/>
    </style:style>
    <style:style style:name="T7" style:family="text">
      <style:text-properties officeooo:rsid="000c3a93"/>
    </style:style>
    <style:style style:name="T8" style:family="text">
      <style:text-properties officeooo:rsid="000c54b3"/>
    </style:style>
    <style:style style:name="T9" style:family="text">
      <style:text-properties officeooo:rsid="000df34e"/>
    </style:style>
    <style:style style:name="T10" style:family="text">
      <style:text-properties officeooo:rsid="0011463d"/>
    </style:style>
    <style:style style:name="T11" style:family="text">
      <style:text-properties officeooo:rsid="001339e5"/>
    </style:style>
    <style:style style:name="T12" style:family="text">
      <style:text-properties style:font-name="Arial" fo:font-style="normal" fo:font-weight="normal" style:font-style-asian="normal" style:font-weight-asian="normal" style:font-style-complex="normal" style:font-weight-complex="normal"/>
    </style:style>
    <style:style style:name="T13" style:family="text">
      <style:text-properties style:font-name="Arial" fo:font-style="normal" fo:font-weight="normal" officeooo:rsid="00170604" style:font-style-asian="normal" style:font-weight-asian="normal" style:font-style-complex="normal" style:font-weight-complex="normal"/>
    </style:style>
    <style:style style:name="T14" style:family="text">
      <style:text-properties style:font-name="Arial" fo:font-style="normal" fo:font-weight="normal" officeooo:rsid="0019d760" style:font-style-asian="normal" style:font-weight-asian="normal" style:font-style-complex="normal" style:font-weight-complex="normal"/>
    </style:style>
    <style:style style:name="T15" style:family="text">
      <style:text-properties style:font-name="Arial" fo:font-style="normal" fo:font-weight="normal" officeooo:rsid="001b585f" style:font-style-asian="normal" style:font-weight-asian="normal" style:font-style-complex="normal" style:font-weight-complex="normal"/>
    </style:style>
    <style:style style:name="T16" style:family="text">
      <style:text-properties officeooo:rsid="0018edd8"/>
    </style:style>
    <style:style style:name="T17" style:family="text">
      <style:text-properties officeooo:rsid="0019d760"/>
    </style:style>
    <style:style style:name="T18" style:family="text">
      <style:text-properties officeooo:rsid="001b585f"/>
    </style:style>
    <style:style style:name="T19" style:family="text">
      <style:text-properties officeooo:rsid="001ca2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ocole Egalité Femmes Hommes du Minsitère d<text:span text:style-name="T10">e </text:span>la Culture</text:p>
      <text:p text:style-name="P2">2018</text:p>
      <text:p text:style-name="P2"/>
      <text:p text:style-name="P21">Note d'analyse MH Thiault pour le SNAC-FSU</text:p>
      <text:p text:style-name="P21">novembre 2018</text:p>
      <text:p text:style-name="P2"/>
      <text:p text:style-name="P2"/>
      <text:p text:style-name="P1">Nous sommes l'<text:span text:style-name="T4">un des</text:span> premier<text:span text:style-name="T4">s</text:span> ministère<text:span text:style-name="T4">s</text:span> à décliner le protocole interministériel de 2013 avec le ministère de l'intérieur <text:span text:style-name="T2">(mars 2014)</text:span> et celui de la Défense <text:span text:style-name="T2">pour ses personnels civils (décembre 2015)</text:span>. L'éducation nationale vient juste de commencer le travail cette année.</text:p>
      <text:p text:style-name="P1"/>
      <text:p text:style-name="P8">Ce protocole sera assorti d'une circulaire <text:s/>ministérielle qui sera opposable en cas de non mise oeuvre de l'accord. <text:span text:style-name="T17">Comme tous les protocoles, il donnera lieu à un comité de suivi qui se réunira au moins deux fois par an.</text:span></text:p>
      <text:p text:style-name="P8"/>
      <text:p text:style-name="P1"/>
      <text:p text:style-name="P23">Les avancées <text:span text:style-name="T17">et point forts</text:span>, a<text:span text:style-name="T1">xe par axe.</text:span></text:p>
      <text:p text:style-name="P3"/>
      <text:p text:style-name="P1"/>
      <text:p text:style-name="P5">Axe 1 <text:span text:style-name="T3">Le d</text:span>ialogue social <text:span text:style-name="T3">comme élément structurant pour parvenir à l'égalité professionnelle</text:span></text:p>
      <text:p text:style-name="P1"/>
      <text:p text:style-name="P15">Obtenir des données fiables et stabilisées sur la durée grâce à:</text:p>
      <text:p text:style-name="P15"/>
      <text:p text:style-name="P4">-La production plannifiée de rapports de situation comparée sur tout le périmètre ministériel <text:span text:style-name="T5">d'ici 2019, avec révision des indicateurs de ce rapport.</text:span></text:p>
      <text:p text:style-name="P4"/>
      <text:p text:style-name="P8">-<text:span text:style-name="T8">En g</text:span>enr<text:span text:style-name="T8">ant</text:span> l'ensemble des données des CHSCT.</text:p>
      <text:p text:style-name="P8"/>
      <text:p text:style-name="P8">-<text:span text:style-name="T8">D</text:span>es études de cohortes avec les moyens interministériels de la DGAFP (reconduction annuelle à partir de 2018).</text:p>
      <text:p text:style-name="P8"/>
      <text:p text:style-name="P1"/>
      <text:p text:style-name="P5">Axe 2 Egalité réelle dans les rémunérations et les parcours pro<text:span text:style-name="T3">fessionnels</text:span></text:p>
      <text:p text:style-name="P1"/>
      <text:p text:style-name="P8">Le nerf de la guerre, <text:span text:style-name="T10">c'est à dire les moyens budgétaires</text:span>; 100 000 euros annuels pour la réduction des inégalités salariales entre les hommes et les femmes, en commençant par le corps des Adjoints de surveillance et de magasinage et les contractuels en 2018 <text:span text:style-name="T11">et ce reconductible sur 5 ans (2022 compris)</text:span>. <text:span text:style-name="T6">La répartition de cette enveloppe est examinée en comité de suivi, conformément à l'accord de méthode. Nous n'avons pas plus d'éléments concernant la méthode mais on suppose que cela passe par un rattrapage indemnitaire plutôt que par des passages d'échelons (à vérifier, il va falloir être vigilant et négocier, la méthode n'a pas encore été évoquée en réunion de travail).</text:span></text:p>
      <text:p text:style-name="P8"/>
      <text:p text:style-name="P9">Une surveillance accrue et donc genrée des agents à temps partiel, non complet ou incomplet (les femmes sont majoritaires dans les CDI à moins de 70% <text:span text:style-name="T8">dans notre ministère comme dans d'autres</text:span>) conformément à l'accord de juillet 2015 et à la note d'avril 2017 dans les écoles d'architecture, <text:span text:style-name="T8">le tout </text:span>en s'appuyant sur les données de l'observatoire de l'emploi contractuel.</text:p>
      <text:p text:style-name="P9"/>
      <text:p text:style-name="P10">Lutte contre le "célibat" géographique et application stricte de la priorité " rapprochement <text:soft-page-break/>d'avec le conjoint ou concubin" en cas de mutation <text:span text:style-name="T7">via les CAP (pour les CCP, cette lutte est vaine comme le montre leur fonctionnement)</text:span>.</text:p>
      <text:p text:style-name="P10"/>
      <text:p text:style-name="P17">Analyser les causes limitant les promotions et l'avancement des femmes via des études et suivi de cohortes faites par la DGAFP (négociation en comité de suivi sur les corps et filières à surveiller).</text:p>
      <text:p text:style-name="P17"/>
      <text:p text:style-name="P17"/>
      <text:p text:style-name="P5">Axe 3 <text:span text:style-name="T3">Pour une meilleure articulation entre vie professionnelle et vie personnelle</text:span></text:p>
      <text:p text:style-name="P5"/>
      <text:p text:style-name="P36"><text:span text:style-name="T13">Mise en place de nouvelles procédures d'organisation et d'adaptation des temps de travail (note de service SG, suivi annuel du télétravail, introduction et généralisation d'un planing de travail "familial", accessible aux agents postés, </text:span><text:span text:style-name="T14">c'est-à-dire à plus de 4 </text:span><text:span text:style-name="T15">à 5</text:span><text:span text:style-name="T14">000 agent.es</text:span><text:span text:style-name="T13">).</text:span></text:p>
      <text:p text:style-name="P36"><text:span text:style-name="T13"/></text:p>
      <text:p text:style-name="P37"><text:span text:style-name="T12">Mise en place d'un suivi individuel des agent.es partant en congés familiaux (parental, solidarité familiale, présence parentale, disponibilité pour enfant de moins de 8 ans, temps partiel), notamment avant la reprise de fonction et pour un retour sur poste ou résidence administrative. Avancée quant au nombre (4) de facilités horaires pour les examens médicaux de grossesse et PMA.</text:span></text:p>
      <text:p text:style-name="P25"/>
      <text:p text:style-name="P30">Poursuite de la prise en charge de l'adhésion des EP aux dispositifs et prestations interminsitérielles pour ceux qui sont en-deçà de ce que propose le ministère de la Culture (gros problème<text:span text:style-name="T17">s</text:span> au Louvre notamment).</text:p>
      <text:p text:style-name="P30"/>
      <text:p text:style-name="P1"/>
      <text:p text:style-name="P5">Axe 4 <text:span text:style-name="T3">Prévention et lutte contre toutes les formes de violences et harcèlement sexuel et sexiste</text:span></text:p>
      <text:p text:style-name="P5"/>
      <text:p text:style-name="P32">Cet axe a été particulièrement développé, grâce aux contributions de SUD je dois le reconnaître. Toutes les OS ont été dans le sens des propositions de SUD, d'un rappel systématique de tous les <text:s/>textes existants <text:span text:style-name="T19">dans le protocole et d'une obligation d'intégration du cadre juridique dans les RI de tous les services et établissements</text:span>. Le déni d<text:span text:style-name="T19">e </text:span>la gravité des paroles et des gestes ne doit plus être possible et la situation à l'ENS des <text:span text:style-name="T19">B</text:span>eaux-Arts de Paris nous rappelle le venin des non-dits <text:span text:style-name="T19">accumulés pendant des années </text:span>dans ces situations. Les mesures 14 et 15 sont très développées et c'est une première <text:span text:style-name="T19">et une avancée </text:span>dans notre min<text:span text:style-name="T19">is</text:span>tère <text:span text:style-name="T19">(le rappel sur les mesures d eprotection de la victime notamment)</text:span>. <text:span text:style-name="T19">Le suivi en CHSCT est particulièrement souligné et l'extension de la cellule Allodiscrim à ces questions est également une avancée, y compris le bénéfice de cette cellule aux étudiant.es de l'enseignement supérieur Culture.</text:span></text:p>
      <text:p text:style-name="P32"/>
      <text:p text:style-name="P32"/>
      <text:p text:style-name="P25"/>
      <text:p text:style-name="P24">Les points faibles, axe par axe.</text:p>
      <text:p text:style-name="P11"/>
      <text:p text:style-name="P14">D'une manière générale, la rédaction du protocole accorde trop d'importance à la lutte contre les inégalités <text:s/>femmes hommes en pensant qu'il faut donner l'exemple par le haut de la hiérarchie, par les nominations, valorisations des dirigeantes <text:span text:style-name="T17">et la formation de tous les encadrants</text:span>; sans doute par manque d'analyse des données issues des RSC et autres bilans déjà existants (défaut souligné maintes fois en RT par le SNAC-FSU). Cette incapacité du Mini<text:span text:style-name="T17">s</text:span>tère à porter un regard critique sur ses propres pratiques sera contrebalanc<text:span text:style-name="T17">é</text:span> par les études DGAFP, mais il n'est pas certain que cela soit suffisant.</text:p>
      <text:p text:style-name="P14"><text:soft-page-break/></text:p>
      <text:p text:style-name="P11"/>
      <text:p text:style-name="P6">Axe 2 Egalité réelle dans les rémunérations et les parcours pro<text:span text:style-name="T3">fessionnels</text:span></text:p>
      <text:p text:style-name="P6"/>
      <text:p text:style-name="P27">La méthode de neutralisation des inégalités salariales n'a pas encore été négociée, et le risque est grand d'un rattrapage via l'indemnitaire en premier lieu (dans les 5 ans à venir) et non par la grille indiciaire (plus tard). Nous serons vigilant sur ce point. Le problème est que seules les études de cohortes à venir, celles qui seront faites via la DGAFP démontreront ces inégalités de carrière. Donc un rattrapage via les grilles indiciaires ne sera possible que dans un second temps.</text:p>
      <text:p text:style-name="P6"/>
      <text:p text:style-name="P28">Pas de moyens juridiques existants pour lutter contre la féminisation ou masculinisation de certaines filières ou métiers. <text:span text:style-name="T16">Ce sera de la communication, même si des efforts seront faits via les formations initiales aux métiers (écoles, CAP pour les métiers d'art etc....)</text:span></text:p>
      <text:p text:style-name="P10"/>
      <text:p text:style-name="P15">La lutte contre les stéréotypes par la communication <text:span text:style-name="T9">a</text:span> des limites: il faut surtout des moyens et des solutions concr<text:span text:style-name="T9">è</text:span>tes et des <text:span text:style-name="T16">procédures concrèt</text:span>es <text:span text:style-name="T16">dans les </text:span>situations de mise en danger des femmes . </text:p>
      <text:p text:style-name="P29"/>
      <text:p text:style-name="P34"><text:span text:style-name="T7">L'i</text:span>nscription des objectifs de ce protocole dans les lettres de mission des responsables et dirigeants ainsi que dans leur fiche d'entretien professione<text:span text:style-name="T16">l</text:span> <text:span text:style-name="T7">est de l'affichage. Elle n'a pas de poids réel dans la plupart des établissements publics.</text:span></text:p>
      <text:p text:style-name="P15"/>
      <text:p text:style-name="P16">La lutte contre les stéréotypes par la <text:span text:style-name="T9">f</text:span>o<text:span text:style-name="T9">r</text:span>mation <text:span text:style-name="T16">a elle aussi des limites: un plan de formation pluriannuel intégré dans la formation initiale de tous les agents c'est bien, mais très limité. Nous nous battons pour des procédures et des guides de procédures via des circulaires ou notes de services qui s'appliquent sur tout le périmètre ministériel.</text:span></text:p>
      <text:p text:style-name="P12"/>
      <text:p text:style-name="P7">Axe 3 <text:span text:style-name="T3">Pour une meilleure articulation entre vie professionnelle et vie personnelle</text:span></text:p>
      <text:p text:style-name="P7"/>
      <text:p text:style-name="P26"><text:span text:style-name="T17">L'articulation</text:span> <text:span text:style-name="T17">avec les instances représentatives n'apparaît pas clairement dans les méthodes envisagées pour traiter les cas et les suivre. La mise en place d'une cellule externe à l"adminsitration c'est bien lorsque la hiérarchie est impliquée, mais l'articulation avec les instances pour le suivi c'est mieux. Pour le moment nous n'avons pas d'assurance de méthode pour cet axe et surtout pour le suivant, la lutte contre les violences et les harcèlements. </text:span></text:p>
      <text:p text:style-name="P13"/>
      <text:p text:style-name="P13"/>
      <text:p text:style-name="P7">Axe 4 <text:span text:style-name="T3">Prévention et lutte contre toutes les formes de violences et harcèlement sexuel et sexiste</text:span></text:p>
      <text:p text:style-name="P7"/>
      <text:p text:style-name="P31">Nous serons attentif à ce que les suivis mis en place sur les 23 critères de discrimination et le harcèlement sexiste et sexuel ne rejettent pas dans l'ombre la question du harcèlement moral ou souffrance au travail, lorsque ces souffrances ne sont pas encore juridiquement qualifiées.</text:p>
      <text:p text:style-name="P31"/>
      <text:p text:style-name="P31">Nous ne sommes pas encore convaincus des moyens du ministère pour mettre rapidement à l'abri des femmes avec enfants (dans la semaine). Cela s'est déjà fait mais grâce à l'intervention des OS. Il faut là encore que <text:span text:style-name="T18">les procédures d'alerte soient <text:s/>rodées et que </text:span>les réservations de logements <text:span text:style-name="T18">d'urgence</text:span>, qui sont prévues notamment par l'action sociale deviennent effectives et que les liens avec le monde associatif deviennent concr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6:34:50.407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36" meta:word-count="1319" meta:character-count="8274" meta:non-whitespace-character-count="6985"/>
    <meta:user-defined meta:name="Info 1"/>
    <meta:user-defined meta:name="Info 2"/>
    <meta:user-defined meta:name="Info 3"/>
    <meta:user-defined meta:name="Info 4"/>
  </office:meta>
</office:document-meta>
</file>