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rsid="0012db06" officeooo:paragraph-rsid="0012db06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rsid="0012db06" officeooo:paragraph-rsid="0012db06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paragraph-rsid="0012db06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2b634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2db06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2db06" officeooo:paragraph-rsid="0012db06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2b634" officeooo:paragraph-rsid="0012b634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T1" style:family="text">
      <style:text-properties officeooo:rsid="0012b634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12db0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2db06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06 11 </text:p>
      <text:p text:style-name="P1">RT Protocole Egalité Femmes Hommes</text:p>
      <text:p text:style-name="P3">notes MHT pour le SNAC-FSU</text:p>
      <text:p text:style-name="P1"/>
      <text:p text:style-name="P1"/>
      <text:p text:style-name="P6"/>
      <text:p text:style-name="P6">CGT liste des pas de réponses <text:s/>sur</text:p>
      <text:p text:style-name="P6">Planning parentaux</text:p>
      <text:p text:style-name="P6">CESU atypique</text:p>
      <text:p text:style-name="P6">Maintien de rémunérations au moment du Sauvadet <text:span text:style-name="T1">pour les femmes, doublement pénalisées (rétrogradation des indices au moment de la titularisation).</text:span></text:p>
      <text:p text:style-name="P6"/>
      <text:p text:style-name="P9">SUD sur méthode et non réponse de la ministre à la lettre de l’intersyndicale.</text:p>
      <text:p text:style-name="P9"/>
      <text:p text:style-name="P6"><text:span text:style-name="T3">Liste </text:span>SNAC-FSU:</text:p>
      <text:p text:style-name="P6"><text:span text:style-name="T1">L</text:span>es données genrées dans toutes les instances, notamment CHSCT pour <text:span text:style-name="T1">élaboration du </text:span>plan d'action <text:span text:style-name="T1">central.</text:span></text:p>
      <text:p text:style-name="P6"><text:span text:style-name="T1">Question de méthode pour les v</text:span>iolences sexistes et sexuelles, <text:span text:style-name="T1">notamment </text:span>pour éloigner les harceleurs/leuses <text:span text:style-name="T1">par encore claire (droit des harcelées à rester en poste même si catégorie C face à un catégorie A).</text:span></text:p>
      <text:p text:style-name="P6">Logements d'urgence via le réseau préfectoral <text:span text:style-name="T1">OK.</text:span></text:p>
      <text:p text:style-name="P6"/>
      <text:p text:style-name="P6">Harcèlement d'ambiance <text:span text:style-name="T1">et obligation d’affichage des textes de loi sur tous les types de violences sexistes et sexuelles dans tous les locaux de travail pas assez souligné.</text:span></text:p>
      <text:p text:style-name="P6"/>
      <text:p text:style-name="P7">Méthode <text:span text:style-name="T1">de </text:span>remontée et d'articulation <text:span text:style-name="T1">A</text:span>llodiscrim/OS/adminsitration /médecine de prévention et hiérarchie. <text:span text:style-name="T1">Vademecum à rédiger. </text:span>Point mensuel sur <text:span text:style-name="T1">suivi des </text:span>cas individuels <text:span text:style-name="T1">entre OS et administration centrale.</text:span></text:p>
      <text:p text:style-name="P6"/>
      <text:p text:style-name="P6">Une charte des temps ? <text:span text:style-name="T1">Évoquée, intégrée par administration centrale puis disparue. Alors quid ?</text:span></text:p>
      <text:p text:style-name="P6"/>
      <text:p text:style-name="P6"/>
      <text:p text:style-name="P2">Négociation sur le plan d'action</text:p>
      <text:p text:style-name="P10">Une grille de présentation comme suit :</text:p>
      <text:p text:style-name="P6"><text:span text:style-name="T2">Mesures de pilotage/ Echéance/ Mode d'évaluation/ </text:span>Instances de suivi.</text:p>
      <text:p text:style-name="P6"/>
      <text:p text:style-name="P6">Réarticulation avec le nouveau protocole DGAFP. pas en préambule mais dans la clause de revoyure, comme nécessité de se revoir au-delà de ce que l'on fait aujourd'hui comme déclinaison de l'accord de 2013.</text:p>
      <text:p text:style-name="P6"/>
      <text:p text:style-name="P6"><text:span text:style-name="T1">Mise en place et déclinaison du protocole d’ici </text:span>la fin de l'année 2019.</text:p>
      <text:p text:style-name="P6"/>
      <text:p text:style-name="P2">Axe 1</text:p>
      <text:p text:style-name="P6">Rapport de Situation Comparée dans toutes les DRAC/DAC/SCN au-delà du périmètre initial.</text:p>
      <text:p text:style-name="P6">OK pour fin 2019 mais avec impératif "produiront" <text:span text:style-name="T1">dans la rédaction.</text:span></text:p>
      <text:p text:style-name="P6"/>
      <text:p text:style-name="P6"><text:span text:style-name="T1">Obligations de b</text:span>ilans genrés sur les données 2019.</text:p>
      <text:p text:style-name="P6"/>
      <text:p text:style-name="P6">Evaluation et suivi du plan <text:span text:style-name="T1">d’action </text:span>tous les ans.</text:p>
      <text:p text:style-name="P6">Mise en oeuvre <text:span text:style-name="T1">du protocole </text:span>avec <text:span text:style-name="T1">une </text:span>circulaire.</text:p>
      <text:p text:style-name="P6"/>
      <text:p text:style-name="P6">p8 mesure 3 : suppression des inégalités.</text:p>
      <text:p text:style-name="P6"><text:span text:style-name="T1">L</text:span>es 100 000 euros chaque année, à partir du 1er janvier 2018. Doit apparaître clairement dans le plan d'action ; <text:span text:style-name="T1">touche qui, quelle catégorie </text:span>et quand? sur les 5 années.</text:p>
      <text:p text:style-name="P6"><text:soft-page-break/></text:p>
      <text:p text:style-name="P6"><text:span text:style-name="T1">F</text:span>ilière technique et tous les contractuels <text:span text:style-name="T1">en 2018.</text:span></text:p>
      <text:p text:style-name="P6">Mettre calendrier des filières touchées par cette mesure (plan d'action).</text:p>
      <text:p text:style-name="P6"/>
      <text:p text:style-name="P6">Proposition sur réduction des inégalités du fait des concours Sauvadet <text:span text:style-name="T1">(CGT)</text:span>.</text:p>
      <text:p text:style-name="P6"/>
      <text:p text:style-name="P2">Axe 2</text:p>
      <text:p text:style-name="P6">3.3 Bonne intention mais de fait rien de concret.</text:p>
      <text:p text:style-name="P6">Reprendre <text:span text:style-name="T1">sur les bases de </text:span><text:s/>l'accord de 8 juillet 2015.</text:p>
      <text:p text:style-name="P6"/>
      <text:p text:style-name="P6">4.6 Formation</text:p>
      <text:p text:style-name="P6">Formulation plus contraignante. Rappel dans les lettres de mission <text:span text:style-name="T1">des directeurs </text:span>et le cas échéant dans les documents d'entretien professionnel pour tous les autres encadrants au sens suivant;</text:p>
      <text:p text:style-name="P6">"Evaluer, recruter, former": toutes ces personnes doivent être formées sur cette thématique.</text:p>
      <text:p text:style-name="P6"/>
      <text:p text:style-name="P6"/>
      <text:p text:style-name="P2">Axe 3</text:p>
      <text:p text:style-name="P6"><text:span text:style-name="T3">Rev</text:span>oir <text:span text:style-name="T3">l’existant dans la </text:span>circulaire du MC sur autorisation d'absence.</text:p>
      <text:p text:style-name="P6"/>
      <text:p text:style-name="P6">Coparentalité:</text:p>
      <text:p text:style-name="P11">"la conjointe ou le conjoint de la femme enceinte ou bénéficiant d'une assistance à .....</text:p>
      <text:p text:style-name="P11">peuvent <text:s/>être autorisé à arriver en ret<text:span text:style-name="T3">ar</text:span>d ou partir plus tôt pour accompagner </text:p>
      <text:p text:style-name="P11">4 examens médicaux sur les 7 <text:s/>et <text:s/>4 des 8 séances de prépa<text:span text:style-name="T3">r</text:span>ation à l'accouchement"</text:p>
      <text:p text:style-name="P6"/>
      <text:p text:style-name="P6">10. 2 en vert<text:span text:style-name="T6"> ajouter pour les titulaires </text:span><text:span text:style-name="T4">: « il est réaffecté dans son emploi avec une rémunération globale équivalente. » </text:span><text:span text:style-name="T5">comme pour les contractuels (égalité de traitement des titulaires et des contractuels)</text:span></text:p>
      <text:p text:style-name="P6"/>
      <text:p text:style-name="P6">10 bis 2 : niet p 16</text:p>
      <text:p text:style-name="P6"><text:span text:style-name="T3">Une n</text:span>ouvelle rédaction sur mesure 11 p 16 <text:span text:style-name="T3">est proposée. Sera intégrée dans la version issue de cette réunion.</text:span></text:p>
      <text:p text:style-name="P6"/>
      <text:p text:style-name="P6"><text:span text:style-name="T3">Sur question du p</text:span>lanning parental : principes à énoncer d<text:span text:style-name="T3">ans le protocole et </text:span>à décliner selon les établissements.</text:p>
      <text:p text:style-name="P6"/>
      <text:p text:style-name="P8">CESU atypique problématique., <text:span text:style-name="T3">difficile à mettre en œuvre car situations sur le terrain très hétérogènes.</text:span></text:p>
      <text:p text:style-name="P8"><text:span text:style-name="T3">Recherche d’une solution dans les mesures déjà existantes ou l’extension des mesures déjà existantes (voir avec action sociale).</text:span></text:p>
      <text:p text:style-name="P6"/>
      <text:p text:style-name="P6"/>
      <text:p text:style-name="P2">Axe 4</text:p>
      <text:p text:style-name="P2"/>
      <text:p text:style-name="P6">p 19 ajout</text:p>
      <text:p text:style-name="P6"/>
      <text:p text:style-name="P6">Logements d'urgence : 3 réservés <text:s/><text:span text:style-name="T3">tout récemment avec action sociale. N</text:span>ouvelle mesure, sera ajouté.</text:p>
      <text:p text:style-name="P6">Solution préfectorale pour couvrir le territoire national.</text:p>
      <text:p text:style-name="P6"/>
      <text:p text:style-name="P6">p 20 et suivantes:</text:p>
      <text:p text:style-name="P6">ajout « <text:span text:style-name="T4">maintien de la victime dans son emploi </text:span>». Circulaire de 2009.</text:p>
      <text:p text:style-name="P6"><text:span text:style-name="T3">D</text:span>ans le DUERP: mention du risque sans plus avec renvoi aux textes du protocole.</text:p>
      <text:p text:style-name="P6"/>
      <text:p text:style-name="P4">Départ de C. Guillemain et A. Roffignon à 16h20.</text:p>
      <text:p text:style-name="P5"><text:span text:style-name="T3">Donc </text:span>Nouvelle séance <text:span text:style-name="T3">à prévoir pour la </text:span>fin (<text:span text:style-name="T3">rédaction reprise, suite négociation sur </text:span>axe 4 et plan d'action avec grille).</text:p>
      <text:p text:style-name="P6"/>
      <text:p text:style-name="P2"><text:soft-page-break/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17:39.859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3" meta:paragraph-count="58" meta:word-count="682" meta:character-count="4288" meta:non-whitespace-character-count="3656"/>
  </office:meta>
</office:document-meta>
</file>