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MyriadPro-Regular" svg:font-family="MyriadPro-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4.527cm" fo:margin-left="-0.132cm" style:page-number="auto" fo:break-before="page" table:align="left" style:writing-mode="lr-tb"/>
    </style:style>
    <style:style style:name="Tableau1.A" style:family="table-column">
      <style:table-column-properties style:column-width="17.761cm"/>
    </style:style>
    <style:style style:name="Tableau1.B" style:family="table-column">
      <style:table-column-properties style:column-width="6.76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margin-top="0cm" fo:margin-bottom="0cm" loext:contextual-spacing="false" fo:line-height="100%"/>
      <style:text-properties style:font-name="Times New Roman" officeooo:paragraph-rsid="00243d39" style:font-name-complex="Times New Roman"/>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3"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style>
    <style:style style:name="P4" style:family="paragraph" style:parent-style-name="Standard">
      <style:text-properties style:font-name="Times New Roman" fo:background-color="#ffffff" style:font-name-complex="Times New Roman" style:font-style-complex="italic"/>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text-align="center" style:justify-single-word="false" style:snap-to-layout-grid="false"/>
      <style:text-properties fo:color="#000000" style:text-line-through-style="none" style:text-line-through-type="none" style:font-name="Times New Roman" fo:font-size="14pt" style:text-underline-style="solid" style:text-underline-width="auto" style:text-underline-color="font-color" fo:font-weight="bold" style:letter-kerning="true" style:font-size-asian="14pt" style:font-weight-asian="bold" style:font-name-complex="Times New Roman" style:font-size-complex="14pt" style:font-style-complex="italic" style:font-weight-complex="bold"/>
    </style:style>
    <style:style style:name="P7" style:family="paragraph" style:parent-style-name="Standard">
      <style:text-properties fo:color="#000000" style:font-name="Times New Roman" officeooo:paragraph-rsid="000f8db3" style:font-name-complex="Times New Roman"/>
    </style:style>
    <style:style style:name="P8" style:family="paragraph" style:parent-style-name="Standard">
      <style:text-properties fo:color="#000000" style:font-name="Times New Roman" officeooo:paragraph-rsid="0013b75f" style:font-name-complex="Times New Roman"/>
    </style:style>
    <style:style style:name="P9" style:family="paragraph" style:parent-style-name="Standard">
      <style:text-properties fo:color="#000000" style:font-name="Times New Roman" officeooo:paragraph-rsid="0015905d" style:font-name-complex="Times New Roman"/>
    </style:style>
    <style:style style:name="P10" style:family="paragraph" style:parent-style-name="Standard">
      <style:text-properties fo:color="#000000" style:font-name="Times New Roman" officeooo:paragraph-rsid="0018bf42" style:font-name-complex="Times New Roman"/>
    </style:style>
    <style:style style:name="P11" style:family="paragraph" style:parent-style-name="Standard">
      <style:text-properties fo:color="#000000" style:font-name="Times New Roman" officeooo:paragraph-rsid="00199bba" style:font-name-complex="Times New Roman"/>
    </style:style>
    <style:style style:name="P12" style:family="paragraph" style:parent-style-name="Standard">
      <style:text-properties fo:color="#000000" style:font-name="Times New Roman" officeooo:paragraph-rsid="001a072f" style:font-name-complex="Times New Roman"/>
    </style:style>
    <style:style style:name="P13" style:family="paragraph" style:parent-style-name="Standard">
      <style:text-properties fo:color="#000000" style:font-name="Times New Roman" officeooo:paragraph-rsid="001a0d5f" style:font-name-complex="Times New Roman"/>
    </style:style>
    <style:style style:name="P14" style:family="paragraph" style:parent-style-name="Standard">
      <style:text-properties fo:color="#000000" style:font-name="Times New Roman" officeooo:paragraph-rsid="000f8db3" style:letter-kerning="true" style:font-name-asian="Times New Roman" style:language-asian="fr" style:country-asian="FR" style:font-name-complex="Times New Roman" style:language-complex="ar" style:country-complex="SA"/>
    </style:style>
    <style:style style:name="P15" style:family="paragraph" style:parent-style-name="Standard">
      <style:text-properties fo:color="#000000" style:font-name="Times New Roman" officeooo:paragraph-rsid="0010ea17" style:letter-kerning="true" style:font-name-asian="Times New Roman" style:language-asian="fr" style:country-asian="FR" style:font-name-complex="Times New Roman" style:language-complex="ar" style:country-complex="SA"/>
    </style:style>
    <style:style style:name="P16" style:family="paragraph" style:parent-style-name="Standard">
      <style:text-properties fo:color="#000000" style:font-name="Times New Roman" officeooo:paragraph-rsid="001a0d5f" style:letter-kerning="true" style:font-name-asian="Times New Roman" style:language-asian="fr" style:country-asian="FR" style:font-name-complex="Times New Roman" style:language-complex="ar" style:country-complex="SA"/>
    </style:style>
    <style:style style:name="P17" style:family="paragraph" style:parent-style-name="Standard">
      <style:text-properties fo:color="#000000" style:font-name="Times New Roman" fo:font-weight="bold" style:font-weight-asian="bold" style:font-name-complex="Times New Roman"/>
    </style:style>
    <style:style style:name="P18" style:family="paragraph" style:parent-style-name="Standard">
      <style:paragraph-properties style:snap-to-layout-grid="false"/>
      <style:text-properties fo:color="#000000" style:font-name="Times New Roman" fo:font-weight="bold" style:font-weight-asian="bold" style:font-name-complex="Times New Roman"/>
    </style:style>
    <style:style style:name="P19" style:family="paragraph" style:parent-style-name="Standard">
      <style:text-properties fo:color="#000000" style:font-name="Times New Roman" style:text-underline-style="none" fo:font-weight="normal" officeooo:paragraph-rsid="0013b75f" fo:background-color="#ffff00" style:font-weight-asian="normal" style:font-name-complex="Times New Roman" style:font-weight-complex="normal"/>
    </style:style>
    <style:style style:name="P20" style:family="paragraph" style:parent-style-name="Standard">
      <style:text-properties fo:color="#000000" style:font-name="Times New Roman" style:text-underline-style="none" fo:font-weight="normal" officeooo:paragraph-rsid="0015905d" style:font-weight-asian="normal" style:font-name-complex="Times New Roman" style:font-weight-complex="normal"/>
    </style:style>
    <style:style style:name="P21" style:family="paragraph" style:parent-style-name="Standard">
      <style:text-properties fo:color="#000000" style:font-name="Times New Roman" style:text-underline-style="none" fo:font-weight="normal" officeooo:paragraph-rsid="001a072f" style:font-weight-asian="normal" style:font-name-complex="Times New Roman" style:font-weight-complex="normal"/>
    </style:style>
    <style:style style:name="P22" style:family="paragraph" style:parent-style-name="Standard">
      <style:text-properties fo:color="#000000" style:font-name="Times New Roman" style:text-underline-style="none" fo:font-weight="normal" style:letter-kerning="true" style:font-weight-asian="normal" style:font-name-complex="Times New Roman" style:font-weight-complex="normal"/>
    </style:style>
    <style:style style:name="P23" style:family="paragraph" style:parent-style-name="Standard">
      <style:text-properties fo:color="#000000" style:font-name="Times New Roman" officeooo:paragraph-rsid="0013b75f" fo:background-color="#ffff00" style:font-name-complex="Times New Roman"/>
    </style:style>
    <style:style style:name="P24" style:family="paragraph" style:parent-style-name="Standard">
      <style:text-properties fo:color="#000000" style:font-name="Times New Roman" fo:font-weight="normal" officeooo:paragraph-rsid="0018bf42" style:font-weight-asian="normal" style:font-name-complex="Times New Roman" style:font-weight-complex="normal"/>
    </style:style>
    <style:style style:name="P25" style:family="paragraph" style:parent-style-name="Standard">
      <style:paragraph-properties fo:orphans="2" fo:widows="2" fo:hyphenation-ladder-count="no-limit" style:text-autospace="none"/>
      <style:text-properties fo:color="#000000" style:font-name="Times New Roman" fo:font-weight="normal" officeooo:paragraph-rsid="00199bba" style:font-weight-asian="normal" style:font-name-complex="Times New Roman" style:font-weight-complex="normal" fo:hyphenate="true" fo:hyphenation-remain-char-count="2" fo:hyphenation-push-char-count="2"/>
    </style:style>
    <style:style style:name="P26" style:family="paragraph" style:parent-style-name="Standard">
      <style:paragraph-properties fo:orphans="2" fo:widows="2" fo:hyphenation-ladder-count="no-limit" style:text-autospace="none"/>
      <style:text-properties fo:color="#000000" style:font-name="Times New Roman" fo:font-weight="normal" officeooo:paragraph-rsid="001a0d5f"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27" style:family="paragraph" style:parent-style-name="Standard">
      <style:text-properties fo:color="#000000" style:font-name="Times New Roman" style:text-underline-style="solid" style:text-underline-width="auto" style:text-underline-color="font-color" style:font-name-complex="Times New Roman"/>
    </style:style>
    <style:style style:name="P28" style:family="paragraph" style:parent-style-name="Standard">
      <style:text-properties fo:color="#000000" style:font-name="Times New Roman" style:text-underline-style="solid" style:text-underline-width="auto" style:text-underline-color="font-color" fo:font-weight="bold" style:font-weight-asian="bold" style:font-name-complex="Times New Roman"/>
    </style:style>
    <style:style style:name="P29" style:family="paragraph" style:parent-style-name="Standard">
      <style:text-properties fo:color="#000000" style:font-name="Times New Roman" style:text-underline-style="solid" style:text-underline-width="auto" style:text-underline-color="font-color" fo:font-weight="normal" style:font-weight-asian="normal" style:font-name-complex="Times New Roman" style:font-weight-complex="normal"/>
    </style:style>
    <style:style style:name="P30" style:family="paragraph" style:parent-style-name="Standard">
      <style:paragraph-properties fo:orphans="2" fo:widows="2" fo:hyphenation-ladder-count="no-limit" style:text-autospace="none"/>
      <style:text-properties fo:color="#000000" style:text-line-through-style="solid" style:text-line-through-type="single" style:font-name="Times New Roman" fo:font-weight="normal" officeooo:paragraph-rsid="001a0d5f"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31" style:family="paragraph" style:parent-style-name="Standard">
      <style:text-properties fo:color="#000000" style:text-line-through-style="solid" style:text-line-through-type="single" style:font-name="Times New Roman" style:text-underline-style="none" style:font-name-complex="Times New Roman"/>
    </style:style>
    <style:style style:name="P32" style:family="paragraph" style:parent-style-name="Standard">
      <style:text-properties fo:color="#000000" style:text-line-through-style="solid" style:text-line-through-type="single" style:font-name="Times New Roman" style:text-underline-style="solid" style:text-underline-width="auto" style:text-underline-color="font-color" fo:font-weight="bold" style:font-weight-asian="bold" style:font-name-complex="Times New Roman" style:font-weight-complex="bold"/>
    </style:style>
    <style:style style:name="P33" style:family="paragraph" style:parent-style-name="Standard">
      <style:text-properties fo:color="#000000" style:text-line-through-style="solid" style:text-line-through-type="single" style:font-name="Times New Roman" style:text-underline-style="solid" style:text-underline-width="auto" style:text-underline-color="font-color" style:font-name-complex="Times New Roman"/>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letter-spacing="normal" fo:font-style="normal" fo:text-shadow="none" style:text-underline-style="none" fo:font-weight="bold" style:letter-kerning="true" style:font-size-asian="12pt" style:font-style-asian="normal" style:font-weight-asian="bold" style:font-name-complex="Times New Roman" style:font-size-complex="12pt" style:font-style-complex="normal" style:font-weight-complex="normal" style:text-emphasize="none"/>
    </style:style>
    <style:style style:name="P35" style:family="paragraph" style:parent-style-name="Standard">
      <style:paragraph-properties fo:text-align="center" style:justify-single-word="false"/>
      <style:text-properties style:font-name="Andalus" fo:font-size="10.5pt" fo:font-weight="bold" fo:background-color="#ffff00" style:font-size-asian="10.5pt" style:font-weight-asian="bold" style:font-name-complex="Andalus" style:font-size-complex="10.5pt"/>
    </style:style>
    <style:style style:name="P36" style:family="paragraph" style:parent-style-name="Standard">
      <style:text-properties fo:color="#ff0000" style:font-name="Times New Roman" style:text-underline-style="solid" style:text-underline-width="auto" style:text-underline-color="font-color" officeooo:paragraph-rsid="001252a7" style:letter-kerning="true" style:font-name-asian="Times New Roman" style:language-asian="fr" style:country-asian="FR" style:font-name-complex="Times New Roman" style:language-complex="ar" style:country-complex="SA"/>
    </style:style>
    <style:style style:name="P37" style:family="paragraph" style:parent-style-name="Standard">
      <style:text-properties fo:color="#ff0000" style:font-name="Times New Roman" style:text-underline-style="solid" style:text-underline-width="auto" style:text-underline-color="font-color" officeooo:paragraph-rsid="0013fd58" style:font-name-complex="Times New Roman"/>
    </style:style>
    <style:style style:name="P38" style:family="paragraph" style:parent-style-name="Standard">
      <style:text-properties fo:color="#ff0000" style:font-name="Times New Roman" style:text-underline-style="solid" style:text-underline-width="auto" style:text-underline-color="font-color" officeooo:paragraph-rsid="001a072f" style:font-name-complex="Times New Roman"/>
    </style:style>
    <style:style style:name="P39" style:family="paragraph" style:parent-style-name="Standard">
      <style:text-properties fo:color="#ff0000" style:font-name="Times New Roman" fo:background-color="#ffffff" style:font-name-complex="Times New Roman" style:font-style-complex="italic"/>
    </style:style>
    <style:style style:name="P40" style:family="paragraph" style:parent-style-name="Standard">
      <style:text-properties fo:color="#ff0000" style:font-name="Times New Roman" officeooo:paragraph-rsid="003594bb" fo:background-color="#ffffff" style:font-name-complex="Times New Roman" style:font-style-complex="italic"/>
    </style:style>
    <style:style style:name="P41" style:family="paragraph" style:parent-style-name="Standard">
      <style:text-properties fo:color="#ff0000" style:font-name="Times New Roman" fo:font-weight="normal" officeooo:paragraph-rsid="000f8db3" style:font-weight-asian="normal" style:font-name-complex="Times New Roman" style:font-weight-complex="normal"/>
    </style:style>
    <style:style style:name="P42" style:family="paragraph" style:parent-style-name="Standard">
      <style:text-properties fo:color="#ff0000" style:font-name="Times New Roman" fo:font-weight="normal" officeooo:paragraph-rsid="0018bf42" style:font-weight-asian="normal" style:font-name-complex="Times New Roman" style:font-weight-complex="normal"/>
    </style:style>
    <style:style style:name="P43" style:family="paragraph" style:parent-style-name="Standard">
      <style:paragraph-properties fo:orphans="2" fo:widows="2" fo:hyphenation-ladder-count="no-limit" style:text-autospace="none"/>
      <style:text-properties fo:color="#ff0000" style:font-name="Times New Roman" fo:font-weight="normal" officeooo:paragraph-rsid="00199bba" style:font-weight-asian="normal" style:font-name-complex="Times New Roman" style:font-weight-complex="normal" fo:hyphenate="true" fo:hyphenation-remain-char-count="2" fo:hyphenation-push-char-count="2"/>
    </style:style>
    <style:style style:name="P44" style:family="paragraph" style:parent-style-name="Standard">
      <style:paragraph-properties fo:text-align="start" style:justify-single-word="false"/>
      <style:text-properties fo:color="#ff0000" style:font-name="Times New Roman" fo:font-size="12pt" fo:font-style="italic" style:font-size-asian="12pt" style:font-style-asian="italic" style:font-size-complex="12pt" style:font-style-complex="italic"/>
    </style:style>
    <style:style style:name="P45" style:family="paragraph" style:parent-style-name="Standard">
      <style:text-properties fo:color="#ff0000" style:font-name="Times New Roman" fo:font-weight="bold" officeooo:paragraph-rsid="001252a7" style:font-weight-asian="bold" style:font-name-complex="Times New Roman"/>
    </style:style>
    <style:style style:name="P46" style:family="paragraph" style:parent-style-name="Standard">
      <style:text-properties fo:color="#ff0000" style:font-name="Times New Roman" fo:font-weight="bold" officeooo:paragraph-rsid="001252a7" style:letter-kerning="true" style:font-weight-asian="bold" style:font-name-complex="Times New Roman"/>
    </style:style>
    <style:style style:name="P47" style:family="paragraph" style:parent-style-name="Standard">
      <style:text-properties fo:color="#ff0000" style:font-name="Times New Roman" officeooo:paragraph-rsid="0013b75f" style:font-name-complex="Times New Roman"/>
    </style:style>
    <style:style style:name="P48" style:family="paragraph" style:parent-style-name="Standard">
      <style:text-properties fo:color="#ff0000" style:font-name="Times New Roman" officeooo:paragraph-rsid="0013fd58" style:font-name-complex="Times New Roman"/>
    </style:style>
    <style:style style:name="P49" style:family="paragraph" style:parent-style-name="Standard">
      <style:text-properties fo:color="#ff0000" style:font-name="Times New Roman" officeooo:paragraph-rsid="0015905d" style:font-name-complex="Times New Roman"/>
    </style:style>
    <style:style style:name="P50" style:family="paragraph" style:parent-style-name="Standard">
      <style:text-properties fo:color="#ff0000" style:font-name="Times New Roman" officeooo:paragraph-rsid="0018bf42" style:font-name-complex="Times New Roman"/>
    </style:style>
    <style:style style:name="P51" style:family="paragraph" style:parent-style-name="Standard">
      <style:text-properties fo:color="#ff0000" style:text-line-through-style="solid" style:text-line-through-type="single" style:font-name="Times New Roman" officeooo:paragraph-rsid="000f8db3" style:letter-kerning="true" style:font-name-complex="Times New Roman"/>
    </style:style>
    <style:style style:name="P52" style:family="paragraph" style:parent-style-name="Standard">
      <style:text-properties fo:color="#ff0000" style:text-line-through-style="solid" style:text-line-through-type="single" style:font-name="Times New Roman" officeooo:paragraph-rsid="001252a7" style:letter-kerning="true" style:font-name-complex="Times New Roman"/>
    </style:style>
    <style:style style:name="P53" style:family="paragraph" style:parent-style-name="Standard">
      <style:text-properties fo:color="#ff0000" style:text-line-through-style="solid" style:text-line-through-type="single" style:font-name="Times New Roman" officeooo:paragraph-rsid="0018bf42" style:letter-kerning="true" style:font-name-complex="Times New Roman"/>
    </style:style>
    <style:style style:name="P54" style:family="paragraph" style:parent-style-name="Standard">
      <style:text-properties fo:color="#ff0000" style:text-line-through-style="solid" style:text-line-through-type="single" style:font-name="Times New Roman" officeooo:paragraph-rsid="001252a7" style:font-name-complex="Times New Roman"/>
    </style:style>
    <style:style style:name="P55" style:family="paragraph" style:parent-style-name="Standard">
      <style:text-properties fo:color="#0000ff" style:font-name="Times New Roman" fo:background-color="#ffffff" style:font-name-complex="Times New Roman" style:font-style-complex="italic"/>
    </style:style>
    <style:style style:name="P56" style:family="paragraph" style:parent-style-name="Standard">
      <style:text-properties fo:color="#0000ff" style:font-name="Times New Roman" fo:font-weight="bold" style:font-weight-asian="bold" style:font-name-complex="Times New Roman"/>
    </style:style>
    <style:style style:name="P57" style:family="paragraph" style:parent-style-name="Standard">
      <style:text-properties fo:color="#0000ff" style:font-name="Times New Roman" fo:font-weight="bold" officeooo:paragraph-rsid="000f8db3" style:font-weight-asian="bold" style:font-name-complex="Times New Roman"/>
    </style:style>
    <style:style style:name="P58" style:family="paragraph" style:parent-style-name="Standard">
      <style:text-properties fo:color="#0000ff" style:font-name="Times New Roman" fo:font-weight="bold" officeooo:paragraph-rsid="0010a219" style:font-weight-asian="bold" style:font-name-complex="Times New Roman"/>
    </style:style>
    <style:style style:name="P59" style:family="paragraph" style:parent-style-name="Standard">
      <style:paragraph-properties fo:orphans="2" fo:widows="2" fo:hyphenation-ladder-count="no-limit" style:text-autospace="none"/>
      <style:text-properties fo:color="#0000ff" style:font-name="Times New Roman" officeooo:paragraph-rsid="000f8db3"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60" style:family="paragraph" style:parent-style-name="Standard">
      <style:paragraph-properties fo:orphans="2" fo:widows="2" fo:hyphenation-ladder-count="no-limit" style:text-autospace="none"/>
      <style:text-properties fo:color="#0000ff" style:font-name="Times New Roman" officeooo:paragraph-rsid="0010ea17"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61" style:family="paragraph" style:parent-style-name="Standard">
      <style:paragraph-properties fo:orphans="2" fo:widows="2" fo:hyphenation-ladder-count="no-limit" style:text-autospace="none"/>
      <style:text-properties fo:color="#0000ff" style:font-name="Times New Roman" officeooo:paragraph-rsid="001252a7"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62" style:family="paragraph" style:parent-style-name="Standard">
      <style:paragraph-properties fo:orphans="2" fo:widows="2" fo:hyphenation-ladder-count="no-limit" style:text-autospace="none"/>
      <style:text-properties fo:color="#0000ff" style:font-name="Times New Roman" officeooo:paragraph-rsid="00199bba"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63" style:family="paragraph" style:parent-style-name="Standard">
      <style:paragraph-properties fo:orphans="2" fo:widows="2" fo:hyphenation-ladder-count="no-limit" style:text-autospace="none"/>
      <style:text-properties fo:color="#0000ff" style:font-name="Times New Roman" officeooo:paragraph-rsid="001a0d5f"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64" style:family="paragraph" style:parent-style-name="Standard">
      <style:text-properties fo:color="#0000ff" style:font-name="Times New Roman" officeooo:paragraph-rsid="001252a7" style:letter-kerning="true" style:font-name-asian="Times New Roman" style:language-asian="fr" style:country-asian="FR" style:font-name-complex="Times New Roman" style:language-complex="ar" style:country-complex="SA"/>
    </style:style>
    <style:style style:name="P65" style:family="paragraph" style:parent-style-name="Standard">
      <style:text-properties fo:color="#0000ff" style:font-name="Times New Roman" fo:font-weight="normal" officeooo:paragraph-rsid="000f8db3" style:font-weight-asian="normal" style:font-name-complex="Times New Roman" style:font-weight-complex="normal"/>
    </style:style>
    <style:style style:name="P66" style:family="paragraph" style:parent-style-name="Standard">
      <style:paragraph-properties fo:orphans="2" fo:widows="2" fo:hyphenation-ladder-count="no-limit" style:text-autospace="none"/>
      <style:text-properties fo:color="#0000ff" style:font-name="Times New Roman" fo:font-weight="normal" officeooo:paragraph-rsid="001252a7"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67" style:family="paragraph" style:parent-style-name="Standard">
      <style:paragraph-properties fo:orphans="2" fo:widows="2" fo:hyphenation-ladder-count="no-limit" style:text-autospace="none"/>
      <style:text-properties fo:color="#0000ff" style:font-name="Times New Roman" fo:font-weight="normal" officeooo:paragraph-rsid="001a0d5f" style:letter-kerning="true" style:font-name-asian="Times New Roman" style:language-asian="fr" style:country-asian="FR" style:font-weight-asian="normal" style:font-name-complex="Times New Roman" style:language-complex="ar" style:country-complex="SA" style:font-weight-complex="normal" fo:hyphenate="true" fo:hyphenation-remain-char-count="2" fo:hyphenation-push-char-count="2"/>
    </style:style>
    <style:style style:name="P68" style:family="paragraph" style:parent-style-name="Standard">
      <style:text-properties fo:color="#0000ff" style:font-name="Times New Roman" officeooo:paragraph-rsid="0010ea17" style:font-name-complex="Times New Roman"/>
    </style:style>
    <style:style style:name="P69" style:family="paragraph" style:parent-style-name="Standard">
      <style:text-properties fo:color="#0000ff" style:font-name="Times New Roman" officeooo:paragraph-rsid="001a0d5f" style:font-name-complex="Times New Roman"/>
    </style:style>
    <style:style style:name="P70" style:family="paragraph" style:parent-style-name="Standard">
      <style:text-properties fo:color="#4d4d4d" style:font-name="Times New Roman" fo:font-weight="bold" style:font-weight-asian="bold" style:font-name-complex="Times New Roman"/>
    </style:style>
    <style:style style:name="P71" style:family="paragraph" style:parent-style-name="Standard">
      <style:text-properties fo:color="#4d4d4d" style:font-name="Times New Roman" fo:font-weight="bold" officeooo:paragraph-rsid="0010a219" style:font-weight-asian="bold" style:font-name-complex="Times New Roman"/>
    </style:style>
    <style:style style:name="P72" style:family="paragraph" style:parent-style-name="Standard">
      <style:text-properties fo:color="#4d4d4d" style:font-name="Times New Roman" fo:font-weight="bold" officeooo:paragraph-rsid="0013b75f" style:font-weight-asian="bold" style:font-name-complex="Times New Roman"/>
    </style:style>
    <style:style style:name="P73" style:family="paragraph" style:parent-style-name="Standard">
      <style:text-properties fo:color="#4d4d4d" style:font-name="Times New Roman" fo:font-weight="bold" officeooo:paragraph-rsid="001a072f" style:font-weight-asian="bold" style:font-name-complex="Times New Roman"/>
    </style:style>
    <style:style style:name="P74" style:family="paragraph" style:parent-style-name="Standard">
      <style:text-properties fo:color="#4d4d4d" style:font-name="Times New Roman" fo:font-weight="bold" officeooo:paragraph-rsid="001a0d5f" style:font-weight-asian="bold" style:font-name-complex="Times New Roman"/>
    </style:style>
    <style:style style:name="P75" style:family="paragraph" style:parent-style-name="Standard">
      <style:text-properties fo:color="#4d4d4d" style:font-name="Times New Roman" fo:font-weight="bold" style:font-weight-asian="bold" style:font-name-complex="Times New Roman" style:font-weight-complex="normal"/>
    </style:style>
    <style:style style:name="P76" style:family="paragraph" style:parent-style-name="Standard">
      <style:text-properties fo:color="#4d4d4d" style:font-name="Times New Roman" fo:font-size="10.5pt" fo:font-weight="bold" fo:background-color="#ffff00" style:font-size-asian="10.5pt" style:font-weight-asian="bold" style:font-name-complex="Times New Roman" style:font-size-complex="10.5pt" style:font-weight-complex="normal"/>
    </style:style>
    <style:style style:name="P77" style:family="paragraph" style:parent-style-name="Standard">
      <style:paragraph-properties fo:text-align="start" style:justify-single-word="false"/>
      <style:text-properties fo:color="#4d4d4d" style:font-name="Times New Roman" fo:font-size="12pt" fo:font-weight="bold" style:font-size-asian="12pt" style:font-weight-asian="bold" style:font-name-complex="Times New Roman" style:font-size-complex="12pt"/>
    </style:style>
    <style:style style:name="P78" style:family="paragraph" style:parent-style-name="Standard">
      <style:text-properties fo:color="#4d4d4d" style:text-line-through-style="solid" style:text-line-through-type="single" style:font-name="Times New Roman" fo:font-weight="bold" style:letter-kerning="true" style:font-name-asian="Times New Roman" style:language-asian="fr" style:country-asian="FR" style:font-weight-asian="bold" style:font-name-complex="Times New Roman" style:language-complex="ar" style:country-complex="SA" style:font-weight-complex="normal"/>
    </style:style>
    <style:style style:name="P79" style:family="paragraph" style:parent-style-name="Standard">
      <style:text-properties fo:color="#4d4d4d" style:text-line-through-style="solid" style:text-line-through-type="single" style:font-name="Times New Roman" fo:font-weight="bold" style:font-weight-asian="bold" style:font-name-complex="Times New Roman"/>
    </style:style>
    <style:style style:name="P80" style:family="paragraph" style:parent-style-name="Standard">
      <style:paragraph-properties fo:text-align="start" style:justify-single-word="false"/>
      <style:text-properties fo:color="#4d4d4d" style:text-outline="false" style:text-line-through-style="none" style:text-line-through-type="none" style:font-name="Times New Roman" fo:font-size="12pt" fo:letter-spacing="normal" fo:font-style="normal" fo:text-shadow="none" style:text-underline-style="none" fo:font-weight="bold" style:letter-kerning="true" fo:background-color="#ffffff" style:font-size-asian="12pt" style:font-style-asian="normal" style:font-weight-asian="bold" style:font-name-complex="Times New Roman" style:font-size-complex="12pt" style:text-emphasize="none"/>
    </style:style>
    <style:style style:name="P81" style:family="paragraph" style:parent-style-name="Standard">
      <style:text-properties officeooo:paragraph-rsid="000f8db3"/>
    </style:style>
    <style:style style:name="P82" style:family="paragraph" style:parent-style-name="Standard">
      <style:paragraph-properties fo:orphans="2" fo:widows="2" fo:hyphenation-ladder-count="no-limit" style:text-autospace="none"/>
      <style:text-properties officeooo:paragraph-rsid="000f8db3" fo:hyphenate="true" fo:hyphenation-remain-char-count="2" fo:hyphenation-push-char-count="2"/>
    </style:style>
    <style:style style:name="P83" style:family="paragraph" style:parent-style-name="Standard">
      <style:paragraph-properties fo:orphans="2" fo:widows="2" fo:hyphenation-ladder-count="no-limit" style:text-autospace="none"/>
      <style:text-properties officeooo:paragraph-rsid="001252a7" fo:hyphenate="true" fo:hyphenation-remain-char-count="2" fo:hyphenation-push-char-count="2"/>
    </style:style>
    <style:style style:name="P84" style:family="paragraph" style:parent-style-name="Standard">
      <style:paragraph-properties fo:orphans="2" fo:widows="2" fo:hyphenation-ladder-count="no-limit" style:text-autospace="none"/>
      <style:text-properties officeooo:paragraph-rsid="001a0d5f" fo:hyphenate="true" fo:hyphenation-remain-char-count="2" fo:hyphenation-push-char-count="2"/>
    </style:style>
    <style:style style:name="P85" style:family="paragraph" style:parent-style-name="Standard">
      <style:paragraph-properties fo:orphans="2" fo:widows="2" fo:hyphenation-ladder-count="no-limit" style:text-autospace="none"/>
      <style:text-properties fo:color="#ff9900" style:font-name="Times New Roman" fo:font-size="12pt" fo:font-weight="normal" officeooo:paragraph-rsid="001252a7" style:letter-kerning="true" fo:background-color="transparent" style:font-name-asian="Calibri1" style:font-size-asian="12pt" style:language-asian="fr" style:country-asian="FR" style:font-weight-asian="normal" style:font-name-complex="Calibri1" style:font-size-complex="12pt" style:language-complex="ar" style:country-complex="SA" style:font-weight-complex="normal" fo:hyphenate="true" fo:hyphenation-remain-char-count="2" fo:hyphenation-push-char-count="2"/>
    </style:style>
    <style:style style:name="P86" style:family="paragraph" style:parent-style-name="Standard">
      <style:text-properties officeooo:paragraph-rsid="0010ea17"/>
    </style:style>
    <style:style style:name="P87" style:family="paragraph" style:parent-style-name="Standard">
      <style:text-properties officeooo:paragraph-rsid="00293b14"/>
    </style:style>
    <style:style style:name="P88" style:family="paragraph" style:parent-style-name="Standard">
      <style:text-properties fo:color="#ff6600"/>
    </style:style>
    <style:style style:name="P89" style:family="paragraph" style:parent-style-name="Standard">
      <style:text-properties fo:color="#ff6600" style:text-line-through-style="solid" style:text-line-through-type="single" style:font-name="Times New Roman" fo:font-weight="normal" style:font-weight-asian="normal" style:font-name-complex="Times New Roman" style:font-weight-complex="normal"/>
    </style:style>
    <style:style style:name="P90" style:family="paragraph" style:parent-style-name="Standard">
      <style:text-properties fo:color="#ff66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emphasize="none"/>
    </style:style>
    <style:style style:name="P91" style:family="paragraph" style:parent-style-name="Standard">
      <style:text-properties officeooo:paragraph-rsid="001252a7"/>
    </style:style>
    <style:style style:name="P92" style:family="paragraph" style:parent-style-name="Standard">
      <style:paragraph-properties fo:orphans="2" fo:widows="2" fo:hyphenation-ladder-count="no-limit" style:text-autospace="none"/>
      <style:text-properties fo:font-weight="bold" officeooo:paragraph-rsid="002120b0" style:font-weight-asian="bold" style:font-weight-complex="bold" fo:hyphenate="true" fo:hyphenation-remain-char-count="2" fo:hyphenation-push-char-count="2"/>
    </style:style>
    <style:style style:name="P93" style:family="paragraph" style:parent-style-name="Standard">
      <style:text-properties officeooo:paragraph-rsid="0013b75f"/>
    </style:style>
    <style:style style:name="P94" style:family="paragraph" style:parent-style-name="Standard">
      <style:text-properties officeooo:paragraph-rsid="0013fd58"/>
    </style:style>
    <style:style style:name="P95" style:family="paragraph" style:parent-style-name="Standard">
      <style:text-properties officeooo:paragraph-rsid="0015905d"/>
    </style:style>
    <style:style style:name="P96" style:family="paragraph" style:parent-style-name="Standard">
      <style:text-properties fo:color="#d77d00" style:font-name="Times New Roman" fo:font-weight="normal" officeooo:paragraph-rsid="0015905d" style:font-weight-asian="normal" style:font-name-complex="Times New Roman" style:font-weight-complex="normal"/>
    </style:style>
    <style:style style:name="P97" style:family="paragraph" style:parent-style-name="Standard">
      <style:text-properties fo:color="#d77d00" style:font-name="Times New Roman" fo:font-weight="bold" officeooo:paragraph-rsid="0015905d" style:font-weight-asian="bold" style:font-name-complex="Times New Roman"/>
    </style:style>
    <style:style style:name="P98" style:family="paragraph" style:parent-style-name="Standard">
      <style:text-properties officeooo:paragraph-rsid="0018bf42"/>
    </style:style>
    <style:style style:name="P99" style:family="paragraph" style:parent-style-name="Standard">
      <style:text-properties officeooo:paragraph-rsid="00199bba"/>
    </style:style>
    <style:style style:name="P100" style:family="paragraph" style:parent-style-name="Standard">
      <style:text-properties officeooo:paragraph-rsid="001a072f"/>
    </style:style>
    <style:style style:name="P101" style:family="paragraph" style:parent-style-name="Standard">
      <style:text-properties officeooo:paragraph-rsid="001a0d5f"/>
    </style:style>
    <style:style style:name="P102" style:family="paragraph" style:parent-style-name="Standard">
      <style:paragraph-properties fo:text-align="center" style:justify-single-word="false"/>
      <style:text-properties style:text-underline-style="solid" style:text-underline-width="auto" style:text-underline-color="font-color" fo:background-color="#ffffff"/>
    </style:style>
    <style:style style:name="P103" style:family="paragraph" style:parent-style-name="Pa2">
      <style:paragraph-properties fo:line-height="100%"/>
      <style:text-properties style:font-name="Times New Roman" officeooo:paragraph-rsid="001a072f" style:font-name-complex="Times New Roman"/>
    </style:style>
    <style:style style:name="P104" style:family="paragraph" style:parent-style-name="Standard">
      <style:paragraph-properties fo:margin-top="1.005cm" fo:margin-bottom="1.005cm" loext:contextual-spacing="false" fo:text-align="center" style:justify-single-word="false"/>
      <style:text-properties style:font-name="Times New Roman" style:text-underline-style="solid" style:text-underline-width="auto" style:text-underline-color="font-color" fo:font-weight="bold" officeooo:rsid="0034b8f3" officeooo:paragraph-rsid="0034b8f3" style:font-weight-asian="bold" style:font-name-complex="Times New Roman" style:font-weight-complex="bold" text:display="true"/>
    </style:style>
    <style:style style:name="P1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officeooo:rsid="00367c5e" style:font-size-asian="10pt" style:font-size-complex="10pt"/>
    </style:style>
    <style:style style:name="T3" style:family="text">
      <style:text-properties fo:font-size="10pt" officeooo:rsid="001d08ca" style:font-size-asian="10pt" style:font-size-complex="10pt"/>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officeooo:rsid="0034b8f3" style:font-weight-asian="bold" style:font-name-complex="Times New Roman" style:font-weight-complex="bold"/>
    </style:style>
    <style:style style:name="T8" style:family="text">
      <style:text-properties fo:color="#000000"/>
    </style:style>
    <style:style style:name="T9" style:family="text">
      <style:text-properties fo:color="#000000" style:font-name="Times New Roman" style:font-name-complex="Times New Roman"/>
    </style:style>
    <style:style style:name="T10" style:family="text">
      <style:text-properties fo:color="#000000" style:font-name="Times New Roman" officeooo:rsid="00243d39" style:font-name-complex="Times New Roman"/>
    </style:style>
    <style:style style:name="T11" style:family="text">
      <style:text-properties fo:color="#000000" style:font-name="Times New Roman" fo:background-color="#ffffff" loext:char-shading-value="0" style:font-name-complex="Times New Roman"/>
    </style:style>
    <style:style style:name="T12" style:family="text">
      <style:text-properties fo:color="#000000" style:font-name="Times New Roman" fo:font-weight="bold" style:font-weight-asian="bold" style:font-name-complex="Times New Roman"/>
    </style:style>
    <style:style style:name="T13" style:family="text">
      <style:text-properties fo:color="#000000" style:font-name="Times New Roman" fo:font-weight="bold" officeooo:rsid="002ffd03" style:font-weight-asian="bold" style:font-name-complex="Times New Roman" style:font-weight-complex="bold"/>
    </style:style>
    <style:style style:name="T14" style:family="text">
      <style:text-properties fo:color="#000000" style:font-name="Times New Roman" fo:font-weight="bold" style:letter-kerning="true" style:font-name-asian="Times New Roman" style:language-asian="fr" style:country-asian="FR" style:font-weight-asian="bold" style:font-name-complex="Times New Roman" style:language-complex="ar" style:country-complex="SA" style:font-weight-complex="normal"/>
    </style:style>
    <style:style style:name="T15" style:family="text">
      <style:text-properties fo:color="#000000" style:font-name="Times New Roman" style:text-underline-style="solid" style:text-underline-width="auto" style:text-underline-color="font-color" style:font-name-complex="Times New Roman"/>
    </style:style>
    <style:style style:name="T16" style:family="text">
      <style:text-properties fo:color="#000000" style:font-name="Times New Roman" fo:font-weight="normal" style:font-weight-asian="normal" style:font-name-complex="Times New Roman" style:font-weight-complex="normal"/>
    </style:style>
    <style:style style:name="T17" style:family="text">
      <style:text-properties fo:color="#000000" style:font-name="Times New Roman" fo:font-weight="normal" style:letter-kerning="true" style:font-name-asian="Times New Roman" style:language-asian="fr" style:country-asian="FR" style:font-weight-asian="normal" style:font-name-complex="Times New Roman" style:language-complex="ar" style:country-complex="SA" style:font-weight-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text-underline-style="none" fo:font-weight="normal" fo:background-color="#ffff00" loext:char-shading-value="0" style:font-weight-asian="normal" style:font-weight-complex="normal"/>
    </style:style>
    <style:style style:name="T21" style:family="text">
      <style:text-properties fo:color="#000000" style:text-underline-style="none" fo:font-weight="normal" officeooo:rsid="002a7b43" fo:background-color="#ffff00" loext:char-shading-value="0" style:font-weight-asian="normal" style:font-weight-complex="normal"/>
    </style:style>
    <style:style style:name="T22" style:family="text">
      <style:text-properties fo:color="#000000" style:text-line-through-style="solid" style:text-line-through-type="single"/>
    </style:style>
    <style:style style:name="T23" style:family="text">
      <style:text-properties fo:color="#000000" style:text-line-through-style="solid" style:text-line-through-type="single" style:font-name="Times New Roman" style:font-name-complex="Times New Roman"/>
    </style:style>
    <style:style style:name="T24" style:family="text">
      <style:text-properties fo:color="#000000" style:text-line-through-style="solid" style:text-line-through-type="single" style:text-underline-style="none"/>
    </style:style>
    <style:style style:name="T25" style:family="text">
      <style:text-properties fo:color="#000000" style:text-line-through-style="solid" style:text-line-through-type="single" style:text-underline-style="none" fo:background-color="#008000" loext:char-shading-value="0"/>
    </style:style>
    <style:style style:name="T26" style:family="text">
      <style:text-properties fo:color="#000000" style:text-line-through-style="none" style:text-line-through-type="none" style:text-underline-style="none"/>
    </style:style>
    <style:style style:name="T27" style:family="text">
      <style:text-properties fo:color="#000000" style:text-line-through-style="none" style:text-line-through-type="none" style:font-name="Times New Roman" style:font-name-complex="Times New Roman"/>
    </style:style>
    <style:style style:name="T28" style:family="text">
      <style:text-properties fo:color="#ff9900" style:font-name="Times New Roman" fo:font-weight="bold" style:font-weight-asian="bold" style:font-name-complex="Times New Roman"/>
    </style:style>
    <style:style style:name="T29" style:family="text">
      <style:text-properties fo:color="#0000ff"/>
    </style:style>
    <style:style style:name="T30" style:family="text">
      <style:text-properties fo:color="#0000ff" style:font-name="Times New Roman" fo:font-weight="bold" style:font-weight-asian="bold" style:font-name-complex="Times New Roman"/>
    </style:style>
    <style:style style:name="T31" style:family="text">
      <style:text-properties fo:color="#0000ff" style:font-name="Times New Roman" style:letter-kerning="true" style:font-name-asian="Times New Roman" style:language-asian="fr" style:country-asian="FR" style:font-name-complex="Times New Roman" style:language-complex="ar" style:country-complex="SA"/>
    </style:style>
    <style:style style:name="T32" style:family="text">
      <style:text-properties fo:color="#0000ff" style:font-name="Times New Roman" officeooo:rsid="00201b0d" style:letter-kerning="true" style:font-name-asian="Times New Roman" style:language-asian="fr" style:country-asian="FR" style:font-name-complex="Times New Roman" style:language-complex="ar" style:country-complex="SA"/>
    </style:style>
    <style:style style:name="T33" style:family="text">
      <style:text-properties fo:color="#0000ff" style:font-name="Times New Roman" fo:font-weight="normal" style:letter-kerning="true" style:font-name-asian="Times New Roman" style:language-asian="fr" style:country-asian="FR" style:font-weight-asian="normal" style:font-name-complex="Times New Roman" style:language-complex="ar" style:country-complex="SA" style:font-weight-complex="normal"/>
    </style:style>
    <style:style style:name="T34" style:family="text">
      <style:text-properties fo:color="#0000ff" style:font-name="Times New Roman" fo:font-weight="normal" style:font-weight-asian="normal" style:font-name-complex="Times New Roman" style:font-weight-complex="normal"/>
    </style:style>
    <style:style style:name="T35" style:family="text">
      <style:text-properties fo:color="#0000ff" style:letter-kerning="true" style:font-name-asian="Times New Roman" style:language-asian="fr" style:country-asian="FR" style:language-complex="ar" style:country-complex="SA"/>
    </style:style>
    <style:style style:name="T36" style:family="text">
      <style:text-properties fo:color="#0000ff" style:text-line-through-style="solid" style:text-line-through-type="single" style:font-name="Times New Roman" style:letter-kerning="true" style:font-name-asian="Times New Roman" style:language-asian="fr" style:country-asian="FR" style:font-name-complex="Times New Roman" style:language-complex="ar" style:country-complex="SA"/>
    </style:style>
    <style:style style:name="T37" style:family="text">
      <style:text-properties fo:color="#0000ff" style:text-line-through-style="none" style:text-line-through-type="none" style:font-name="Times New Roman" style:letter-kerning="true" style:font-name-asian="Times New Roman" style:language-asian="fr" style:country-asian="FR" style:font-name-complex="Times New Roman" style:language-complex="ar" style:country-complex="SA"/>
    </style:style>
    <style:style style:name="T38" style:family="text">
      <style:text-properties fo:color="#ff0000"/>
    </style:style>
    <style:style style:name="T39" style:family="text">
      <style:text-properties fo:color="#ff0000" style:font-name="Times New Roman" style:font-name-complex="Times New Roman"/>
    </style:style>
    <style:style style:name="T40" style:family="text">
      <style:text-properties fo:color="#ff0000" style:font-name="Times New Roman" officeooo:rsid="00201b0d" style:font-name-complex="Times New Roman"/>
    </style:style>
    <style:style style:name="T41" style:family="text">
      <style:text-properties fo:color="#ff0000" style:font-name="Times New Roman" officeooo:rsid="00243d39" style:font-name-complex="Times New Roman"/>
    </style:style>
    <style:style style:name="T42" style:family="text">
      <style:text-properties fo:color="#ff0000" style:font-name="Times New Roman" style:text-underline-style="solid" style:text-underline-width="auto" style:text-underline-color="font-color" style:font-name-complex="Times New Roman"/>
    </style:style>
    <style:style style:name="T43" style:family="text">
      <style:text-properties fo:color="#ff0000" style:font-name="Times New Roman" style:text-underline-style="solid" style:text-underline-width="auto" style:text-underline-color="font-color" style:letter-kerning="true" style:font-name-asian="Times New Roman" style:language-asian="fr" style:country-asian="FR" style:font-name-complex="Times New Roman" style:language-complex="ar" style:country-complex="SA"/>
    </style:style>
    <style:style style:name="T44" style:family="text">
      <style:text-properties fo:color="#ff0000" style:font-name="Times New Roman" style:text-underline-style="solid" style:text-underline-width="auto" style:text-underline-color="font-color" officeooo:rsid="00201b0d" style:letter-kerning="true" style:font-name-asian="Times New Roman" style:language-asian="fr" style:country-asian="FR" style:font-name-complex="Times New Roman" style:language-complex="ar" style:country-complex="SA"/>
    </style:style>
    <style:style style:name="T45" style:family="text">
      <style:text-properties fo:color="#ff0000" style:font-name="Times New Roman" style:text-underline-style="solid" style:text-underline-width="auto" style:text-underline-color="font-color" officeooo:rsid="002120b0" style:letter-kerning="true" style:font-name-asian="Times New Roman" style:language-asian="fr" style:country-asian="FR" style:font-name-complex="Times New Roman" style:language-complex="ar" style:country-complex="SA"/>
    </style:style>
    <style:style style:name="T46" style:family="text">
      <style:text-properties fo:color="#ff0000" style:font-name="Times New Roman" style:text-underline-style="solid" style:text-underline-width="auto" style:text-underline-color="font-color" fo:font-weight="bold" officeooo:rsid="002120b0" style:font-weight-asian="bold" style:font-name-complex="Times New Roman" style:font-weight-complex="bold"/>
    </style:style>
    <style:style style:name="T47" style:family="text">
      <style:text-properties fo:color="#ff0000" style:font-name="Times New Roman" fo:font-weight="bold" style:font-weight-asian="bold" style:font-name-complex="Times New Roman"/>
    </style:style>
    <style:style style:name="T48" style:family="text">
      <style:text-properties fo:color="#ff0000" style:font-name="Times New Roman" fo:font-weight="bold" officeooo:rsid="002b9056" style:font-weight-asian="bold" style:font-name-complex="Times New Roman" style:font-weight-complex="bold"/>
    </style:style>
    <style:style style:name="T49" style:family="text">
      <style:text-properties fo:color="#ff0000" style:font-name="Times New Roman" fo:font-weight="bold" officeooo:rsid="002e96c4" style:letter-kerning="true" style:font-weight-asian="bold" style:font-name-complex="Times New Roman" style:font-weight-complex="bold"/>
    </style:style>
    <style:style style:name="T50" style:family="text">
      <style:text-properties fo:color="#ff0000" style:font-name="Times New Roman" style:letter-kerning="true" style:font-name-asian="Times New Roman" style:language-asian="fr" style:country-asian="FR" style:font-name-complex="Times New Roman" style:language-complex="ar" style:country-complex="SA"/>
    </style:style>
    <style:style style:name="T51" style:family="text">
      <style:text-properties fo:color="#ff0000" style:font-name="Times New Roman" officeooo:rsid="002120b0" style:letter-kerning="true" style:font-name-asian="Times New Roman" style:language-asian="fr" style:country-asian="FR" style:font-name-complex="Times New Roman" style:language-complex="ar" style:country-complex="SA"/>
    </style:style>
    <style:style style:name="T52" style:family="text">
      <style:text-properties fo:color="#ff0000" style:font-name="Times New Roman" style:letter-kerning="true" style:font-name-complex="Times New Roman"/>
    </style:style>
    <style:style style:name="T53" style:family="text">
      <style:text-properties fo:color="#ff0000" style:font-name="Times New Roman" fo:font-style="italic" style:font-style-asian="italic" style:font-name-complex="Times New Roman"/>
    </style:style>
    <style:style style:name="T54" style:family="text">
      <style:text-properties fo:color="#ff0000" style:font-name="Times New Roman" fo:font-weight="normal" style:font-weight-asian="normal" style:font-name-complex="Times New Roman" style:font-weight-complex="normal"/>
    </style:style>
    <style:style style:name="T55" style:family="text">
      <style:text-properties fo:color="#ff0000" style:font-name="Times New Roman" fo:font-size="12pt" fo:font-style="italic" style:font-size-asian="12pt" style:font-style-asian="italic" style:font-name-complex="Times New Roman" style:font-size-complex="12pt" style:font-style-complex="italic"/>
    </style:style>
    <style:style style:name="T56" style:family="text">
      <style:text-properties fo:color="#ff0000" style:font-name="Times New Roman" fo:font-size="12pt" fo:font-style="italic" style:font-size-asian="12pt" style:font-style-asian="italic" style:font-size-complex="12pt" style:font-style-complex="italic"/>
    </style:style>
    <style:style style:name="T57" style:family="text">
      <style:text-properties fo:color="#ff0000" style:text-line-through-style="solid" style:text-line-through-type="single" style:font-name="Times New Roman" style:text-underline-style="solid" style:text-underline-width="auto" style:text-underline-color="font-color" style:letter-kerning="true" style:font-name-complex="Times New Roman"/>
    </style:style>
    <style:style style:name="T58" style:family="text">
      <style:text-properties fo:color="#ff0000" style:text-line-through-style="solid" style:text-line-through-type="single" style:font-name="Times New Roman" style:text-underline-style="solid" style:text-underline-width="auto" style:text-underline-color="font-color" style:font-name-complex="Times New Roman"/>
    </style:style>
    <style:style style:name="T59" style:family="text">
      <style:text-properties fo:color="#ff0000" style:text-line-through-style="solid" style:text-line-through-type="single" style:font-name="Times New Roman" style:letter-kerning="true" style:font-name-complex="Times New Roman"/>
    </style:style>
    <style:style style:name="T60" style:family="text">
      <style:text-properties fo:color="#ff0000" style:text-line-through-style="solid" style:text-line-through-type="single" style:font-name="Times New Roman" style:letter-kerning="true" style:font-name-asian="Times New Roman" style:language-asian="fr" style:country-asian="FR" style:font-name-complex="Times New Roman" style:language-complex="ar" style:country-complex="SA"/>
    </style:style>
    <style:style style:name="T61" style:family="text">
      <style:text-properties fo:color="#ff0000" style:text-line-through-style="solid" style:text-line-through-type="single" style:font-name="Times New Roman" fo:font-weight="bold" style:font-weight-asian="bold" style:font-name-complex="Times New Roman"/>
    </style:style>
    <style:style style:name="T62" style:family="text">
      <style:text-properties fo:color="#ff0000" style:text-line-through-style="solid" style:text-line-through-type="single" style:font-name="Times New Roman" fo:font-weight="bold" style:letter-kerning="true" style:font-weight-asian="bold" style:font-name-complex="Times New Roman"/>
    </style:style>
    <style:style style:name="T63" style:family="text">
      <style:text-properties fo:color="#ff0000" style:text-line-through-style="solid" style:text-line-through-type="single" style:font-name="Times New Roman" style:font-name-complex="Times New Roman"/>
    </style:style>
    <style:style style:name="T64" style:family="text">
      <style:text-properties fo:color="#ff0000" style:text-line-through-style="solid" style:text-line-through-type="single" style:letter-kerning="true"/>
    </style:style>
    <style:style style:name="T65" style:family="text">
      <style:text-properties fo:color="#ff0000" style:text-line-through-style="solid" style:text-line-through-type="single" style:text-underline-style="none" fo:font-weight="normal" fo:background-color="#ffff00" loext:char-shading-value="0" style:font-weight-asian="normal" style:font-weight-complex="normal"/>
    </style:style>
    <style:style style:name="T66" style:family="text">
      <style:text-properties fo:color="#ff0000" style:text-position="super 58%" style:font-name="Times New Roman" style:font-name-complex="Times New Roman"/>
    </style:style>
    <style:style style:name="T67" style:family="text">
      <style:text-properties fo:color="#ff0000" fo:background-color="#ffff00" loext:char-shading-value="0"/>
    </style:style>
    <style:style style:name="T68" style:family="text">
      <style:text-properties fo:color="#ff0000" style:text-underline-style="none"/>
    </style:style>
    <style:style style:name="T69" style:family="text">
      <style:text-properties fo:color="#ff0000" style:text-underline-style="none" fo:font-weight="normal" style:font-weight-asian="normal" style:font-weight-complex="normal"/>
    </style:style>
    <style:style style:name="T70" style:family="text">
      <style:text-properties fo:color="#ff0000" style:text-underline-style="none" fo:font-weight="normal" fo:background-color="#ffff00" loext:char-shading-value="0" style:font-weight-asian="normal" style:font-weight-complex="normal"/>
    </style:style>
    <style:style style:name="T71" style:family="text">
      <style:text-properties fo:color="#ff0000" style:text-underline-style="none" fo:font-weight="normal" officeooo:rsid="002a7b43" fo:background-color="#ffff00" loext:char-shading-value="0" style:font-weight-asian="normal" style:font-weight-complex="normal"/>
    </style:style>
    <style:style style:name="T72" style:family="text">
      <style:text-properties fo:color="#ff0000" style:text-underline-style="none" officeooo:rsid="00179af8"/>
    </style:style>
    <style:style style:name="T73" style:family="text">
      <style:text-properties fo:color="#ff0000" officeooo:rsid="00201b0d"/>
    </style:style>
    <style:style style:name="T74" style:family="text">
      <style:text-properties fo:color="#ff0000" officeooo:rsid="002120b0"/>
    </style:style>
    <style:style style:name="T75" style:family="text">
      <style:text-properties fo:color="#ff0000" style:text-line-through-style="none" style:text-line-through-type="none" style:text-underline-style="none" officeooo:rsid="00243d39"/>
    </style:style>
    <style:style style:name="T76" style:family="text">
      <style:text-properties fo:color="#ff0000" style:text-line-through-style="none" style:text-line-through-type="none" style:font-name="Times New Roman" style:letter-kerning="true" style:font-name-complex="Times New Roman"/>
    </style:style>
    <style:style style:name="T77" style:family="text">
      <style:text-properties fo:color="#ff0000" style:text-line-through-style="none" style:text-line-through-type="none" style:font-name="Times New Roman" fo:font-weight="bold" officeooo:rsid="00272308" style:letter-kerning="true" style:font-name-asian="Times New Roman" style:language-asian="fr" style:country-asian="FR" style:font-weight-asian="bold" style:font-name-complex="Times New Roman" style:language-complex="ar" style:country-complex="SA" style:font-weight-complex="bold"/>
    </style:style>
    <style:style style:name="T78" style:family="text">
      <style:text-properties fo:color="#ff0000" style:text-line-through-style="none" style:text-line-through-type="none" style:font-name="Times New Roman" style:font-name-complex="Times New Roman"/>
    </style:style>
    <style:style style:name="T79" style:family="text">
      <style:text-properties fo:color="#ff0000" style:text-line-through-style="none" style:text-line-through-type="none" style:font-name="Times New Roman" officeooo:rsid="00282139" style:font-name-complex="Times New Roman"/>
    </style:style>
    <style:style style:name="T80" style:family="text">
      <style:text-properties fo:color="#4d4d4d"/>
    </style:style>
    <style:style style:name="T81" style:family="text">
      <style:text-properties fo:color="#4d4d4d" style:font-name="Times New Roman" fo:font-weight="bold" style:font-weight-asian="bold" style:font-name-complex="Times New Roman"/>
    </style:style>
    <style:style style:name="T82" style:family="text">
      <style:text-properties fo:color="#4d4d4d" style:font-name="Times New Roman" style:font-name-complex="Times New Roman"/>
    </style:style>
    <style:style style:name="T83" style:family="text">
      <style:text-properties fo:color="#4d4d4d" style:font-weight-complex="bold"/>
    </style:style>
    <style:style style:name="T84" style:family="text">
      <style:text-properties fo:color="#7030a0" style:text-line-through-style="none" style:text-line-through-type="none" style:text-underline-style="none"/>
    </style:style>
    <style:style style:name="T85" style:family="text">
      <style:text-properties fo:color="#d77d00"/>
    </style:style>
    <style:style style:name="T86" style:family="text">
      <style:text-properties fo:color="#d77d00" style:font-name="Times New Roman" fo:font-weight="bold" style:font-weight-asian="bold" style:font-name-complex="Times New Roman"/>
    </style:style>
    <style:style style:name="T87" style:family="text">
      <style:text-properties fo:color="#008000" style:font-name="Times New Roman" style:font-name-complex="Times New Roman"/>
    </style:style>
    <style:style style:name="T88" style:family="text">
      <style:text-properties fo:color="#f39a00" style:font-name="Times New Roman" fo:font-weight="bold" style:font-weight-asian="bold" style:font-name-complex="Times New Roman"/>
    </style:style>
    <style:style style:name="T89" style:family="text">
      <style:text-properties fo:color="#ff6600" style:text-line-through-style="solid" style:text-line-through-type="single" style:text-underline-style="none"/>
    </style:style>
    <style:style style:name="T90" style:family="text">
      <style:text-properties fo:color="#ff6600" style:text-line-through-style="none" style:text-line-through-type="none" style:text-underline-style="none"/>
    </style:style>
    <style:style style:name="T91" style:family="text">
      <style:text-properties style:letter-kerning="true"/>
    </style:style>
    <style:style style:name="T92" style:family="text">
      <style:text-properties style:letter-kerning="true" style:font-name-asian="Times New Roman" style:language-asian="fr" style:country-asian="FR" style:language-complex="ar" style:country-complex="SA"/>
    </style:style>
    <style:style style:name="T93" style:family="text">
      <style:text-properties officeooo:rsid="002bf6e6" style:letter-kerning="true" style:font-name-asian="Times New Roman" style:language-asian="fr" style:country-asian="FR" style:language-complex="ar" style:country-complex="SA"/>
    </style:style>
    <style:style style:name="T94" style:family="text">
      <style:text-properties style:text-line-through-style="solid" style:text-line-through-type="single"/>
    </style:style>
    <style:style style:name="T95" style:family="text">
      <style:text-properties style:text-line-through-style="solid" style:text-line-through-type="single" style:letter-kerning="true" style:font-name-asian="Times New Roman" style:language-asian="fr" style:country-asian="FR" style:language-complex="ar" style:country-complex="SA"/>
    </style:style>
    <style:style style:name="T96" style:family="text">
      <style:text-properties officeooo:rsid="002120b0"/>
    </style:style>
    <style:style style:name="T97" style:family="text">
      <style:text-properties style:font-name="MyriadPro-Regular" fo:font-size="9.5pt" style:font-size-asian="9.5pt"/>
    </style:style>
    <style:style style:name="T98" style:family="text">
      <style:text-properties fo:font-weight="bold" officeooo:rsid="002bf6e6" style:letter-kerning="true" style:font-name-asian="Times New Roman" style:language-asian="fr" style:country-asian="FR" style:font-weight-asian="bold" style:language-complex="ar" style:country-complex="SA" style:font-weight-complex="bold"/>
    </style:style>
    <style:style style:name="T99" style:family="text">
      <style:text-properties fo:color="#ff3300" officeooo:rsid="002e25b1"/>
    </style:style>
    <style:style style:name="T100" style:family="text">
      <style:text-properties officeooo:rsid="0020b7cb"/>
    </style:style>
    <style:style style:name="T101" style:family="text">
      <style:text-properties officeooo:rsid="003594bb"/>
    </style:style>
    <style:style style:name="T1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PROJET soumis au GT SG/MDE/OS</text:p>
            <text:p text:style-name="P2"/>
            <text:p text:style-name="P2">Protocole d’accord relatif à l’égalité professionnelle entre les femmes et les hommes au Ministère de la Culture et de</text:p>
            <text:p text:style-name="P2">la Communication</text:p>
            <text:p text:style-name="P3"/>
            <text:p text:style-name="P6">2017-2020</text:p>
            <text:p text:style-name="P6"/>
          </table:table-cell>
          <table:covered-table-cell/>
        </table:table-row>
        <table:table-row table:style-name="Tableau1.1">
          <table:table-cell table:style-name="Tableau1.A2" office:value-type="string">
            <text:p text:style-name="P35"/>
            <text:p text:style-name="P102"><text:span text:style-name="T6">Document avec modifications </text:span><text:span text:style-name="T7">i</text:span><text:span text:style-name="T13">ntégrant les propositions de modifications des GT AC/OS</text:span></text:p>
            <text:p text:style-name="P4">Codes couleur des modifications :</text:p>
            <text:p text:style-name="P55">Reprise protocole d’accord FP et/ou circulaires</text:p>
            <text:p text:style-name="P40">Autres couleurs modifications et remarques <text:span text:style-name="T101">des OS.</text:span></text:p>
            <text:p text:style-name="P39"/>
          </table:table-cell>
          <table:table-cell table:style-name="Tableau1.B2" office:value-type="string">
            <text:p text:style-name="P104">Observations avant rédaction définitive</text:p>
          </table:table-cell>
        </table:table-row>
        <table:table-row table:style-name="Tableau1.1">
          <table:table-cell table:style-name="Tableau1.A3" office:value-type="string">
            <text:p text:style-name="P56"/>
            <text:p text:style-name="P57">AXE N°2</text:p>
            <text:p text:style-name="P81"><text:span text:style-name="T81">Rendre effective l’égalité entre les femmes et les hommes dans les rémunérations et les parcours professionnels de la fonction publique </text:span><text:span text:style-name="T47">[rien sur les parcours pro]</text:span></text:p>
            <text:p text:style-name="P7"/>
            <text:p text:style-name="P51">Les employeurs publics doivent veiller à ce que les femmes et les hommes de toutes catégories et de tous niveaux bénéficient d’un parcours professionnel comparable. </text:p>
            <text:p text:style-name="P59">Les employeurs publics s’engagent à mettre en œuvre les mesures de nature à garantir l’égalité salariale et l’égalité des droits dans le déroulement de leur carrière, quel que soit le statut, titulaire ou non, des agents.</text:p>
            <text:p text:style-name="P82"><text:span text:style-name="T31">D’ores et déjà, l’article 56 de la loi du 12 mars 2012 prévoit que, chaque année civile, les nominations dans les emplois supérieurs et emplois de direction devront concerner au moins 40 % de personnes de chaque sexe à partir de 201</text:span><text:span text:style-name="T36">8</text:span><text:span text:style-name="T32">7</text:span><text:span text:style-name="T50">, avec pour objectif une stricte </text:span><text:span text:style-name="T44">parité</text:span><text:span text:style-name="T50"> </text:span><text:span text:style-name="T60">représentation des deux sexes</text:span><text:span text:style-name="T37">. </text:span><text:span text:style-name="T77">(qui sera précisée dans le calendrier ?)</text:span><text:span text:style-name="T37"><office:annotation><dc:creator>MDE/PC</dc:creator><dc:date>2017-06-23T19:39:45</dc:date><loext:sender-initials>MDE/PC</loext:sender-initials><text:p text:style-name="P105"><text:span text:style-name="T102">Joindre en annexe liste genréedes emplois supérieurs concernés (86 emplois, 20 primo-nominations en 2017, dont 1 par ministre)</text:span></text:p></office:annotation></text:span></text:p>
            <text:p text:style-name="P14"/>
            <text:p text:style-name="P65"><text:span text:style-name="T8">Afin de répondre aux trois orientations fixées par le protocole de la Fonction publique (suppression des écarts de rémunération, lutte contre les stéréotypes et les discriminations</text:span><text:span text:style-name="T38"> de genres</text:span><text:span text:style-name="T8">, accompagnement des parcours professionnels</text:span><text:span text:style-name="T38">), </text:span><text:span text:style-name="T67">sept</text:span><text:span text:style-name="T38"> [</text:span><text:span text:style-name="T67">à vérifier après finalisation de l’axe 2</text:span><text:span text:style-name="T38">]</text:span><text:span text:style-name="T8"> mesures concrètes issues de la concertation seront mises en œuvre </text:span><text:span text:style-name="T73">sur le périmètre global du </text:span><text:span text:style-name="T22">par le</text:span><text:span text:style-name="T8"> ministère de la culture </text:span><text:span text:style-name="T22">et de la communication</text:span><text:span text:style-name="T8"> </text:span><text:span text:style-name="T38">et ses établissements publics.</text:span></text:p>
            <text:p text:style-name="P41"><text:soft-page-break/></text:p>
            <text:p text:style-name="P41"/>
          </table:table-cell>
          <table:table-cell table:style-name="Tableau1.A1" office:value-type="string">
            <text:p text:style-name="P89"/>
          </table:table-cell>
        </table:table-row>
        <table:table-row table:style-name="Tableau1.1">
          <table:table-cell table:style-name="Tableau1.A3" office:value-type="string">
            <text:p text:style-name="P76"/>
            <text:p text:style-name="P58">Mesure 3<text:span text:style-name="T85"> </text:span><text:span text:style-name="T80">Mener une politique </text:span><text:span text:style-name="T83">volontariste de suppression des inégalités salariales entre les femmes et les hommes</text:span></text:p>
            <text:p text:style-name="P71"/>
            <text:p text:style-name="P86"><text:span text:style-name="T81">3.1 – </text:span><text:span text:style-name="T15">Analyse</text:span><text:span text:style-name="T42">r</text:span><text:span text:style-name="T15"> </text:span><text:span text:style-name="T42">l</text:span><text:span text:style-name="T15">es causes des écarts de rémunération pour cibler les actions à entreprendre afin de parvenir à une parfaite équité de la structure des rémunérations :</text:span></text:p>
            <text:p text:style-name="P60">Alors que l’égalité salariale est garantie par le statut de la fonction publique, on constate qu’à corps et fonction identiques, il existe des écarts significatifs de rémunération entre les femmes et les hommes. Ces différences de rémunérations ont un impact non seulement au cours de la vie active, mais également, au moment de la retraite, sur le montant des pensions.</text:p>
            <text:p text:style-name="P60">Les facteurs sont multiples et méritent d’être clairement appréhendés afin d’y remédier.</text:p>
            <text:p text:style-name="P15"/>
            <text:p text:style-name="P87"><text:span text:style-name="T23">Les études de la Direction générale de l’administration et de la fonction publique (DGAFP) publiées en mars 2015 sur les écarts de rémunération entre les femmes et les hommes dans la fonction publique ont</text:span><text:span text:style-name="T9"> </text:span><text:span text:style-name="T23">montré que pour le ministère de la culture et de la communication, les écarts de rémunération sont plus faibles que dans d’autres ministères (environ 5 %) </text:span><text:span text:style-name="T63">[à partir de quels chiffres ? ceux des bilans sociaux qui ne prennent pas en compte certaines primes ? T2 +</text:span><text:span text:style-name="T63"><office:annotation><dc:creator>MDE/PC</dc:creator><dc:date>2017-06-23T19:47:40</dc:date><loext:sender-initials>MDE/PC</loext:sender-initials><text:p text:style-name="P105"><text:span text:style-name="T102">Périmêtre T2 à définir</text:span></text:p></office:annotation></text:span><text:span text:style-name="T63"> T3 ? Contractuel-les ?]</text:span><text:span text:style-name="T23">.</text:span><text:span text:style-name="T9"> </text:span><text:span text:style-name="T27">L’observation comparée des effectifs et rémunérations des agents titulaires du ministère en 2013 </text:span><text:span text:style-name="T78">(T2)</text:span><text:span text:style-name="T27"> par filières et corps, fournie pour la première fois dans l’Observatoire de l’égalité 2015, montre toutefois des écarts de rémunération, en particulier dans les corps de catégorie A </text:span><text:span text:style-name="T79">et C</text:span><text:span text:style-name="T76">. Cette observation sera étendue sur la population des agents non titulaires du ministère dans l’Observatoire 2017.</text:span><text:span text:style-name="T27"> </text:span><text:span text:style-name="T40">C</text:span><text:span text:style-name="T9">es écarts de rémunération entre les femmes et les hommes sont également observés au sein des établissements publics. </text:span><text:span text:style-name="T9"><office:annotation><dc:creator>MDE/PC</dc:creator><dc:date>2017-07-03T17:09:39</dc:date><loext:sender-initials>MDE/PC</loext:sender-initials><text:p text:style-name="P105"><text:span text:style-name="T103">Rajout 4ème § P23 de l’Observatoire de l’égalité</text:span></text:p></office:annotation></text:span><text:span text:style-name="T55">Les montants indemnitaires moyens comparés femmes/hommes font ressortir une inégalité de la rémunération indemnitaire</text:span></text:p>
            <text:p text:style-name="P44">selon la catégorie statutaire et le corps d’appartenance. Des inégalités en défaveur des femmes sont observées au sein des</text:p>
            <text:p text:style-name="P87"><text:span text:style-name="T56">catégories A et C, particulièrement dans la filière administrative.</text:span><text:span text:style-name="T55"> </text:span><text:span text:style-name="T59">et des sociétés de l’audiovisuel public</text:span><text:span text:style-name="T9"> </text:span><text:span text:style-name="T23">sur la période 2010-2012</text:span><text:span text:style-name="T97">.</text:span><text:span text:style-name="T9"> Il est important d’analyser les causes de ces écarts afin de définir les leviers permettant de les réduire, en portant notamment une attention particulière aux critères d’attribution des primes </text:span><text:span text:style-name="T39">[avec quels outils et quelle méthodologie ?]</text:span><text:span text:style-name="T9">.</text:span></text:p>
            <text:p text:style-name="P68"/>
            <text:p text:style-name="P66">De même, dans le cadre de la concertation relative aux parcours professionnels, aux carrières et aux <text:soft-page-break/>rémunérations, la situation des filières fortement <text:span text:style-name="T74">genrées</text:span><text:span text:style-name="T96"> </text:span><text:span text:style-name="T94">féminisées</text:span> et des écarts de rémunération qui peuvent être constatés avec des filières plus mixtes ou plus fortement masculines sera examinée à situation juridique égale et qualification égale.</text:p>
            <text:p text:style-name="P85"><text:span text:style-name="T100"><office:annotation><dc:creator>MDE/PC</dc:creator><dc:date>2017-07-06T15:24:21</dc:date><loext:sender-initials>MDE/PC</loext:sender-initials><text:p text:style-name="P105"><text:span text:style-name="T102">Proposition SNAC/FSU</text:span></text:p></office:annotation></text:span><text:span text:style-name="T100">Le caractère fortement genré de certaines filières ou corps au sein du ministère doit être souligné et comparé à d'autres ministères (</text:span>masculinisation de <text:span text:style-name="T100">certaines filières techniques, métiers d'art, <text:s/>écoles d'art et d'architecture, féminisation de la filière administrative par exemple). Un plan d'action visant plus particulièrement les parcours professionnels et les primo-recrutements devra être mis en œuvre afin d'accompagner un retour à un représentation plus égalitaire des deux sexes dans ces corps et filières. Une attention accrue sera donnée aux problèmes d'écart de rémunérations qui pourraient les affecter.</text:span></text:p>
            <text:p text:style-name="P66"/>
            <text:p text:style-name="P66"/>
          </table:table-cell>
          <table:table-cell table:style-name="Tableau1.A1" office:value-type="string">
            <text:p text:style-name="P78"/>
          </table:table-cell>
        </table:table-row>
        <table:table-row table:style-name="Tableau1.1">
          <table:table-cell table:style-name="Tableau1.A3" office:value-type="string">
            <text:p text:style-name="P18"/>
            <text:p text:style-name="P45">3.1bis Corriger et rattraper les écarts constatés</text:p>
            <text:p text:style-name="P45"/>
            <text:p text:style-name="P36">Quels mécanismes pour corriger et rattraper les inégalités ? constatées</text:p>
          </table:table-cell>
          <table:table-cell table:style-name="Tableau1.A1" office:value-type="string">
            <text:p text:style-name="P88"/>
          </table:table-cell>
        </table:table-row>
        <table:table-row table:style-name="Tableau1.1">
          <table:table-cell table:style-name="Tableau1.A2" office:value-type="string">
            <text:p text:style-name="P18"/>
            <text:p text:style-name="P91"><text:span text:style-name="T47">3.1ter –</text:span><text:span text:style-name="T42">Neutraliser l’impact des situations d’interruption de carrière : <text:s/></text:span><text:span text:style-name="T46">et du tempspartiel</text:span></text:p>
            <text:p text:style-name="P83"><text:span text:style-name="T31">Les congés de maternité, les congés pathologiques et maladie afférents à la grossesse et les congés d’adoption ne doivent pas avoir d’impact sur le déroulement de carrière, ni affecter la rémunération des agents</text:span><text:span text:style-name="T50">, y compris sur le régime indemnitaire (Circulaire du 22 décembre 2016)</text:span><text:span text:style-name="T31">. En effet, les procédures permettant d’apprécier la manière de servir (évaluation, réduction d’ancienneté, attribution des primes) ne doivent pas aboutir à pénaliser les agents concernés, durant les périodes d’absence ou du fait de l’absence liée au congé.</text:span></text:p>
            <text:p text:style-name="P92"><text:span text:style-name="T50">3.1</text:span><text:span text:style-name="T51">qua</text:span><text:span text:style-name="T50">ter –</text:span><text:span text:style-name="T43">Neutraliser l’impact </text:span><text:span text:style-name="T45">de la mobilité</text:span><text:span text:style-name="T43"> : </text:span></text:p>
            <text:p text:style-name="P61"/>
            <text:p text:style-name="P61">De même, les employeurs publics devront veiller à ce que les agents à temps partiel, à temps non complet ou incomplet bénéficient d’une évolution de carrière comparable à celle des agents à temps plein.</text:p>
            <text:p text:style-name="P61"/>
            <text:p text:style-name="P64">Les agents à temps partiel, à temps non complet ou incomplet feront l'objet d'un suivi particulier en ce qui concerne notamment les évolutions professionnelles, l'accès aux promotions et aux formations.</text:p>
          </table:table-cell>
          <table:table-cell table:style-name="Tableau1.B2" office:value-type="string">
            <text:p text:style-name="P88"/>
          </table:table-cell>
        </table:table-row>
        <table:table-row table:style-name="Tableau1.1">
          <table:table-cell table:style-name="Tableau1.A3" office:value-type="string">
            <text:p text:style-name="P27"/>
            <text:p text:style-name="P46"><text:soft-page-break/>A déplacer et discuter dans l’axe 3</text:p>
            <text:p text:style-name="P91"><text:span text:style-name="T61">3.2 – </text:span><text:span text:style-name="T63"><text:s/></text:span><text:span text:style-name="T58">Correction des inégalités de traitement dans le domaine des aides sociales :</text:span></text:p>
            <text:p text:style-name="P54">Les personnels titulaires et contractuels relevant du titre 2 disposent d'une égalité de traitement en matière d'aides sociales. Il n'en va souvent pas de même pour les agents rémunérés directement par les établissements publics, non pas tant dans les grands établissements (Louvre, BnF...) que dans ceux qui sont dispersés sur le territoire <text:s/>ou de trop petite taille pour prendre en compte cet enjeu. Si ce sujet dépasse la question de l’égalité femmes – hommes, elle affecte particulièrement les femmes, dont la proportion dans certains métiers du ministère est importante.</text:p>
            <text:p text:style-name="P54">Le ministère mènera ainsi 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p>
            <text:p text:style-name="P54">Il amorcera à horizon 2018 et sous réserve des en s’engageant à solliciter les arbitrages budgétaires relatifs au projet de loi de finances pour 2018<text:span text:style-name="T91">, une politique d’adhésion aux dispositifs interministériels d’action sociale, permettant notamment aux établissements publics ne proposant pas de dispositifs en la matière, de faire bénéficier leurs agents du socle de l’action sociale interministérielle</text:span></text:p>
            <text:p text:style-name="P52"/>
            <text:p text:style-name="P52"/>
            <text:p text:style-name="P52"/>
          </table:table-cell>
          <table:table-cell table:style-name="Tableau1.A1" office:value-type="string">
            <text:p text:style-name="P22"/>
          </table:table-cell>
        </table:table-row>
        <table:table-row table:style-name="Tableau1.1">
          <table:table-cell table:style-name="Tableau1.A3" office:value-type="string">
            <text:p text:style-name="P70"/>
            <text:p text:style-name="P93"><text:span text:style-name="T30">Mesure 4</text:span><text:span text:style-name="T28"> </text:span><text:span text:style-name="T81">Lutter contre les stéréotypes et les discriminations dans le cadre de l’égalité professionnelle entre les femmes et les hommes dans la fonction publique</text:span><text:span text:style-name="T81"><office:annotation><dc:creator>MDE/PC</dc:creator><dc:date>2017-06-23T19:55:11</dc:date><loext:sender-initials>MDE/PC</loext:sender-initials><text:p text:style-name="P105"><text:span text:style-name="T102">CGT : le respect de l’égalité pro F/H relève de la responsabilité des employeurs</text:span></text:p></office:annotation></text:span></text:p>
            <text:p text:style-name="P72"/>
            <text:p text:style-name="P93"><text:span text:style-name="T81">4.1 –</text:span><text:span text:style-name="T82"> </text:span><text:span text:style-name="T15">Ouvrir toutes les filières métiers à l’égalité :</text:span></text:p>
            <text:p text:style-name="P8">Il existe des discriminations dans les filières métiers dites « sexuées » que le ministère s’engage à résorber progressivement. <text:s/></text:p>
            <text:p text:style-name="P47">[Quelles actions précises prévoit le MCC pour les résorber progressivement ? Est-ce qu’on ne peut pas ici demander à ce que le MCC fasse la « promotion » de filières genrées pour attirer les personnes de sexe opposé à celui majoritairement représenté dans telle ou telle filière ? Cette promotion pourrait aussi passer par des campagnes d’information dans les établissements. Levier des apprentis]</text:p>
            <text:p text:style-name="P93"><text:span text:style-name="T9">Celui-ci sera également vigilant avec ses prestataires ou sous-traitants en ce qui concerne </text:span><text:span text:style-name="T59">un manque de diversité et une typologie marquée de</text:span><text:span text:style-name="T9"> leurs personnels. </text:span><text:span text:style-name="T9"><office:annotation><dc:creator>MDE/PC</dc:creator><dc:date>2017-06-23T19:56:54</dc:date><loext:sender-initials>MDE/PC</loext:sender-initials><text:p text:style-name="P105"><text:span text:style-name="T102">À rediscuter dans le cadre de la Charte Sociale</text:span></text:p></office:annotation></text:span></text:p>
            <text:p text:style-name="P8"><text:soft-page-break/></text:p>
            <text:p text:style-name="P47">[Pour la sous-traitance et la prestation de services, renvoyer à la charte sociale du MCC, pour que soient privilégiées les entreprises qui présentent des plans de prévention intégrant la lutte contre les inégalités Femmes/Hommes et la lutte contre les violences faites aux femmes et qui mettent en avant des offres de formation (notamment pour les femmes afin de les aider à évoluer professionnellement, puisqu’elles occupent souvent les postes les moins qualifiés) et des « efforts » en terme de parité sur les postes à pourvoir.]</text:p>
            <text:p text:style-name="P47"/>
            <text:p text:style-name="P47"/>
          </table:table-cell>
          <table:table-cell table:style-name="Tableau1.A1" office:value-type="string">
            <text:p text:style-name="P79"/>
          </table:table-cell>
        </table:table-row>
        <table:table-row table:style-name="Tableau1.1">
          <table:table-cell table:style-name="Tableau1.A3" office:value-type="string">
            <text:p text:style-name="P27"/>
            <text:p text:style-name="P93"><text:span text:style-name="T81">4.2 –</text:span><text:span text:style-name="T12"> </text:span><text:span text:style-name="T15">Renforcement de l’attention sur les primo nominations de femmes aux postes de direction :</text:span></text:p>
            <text:p text:style-name="P23">L’Observatoire de l’égalité a dès 2013 précisé la répartition entre les femmes et les hommes dans les postes de direction des administrations centrale et déconcentrée, des établissements publics et des services à compétence nationale. </text:p>
            <text:p text:style-name="P72"><text:span text:style-name="T20">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20 % au titre de 2014), avec 28 % de primo nomination. Pour 2015, le ministère, souvent</text:span><text:span text:style-name="T20"><office:annotation><dc:creator>MDE/PC</dc:creator><dc:date>2017-06-23T20:01:36</dc:date><loext:sender-initials>MDE/PC</loext:sender-initials><text:p text:style-name="P105"><text:span text:style-name="T102">Réactualiser /chiffres 2016 : cf p 11 de l’Observatoire</text:span></text:p></office:annotation></text:span><text:span text:style-name="T20"> confronté à la question des viviers, a rempli tout juste l’obligation de primo nominations fixée au titre de</text:span><text:span text:style-name="T19"> </text:span><text:span text:style-name="T20">cette année. Il renforcera son action (repérage des candidatures potentielles, accompagnement si nécessaire), pour atteindre l’objectif </text:span><text:span text:style-name="T65">de</text:span><text:span text:style-name="T70"> minimum</text:span><text:span text:style-name="T20"> </text:span><text:span text:style-name="T71">de</text:span><text:span text:style-name="T21"> </text:span><text:span text:style-name="T20">40 % en </text:span><text:span text:style-name="T70">2017 avec comme volonté de parvenir à une stricte parité</text:span><text:span text:style-name="T20">. </text:span></text:p>
            <text:p text:style-name="P19"/>
            <text:p text:style-name="P19"/>
            <text:p text:style-name="P19"/>
            <text:p text:style-name="P19"/>
          </table:table-cell>
          <table:table-cell table:style-name="Tableau1.A1" office:value-type="string">
            <text:p text:style-name="P31"/>
          </table:table-cell>
        </table:table-row>
        <table:table-row table:style-name="Tableau1.1">
          <table:table-cell table:style-name="Tableau1.A3" office:value-type="string">
            <text:p text:style-name="P28"/>
            <text:p text:style-name="P94"><text:span text:style-name="T12">4.3 – </text:span><text:span text:style-name="T15">Inscrire l’objectif </text:span><text:span text:style-name="T42">d’égalité professionnelle entre les Femmes et les Hommes </text:span><text:span text:style-name="T57"> de parité</text:span><text:span text:style-name="T42"> </text:span><text:span text:style-name="T57">et de diversité</text:span><text:span text:style-name="T15"> dans les lettres de mission :</text:span></text:p>
            <text:p text:style-name="P94"><text:span text:style-name="T9">Chaque dirigeant </text:span><text:span text:style-name="T23">ou manager</text:span><text:span text:style-name="T9"> se verra assigné dans sa lettre de mission</text:span><text:span text:style-name="T9"><office:annotation><dc:creator>MDE/PC</dc:creator><dc:date>2017-06-23T20:04:01</dc:date><loext:sender-initials>MDE/PC</loext:sender-initials><text:p text:style-name="P105"><text:span text:style-name="T102">Les lettres demission devront mentionner les objectifs de respect de l’égalité professionnelle …….</text:span></text:p></office:annotation></text:span><text:span text:style-name="T9"> un objectif de respect de </text:span><text:span text:style-name="T42">l’égalité professionnelle entre les Femmes et les Hommes</text:span><text:span text:style-name="T59"> la parité et de la diversité,</text:span><text:span text:style-name="T39"> </text:span><text:span text:style-name="T48">et de mise en œuvre des moyens nécessaires.</text:span></text:p>
            <text:p text:style-name="P48"><text:soft-page-break/></text:p>
            <text:p text:style-name="P37">[Quels moyens de mise en œuvre ?et de contrôle ?]</text:p>
          </table:table-cell>
          <table:table-cell table:style-name="Tableau1.A1" office:value-type="string">
            <text:p text:style-name="P32"/>
          </table:table-cell>
        </table:table-row>
        <table:table-row table:style-name="Tableau1.1">
          <table:table-cell table:style-name="Tableau1.A3" office:value-type="string">
            <text:p text:style-name="P27"/>
            <text:p text:style-name="P95"><text:span text:style-name="T12">4.4 – </text:span><text:span text:style-name="T15">Mettre en œuvre un plan de sensibilisation et de communication interne concernant l’égalité professionnelle :</text:span></text:p>
            <text:p text:style-name="P1"><text:span text:style-name="T18">Le Ministère élaborera pour la période 2017-2020 un Plan d’action pour la lutte contre les stéréotypes qui se traduira notamment par des campagnes de sensibilisation et de communication internes qui feront chaque année l’objet d’ajustements,</text:span><text:span text:style-name="T25">.</text:span><text:span text:style-name="T24"> Préalablement, une enquête de perception, qui a vocation à devenir un baromètre social récurrent, a été menée et un courrier de sensibilisation de la ministre a été adressé à tous les agents. Une nouvelle enquête de perception, élaborée par l’administration en concertation avec les représentants du personnel, et ciblant certains critères de discrimination selon leur fréquence ou leur forte lisibilité, pourrait être lancée (la discrimination sur le genre ressortant en tête dans l’enquête de perception réalisée en octobre 2016). Une campagne interne pour une communication sans stéréotypes de sexe est par ailleurs prévue.</text:span><text:span text:style-name="T26"> </text:span></text:p>
            <text:p text:style-name="P1"><text:span text:style-name="T26">Une nouvelle enquête de perception, élaborée par</text:span><text:span text:style-name="T84"> </text:span><text:span text:style-name="T26">l’administration en concertation avec les représentants du personnel, et ciblant certains critères de discrimination selon leur fréquence ou leur forte lisibilité, </text:span><text:span text:style-name="T90">sera</text:span><text:span text:style-name="T26"> <text:s/>lancée (la discrimination sur le genre ressortant en tête dans l’enquête de perception réalisée en octobre 2016), </text:span><text:span text:style-name="T90">ayant vocation à devenir </text:span><text:span text:style-name="T75">un des éléments du</text:span><text:span text:style-name="T90"> </text:span><text:span text:style-name="T89">un</text:span><text:span text:style-name="T90"> baromètre social </text:span><text:span text:style-name="T89">récurrent</text:span><text:span text:style-name="T26">. <text:s/>Une campagne interne pour une communication sans stéréotypes de sexe est par ailleurs prévue.</text:span></text:p>
          </table:table-cell>
          <table:table-cell table:style-name="Tableau1.A1" office:value-type="string">
            <text:p text:style-name="P33"/>
          </table:table-cell>
        </table:table-row>
        <table:table-row table:style-name="Tableau1.1">
          <table:table-cell table:style-name="Tableau1.A3" office:value-type="string">
            <text:p text:style-name="P29"/>
            <text:p text:style-name="P95"><text:span text:style-name="T12">4.5 – </text:span><text:span text:style-name="T15">La formation au service de l’égalité professionnelle entre les Femmes et les Hommes :</text:span></text:p>
            <text:p text:style-name="P95"><text:span text:style-name="T9">Des formations de sensibilisation des personnels aux enjeux relatifs à l'égalité professionnelle et à la lutte contre les discriminations sont déjà organisées pour prévenir les discriminations. Le bureau de la formation du ministère a d’ores et déjà intégré l'égalité professionnelle dans son offre de formation. </text:span><text:span text:style-name="T39">[Quels retours sur les formations déjà proposées ? Sont-elles bien suivies ? Leur contenu est-il mis à jour régulièrement ? Les retours des agent-e-s sont-ils positifs ?]</text:span></text:p>
            <text:p text:style-name="P97"><text:span text:style-name="T19">Ces formations seront développées </text:span><text:span text:style-name="T69">[dans quel sens, selon quels objectifs et contenus ?]</text:span><text:span text:style-name="T19">. Elles concerneront plus particulièrement les agents ayant des responsabilités en matière de recrutement et de déroulement des carrières : l’encadrement, les membres de jurys, les gestionnaires RH, les conseillers mobilité-carrière.</text:span></text:p>
            <text:p text:style-name="P95"><text:span text:style-name="T9">Le nouveau plan de formation 2017, donnant une place spécifique à l’égalité entre les femmes et les hommes, vise à former 40 % des cadres et 80 % à 100 % des responsables RH au terme de cette </text:span><text:soft-page-break/><text:span text:style-name="T9">année. Cette offre sera étendue aux établissements publics </text:span><text:span text:style-name="T59">candidats à la labellisation</text:span><text:span text:style-name="T9">.</text:span></text:p>
            <text:p text:style-name="P9">Les formations « Égalité Femmes-Hommes » feront l’objet d’une identification propre.</text:p>
            <text:p text:style-name="P95"><text:span text:style-name="T9">Afin de lutter contre les comportements </text:span><text:span text:style-name="T41">et les environnements</text:span><text:span text:style-name="T10"> </text:span><text:span text:style-name="T63">et les ambiances</text:span><text:span text:style-name="T9"> sexistes</text:span><text:span text:style-name="T39">,</text:span><text:span text:style-name="T9"> le caractère obligatoire de ces formations à la prévention des discriminations </text:span><text:span text:style-name="T39">et des violences sexistes et sexuelles</text:span><text:span text:style-name="T9">, <text:s/></text:span><text:span text:style-name="T39">en particulier </text:span><text:span text:style-name="T41">à tous les niveaux d’encadrement</text:span><text:span text:style-name="T10"> </text:span><text:span text:style-name="T23">pour l’encadrement </text:span><text:span text:style-name="T63">(à tous les niveaux)</text:span><text:span text:style-name="T9"> et</text:span><text:span text:style-name="T39"> </text:span><text:span text:style-name="T41">pour </text:span><text:span text:style-name="T39">les</text:span><text:span text:style-name="T9"> métiers exposés à ce type de risque</text:span><text:span text:style-name="T87">s</text:span><text:span text:style-name="T9"> </text:span><text:span text:style-name="T39">[sont-ils identifiés ?],</text:span><text:span text:style-name="T9"> fera l’objet d’une concertation avec les représentants du personnel.</text:span><text:span text:style-name="T39"> </text:span></text:p>
            <text:p text:style-name="P49"/>
            <text:p text:style-name="P96"><text:span text:style-name="T18">Enfin, les formations post-recrutement</text:span><text:span text:style-name="T68">, proposées à l’e</text:span><text:span text:style-name="T72">nse</text:span><text:span text:style-name="T68">mble des agents,</text:span><text:span text:style-name="T18"> intégreront une séquence dédiée à cette question. </text:span></text:p>
            <text:p text:style-name="P20"/>
            <text:p text:style-name="P20"/>
          </table:table-cell>
          <table:table-cell table:style-name="Tableau1.A1" office:value-type="string">
            <text:p text:style-name="P33"/>
          </table:table-cell>
        </table:table-row>
        <table:table-row table:style-name="Tableau1.1">
          <table:table-cell table:style-name="Tableau1.A3" office:value-type="string">
            <text:p text:style-name="P70"/>
            <text:p text:style-name="P98"><text:span text:style-name="T30">Mesure 5</text:span><text:span text:style-name="T86"> </text:span><text:span text:style-name="T81">Vers un recrutement exemplaire : mettre en place une démarche de vérification du caractère non discriminatoire des processus de recrutement</text:span></text:p>
            <text:p text:style-name="P10"/>
            <text:p text:style-name="P10">Le recrutement est un levier déterminant pour favoriser la mixité des emplois et des métiers. Le ministère de la culture et de la communication s’engage à ce qu’il ne soit pas discriminatoire et qu’il favorise l’égal accès aux femmes et aux hommes aux emplois du ministère.</text:p>
            <text:p text:style-name="P24">À ce titre, deux voies d'action ont été retenues afin d’améliorer la transparence des processus de recrutement : la neutralité des fiches de postes et l'implication des jurys de concours et d'examens professionnels.</text:p>
            <text:p text:style-name="P24"/>
            <text:p text:style-name="P98"><text:span text:style-name="T62">5.1 – </text:span><text:span text:style-name="T57">La diffusion auprès de tous les services et établissements d’une circulaire concernant les procédures de recrutement :</text:span></text:p>
            <text:p text:style-name="P53">Le ministère s’est attaché depuis quelques années à respecter la neutralité des fiches de poste publiées en ligne dans la BIEP. </text:p>
            <text:p text:style-name="P98"><text:span text:style-name="T59">Le service des ressources humaines (SRH), en concertation avec les autres services du secrétariat général et les bureaux ressources humaines (RH) des directions métiers du ministère et ceux des Services à compétence nationale (SCN) et des Établissements publics (EP) candidats au sein du périmètre initial, a élaboré une note sur la procédure de recrutement accompagnée d’annexes concernant les différentes phases du processus (fiche de poste, fac simile avis de vacance, enregistrement/synthèse/sélection des candidatures, grille d’entretien, liste critères discrimination, </text:span><text:soft-page-break/><text:span text:style-name="T59">réponse négative type) qui s’appliquera à l’ensemble du ministère et à ses établissements. Cette note a été adressée par le Secrétaire général le 7 février dernier à l’ensemble du réseau (administration centrale, services déconcentrés, SCN et Établissements publics).</text:span><text:span text:style-name="T39"> </text:span></text:p>
            <text:p text:style-name="P50"/>
            <text:p text:style-name="P42">Non discuté avec les OS, quel suivi ?</text:p>
          </table:table-cell>
          <table:table-cell table:style-name="Tableau1.A1" office:value-type="string">
            <text:p text:style-name="P90"/>
          </table:table-cell>
        </table:table-row>
        <table:table-row table:style-name="Tableau1.1">
          <table:table-cell table:style-name="Tableau1.A3" office:value-type="string">
            <text:p text:style-name="P17"/>
            <text:p text:style-name="P98"><text:span text:style-name="T12">5.2 – </text:span><text:span text:style-name="T15">Une représentation équilibrée dans les jurys de concours et comités de sélection.</text:span><text:span text:style-name="T12"> </text:span></text:p>
            <text:p text:style-name="P98"><text:span text:style-name="T9">Le protocole d’accord Fonction publique du 8 mars 2013 prévoit la mise en place d’une démarche de contrôle des processus </text:span><text:span text:style-name="T4">de recrutement pour l’organisation des concours et examens professionnels. Un guide pratique des concours administratifs</text:span><text:span text:style-name="T5"> </text:span><text:span text:style-name="T4">publié par la DGAFP est systématiquement transmis aux membres des jurys. Il </text:span><text:span text:style-name="T9">constitue le document de référence pour l'appréciation et l'évaluation des candidats.</text:span></text:p>
            <text:p text:style-name="P98"><text:span text:style-name="T9">Toutes les informations concernant les concours, les examens et les différents recrutements sont disponibles sur l’intranet Culture. Une déclinaison ministérielle du guide pratique de la DGAFP, remis aux membres de jurys de concours et d’examens professionnels, pourra être élaborée. Ce guide sera en ligne sur Intranet Culture </text:span><text:span text:style-name="T11">en complément, d’une part de la notice d’information à destination des usagers qui présente les concours et les examens professionnels organisés</text:span><text:span text:style-name="T9"> au ministère de la culture et de la communication, d’autre part de l’instruction relative à l’organisation des concours et examens professionnels pour le personnel à destination des employeurs et services du ministère de la culture et de la communication qui devront faire l’objet d’une actualisation.</text:span></text:p>
            <text:p text:style-name="P10">De même, les présidents de jurys auront pour obligation de réaliser un rapport présentant un compte rendu sur les conditions et le déroulement du concours et notamment de son caractère non discriminatoire. Ce rapport <text:s/>sera systématiquement sexué, publié et sera consultable par l'ensemble du personnel sur l'intranet Culture.</text:p>
            <text:p text:style-name="P98"><text:span text:style-name="T9">Par ailleurs</text:span><text:span text:style-name="T39">, depuis le 1</text:span><text:span text:style-name="T66">er</text:span><text:span text:style-name="T39"> janvier 2015</text:span><text:span text:style-name="T9"> (l'article 55 de la loi n°2012-347 du 12 mars 2012 </text:span><text:span text:style-name="T59">(Loi Sauvadet</text:span><text:span text:style-name="T9">)</text:span><text:span text:style-name="T39">, </text:span><text:span text:style-name="T59">prévoit qu'à compter de 2015</text:span><text:span text:style-name="T9"> chaque jury et comité de sélection est tenu de respecter une proportion minimale de 40% de chaque sexe parmi les membres. Le ministère de la Culture et de la Communication s’attachera</text:span><text:span text:style-name="T39">, </text:span><text:span text:style-name="T53">a minima</text:span><text:span text:style-name="T39">,</text:span><text:span text:style-name="T9"> à respecter cette proportion</text:span><text:span text:style-name="T39">,</text:span><text:span text:style-name="T9"> </text:span><text:span text:style-name="T39">tout en ayant pour objectif une stricte égalité au sein des jurys</text:span><text:span text:style-name="T9">.</text:span></text:p>
            <text:p text:style-name="P10">La féminisation des jurys de concours et des comités de sélection, ainsi que la féminisation des présidences de jurys, feront l'objet d'un indicateur dans le rapport de situation comparé (RSC) du ministère.</text:p>
            <text:p text:style-name="P25">Le principe de la présidence alternée entre les femmes et les hommes dans les jurys de concours, <text:soft-page-break/>d'examens professionnels et des comités de sélection sera également adopté<text:span text:style-name="T64">, dans la mesure du possible et sous réserve de la disponibilité des membres des jurys désignés par les employeurs et de la filière professionnelle concernée. c’est une obligation depuis la loi du 27 janvier, non ?</text:span> <text:span text:style-name="T29">Cette </text:span><text:span text:style-name="T35">mesure passe par un renforcement des viviers de personnes ressources. La mise en place de binômes mixtes (président et vice-président de sexe différent) pourra également faciliter l’alternance (Circulaire du 22 décembre 2016).</text:span></text:p>
            <text:p text:style-name="P62"/>
            <text:p text:style-name="P99"><text:span text:style-name="T9">Les autorités organisatrices des concours et examens veilleront au respect de ce</text:span><text:span text:style-name="T39">s</text:span><text:span text:style-name="T9"> principe</text:span><text:span text:style-name="T39">s</text:span><text:span text:style-name="T9">.</text:span></text:p>
            <text:p text:style-name="P11"/>
            <text:p text:style-name="P43"><text:span text:style-name="T92">Il conviendra de réaliser des enquêtes qualitatives afin de mieux</text:span><text:span text:style-name="T35"> </text:span><text:span text:style-name="T92">comprendre </text:span><text:span text:style-name="T95">les refus</text:span><text:span text:style-name="T92"> </text:span><text:span text:style-name="T98">la plus faible participation</text:span><text:span text:style-name="T93"> </text:span><text:span text:style-name="T92">des femmes</text:span><text:span text:style-name="T95">, plus nombreux que</text:span><text:span text:style-name="T92"> </text:span><text:span text:style-name="T95">ceux des hommes,</text:span><text:span text:style-name="T92"> à la présidence de jurys, et plus largement à leur participation aux jurys de recrutement, lorsqu’elles sont sollicitées.</text:span></text:p>
          </table:table-cell>
          <table:table-cell table:style-name="Tableau1.A1" office:value-type="string">
            <text:p text:style-name="P34"/>
          </table:table-cell>
        </table:table-row>
        <table:table-row table:style-name="Tableau1.1">
          <table:table-cell table:style-name="Tableau1.A3" office:value-type="string">
            <text:p text:style-name="P70"/>
            <text:p text:style-name="P100"><text:span text:style-name="T30">Mesure 6</text:span><text:span text:style-name="T88"> </text:span><text:span text:style-name="T81">Faciliter l’égal accès des femmes et des hommes aux formations afin de favoriser leur parcours professionnel</text:span></text:p>
            <text:p text:style-name="P73"/>
            <text:p text:style-name="P12">La formation est un des vecteurs essentiels de la réussite professionnelle et d’une carrière dynamique.</text:p>
            <text:p text:style-name="P12">Consacrer du temps pour se former peut se révéler difficile pour de nombreux agents en raison de leurs contraintes familiales. Ainsi, le réseau de la formation s’emploie à créer les conditions favorables permettant de lever ces difficultés.</text:p>
            <text:p text:style-name="P38"><text:span text:style-name="T19">Le ministère de la culture et de la communication attache une grande importance à l’égal accès des femmes et des hommes aux formations. À ce titre, il sera attentif à privilégier les formations courtes et au plus près des agents sur le territoire, ce qui permet de prendre en compte leur vie personnelle. </text:span><text:span text:style-name="T20">Il convient également de prendre </text:span><text:span text:style-name="T20"><office:annotation><dc:creator>MDE/PC</dc:creator><dc:date>2017-07-05T12:11:22</dc:date><loext:sender-initials>MDE/PC</loext:sender-initials><text:p text:style-name="P105"><text:span text:style-name="T102">1/agents à temps partiel(temps non travaillé, horaires …)</text:span></text:p><text:p text:style-name="P105"><text:span text:style-name="T102">2/géographie</text:span></text:p><text:p text:style-name="P105"><text:span text:style-name="T102"/></text:p><text:p text:style-name="P105"><text:span text:style-name="T102">Voir la DRMF … réflexion sur Pb de gestion.</text:span></text:p><text:p text:style-name="P105"><text:span text:style-name="T102">Mettre tout en œuvre pour trouver des solutions et lever les freins aus Pbs de surcoûts liés à la garde d’enfant.</text:span></text:p><text:p text:style-name="P105"><text:span text:style-name="T102">L’administration doit permettre la prise en charge en amont des transports et nuitées.</text:span></text:p></office:annotation></text:span><text:span text:style-name="T20">en compte, pour l’organisation des formations, des agents à temps partiel (15% des femmes titulaires relevant du titre 2) afin de ne pas les pénaliser. Dans le cas de formations éloignées du lieu de résidence ou d’affectation de l’agent et/ou engendrant des modifications d’horaires, l’administration prend à sa charge les éventuels surcoûts liés à la garde des enfants ou des ascendant-es, de même que les coûts de transport et d’hébergement de l’agent. Si la formation devait avoir lieu sur une journée non travaillée (temps partiel), celle-ci sera rattrapée.</text:span></text:p>
            <text:p text:style-name="P12">L’individualisation des formations initiales est également un élément permettant de moduler les durées de formations à la suite d’une promotion de corps. <office:annotation><dc:creator>MDE/PC</dc:creator><dc:date>2017-07-05T12:23:56</dc:date><loext:sender-initials>MDE/PC</loext:sender-initials><text:p text:style-name="P105"><text:span text:style-name="T102">L’accès des femmes aux formations promotionnelles sera favorisé.</text:span></text:p></office:annotation></text:p>
            <text:p text:style-name="P103">De plus, le développement de la formation à distance doit être poursuivi afin de former les agents au sein même de la structure d’emploi ou à leur domicile <text:span text:style-name="T99">dans le cadre du télétravail</text:span>, leur évitant ainsi <text:soft-page-break/>des déplacements pénalisants pour la vie personnelle, et de faciliter l’égal accès à la formation, notamment de promotion professionnelle. </text:p>
            <text:p text:style-name="P21"><office:annotation><dc:creator>MDE/PC</dc:creator><dc:date>2017-07-05T12:25:58</dc:date><loext:sender-initials>MDE/PC</loext:sender-initials><text:p text:style-name="P105"><text:span text:style-name="T102">Un bilan genré par type de formation sera réalisé.</text:span></text:p></office:annotation>Ainsi, la mobilisation d’outils de formation en ligne, en complément des formations en présentiel, constitue un objectif fort des acteurs de la formation du ministère de la culture et de la communication.</text:p>
          </table:table-cell>
          <table:table-cell table:style-name="Tableau1.A1" office:value-type="string">
            <text:p text:style-name="P75"/>
          </table:table-cell>
        </table:table-row>
        <table:table-row table:style-name="Tableau1.1">
          <table:table-cell table:style-name="Tableau1.A3" office:value-type="string">
            <text:p text:style-name="P70"/>
            <text:p text:style-name="P101"><text:span text:style-name="T30">Mesure 7</text:span><text:span text:style-name="T86"> </text:span><text:span text:style-name="T81">Supprimer les freins à l’avancement</text:span></text:p>
            <text:p text:style-name="P74"/>
            <text:p text:style-name="P101"><text:span text:style-name="T9">Le ministère de la culture et de la communication s’engage à mener une réflexion sur les raisons qui pourraient limiter les promotions ou les avancements des femmes</text:span><text:span text:style-name="T9"><office:annotation><dc:creator>MDE/PC</dc:creator><dc:date>2017-07-05T12:28:43</dc:date><loext:sender-initials>MDE/PC</loext:sender-initials><text:p text:style-name="P105"><text:span text:style-name="T102">Notamment après un ou plusieurs congés maternité ou parentaux.</text:span></text:p></office:annotation></text:span><text:span text:style-name="T9">. Une étude sur ce sujet sera menée par l’Observatoire de l’égalité et des données statistiques produites. L</text:span><text:span text:style-name="T4">es mobilités génératrices d’inégalités entre les femmes </text:span><text:span text:style-name="T9">et les hommes dans les parcours de carrière seront supprimées ; le ministère réaffirme l’obligation selon laquelle la mobilité géographique lors d’un avancement ou d’une promotion doit être justifiée par les caractéristiques de la carrière, du corps ou du cadre d’emploi concerné. </text:span></text:p>
            <text:p text:style-name="P101"><text:span text:style-name="T9">Chaque fois que possible, la mobilité fonctionnelle </text:span><text:span text:style-name="T39">doit être </text:span><text:span text:style-name="T63">privilégiée</text:span><text:span text:style-name="T52"> </text:span><text:span text:style-name="T49">favorisée</text:span><text:span text:style-name="T52">(Circulaire du 22 décembre 2016) </text:span><text:span text:style-name="T59">a vocation à être autant valorisée que la mobilité géographique dans la carrière de l’agent. </text:span></text:p>
            <text:p text:style-name="P69"/>
            <text:p text:style-name="P67">Lorsque la mobilité géographique fait partie des obligations statutaires des agents, un allongement des durées d’exercice sur les postes de travail doit être recherché (par exemple, affectation pour une durée minimum de trois ans, plutôt que deux ans). Lorsque cette mobilité est inévitable à l’issue d’une promotion en l’absence d’emploi vacant correspondant au nouveau grade ou corps ou cadre d’emplois de l’agent dans le bassin d’emploi, l’agent doit pouvoir bénéficier d’un accompagnement individualisé pour la mise en œuvre de ce changement.</text:p>
            <text:p text:style-name="P63"/>
            <text:p text:style-name="P63">De manière générale, une meilleure anticipation des mouvements (information trois à six mois à l’avance) et une meilleure synchronisation de ceux-ci avec les calendriers civils ou scolaires (prises de poste au 1er janvier ou au 1er septembre) faciliteront l’organisation personnelle des agents sans méconnaitre l’intérêt du service et contribueront à limiter les situations de célibat géographique. <office:annotation><dc:creator>MDE/PC</dc:creator><dc:date>2017-07-05T16:04:07</dc:date><loext:sender-initials>MDE/PC</loext:sender-initials><text:p text:style-name="P105"><text:span text:style-name="T102">cf article 60</text:span></text:p><text:p text:style-name="P105"><text:span text:style-name="T102">Priorité 1 : rapprochement de conjoints</text:span></text:p><text:p text:style-name="P105"><text:span text:style-name="T102">Priorité 2 : RQTH</text:span></text:p></office:annotation>(Circulaire du 22 décembre 2016)</text:p>
            <text:p text:style-name="P16"/>
            <text:p text:style-name="P13">L’évolution professionnelle des agents, en termes d’avancement comme de mobilité, ne doit pas être <text:soft-page-break/>liée à la quotité de temps de travail. Une communication régulière sera faite auprès des agents et encadrants afin de rappeler les procédures et règles applicables en matière de temps partiel.</text:p>
            <text:p text:style-name="P13"/>
            <text:p text:style-name="P30">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text:p>
            <text:p text:style-name="P26"/>
          </table:table-cell>
          <table:table-cell table:style-name="Tableau1.A1" office:value-type="string">
            <text:p text:style-name="P80"/>
          </table:table-cell>
        </table:table-row>
        <table:table-row table:style-name="Tableau1.1">
          <table:table-cell table:style-name="Tableau1.A3" office:value-type="string">
            <text:p text:style-name="P17"/>
            <text:p text:style-name="P101"><text:span text:style-name="T30">Mesure 8</text:span><text:span text:style-name="T86"> </text:span><text:span text:style-name="T81">Présenter chaque année devant les CAP et les CCP des données sexuées concernant les avancements de grade et les promotions des agents publics</text:span></text:p>
            <text:p text:style-name="P74"/>
            <text:p text:style-name="P84"><text:span text:style-name="T12">8.1 – </text:span><text:span text:style-name="T16">L’administration s’engage à présenter chaque année devant les commissions administratives paritaires (CAP) </text:span><text:span text:style-name="T54">et</text:span><text:span text:style-name="T16"> les commissions consultatives paritaires (CCP) un bilan annuel des données par genre des avancements de grade et des promotions des agents publics</text:span><text:span text:style-name="T54">, </text:span><text:span text:style-name="T33">préalablement à l’examen par ces instances des décisions individuelles</text:span><text:span text:style-name="T34"> (Circulaire du 22 décembre 2016).</text:span><text:span text:style-name="T16"> Les taux de promotion par genre (avancements et promotions) doivent intégrer une comparaison des agents promouvables, inscrits et présentés, ainsi que le nombre de promus. </text:span><text:span text:style-name="T33">Ces données sont essentielles pour leur permettre d’identifier et de se prononcer sur des déséquilibres éventuellement constatés </text:span><text:span text:style-name="T34">(Circulaire du 22 décembre 2016)</text:span><text:span text:style-name="T33">.</text:span></text:p>
            <text:p text:style-name="P67"/>
            <text:p text:style-name="P101"><text:span text:style-name="T4">Le rapport de situation comparée 2017 présente un indicateur sexué relatif à l’avancement de corps et de grade des agents titulaires. Cet indicateur sera décliné par filière professionnelle et par catégorie d’emploi. Il permettra d’expertiser les disparités susceptibles d'exister entre les femmes et les hommes en matière d’avancement et d’engager les mesures </text:span><text:span text:style-name="T9">réparatrices envisageables.</text:span></text:p>
            <text:p text:style-name="P13"/>
            <text:p text:style-name="P13"/>
            <text:p text:style-name="P13"/>
            <text:p text:style-name="P84"><text:span text:style-name="T14">8.2 – </text:span><text:span text:style-name="T17">Une évaluation sera conduite sur les montants des crédits destinés aux actions en faveur de la diversité et de l’égalité et dans l’ensemble des études d’impact il sera fait mention de la dimension égalité et diversité</text:span></text:p>
          </table:table-cell>
          <table:table-cell table:style-name="Tableau1.A1" office:value-type="string">
            <text:p text:style-name="P7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face style:name="Mangal1"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ndalus" svg:font-family="Andalu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MyriadPro-Regular" svg:font-family="MyriadPro-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swiss"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Pa2" style:family="paragraph" style:parent-style-name="Default">
      <style:paragraph-properties style:line-height-at-least="0.39cm"/>
    </style:style>
    <style:style style:name="Footer"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494cm" fo:margin-bottom="0cm" loext:contextual-spacing="false" fo:orphans="2" fo:widows="2" fo:hyphenation-ladder-count="no-limit"/>
      <style:text-properties fo:color="#000000" style:font-name="Arial" fo:font-family="Arial" style:font-family-generic="swiss" style:font-pitch="variable" fo:font-size="14pt" style:letter-kerning="true"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NObjet" style:family="paragraph" style:parent-style-name="Default" style:next-style-name="Default">
      <style:paragraph-properties fo:margin-top="0cm" fo:margin-bottom="0.176cm" loext:contextual-spacing="false" fo:orphans="2" fo:widows="2" fo:hyphenation-ladder-count="no-limit" style:text-autospace="none"/>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style style:name="MT2" style:family="text">
      <style:text-properties fo:font-size="10pt" officeooo:rsid="00367c5e" style:font-size-asian="10pt" style:font-size-complex="10pt"/>
    </style:style>
    <style:style style:name="MT3" style:family="text">
      <style:text-properties fo:font-size="10pt" officeooo:rsid="001d08ca" style:font-size-asian="10pt" style:font-size-complex="10pt"/>
    </style:style>
    <style:page-layout style:name="Mpm1">
      <style:page-layout-properties fo:page-width="29.7cm" fo:page-height="21.001cm" style:num-format="1" style:print-orientation="landscape" fo:margin-top="2cm" fo:margin-bottom="2cm" fo:margin-left="2.91cm" fo:margin-right="2cm" fo:background-color="#ffffff" style:writing-mode="lr-tb" style:layout-grid-color="#c0c0c0" style:layout-grid-lines="30"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Projet Protocole d’accord MCC Égalité F-H - SRH/MDE/PC <text:s/></text:span><text:span text:style-name="MT2">21</text:span><text:span text:style-name="MT1">/0</text:span><text:span text:style-name="MT2">9</text:span><text:span text:style-name="MT1">/17-1</text:span><text:span text:style-name="MT3">5:30</text:span><text:span text:style-name="MT1"><text:tab/><text:tab/> <text:s text:c="13"/><text:tab/>V – page </text:span><text:span text:style-name="MT1"><text:page-number text:select-page="current">11</text:page-number></text:span><text:span text:style-name="MT1">/</text:span><text:span text:style-name="MT1"><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uis 1946, l’égalité entre les femmes et les hommes est un principe constitutionnel sur le fondement duquel la loi garantit aux femmes des droits égaux à ceux des hommes dans tous les domaines</dc:title>
    <meta:initial-creator>croms</meta:initial-creator>
    <meta:creation-date>2017-03-19T18:43:00</meta:creation-date>
    <dc:date>2017-09-21T17:08:05.873000000</dc:date>
    <meta:print-date>2017-06-09T15:16:49.441000000</meta:print-date>
    <meta:editing-cycles>112</meta:editing-cycles>
    <meta:editing-duration>PT20H30M13S</meta:editing-duration>
    <meta:generator>LibreOffice/5.0.6.3.0$Windows_x86 LibreOffice_project/fe46e5b82646505d0acf84e14cef05527e401d3b</meta:generator>
    <meta:document-statistic meta:table-count="1" meta:image-count="0" meta:object-count="0" meta:page-count="11" meta:paragraph-count="93" meta:word-count="3809" meta:character-count="25192" meta:non-whitespace-character-count="21420"/>
  </office:meta>
</office:document-meta>
</file>