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2016 12 14</text:span></text:p>
      <text:p text:style-name="P1"><text:span text:style-name="T1">Après-midi</text:span></text:p>
      <text:p text:style-name="P1"><text:span text:style-name="T1">Formation Discrimination</text:span></text:p>
      <text:p text:style-name="P2"><text:span text:style-name="T2"/></text:p>
      <text:p text:style-name="P2"><text:span text:style-name="T3">Sur site du GRIF</text:span></text:p>
      <text:p text:style-name="P3"><text:a xlink:href="http://www.legrif.com/"><text:span text:style-name="T5">www.legrif.com</text:span></text:a><text:span text:style-name="T6"/></text:p>
      <text:p text:style-name="P3"><text:span text:style-name="T6"/></text:p>
      <text:p text:style-name="P4"><text:span text:style-name="T7">cliquer sur "espace stagiaires"</text:span></text:p>
      <text:p text:style-name="P4"><text:span text:style-name="T7">avec code utilisateur: Discrimination</text:span></text:p>
      <text:p text:style-name="P4"><text:span text:style-name="T7">Mot de Passe: 7415</text:span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9">Transposition de la directive européenne de 2000.</text:span></text:p>
      <text:p text:style-name="P4"><text:span text:style-name="T9">Loi août 2016 (déontologie des fonctionnaires) </text:span></text:p>
      <text:p text:style-name="P4"><text:span text:style-name="T10"/></text:p>
      <text:p text:style-name="P4"><text:span text:style-name="T11">Modifications du statut général de la FP (et application aux contractuels)</text:span></text:p>
      <text:p text:style-name="P4"><text:span text:style-name="T12"/></text:p>
      <text:p text:style-name="P4"><text:span text:style-name="T13">Article 6ter A<text:s/></text:span><text:span text:style-name="T14">sur protection des lançeurs d'alerte.</text:span></text:p>
      <text:p text:style-name="P4"><text:span text:style-name="T15">Article 6quinquiès:</text:span><text:span text:style-name="T16"><text:s/>importance du "qui ont pour objet ou pour effet..."</text:span></text:p>
      <text:p text:style-name="P4"><text:span text:style-name="T17"/></text:p>
      <text:p text:style-name="P4"><text:span text:style-name="T18">Devoir ...de ne pas agir</text:span></text:p>
      <text:p text:style-name="P4"><text:span text:style-name="T18">Droit...de ne pas subir</text:span></text:p>
      <text:p text:style-name="P4"><text:span text:style-name="T18">Devoir de l'administration ...de ne pas laisser faire</text:span></text:p>
      <text:p text:style-name="P4"><text:span text:style-name="T19"/></text:p>
      <text:p text:style-name="P4"><text:span text:style-name="T19"/></text:p>
      <text:p text:style-name="P4"><text:span text:style-name="T20">Prescription: pénal: quadriennal (loi de 1968)</text:span></text:p>
      <text:p text:style-name="P4"><text:span text:style-name="T20">Si demande de réparation: 5 ans après la connnaissance-divulgation des faits.</text:span></text:p>
      <text:p text:style-name="P4"><text:span text:style-name="T21"/></text:p>
      <text:p text:style-name="P4"><text:span text:style-name="T22">Depuis la transposition de la directive européenne: présenter et non plus établir les faits pouvant être qualifiés de discrimination.</text:span></text:p>
      <text:p text:style-name="P4"><text:span text:style-name="T23"/></text:p>
      <text:p text:style-name="P4"><text:span text:style-name="T24">Article 11: protection fonctionnelle.</text:span></text:p>
      <text:p text:style-name="P4"><text:span text:style-name="T24">Protection civile.</text:span></text:p>
      <text:p text:style-name="P4"><text:span text:style-name="T25"/></text:p>
      <text:p text:style-name="P4"><text:span text:style-name="T26">Action de groupe en matière de discrimination: </text:span></text:p>
      <text:p text:style-name="P4"><text:span text:style-name="T27">Article 86 de la loi du 18 novembre 2016.</text:span></text:p>
      <text:p text:style-name="P4"><text:span text:style-name="T27">Une association déclarée depuis 5 ans au moins...</text:span></text:p>
      <text:p text:style-name="P4"><text:span text:style-name="T27">Idem pour une organisation syndicale</text:span></text:p>
      <text:p text:style-name="P4"><text:span text:style-name="T28"/></text:p>
      <text:p text:style-name="P4"><text:span text:style-name="T29">Outils législatifs: </text:span></text:p>
      <text:p text:style-name="P4"><text:span text:style-name="T30">Aller voir sur Légifrance les textes associés aux lois, notamment des études d'impact (sur<text:s text:c="2"/>action de groupe voir étude d'impact p.163).</text:span></text:p>
      <text:p text:style-name="P4"><text:span text:style-name="T30">Statistiques: montée des demandes faites au Défenseur des droits de 2013 à 2014.</text:span></text:p>
      <text:p text:style-name="P4"><text:span text:style-name="T31"/></text:p>
      <text:p text:style-name="P4"><text:span text:style-name="T32">Rôle du défenseur des droits</text:span></text:p>
      <text:p text:style-name="P4"><text:span text:style-name="T33">Voir p.42: regroupe 4 institutions antérieures. Indépendant de toute autre autorité.</text:span></text:p>
      <text:p text:style-name="P4"><text:span text:style-name="T33">Voir également sur le site du défenseur des droits les 450 délégués locaux du défenseur des droits.</text:span></text:p>
      <text:p text:style-name="P4"><text:span text:style-name="T34"/></text:p>
      <text:p text:style-name="P4"><text:span text:style-name="T34">Final sur mesures favorisant l'égalité( p. 67 et suiv.)..</text:span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  <text:p text:style-name="P4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