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1" svg:font-family="Andalus, serif"/>
    <style:font-face style:name="Mangal1" svg:font-family="Mangal"/>
    <style:font-face style:name="OpenSymbol" svg:font-family="OpenSymbol"/>
    <style:font-face style:name="Liberation Sans" svg:font-family="'Liberation Sans'" style:font-family-generic="swiss"/>
    <style:font-face style:name="Calibri1" svg:font-family="Calibri, sans-serif" style:font-family-generic="system"/>
    <style:font-face style:name="Andalus" svg:font-family="Andalus" style:font-family-generic="roman" style:font-pitch="variable"/>
    <style:font-face style:name="Liberation Serif" svg:font-family="'Liberation Serif'"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c5cc"/>
    </style:style>
    <style:style style:name="P2" style:family="paragraph" style:parent-style-name="Standard">
      <style:paragraph-properties fo:text-align="justify" style:justify-single-word="false" fo:orphans="2" fo:widows="2" fo:hyphenation-ladder-count="no-limit" style:text-autospace="none"/>
      <style:text-properties officeooo:paragraph-rsid="0024c615" fo:hyphenate="true" fo:hyphenation-remain-char-count="2" fo:hyphenation-push-char-count="2"/>
    </style:style>
    <style:style style:name="P3" style:family="paragraph" style:parent-style-name="Standard">
      <style:paragraph-properties fo:text-align="justify" style:justify-single-word="false"/>
      <style:text-properties officeooo:paragraph-rsid="00298a77"/>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247f76"/>
    </style:style>
    <style:style style:name="P6" style:family="paragraph" style:parent-style-name="Footer">
      <style:paragraph-properties fo:text-align="start" style:justify-single-word="false"/>
      <style:text-properties officeooo:paragraph-rsid="00194190"/>
    </style:style>
    <style:style style:name="P7" style:family="paragraph" style:parent-style-name="Text_20_body">
      <style:paragraph-properties fo:margin-top="0cm" fo:margin-bottom="0cm" loext:contextual-spacing="false" fo:text-align="justify" style:justify-single-word="false"/>
      <style:text-properties fo:color="#002060" style:font-name="Calibri1" fo:font-size="11pt" style:font-size-asian="11pt"/>
    </style:style>
    <style:style style:name="P8" style:family="paragraph" style:parent-style-name="Text_20_body">
      <style:paragraph-properties fo:margin-top="0cm" fo:margin-bottom="0cm" loext:contextual-spacing="false" fo:text-align="justify" style:justify-single-word="false"/>
    </style:style>
    <style:style style:name="P9"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ndalus1" fo:font-size="11pt" style:text-underline-style="none" style:text-blinking="false"/>
    </style:style>
    <style:style style:name="P10"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Andalus1" fo:font-size="11pt" style:text-underline-style="none" fo:font-weight="normal" style:text-blinking="false" fo:background-color="#999999"/>
    </style:style>
    <style:style style:name="P11" style:family="paragraph" style:parent-style-name="Text_20_body">
      <style:paragraph-properties fo:margin-top="0cm" fo:margin-bottom="0cm" loext:contextual-spacing="false" fo:text-align="justify" style:justify-single-word="false"/>
      <style:text-properties fo:color="#ff0000" style:font-name="Andalus" fo:font-size="11pt" style:text-underline-style="none" fo:font-weight="normal" fo:background-color="transparent" style:font-size-asian="11pt" style:font-weight-asian="normal" style:font-name-complex="Andalus" style:font-size-complex="11pt" style:font-weight-complex="normal"/>
    </style:style>
    <style:style style:name="P12"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style:style>
    <style:style style:name="P13" style:family="paragraph" style:parent-style-name="Standard">
      <style:paragraph-properties fo:margin-top="0cm" fo:margin-bottom="0cm" loext:contextual-spacing="false" fo:text-align="justify" style:justify-single-word="false"/>
      <style:text-properties fo:color="#0000ff" style:font-name="Andalus" fo:font-size="11pt" style:font-name-asian="Times New Roman" style:font-size-asian="11pt" style:language-asian="fr" style:country-asian="FR" style:font-name-complex="Times New Roman" style:font-size-complex="11pt" style:language-complex="ar" style:country-complex="SA" style:font-weight-complex="bold"/>
    </style:style>
    <style:style style:name="P14" style:family="paragraph" style:parent-style-name="Standard">
      <style:paragraph-properties fo:margin-top="0cm" fo:margin-bottom="0cm" loext:contextual-spacing="false" fo:text-align="justify" style:justify-single-word="false"/>
      <style:text-properties fo:color="#4d4d4d" style:font-name="Andalus" fo:font-size="13pt" style:font-size-asian="13pt" style:font-size-complex="13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Default">
      <style:paragraph-properties fo:margin-top="0cm" fo:margin-bottom="0cm" loext:contextual-spacing="false" fo:text-align="justify" style:justify-single-word="false"/>
      <style:text-properties fo:color="#4d4d4d" style:font-name="Section-Bold" fo:font-size="13pt" style:font-size-asian="13pt" style:font-size-complex="13pt"/>
    </style:style>
    <style:style style:name="P17" style:family="paragraph" style:parent-style-name="Standard">
      <style:paragraph-properties fo:text-align="center" style:justify-single-word="false"/>
      <style:text-properties style:font-name="Times New Roman" fo:font-size="22pt" fo:font-weight="bold" style:font-size-asian="22pt" style:font-weight-asian="bold" style:font-size-complex="22pt"/>
    </style:style>
    <style:style style:name="P18" style:family="paragraph" style:parent-style-name="Standard">
      <style:paragraph-properties fo:text-align="justify" style:justify-single-word="false" fo:orphans="2" fo:widows="2" fo:hyphenation-ladder-count="no-limit" style:text-autospace="none"/>
      <style:text-properties style:font-name="Times New Roman" fo:font-size="13pt" style:font-size-asian="13pt" style:font-size-complex="13pt" fo:hyphenate="true" fo:hyphenation-remain-char-count="2" fo:hyphenation-push-char-count="2"/>
    </style:style>
    <style:style style:name="P19" style:family="paragraph" style:parent-style-name="Standard">
      <style:paragraph-properties fo:text-align="center" style:justify-single-word="false"/>
      <style:text-properties style:font-name="Section-Bold" fo:font-size="22pt" fo:font-weight="bold" style:font-size-asian="22pt" style:font-weight-asian="bold" style:font-size-complex="2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ff0000" style:font-name="Liberation Serif" fo:font-size="11pt" fo:font-weight="bold" style:font-size-asian="9.60000038146973pt" style:font-weight-asian="bold" style:font-size-complex="11pt"/>
    </style:style>
    <style:style style:name="P22" style:family="paragraph" style:parent-style-name="Standard">
      <style:paragraph-properties fo:text-align="justify" style:justify-single-word="false"/>
      <style:text-properties fo:color="#4d4d4d" style:font-name="Section-Bold" fo:font-size="17pt" fo:font-weight="bold" style:font-size-asian="17pt" style:font-weight-asian="bold"/>
    </style:style>
    <style:style style:name="P23" style:family="paragraph" style:parent-style-name="Standard">
      <style:paragraph-properties fo:text-align="justify" style:justify-single-word="false"/>
      <style:text-properties fo:color="#4d4d4d" style:font-name="Section-Bold"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color="#4d4d4d" style:font-name="Section-Bold" fo:font-weight="bold" style:font-weight-asian="bold"/>
    </style:style>
    <style:style style:name="P25" style:family="paragraph" style:parent-style-name="Standard">
      <style:paragraph-properties fo:text-align="justify" style:justify-single-word="false"/>
      <style:text-properties fo:color="#4d4d4d" style:font-name="Section-Bold" fo:font-size="16pt" fo:font-weight="bold" style:font-size-asian="14pt" style:font-weight-asian="bold" style:font-size-complex="16pt"/>
    </style:style>
    <style:style style:name="P26" style:family="paragraph" style:parent-style-name="Standard">
      <style:paragraph-properties fo:text-align="justify" style:justify-single-word="false"/>
      <style:text-properties fo:color="#4d4d4d" style:font-name="Andalus" fo:font-size="11pt" style:font-size-asian="11pt" style:font-size-complex="11pt"/>
    </style:style>
    <style:style style:name="P27" style:family="paragraph" style:parent-style-name="Standard">
      <style:paragraph-properties fo:text-align="justify" style:justify-single-word="false"/>
      <style:text-properties fo:color="#4d4d4d" style:font-name="Calibri" fo:font-size="10pt" fo:font-weight="bold" style:font-size-asian="10pt" style:font-weight-asian="bold"/>
    </style:style>
    <style:style style:name="P28" style:family="paragraph" style:parent-style-name="Standard">
      <style:paragraph-properties fo:text-align="justify" style:justify-single-word="false"/>
      <style:text-properties fo:color="#4d4d4d" style:font-name="Calibri" fo:font-size="16pt" fo:font-weight="bold" style:font-size-asian="14pt" style:font-weight-asian="bold" style:font-size-complex="16pt"/>
    </style:style>
    <style:style style:name="P29" style:family="paragraph" style:parent-style-name="Standard">
      <style:paragraph-properties fo:text-align="justify" style:justify-single-word="false"/>
      <style:text-properties fo:color="#4d4d4d" fo:font-weight="bold" style:font-weight-asian="bold"/>
    </style:style>
    <style:style style:name="P30" style:family="paragraph" style:parent-style-name="Standard">
      <style:paragraph-properties fo:text-align="justify" style:justify-single-word="false"/>
      <style:text-properties fo:color="#4d4d4d" style:font-name="Times New Roman" fo:font-weight="bold" style:font-weight-asian="bold" style:font-name-complex="Times New Roman"/>
    </style:style>
    <style:style style:name="P31" style:family="paragraph" style:parent-style-name="Standard">
      <style:paragraph-properties fo:text-align="justify" style:justify-single-word="false"/>
      <style:text-properties fo:color="#4d4d4d" style:font-name="Times New Roman" fo:font-size="18pt" fo:font-weight="bold" style:font-size-asian="18pt" style:font-weight-asian="bold" style:font-size-complex="18pt"/>
    </style:style>
    <style:style style:name="P32" style:family="paragraph" style:parent-style-name="Standard">
      <style:paragraph-properties fo:text-align="justify" style:justify-single-word="false"/>
      <style:text-properties fo:color="#0000ff" style:font-name="Times New Roman" fo:font-size="22pt" fo:font-weight="bold" style:font-size-asian="22pt" style:font-weight-asian="bold" style:font-size-complex="22pt"/>
    </style:style>
    <style:style style:name="P33" style:family="paragraph" style:parent-style-name="Standard">
      <style:paragraph-properties fo:text-align="justify" style:justify-single-word="false"/>
      <style:text-properties fo:color="#0000ff" style:font-name="Times New Roman" fo:font-size="22pt" fo:font-weight="bold" style:font-size-asian="22pt" style:font-weight-asian="bold" style:font-size-complex="22pt" style:font-weight-complex="bold"/>
    </style:style>
    <style:style style:name="P34" style:family="paragraph" style:parent-style-name="Standard">
      <style:paragraph-properties fo:text-align="justify" style:justify-single-word="false"/>
      <style:text-properties fo:color="#0000ff"/>
    </style:style>
    <style:style style:name="P35" style:family="paragraph" style:parent-style-name="Standard">
      <style:paragraph-properties fo:text-align="justify" style:justify-single-word="false"/>
      <style:text-properties fo:color="#f39a00" style:font-name="Section-MediumCaps" fo:font-size="16pt" style:font-size-asian="14pt" style:font-size-complex="16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ext-autospace="none"/>
      <style:text-properties officeooo:paragraph-rsid="000ab700"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text-properties officeooo:paragraph-rsid="000c050c" fo:hyphenate="tru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text-properties officeooo:paragraph-rsid="0012ea64"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officeooo:paragraph-rsid="001665db" fo:hyphenate="tru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text-properties officeooo:paragraph-rsid="001e2864" fo:hyphenate="true" fo:hyphenation-remain-char-count="2" fo:hyphenation-push-char-count="2"/>
    </style:style>
    <style:style style:name="P43" style:family="paragraph" style:parent-style-name="Standard">
      <style:paragraph-properties fo:text-align="justify" style:justify-single-word="false" fo:orphans="2" fo:widows="2" fo:hyphenation-ladder-count="no-limit" style:text-autospace="none"/>
      <style:text-properties officeooo:paragraph-rsid="0024c615" fo:hyphenate="true" fo:hyphenation-remain-char-count="2" fo:hyphenation-push-char-count="2"/>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style:text-properties officeooo:paragraph-rsid="0014c5cc"/>
    </style:style>
    <style:style style:name="P46" style:family="paragraph" style:parent-style-name="Standard">
      <style:paragraph-properties fo:text-align="justify" style:justify-single-word="false"/>
      <style:text-properties officeooo:paragraph-rsid="0016f7a8"/>
    </style:style>
    <style:style style:name="P47" style:family="paragraph" style:parent-style-name="Standard">
      <style:paragraph-properties fo:text-align="justify" style:justify-single-word="false"/>
      <style:text-properties officeooo:paragraph-rsid="00217cfa"/>
    </style:style>
    <style:style style:name="P48" style:family="paragraph" style:parent-style-name="Standard">
      <style:paragraph-properties fo:text-align="justify" style:justify-single-word="false"/>
      <style:text-properties fo:color="#000000" style:font-name="Times New Roman" fo:font-size="13pt" fo:font-weight="bold" style:font-size-asian="13pt" style:font-weight-asian="bold"/>
    </style:style>
    <style:style style:name="P49"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Times New Roman" style:font-size-complex="13pt" style:font-weight-complex="bold"/>
    </style:style>
    <style:style style:name="P50"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Times New Roman" style:font-size-complex="13pt"/>
    </style:style>
    <style:style style:name="P51" style:family="paragraph" style:parent-style-name="Standard">
      <style:paragraph-properties fo:text-align="justify" style:justify-single-word="false"/>
      <style:text-properties fo:color="#000000" style:font-name="Times New Roman" fo:font-size="18pt" fo:font-weight="bold" style:font-size-asian="18pt" style:font-weight-asian="bold" style:font-size-complex="18pt"/>
    </style:style>
    <style:style style:name="P52" style:family="paragraph" style:parent-style-name="Standard">
      <style:paragraph-properties fo:text-align="justify" style:justify-single-word="false"/>
      <style:text-properties fo:color="#000000" style:font-name="Times New Roman" fo:font-size="18pt" fo:font-weight="bold" style:font-size-asian="18pt" style:font-weight-asian="bold" style:font-name-complex="Times New Roman" style:font-size-complex="18pt"/>
    </style:style>
    <style:style style:name="P53" style:family="paragraph" style:parent-style-name="Standard">
      <style:paragraph-properties fo:text-align="justify" style:justify-single-word="false"/>
      <style:text-properties fo:color="#000000" style:font-name="Times New Roman" fo:font-size="18pt" fo:font-weight="bold" style:font-name-asian="Times New Roman" style:font-size-asian="18pt" style:language-asian="fr" style:country-asian="FR" style:font-weight-asian="bold" style:font-name-complex="Andalus" style:font-size-complex="18pt" style:language-complex="ar" style:country-complex="SA" style:font-weight-complex="bold"/>
    </style:style>
    <style:style style:name="P54" style:family="paragraph" style:parent-style-name="Standard">
      <style:paragraph-properties fo:text-align="justify" style:justify-single-word="false"/>
      <style:text-properties fo:color="#000000" style:font-name="Times New Roman" fo:font-size="11pt" style:font-name-asian="Times New Roman" style:font-size-asian="11pt" style:language-asian="fr" style:country-asian="FR" style:font-name-complex="Times New Roman" style:font-size-complex="11pt" style:language-complex="ar" style:country-complex="SA"/>
    </style:style>
    <style:style style:name="P55" style:family="paragraph" style:parent-style-name="Standard">
      <style:paragraph-properties fo:text-align="justify" style:justify-single-word="false" fo:orphans="2" fo:widows="2" fo:hyphenation-ladder-count="no-limit" style:text-autospace="none"/>
      <style:text-properties fo:color="#000000" style:font-name="Times New Roman" style:font-name-asian="Times New Roman" style:language-asian="fr" style:country-asian="FR" style:font-name-complex="Times New Roman" style:language-complex="ar" style:country-complex="SA" fo:hyphenate="true" fo:hyphenation-remain-char-count="2" fo:hyphenation-push-char-count="2"/>
    </style:style>
    <style:style style:name="P56" style:family="paragraph" style:parent-style-name="Standard">
      <style:paragraph-properties fo:text-align="justify" style:justify-single-word="false"/>
      <style:text-properties fo:color="#000000" style:font-name="Calibri" fo:font-size="10pt" style:font-size-asian="10pt"/>
    </style:style>
    <style:style style:name="P57" style:family="paragraph" style:parent-style-name="Standard">
      <style:paragraph-properties fo:text-align="justify" style:justify-single-word="false"/>
      <style:text-properties fo:color="#000000" style:font-name="Calibri" fo:font-size="10pt" fo:font-weight="bold" style:font-size-asian="10pt" style:font-weight-asian="bold"/>
    </style:style>
    <style:style style:name="P58" style:family="paragraph" style:parent-style-name="Standard">
      <style:paragraph-properties fo:text-align="justify" style:justify-single-word="false"/>
      <style:text-properties fo:color="#000000" style:font-name="Andalus" fo:font-size="10.5pt" fo:font-weight="bold" style:font-size-asian="10.5pt" style:font-weight-asian="bold" style:font-size-complex="10.5pt"/>
    </style:style>
    <style:style style:name="P59" style:family="paragraph" style:parent-style-name="Standard">
      <style:paragraph-properties fo:text-align="justify" style:justify-single-word="false"/>
      <style:text-properties fo:color="#000000" style:font-name="Andalus" fo:font-size="10.5pt" style:font-size-asian="10.5pt" style:font-size-complex="10.5pt"/>
    </style:style>
    <style:style style:name="P60" style:family="paragraph" style:parent-style-name="Standard">
      <style:paragraph-properties fo:text-align="justify" style:justify-single-word="false"/>
      <style:text-properties fo:color="#000000" style:font-name="Andalus" fo:font-size="10.5pt" style:font-size-asian="10.5pt" style:font-name-complex="Arial" style:font-size-complex="10.5pt"/>
    </style:style>
    <style:style style:name="P61" style:family="paragraph" style:parent-style-name="Standard">
      <style:paragraph-properties fo:text-align="justify" style:justify-single-word="false"/>
      <style:text-properties fo:color="#000000" style:font-name="Andalus" fo:font-size="10.5pt" style:text-underline-style="none" style:font-size-asian="10.5pt" style:font-size-complex="10.5pt"/>
    </style:style>
    <style:style style:name="P62" style:family="paragraph" style:parent-style-name="Standard">
      <style:paragraph-properties fo:text-align="justify" style:justify-single-word="false"/>
      <style:text-properties fo:color="#000000" style:font-name="Andalus" fo:font-size="10.5pt" fo:background-color="#ffff00" style:font-size-asian="10.5pt" style:font-size-complex="10.5pt"/>
    </style:style>
    <style:style style:name="P63" style:family="paragraph" style:parent-style-name="Standard">
      <style:paragraph-properties fo:text-align="justify" style:justify-single-word="false" fo:orphans="2" fo:widows="2" fo:hyphenation-ladder-count="no-limit" style:text-autospace="none"/>
      <style:text-properties fo:color="#000000" style:font-name="Andalus" fo:font-size="10.5pt" style:font-name-asian="Times New Roman" style:font-size-asian="10.5pt" style:language-asian="fr" style:country-asian="FR" style:font-name-complex="Times New Roman" style:font-size-complex="10.5pt" style:language-complex="ar" style:country-complex="SA" fo:hyphenate="true" fo:hyphenation-remain-char-count="2" fo:hyphenation-push-char-count="2"/>
    </style:style>
    <style:style style:name="P64" style:family="paragraph" style:parent-style-name="Standard">
      <style:paragraph-properties fo:text-align="justify" style:justify-single-word="false"/>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P65" style:family="paragraph" style:parent-style-name="Standard">
      <style:paragraph-properties fo:text-align="justify" style:justify-single-word="false"/>
      <style:text-properties fo:color="#000000" style:font-name="Andalus" fo:font-size="11pt" style:font-size-asian="11pt" style:font-name-complex="Andalus" style:font-size-complex="11pt"/>
    </style:style>
    <style:style style:name="P66" style:family="paragraph" style:parent-style-name="Standard">
      <style:paragraph-properties fo:text-align="justify" style:justify-single-word="false"/>
      <style:text-properties fo:color="#000000" style:font-name="Andalus" fo:font-size="11pt" style:font-size-asian="11pt" style:font-name-complex="Times New Roman" style:font-size-complex="11pt"/>
    </style:style>
    <style:style style:name="P67" style:family="paragraph" style:parent-style-name="Standard">
      <style:paragraph-properties fo:text-align="justify" style:justify-single-word="false"/>
      <style:text-properties fo:color="#000000" style:font-name="Andalus" fo:font-size="11pt" style:font-size-asian="11pt" style:font-size-complex="11pt"/>
    </style:style>
    <style:style style:name="P68" style:family="paragraph" style:parent-style-name="Standard">
      <style:paragraph-properties fo:text-align="justify" style:justify-single-word="false"/>
      <style:text-properties fo:color="#000000" style:font-name="Andalus" fo:font-size="11pt" fo:font-style="italic" style:font-size-asian="11pt" style:font-style-asian="italic" style:font-name-complex="Andalus" style:font-size-complex="11pt" style:font-style-complex="italic"/>
    </style:style>
    <style:style style:name="P69" style:family="paragraph" style:parent-style-name="Standard">
      <style:paragraph-properties fo:text-align="justify" style:justify-single-word="false" fo:orphans="2" fo:widows="2" fo:hyphenation-ladder-count="no-limit" style:text-autospace="none"/>
      <style:text-properties fo:color="#000000" style:font-name="Andalus" fo:font-size="11pt" style:font-name-asian="Times New Roman" style:font-size-asian="11pt" style:language-asian="fr" style:country-asian="FR" style:font-name-complex="Times New Roman" style:font-size-complex="11pt" style:language-complex="ar" style:country-complex="SA" fo:hyphenate="true" fo:hyphenation-remain-char-count="2" fo:hyphenation-push-char-count="2"/>
    </style:style>
    <style:style style:name="P70" style:family="paragraph" style:parent-style-name="Standard">
      <style:paragraph-properties fo:text-align="justify" style:justify-single-word="false"/>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P71" style:family="paragraph" style:parent-style-name="Standard">
      <style:paragraph-properties fo:text-align="justify" style:justify-single-word="false"/>
      <style:text-properties fo:color="#000000" style:font-name="Andalus" fo:font-size="11pt" style:text-underline-style="none" style:font-size-asian="11pt" style:font-name-complex="Andalus" style:font-size-complex="11pt"/>
    </style:style>
    <style:style style:name="P72" style:family="paragraph" style:parent-style-name="Standard">
      <style:paragraph-properties fo:text-align="justify" style:justify-single-word="false"/>
      <style:text-properties fo:color="#000000" style:font-name="Section-Bold" fo:font-size="13pt" fo:font-weight="bold" style:font-size-asian="13pt" style:font-weight-asian="bold"/>
    </style:style>
    <style:style style:name="P73" style:family="paragraph" style:parent-style-name="Standard">
      <style:paragraph-properties fo:text-align="justify" style:justify-single-word="false"/>
      <style:text-properties fo:color="#000000" style:font-name="Section-Bold" fo:font-weight="bold" style:font-weight-asian="bold"/>
    </style:style>
    <style:style style:name="P74" style:family="paragraph" style:parent-style-name="Standard">
      <style:paragraph-properties fo:text-align="justify" style:justify-single-word="false"/>
      <style:text-properties fo:color="#000000" style:text-underline-style="none"/>
    </style:style>
    <style:style style:name="P75" style:family="paragraph" style:parent-style-name="Standard">
      <style:paragraph-properties fo:text-align="justify" style:justify-single-word="false" fo:orphans="2" fo:widows="2" fo:hyphenation-ladder-count="no-limit" style:text-autospace="none"/>
      <style:text-properties fo:color="#ff9900" style:font-name="Andalus" fo:font-size="11pt" style:font-name-asian="Times New Roman" style:font-size-asian="11pt" style:language-asian="fr" style:country-asian="FR" style:font-name-complex="Andalus" style:font-size-complex="11pt" style:language-complex="ar" style:country-complex="SA" fo:hyphenate="true" fo:hyphenation-remain-char-count="2" fo:hyphenation-push-char-count="2"/>
    </style:style>
    <style:style style:name="P76" style:family="paragraph" style:parent-style-name="Standard">
      <style:text-properties fo:font-size="11pt" style:font-size-asian="9.60000038146973pt" style:font-size-complex="11pt"/>
    </style:style>
    <style:style style:name="P77" style:family="paragraph" style:parent-style-name="Standard">
      <style:paragraph-properties fo:text-align="justify" style:justify-single-word="false" fo:break-before="page"/>
      <style:text-properties fo:color="#0000ff" style:font-name="Times New Roman" fo:font-size="22pt" fo:font-weight="bold" style:font-size-asian="22pt" style:font-weight-asian="bold" style:font-size-complex="22pt"/>
    </style:style>
    <style:style style:name="P78" style:family="paragraph" style:parent-style-name="Standard">
      <style:paragraph-properties fo:text-align="justify" style:justify-single-word="false" fo:break-before="page"/>
      <style:text-properties fo:color="#0000ff" style:font-name="Times New Roman" fo:font-size="22pt" fo:font-weight="bold" style:font-size-asian="22pt" style:font-weight-asian="bold" style:font-size-complex="22pt" style:font-weight-complex="bold"/>
    </style:style>
    <style:style style:name="P79" style:family="paragraph" style:parent-style-name="Standard">
      <style:paragraph-properties fo:text-align="center" style:justify-single-word="false" fo:break-before="page"/>
      <style:text-properties fo:color="#0000ff" style:font-name="Times New Roman" fo:font-size="18pt" style:font-size-asian="18pt" style:font-size-complex="18pt"/>
    </style:style>
    <style:style style:name="P80" style:family="paragraph" style:parent-style-name="Pa2">
      <style:paragraph-properties fo:text-align="justify" style:justify-single-word="false"/>
    </style:style>
    <style:style style:name="P81" style:family="paragraph" style:parent-style-name="Footnote">
      <style:text-properties officeooo:rsid="0027713d" officeooo:paragraph-rsid="0027713d"/>
    </style:style>
    <style:style style:name="P82" style:family="paragraph" style:parent-style-name="Standard">
      <style:paragraph-properties fo:margin-left="0cm" fo:margin-right="0cm" fo:text-align="justify" style:justify-single-word="false" fo:text-indent="0cm" style:auto-text-indent="false"/>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P83" style:family="paragraph" style:parent-style-name="Footnote">
      <style:paragraph-properties fo:text-align="justify" style:justify-single-word="false"/>
      <style:text-properties officeooo:rsid="0016f7a8" officeooo:paragraph-rsid="0016f7a8"/>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properties officeooo:paragraph-rsid="00298a77"/>
    </style:style>
    <style:style style:name="P86" style:family="paragraph" style:parent-style-name="Standard">
      <style:paragraph-properties fo:text-align="justify" style:justify-single-word="false"/>
      <style:text-properties officeooo:paragraph-rsid="00247f76"/>
    </style:style>
    <style:style style:name="P87" style:family="paragraph" style:parent-style-name="Standard">
      <style:paragraph-properties fo:text-align="justify" style:justify-single-word="false"/>
      <style:text-properties officeooo:paragraph-rsid="0014c5cc"/>
    </style:style>
    <style:style style:name="P88" style:family="paragraph" style:parent-style-name="Standard">
      <style:paragraph-properties fo:text-align="justify" style:justify-single-word="false" fo:orphans="2" fo:widows="2" fo:hyphenation-ladder-count="no-limit" style:text-autospace="none"/>
      <style:text-properties officeooo:paragraph-rsid="0024c615" fo:hyphenate="true" fo:hyphenation-remain-char-count="2" fo:hyphenation-push-char-count="2"/>
    </style:style>
    <style:style style:name="P89"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style:style>
    <style:style style:name="T1" style:family="text">
      <style:text-properties fo:color="#000000" style:font-name="Andalus" fo:font-size="11pt" officeooo:rsid="00041cef" style:font-name-asian="Times New Roman" style:font-size-asian="11pt" style:language-asian="fr" style:country-asian="FR" style:font-name-complex="Andalus" style:font-size-complex="11pt" style:language-complex="ar" style:country-complex="SA"/>
    </style:style>
    <style:style style:name="T2" style:family="text">
      <style:text-properties fo:color="#000000" style:font-name="Andalus" fo:font-size="11pt" style:font-name-asian="Times New Roman" style:font-size-asian="11pt" style:language-asian="fr" style:country-asian="FR" style:font-name-complex="Times New Roman" style:font-size-complex="11pt" style:language-complex="ar" style:country-complex="SA"/>
    </style:style>
    <style:style style:name="T3" style:family="text">
      <style:text-properties fo:color="#000000" style:font-name="Andalus" fo:font-size="11pt" style:text-underline-style="solid" style:text-underline-width="auto" style:text-underline-color="font-color" fo:font-weight="normal" officeooo:rsid="001031dc" style:font-size-asian="11pt" style:font-weight-asian="normal" style:font-name-complex="Andalus" style:font-size-complex="11pt" style:font-weight-complex="normal"/>
    </style:style>
    <style:style style:name="T4" style:family="text">
      <style:text-properties fo:color="#000000" style:font-name="Andalus" fo:font-size="11pt" fo:font-weight="normal" officeooo:rsid="00298a77" style:font-size-asian="11pt" style:font-weight-asian="normal" style:font-name-complex="Andalus" style:font-size-complex="11pt" style:font-weight-complex="normal"/>
    </style:style>
    <style:style style:name="T5" style:family="text">
      <style:text-properties fo:color="#000000" style:font-name="Andalus" fo:font-size="11pt" style:text-underline-style="none" fo:font-weight="normal" officeooo:rsid="00298a77" style:font-size-asian="11pt" style:font-weight-asian="normal" style:font-name-complex="Andalus" style:font-size-complex="11pt" style:font-weight-complex="normal"/>
    </style:style>
    <style:style style:name="T6" style:family="text">
      <style:text-properties fo:color="#000000" style:font-name="Andalus" fo:font-size="11pt" style:font-size-asian="11pt" style:font-name-complex="Andalus" style:font-size-complex="11pt"/>
    </style:style>
    <style:style style:name="T7" style:family="text">
      <style:text-properties fo:color="#000000" style:font-name="Andalus" fo:font-size="11pt" style:text-underline-style="solid" style:text-underline-width="auto" style:text-underline-color="font-color" officeooo:rsid="0011f22d" style:font-size-asian="11pt" style:font-name-complex="Andalus" style:font-size-complex="11pt"/>
    </style:style>
    <style:style style:name="T8" style:family="text">
      <style:text-properties fo:color="#000000" style:font-name="Andalus" fo:font-size="11pt" style:text-underline-style="solid" style:text-underline-width="auto" style:text-underline-color="font-color" officeooo:rsid="0014c5cc" style:font-name-asian="Times New Roman" style:font-size-asian="11pt" style:language-asian="fr" style:country-asian="FR" style:font-name-complex="Andalus" style:font-size-complex="11pt" style:language-complex="ar" style:country-complex="SA"/>
    </style:style>
    <style:style style:name="T9" style:family="text">
      <style:text-properties fo:color="#000000" style:font-name="Andalus" fo:font-size="11pt" style:text-underline-style="solid" style:text-underline-width="auto" style:text-underline-color="font-color" fo:font-weight="normal" officeooo:rsid="00088950"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0" style:family="text">
      <style:text-properties fo:color="#000000" style:font-name="Andalus" fo:font-size="11pt" style:text-underline-style="none" officeooo:rsid="0014c5cc"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1" style:family="text">
      <style:text-properties fo:color="#000000" style:font-name="Andalus"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 style:family="text">
      <style:text-properties fo:color="#000000" style:font-name="Andalus" fo:font-size="11pt" style:text-underline-style="none"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3" style:family="text">
      <style:text-properties fo:color="#000000" style:font-name="Andalus" fo:font-size="11pt" style:text-underline-style="none" fo:font-weight="normal" style:font-size-asian="11pt" style:font-weight-asian="normal" style:font-name-complex="Andalus" style:font-size-complex="11pt" style:font-weight-complex="normal"/>
    </style:style>
    <style:style style:name="T14" style:family="text">
      <style:text-properties fo:font-size="10pt" style:font-size-asian="10pt" style:font-size-complex="10pt"/>
    </style:style>
    <style:style style:name="T15" style:family="text">
      <style:text-properties fo:font-size="10pt" officeooo:rsid="00194190" style:font-size-asian="10pt" style:font-size-complex="10pt"/>
    </style:style>
    <style:style style:name="T16" style:family="text">
      <style:text-properties style:font-name="Times New Roman" fo:font-size="22pt" fo:font-weight="bold" style:font-size-asian="22pt" style:font-weight-asian="bold" style:font-size-complex="22pt"/>
    </style:style>
    <style:style style:name="T17" style:family="text">
      <style:text-properties fo:color="#0000ff" style:font-name="Times New Roman" fo:font-size="15pt" fo:font-weight="bold" style:font-size-asian="15pt" style:font-weight-asian="bold"/>
    </style:style>
    <style:style style:name="T18" style:family="text">
      <style:text-properties fo:color="#0000ff" style:font-name="Times New Roman" fo:font-size="15pt" fo:font-weight="bold" style:font-size-asian="15pt" style:font-weight-asian="bold" style:font-name-complex="Times New Roman" style:font-size-complex="15pt"/>
    </style:style>
    <style:style style:name="T19" style:family="text">
      <style:text-properties fo:color="#0000ff" style:font-name="Times New Roman" fo:font-size="15pt" fo:font-weight="bold" fo:background-color="transparent" loext:char-shading-value="0" style:font-size-asian="15pt" style:font-weight-asian="bold" style:font-name-complex="Times New Roman" style:font-size-complex="15pt"/>
    </style:style>
    <style:style style:name="T20" style:family="text">
      <style:text-properties fo:color="#0000ff" style:font-name="Times New Roman" fo:font-size="13pt" fo:font-weight="bold" style:font-size-asian="13pt" style:font-weight-asian="bold" style:font-name-complex="Times New Roman" style:font-size-complex="13pt"/>
    </style:style>
    <style:style style:name="T21" style:family="text">
      <style:text-properties fo:color="#0000ff" style:font-name="Andalus" fo:font-size="11pt" fo:font-weight="bold" style:font-size-asian="11pt" style:font-weight-asian="bold" style:font-name-complex="Andalus" style:font-size-complex="11pt" style:font-weight-complex="bold"/>
    </style:style>
    <style:style style:name="T22" style:family="text">
      <style:text-properties fo:color="#0000ff" style:font-name="Section-Bold" fo:font-size="15pt" fo:font-weight="bold" style:font-size-asian="15pt" style:font-weight-asian="bold"/>
    </style:style>
    <style:style style:name="T23" style:family="text">
      <style:text-properties fo:color="#e3a530" style:font-name="Section-BoldCaps" fo:font-size="15pt" fo:font-weight="bold" style:font-size-asian="15pt" style:font-weight-asian="bold"/>
    </style:style>
    <style:style style:name="T24" style:family="text">
      <style:text-properties fo:color="#e3a530" style:font-name="Times New Roman" fo:font-size="15pt" fo:font-weight="bold" style:font-size-asian="15pt" style:font-weight-asian="bold"/>
    </style:style>
    <style:style style:name="T25" style:family="text">
      <style:text-properties fo:color="#000000" style:font-name="Times New Roman" fo:font-size="13pt" fo:font-weight="bold" style:font-size-asian="13pt" style:font-weight-asian="bold"/>
    </style:style>
    <style:style style:name="T26" style:family="text">
      <style:text-properties fo:color="#000000" style:font-name="Times New Roman" fo:font-size="13pt" fo:font-weight="bold" style:font-size-asian="13pt" style:font-weight-asian="bold" style:font-weight-complex="bold"/>
    </style:style>
    <style:style style:name="T27" style:family="text">
      <style:text-properties fo:color="#000000" style:font-name="Times New Roman" fo:font-size="13pt" fo:font-weight="bold" style:font-size-asian="13pt" style:font-weight-asian="bold" style:font-size-complex="13pt"/>
    </style:style>
    <style:style style:name="T28" style:family="text">
      <style:text-properties fo:color="#000000" style:font-name="Times New Roman" fo:font-size="13pt" fo:font-weight="bold" style:font-size-asian="13pt" style:font-weight-asian="bold" style:font-name-complex="Times New Roman" style:font-size-complex="13pt"/>
    </style:style>
    <style:style style:name="T29"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30" style:family="text">
      <style:text-properties fo:color="#000000" style:font-name="Times New Roman" fo:font-size="10pt" fo:font-weight="bold" style:font-size-asian="10pt" style:font-weight-asian="bold"/>
    </style:style>
    <style:style style:name="T31" style:family="text">
      <style:text-properties fo:color="#000000" style:font-name="Times New Roman" fo:font-size="10pt" fo:font-weight="bold" style:font-size-asian="10pt" style:font-weight-asian="bold" style:font-weight-complex="bold"/>
    </style:style>
    <style:style style:name="T32" style:family="text">
      <style:text-properties fo:color="#000000" style:font-name="Calibri" fo:font-size="10pt" fo:font-weight="bold" style:font-size-asian="10pt" style:font-weight-asian="bold"/>
    </style:style>
    <style:style style:name="T33" style:family="text">
      <style:text-properties fo:color="#000000" style:font-name="Calibri" fo:font-size="10pt" style:font-size-asian="10pt"/>
    </style:style>
    <style:style style:name="T34" style:family="text">
      <style:text-properties fo:color="#000000" style:font-name="Andalus" fo:font-size="10.5pt" style:font-size-asian="10.5pt" style:font-size-complex="10.5pt"/>
    </style:style>
    <style:style style:name="T35" style:family="text">
      <style:text-properties fo:color="#000000" style:font-name="Andalus" fo:font-size="10.5pt" fo:font-weight="bold" style:font-size-asian="10.5pt" style:font-weight-asian="bold" style:font-size-complex="10.5pt" style:font-weight-complex="bold"/>
    </style:style>
    <style:style style:name="T36" style:family="text">
      <style:text-properties fo:color="#000000" style:font-name="Andalus" fo:font-size="11pt" style:font-size-asian="11pt" style:font-name-complex="Andalus" style:font-size-complex="11pt"/>
    </style:style>
    <style:style style:name="T37" style:family="text">
      <style:text-properties fo:color="#000000" style:font-name="Andalus" fo:font-size="11pt" officeooo:rsid="00247f76" style:font-size-asian="11pt" style:font-name-complex="Andalus" style:font-size-complex="11pt"/>
    </style:style>
    <style:style style:name="T38" style:family="text">
      <style:text-properties fo:color="#000000" style:font-name="Andalus" fo:font-size="11pt" style:font-size-asian="11pt" style:font-size-complex="11pt"/>
    </style:style>
    <style:style style:name="T39" style:family="text">
      <style:text-properties fo:color="#000000" style:font-name="Andalus" fo:font-size="11pt" officeooo:rsid="0012ea64" style:font-size-asian="11pt" style:font-size-complex="11pt"/>
    </style:style>
    <style:style style:name="T40" style:family="text">
      <style:text-properties fo:color="#000000" style:font-name="Andalus" fo:font-size="11pt" officeooo:rsid="000c050c" style:font-size-asian="11pt" style:font-size-complex="11pt"/>
    </style:style>
    <style:style style:name="T41" style:family="text">
      <style:text-properties fo:color="#000000" style:font-name="Andalus" fo:font-size="11pt" style:font-size-asian="11pt" style:font-name-complex="Times New Roman" style:font-size-complex="11pt"/>
    </style:style>
    <style:style style:name="T42" style:family="text">
      <style:text-properties fo:color="#000000" style:font-name="Andalus" fo:font-size="11pt" style:font-size-asian="11pt" style:language-asian="fr" style:country-asian="FR" style:font-size-complex="11pt" style:language-complex="ar" style:country-complex="SA"/>
    </style:style>
    <style:style style:name="T43" style:family="text">
      <style:text-properties fo:color="#000000" style:font-name="Andalus" fo:font-size="11pt" style:text-underline-style="none" style:font-size-asian="11pt" style:font-name-complex="Andalus" style:font-size-complex="11pt"/>
    </style:style>
    <style:style style:name="T44" style:family="text">
      <style:text-properties fo:color="#000000" style:font-name="Andalus" fo:font-size="11pt" style:text-underline-style="none" style:font-size-asian="11pt" style:font-name-complex="Andalus" style:font-size-complex="11pt" style:font-weight-complex="bold"/>
    </style:style>
    <style:style style:name="T45" style:family="text">
      <style:text-properties fo:color="#000000" style:font-name="Andalus" fo:font-size="11pt" style:text-underline-style="none" style:font-size-asian="11pt" style:font-name-complex="Times New Roman" style:font-size-complex="11pt"/>
    </style:style>
    <style:style style:name="T46" style:family="text">
      <style:text-properties fo:color="#000000" style:font-name="Andalus" fo:font-size="11pt" style:text-underline-style="none" fo:background-color="transparent" loext:char-shading-value="0" style:font-size-asian="11pt" style:font-name-complex="Andalus" style:font-size-complex="11pt"/>
    </style:style>
    <style:style style:name="T47" style:family="text">
      <style:text-properties fo:color="#000000" style:font-name="Andalus" fo:font-size="11pt" style:text-underline-style="none" fo:background-color="#ffffff" loext:char-shading-value="0" style:font-size-asian="11pt" style:font-name-complex="Andalus" style:font-size-complex="11pt"/>
    </style:style>
    <style:style style:name="T48" style:family="text">
      <style:text-properties fo:color="#000000" style:font-name="Andalus" fo:font-size="11pt" style:text-underline-style="none" fo:background-color="#ffffff" loext:char-shading-value="0" style:font-name-asian="Times New Roman" style:font-size-asian="11pt" style:language-asian="fr" style:country-asian="FR" style:font-name-complex="Andalus" style:font-size-complex="11pt" style:language-complex="ar" style:country-complex="SA"/>
    </style:style>
    <style:style style:name="T49" style:family="text">
      <style:text-properties fo:color="#000000" style:font-name="Andalus" fo:font-size="11pt" style:text-underline-style="none" fo:font-weight="normal" style:font-size-asian="11pt" style:font-weight-asian="normal" style:font-name-complex="Andalus" style:font-size-complex="11pt" style:font-weight-complex="normal"/>
    </style:style>
    <style:style style:name="T50" style:family="text">
      <style:text-properties fo:color="#000000" style:font-name="Andalus" fo:font-size="11pt" style:text-underline-style="none" fo:font-weight="normal" officeooo:rsid="00298a77" style:font-size-asian="11pt" style:font-weight-asian="normal" style:font-name-complex="Andalus" style:font-size-complex="11pt" style:font-weight-complex="normal"/>
    </style:style>
    <style:style style:name="T51" style:family="text">
      <style:text-properties fo:color="#000000" style:font-name="Andalus" fo:font-size="11pt"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2" style:family="text">
      <style:text-properties fo:color="#000000" style:font-name="Andalus" fo:font-size="11pt" style:text-underline-style="none" fo:font-weight="normal"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53" style:family="text">
      <style:text-properties fo:color="#000000" style:font-name="Andalus" fo:font-size="11pt" style:text-underline-style="none" fo:font-weight="normal" style:text-underline-mode="continuous" style:text-overline-mode="continuous" style:text-line-through-mode="continuous"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4" style:family="text">
      <style:text-properties fo:color="#000000" style:font-name="Andalus" fo:font-size="11pt" style:text-underline-style="none" fo:font-weight="normal"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55" style:family="text">
      <style:text-properties fo:color="#000000" style:font-name="Andalus" fo:font-size="11pt" style:text-underline-style="none" fo:font-weight="normal" officeooo:rsid="002a4214"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56" style:family="text">
      <style:text-properties fo:color="#000000" style:font-name="Andalus" fo:font-size="11pt" style:text-underline-style="none" fo:font-weight="bold" style:font-name-asian="Times New Roman" style:font-size-asian="11pt" style:language-asian="fr" style:country-asian="FR" style:font-weight-asian="bold" style:font-name-complex="Andalus" style:font-size-complex="11pt" style:language-complex="ar" style:country-complex="SA"/>
    </style:style>
    <style:style style:name="T57" style:family="text">
      <style:text-properties fo:color="#000000" style:font-name="Andalus" fo:font-size="11pt" style:text-underline-style="none"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58" style:family="text">
      <style:text-properties fo:color="#000000" style:font-name="Andalus" fo:font-size="11pt" style:text-underline-style="none" fo:font-weight="bold"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59" style:family="text">
      <style:text-properties fo:color="#000000" style:font-name="Andalus" fo:font-size="11pt" style:text-underline-style="none" fo:font-weight="bold" style:font-size-asian="11pt" style:font-weight-asian="bold" style:font-name-complex="Andalus" style:font-size-complex="11pt" style:font-weight-complex="bold"/>
    </style:style>
    <style:style style:name="T60" style:family="text">
      <style:text-properties fo:color="#000000" style:font-name="Andalus" fo:font-size="11pt" style:text-underline-style="none" style:font-name-asian="Times New Roman" style:font-size-asian="11pt" style:language-asian="fr" style:country-asian="FR" style:font-name-complex="Andalus" style:font-size-complex="11pt" style:language-complex="ar" style:country-complex="SA"/>
    </style:style>
    <style:style style:name="T61" style:family="text">
      <style:text-properties fo:color="#000000" style:font-name="Andalus" fo:font-size="11pt" style:text-underline-style="none" style:font-name-asian="Times New Roman" style:font-size-asian="11pt" style:language-asian="fr" style:country-asian="FR" style:font-name-complex="Times New Roman" style:font-size-complex="11pt" style:language-complex="ar" style:country-complex="SA"/>
    </style:style>
    <style:style style:name="T62" style:family="text">
      <style:text-properties fo:color="#000000" style:font-name="Andalus" fo:font-size="11pt" style:text-underline-style="none"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63" style:family="text">
      <style:text-properties fo:color="#000000" style:font-name="Andalus" fo:font-size="11pt" style:text-underline-style="none" officeooo:rsid="0014c5cc"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64" style:family="text">
      <style:text-properties fo:color="#000000" style:font-name="Andalus" fo:font-size="11pt" style:text-underline-style="none" officeooo:rsid="002a4214"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65" style:family="text">
      <style:text-properties fo:color="#000000" style:font-name="Andalus" fo:font-size="11pt" fo:background-color="transparent" loext:char-shading-value="0" style:font-size-asian="11pt" style:font-name-complex="Andalus" style:font-size-complex="11pt"/>
    </style:style>
    <style:style style:name="T66" style:family="text">
      <style:text-properties fo:color="#000000" style:font-name="Andalus" fo:font-size="11pt" style:font-name-asian="Times New Roman" style:font-size-asian="11pt" style:language-asian="fr" style:country-asian="FR" style:font-name-complex="Andalus" style:font-size-complex="11pt" style:language-complex="ar" style:country-complex="SA"/>
    </style:style>
    <style:style style:name="T67" style:family="text">
      <style:text-properties fo:color="#000000" style:font-name="Andalus" fo:font-size="11pt" officeooo:rsid="00036adf" style:font-name-asian="Times New Roman" style:font-size-asian="11pt" style:language-asian="fr" style:country-asian="FR" style:font-name-complex="Andalus" style:font-size-complex="11pt" style:language-complex="ar" style:country-complex="SA"/>
    </style:style>
    <style:style style:name="T68" style:family="text">
      <style:text-properties fo:color="#000000" style:font-name="Andalus" fo:font-size="11pt" officeooo:rsid="00041cef" style:font-name-asian="Times New Roman" style:font-size-asian="11pt" style:language-asian="fr" style:country-asian="FR" style:font-name-complex="Andalus" style:font-size-complex="11pt" style:language-complex="ar" style:country-complex="SA"/>
    </style:style>
    <style:style style:name="T69" style:family="text">
      <style:text-properties fo:color="#000000" style:font-name="Andalus" fo:font-size="11pt" officeooo:rsid="0004b8f5" style:font-name-asian="Times New Roman" style:font-size-asian="11pt" style:language-asian="fr" style:country-asian="FR" style:font-name-complex="Andalus" style:font-size-complex="11pt" style:language-complex="ar" style:country-complex="SA"/>
    </style:style>
    <style:style style:name="T70" style:family="text">
      <style:text-properties fo:color="#000000" style:font-name="Andalus" fo:font-size="11pt" officeooo:rsid="00298a77" style:font-name-asian="Times New Roman" style:font-size-asian="11pt" style:language-asian="fr" style:country-asian="FR" style:font-name-complex="Andalus" style:font-size-complex="11pt" style:language-complex="ar" style:country-complex="SA"/>
    </style:style>
    <style:style style:name="T71" style:family="text">
      <style:text-properties fo:color="#000000" style:font-name="Andalus" fo:font-size="11pt" style:font-name-asian="Times New Roman" style:font-size-asian="11pt" style:language-asian="fr" style:country-asian="FR" style:font-name-complex="Times New Roman" style:font-size-complex="11pt" style:language-complex="ar" style:country-complex="SA"/>
    </style:style>
    <style:style style:name="T72" style:family="text">
      <style:text-properties fo:color="#000000" style:font-name="Andalus" fo:font-size="11pt" officeooo:rsid="002a4214" style:font-name-asian="Times New Roman" style:font-size-asian="11pt" style:language-asian="fr" style:country-asian="FR" style:font-name-complex="Times New Roman" style:font-size-complex="11pt" style:language-complex="ar" style:country-complex="SA"/>
    </style:style>
    <style:style style:name="T73" style:family="text">
      <style:text-properties fo:color="#000000" style:font-name="Andalus" fo:font-size="11pt" fo:font-weight="bold" style:font-size-asian="11pt" style:font-weight-asian="bold" style:font-name-complex="Andalus" style:font-size-complex="11pt" style:font-weight-complex="bold"/>
    </style:style>
    <style:style style:name="T74" style:family="text">
      <style:text-properties fo:color="#000000" style:font-name="Andalus" fo:font-size="11pt" fo:font-weight="bold" style:font-size-asian="11pt" style:font-weight-asian="bold" style:font-name-complex="Times New Roman" style:font-size-complex="11pt" style:font-weight-complex="bold"/>
    </style:style>
    <style:style style:name="T75" style:family="text">
      <style:text-properties fo:color="#000000" style:font-name="Andalus" fo:font-size="11pt" fo:font-weight="bold" style:font-name-asian="Times New Roman" style:font-size-asian="11pt" style:language-asian="fr" style:country-asian="FR" style:font-weight-asian="bold" style:font-name-complex="Times New Roman" style:font-size-complex="11pt" style:language-complex="ar" style:country-complex="SA"/>
    </style:style>
    <style:style style:name="T76" style:family="text">
      <style:text-properties fo:color="#000000" style:font-name="Andalus" fo:font-size="11pt"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77" style:family="text">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style>
    <style:style style:name="T78" style:family="text">
      <style:text-properties fo:color="#000000" style:font-name="Andalus" fo:font-size="11pt" fo:font-weight="bold"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79" style:family="text">
      <style:text-properties fo:color="#000000" style:font-name="Andalus" fo:font-size="11pt" fo:font-weight="bold"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80" style:family="text">
      <style:text-properties fo:color="#000000" style:font-name="Andalus" fo:font-size="11pt" fo:font-weight="normal" style:font-size-asian="11pt" style:font-weight-asian="normal" style:font-name-complex="Andalus" style:font-size-complex="11pt" style:font-weight-complex="normal"/>
    </style:style>
    <style:style style:name="T81" style:family="text">
      <style:text-properties fo:color="#000000" style:font-name="Andalus" fo:font-size="11pt" fo:font-weight="normal" officeooo:rsid="00298a77" style:font-size-asian="11pt" style:font-weight-asian="normal" style:font-name-complex="Andalus" style:font-size-complex="11pt" style:font-weight-complex="normal"/>
    </style:style>
    <style:style style:name="T82" style:family="text">
      <style:text-properties fo:color="#000000" style:font-name="Andalus" fo:font-size="11pt" fo:font-weight="normal" style:font-size-asian="11pt" style:language-asian="fr" style:country-asian="FR" style:font-weight-asian="normal" style:font-size-complex="11pt" style:language-complex="ar" style:country-complex="SA" style:font-weight-complex="normal"/>
    </style:style>
    <style:style style:name="T83" style:family="text">
      <style:text-properties fo:color="#000000" style:font-name="Andalus" fo:font-size="11pt"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84" style:family="text">
      <style:text-properties fo:color="#000000" style:font-name="Andalus" fo:font-size="11pt" fo:font-weight="normal"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85" style:family="text">
      <style:text-properties fo:color="#000000" style:font-name="Andalus" fo:font-size="11pt" fo:font-weight="normal"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86" style:family="text">
      <style:text-properties fo:color="#000000" style:font-name="Andalus" fo:font-size="11pt" fo:font-style="italic" style:font-size-asian="11pt" style:font-style-asian="italic" style:font-name-complex="Andalus" style:font-size-complex="11pt" style:font-style-complex="italic"/>
    </style:style>
    <style:style style:name="T87" style:family="text">
      <style:text-properties fo:color="#000000" style:font-name="Andalus" fo:font-size="11pt" fo:font-style="italic" style:text-underline-style="none" style:font-size-asian="11pt" style:font-style-asian="italic" style:font-name-complex="Andalus" style:font-size-complex="11pt" style:font-style-complex="italic"/>
    </style:style>
    <style:style style:name="T88" style:family="text">
      <style:text-properties fo:color="#000000" style:font-name="Andalus" fo:font-size="11pt" fo:font-style="italic"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89" style:family="text">
      <style:text-properties fo:color="#000000" style:font-name="Andalus" fo:font-size="11pt" fo:background-color="#ffff00" loext:char-shading-value="0" style:font-name-asian="Times New Roman" style:font-size-asian="11pt" style:language-asian="fr" style:country-asian="FR" style:font-name-complex="Times New Roman" style:font-size-complex="11pt" style:language-complex="ar" style:country-complex="SA"/>
    </style:style>
    <style:style style:name="T90" style:family="text">
      <style:text-properties fo:color="#000000" style:font-name="Andalus" fo:font-size="11pt" style:text-underline-style="solid" style:text-underline-width="auto" style:text-underline-color="font-color" style:font-name-asian="Times New Roman" style:font-size-asian="11pt" style:language-asian="fr" style:country-asian="FR" style:font-name-complex="Andalus" style:font-size-complex="11pt" style:language-complex="ar" style:country-complex="SA"/>
    </style:style>
    <style:style style:name="T91" style:family="text">
      <style:text-properties fo:color="#000000" style:font-name="Andalus" fo:font-size="11pt" style:text-underline-style="solid" style:text-underline-width="auto" style:text-underline-color="font-color" officeooo:rsid="0014c5cc" style:font-name-asian="Times New Roman" style:font-size-asian="11pt" style:language-asian="fr" style:country-asian="FR" style:font-name-complex="Andalus" style:font-size-complex="11pt" style:language-complex="ar" style:country-complex="SA"/>
    </style:style>
    <style:style style:name="T92" style:family="text">
      <style:text-properties fo:color="#000000" style:font-name="Andalus" fo:font-size="11pt" style:text-underline-style="solid" style:text-underline-width="auto" style:text-underline-color="font-color" officeooo:rsid="00298a77" style:font-name-asian="Times New Roman" style:font-size-asian="11pt" style:language-asian="fr" style:country-asian="FR" style:font-name-complex="Andalus" style:font-size-complex="11pt" style:language-complex="ar" style:country-complex="SA"/>
    </style:style>
    <style:style style:name="T93" style:family="text">
      <style:text-properties fo:color="#000000" style:font-name="Andalus" fo:font-size="11pt" style:text-underline-style="solid" style:text-underline-width="auto" style:text-underline-color="font-color" style:font-name-asian="Times New Roman" style:font-size-asian="11pt" style:language-asian="fr" style:country-asian="FR" style:font-name-complex="Times New Roman" style:font-size-complex="11pt" style:language-complex="ar" style:country-complex="SA"/>
    </style:style>
    <style:style style:name="T94" style:family="text">
      <style:text-properties fo:color="#000000" style:font-name="Andalus" fo:font-size="11pt" style:text-underline-style="solid" style:text-underline-width="auto" style:text-underline-color="font-color" officeooo:rsid="00036adf" style:font-name-asian="Times New Roman" style:font-size-asian="11pt" style:language-asian="fr" style:country-asian="FR" style:font-name-complex="Times New Roman" style:font-size-complex="11pt" style:language-complex="ar" style:country-complex="SA"/>
    </style:style>
    <style:style style:name="T95" style:family="text">
      <style:text-properties fo:color="#000000" style:font-name="Andalus" fo:font-size="11pt" style:text-underline-style="solid" style:text-underline-width="auto" style:text-underline-color="font-color" officeooo:rsid="000bd850" style:font-name-asian="Times New Roman" style:font-size-asian="11pt" style:language-asian="fr" style:country-asian="FR" style:font-name-complex="Times New Roman" style:font-size-complex="11pt" style:language-complex="ar" style:country-complex="SA"/>
    </style:style>
    <style:style style:name="T96" style:family="text">
      <style:text-properties fo:color="#000000" style:font-name="Andalus" fo:font-size="11pt" style:text-underline-style="solid" style:text-underline-width="auto" style:text-underline-color="font-color" officeooo:rsid="0024c615" style:font-name-asian="Times New Roman" style:font-size-asian="11pt" style:language-asian="fr" style:country-asian="FR" style:font-name-complex="Times New Roman" style:font-size-complex="11pt" style:language-complex="ar" style:country-complex="SA"/>
    </style:style>
    <style:style style:name="T97" style:family="text">
      <style:text-properties fo:color="#000000" style:font-name="Andalus" fo:font-size="11pt" style:text-underline-style="solid" style:text-underline-width="auto" style:text-underline-color="font-color" style:font-size-asian="11pt" style:font-name-complex="Andalus" style:font-size-complex="11pt"/>
    </style:style>
    <style:style style:name="T98" style:family="text">
      <style:text-properties fo:color="#000000" style:font-name="Andalus" fo:font-size="11pt" style:text-underline-style="solid" style:text-underline-width="auto" style:text-underline-color="font-color" officeooo:rsid="001031dc" style:font-size-asian="11pt" style:font-name-complex="Andalus" style:font-size-complex="11pt"/>
    </style:style>
    <style:style style:name="T99" style:family="text">
      <style:text-properties fo:color="#000000" style:font-name="Andalus" fo:font-size="11pt" style:text-underline-style="solid" style:text-underline-width="auto" style:text-underline-color="font-color" officeooo:rsid="00036adf" style:font-size-asian="11pt" style:font-name-complex="Andalus" style:font-size-complex="11pt"/>
    </style:style>
    <style:style style:name="T100" style:family="text">
      <style:text-properties fo:color="#000000" style:font-name="Andalus" fo:font-size="11pt" style:text-underline-style="solid" style:text-underline-width="auto" style:text-underline-color="font-color" officeooo:rsid="0011f22d" style:font-size-asian="11pt" style:font-name-complex="Andalus" style:font-size-complex="11pt"/>
    </style:style>
    <style:style style:name="T101" style:family="text">
      <style:text-properties fo:color="#000000" style:font-name="Andalus" fo:font-size="11pt" style:text-underline-style="solid" style:text-underline-width="auto" style:text-underline-color="font-color" officeooo:rsid="00247f76" style:font-size-asian="11pt" style:font-name-complex="Andalus" style:font-size-complex="11pt"/>
    </style:style>
    <style:style style:name="T102" style:family="text">
      <style:text-properties fo:color="#000000" style:font-name="Andalus" fo:font-size="11pt" style:text-underline-style="solid" style:text-underline-width="auto" style:text-underline-color="font-color" style:font-size-asian="11pt" style:font-size-complex="11pt"/>
    </style:style>
    <style:style style:name="T103" style:family="text">
      <style:text-properties fo:color="#000000" style:font-name="Andalus" fo:font-size="11pt" style:text-underline-style="solid" style:text-underline-width="auto" style:text-underline-color="font-color" officeooo:rsid="00118e24" style:font-size-asian="11pt" style:font-size-complex="11pt"/>
    </style:style>
    <style:style style:name="T104" style:family="text">
      <style:text-properties fo:color="#000000" style:font-name="Andalus" fo:font-size="11pt" style:text-underline-style="solid" style:text-underline-width="auto" style:text-underline-color="font-color" officeooo:rsid="0011f22d" style:font-size-asian="11pt" style:font-size-complex="11pt"/>
    </style:style>
    <style:style style:name="T105" style:family="text">
      <style:text-properties fo:color="#000000" style:font-name="Andalus" fo:font-size="11pt" style:text-underline-style="solid" style:text-underline-width="auto" style:text-underline-color="font-color" officeooo:rsid="0012ea64" style:font-size-asian="11pt" style:font-size-complex="11pt"/>
    </style:style>
    <style:style style:name="T106" style:family="text">
      <style:text-properties fo:color="#000000" style:font-name="Andalus" fo:font-size="11pt" style:text-underline-style="solid" style:text-underline-width="auto" style:text-underline-color="font-color" officeooo:rsid="000c050c" style:font-size-asian="11pt" style:font-size-complex="11pt"/>
    </style:style>
    <style:style style:name="T107" style:family="text">
      <style:text-properties fo:color="#000000" style:font-name="Andalus" fo:font-size="11pt" style:text-underline-style="solid" style:text-underline-width="auto" style:text-underline-color="font-color" fo:font-weight="normal" officeooo:rsid="00036adf" style:font-size-asian="11pt" style:font-weight-asian="normal" style:font-name-complex="Andalus" style:font-size-complex="11pt" style:font-weight-complex="normal"/>
    </style:style>
    <style:style style:name="T108" style:family="text">
      <style:text-properties fo:color="#000000" style:font-name="Andalus" fo:font-size="11pt" style:text-underline-style="solid" style:text-underline-width="auto" style:text-underline-color="font-color" fo:font-weight="normal" officeooo:rsid="00118e24" style:font-size-asian="11pt" style:font-weight-asian="normal" style:font-name-complex="Andalus" style:font-size-complex="11pt" style:font-weight-complex="normal"/>
    </style:style>
    <style:style style:name="T109" style:family="text">
      <style:text-properties fo:color="#000000" style:font-name="Andalus" fo:font-size="11pt" style:text-underline-style="solid" style:text-underline-width="auto" style:text-underline-color="font-color" fo:font-weight="normal" officeooo:rsid="001031dc" style:font-size-asian="11pt" style:font-weight-asian="normal" style:font-name-complex="Andalus" style:font-size-complex="11pt" style:font-weight-complex="normal"/>
    </style:style>
    <style:style style:name="T110" style:family="text">
      <style:text-properties fo:color="#000000" style:font-name="Andalus"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1" style:family="text">
      <style:text-properties fo:color="#000000" style:font-name="Andalus" fo:font-size="11pt" style:text-underline-style="solid" style:text-underline-width="auto" style:text-underline-color="font-color" fo:font-weight="normal" officeooo:rsid="00069a72"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2" style:family="text">
      <style:text-properties fo:color="#000000" style:font-name="Andalus" fo:font-size="11pt" style:text-underline-style="solid" style:text-underline-width="auto" style:text-underline-color="font-color" fo:font-weight="normal" officeooo:rsid="00088950"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3" style:family="text">
      <style:text-properties fo:color="#000000" style:font-name="Andalus" fo:font-size="11pt" style:text-underline-style="solid" style:text-underline-width="auto" style:text-underline-color="font-color" fo:font-weight="normal" officeooo:rsid="0024c615"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4" style:family="text">
      <style:text-properties fo:color="#000000" style:font-name="Andalus" fo:font-size="11pt" style:text-underline-style="solid" style:text-underline-width="auto" style:text-underline-color="font-color" fo:font-weight="normal" officeooo:rsid="00298a77" style:text-underline-mode="continuous" style:text-overline-mode="continuous" style:text-line-through-mode="continuous" fo:background-color="transparent" loext:char-shading-value="0" style:font-name-asian="Times New Roman" style:font-size-asian="11pt" style:language-asian="fr" style:country-asian="FR" style:font-weight-asian="normal" style:font-name-complex="Andalus" style:font-size-complex="11pt" style:language-complex="ar" style:country-complex="SA" style:font-weight-complex="normal"/>
    </style:style>
    <style:style style:name="T115" style:family="text">
      <style:text-properties fo:color="#000000" style:font-name="Andalus" fo:font-size="11pt" style:text-underline-style="solid" style:text-underline-width="auto" style:text-underline-color="font-color"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116" style:family="text">
      <style:text-properties fo:color="#000000" style:font-name="Andalus"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17" style:family="text">
      <style:text-properties fo:color="#000000" style:font-name="Andalus" fo:font-size="11pt" style:text-underline-style="solid" style:text-underline-width="auto" style:text-underline-color="font-color" officeooo:rsid="000a83ef"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18" style:family="text">
      <style:text-properties fo:color="#000000" style:font-name="Andalus" fo:font-size="11pt" style:text-underline-style="solid" style:text-underline-width="auto" style:text-underline-color="font-color" officeooo:rsid="001b3b75"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19" style:family="text">
      <style:text-properties fo:color="#000000" style:font-name="Andalus" fo:font-size="11pt" style:text-underline-style="solid" style:text-underline-width="auto" style:text-underline-color="font-color" officeooo:rsid="001c34ef"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0" style:family="text">
      <style:text-properties fo:color="#000000" style:font-name="Andalus" fo:font-size="11pt" style:text-underline-style="solid" style:text-underline-width="auto" style:text-underline-color="font-color" officeooo:rsid="00069a72"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1" style:family="text">
      <style:text-properties fo:color="#000000" style:font-name="Andalus" fo:font-size="11pt" style:text-underline-style="solid" style:text-underline-width="auto" style:text-underline-color="font-color" officeooo:rsid="00229483"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2" style:family="text">
      <style:text-properties fo:color="#000000" style:font-name="Andalus" fo:font-size="11pt" style:text-underline-style="solid" style:text-underline-width="auto" style:text-underline-color="font-color" officeooo:rsid="0024c615"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23" style:family="text">
      <style:text-properties fo:color="#000000" style:font-name="Andalus" fo:font-size="11pt" style:text-underline-style="solid" style:text-underline-width="auto" style:text-underline-color="font-color" officeooo:rsid="0016f7a8" style:text-underline-mode="continuous" style:text-overline-mode="continuous" style:text-line-through-mode="continuous" fo:background-color="#ffff00" loext:char-shading-value="0" style:font-name-asian="Times New Roman" style:font-size-asian="11pt" style:language-asian="fr" style:country-asian="FR" style:font-name-complex="Andalus" style:font-size-complex="11pt" style:language-complex="ar" style:country-complex="SA"/>
    </style:style>
    <style:style style:name="T124" style:family="text">
      <style:text-properties fo:color="#000000" style:font-name="Andalus" fo:font-size="11pt" style:text-underline-style="solid" style:text-underline-width="auto" style:text-underline-color="font-color" officeooo:rsid="0014c5cc" style:text-underline-mode="continuous" style:text-overline-mode="continuous" style:text-line-through-mode="continuous" fo:background-color="#ffff00" loext:char-shading-value="0" style:font-name-asian="Times New Roman" style:font-size-asian="11pt" style:language-asian="fr" style:country-asian="FR" style:font-name-complex="Andalus" style:font-size-complex="11pt" style:language-complex="ar" style:country-complex="SA"/>
    </style:style>
    <style:style style:name="T125" style:family="text">
      <style:text-properties fo:color="#000000" style:font-name="Andalus"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Andalus" style:font-size-complex="11pt" style:language-complex="ar" style:country-complex="SA" style:font-weight-complex="bold"/>
    </style:style>
    <style:style style:name="T126" style:family="text">
      <style:text-properties fo:color="#000000" style:font-name="Andalus" fo:font-size="11pt" style:text-underline-style="solid" style:text-underline-width="auto" style:text-underline-color="font-color" officeooo:rsid="0024c615" fo:background-color="#ffff00" loext:char-shading-value="0" style:font-name-asian="Times New Roman" style:font-size-asian="11pt" style:language-asian="fr" style:country-asian="FR" style:font-name-complex="Times New Roman" style:font-size-complex="11pt" style:language-complex="ar" style:country-complex="SA"/>
    </style:style>
    <style:style style:name="T127" style:family="text">
      <style:text-properties fo:color="#000000" style:font-name="Andalus" fo:font-size="11pt" style:text-underline-style="solid" style:text-underline-width="auto" style:text-underline-color="font-color" officeooo:rsid="0024c615" fo:background-color="#ffff00" loext:char-shading-value="0" style:font-name-asian="Times New Roman" style:font-size-asian="11pt" style:language-asian="fr" style:country-asian="FR" style:font-name-complex="Times New Roman" style:font-size-complex="11pt" style:language-complex="ar" style:country-complex="SA"/>
    </style:style>
    <style:style style:name="T128" style:family="text">
      <style:text-properties fo:color="#000000" style:font-name="Andalus" fo:font-size="11pt" fo:font-style="normal" style:font-name-asian="Times New Roman" style:font-size-asian="11pt" style:language-asian="fr" style:country-asian="FR" style:font-style-asian="normal" style:font-name-complex="Andalus" style:font-size-complex="11pt" style:language-complex="ar" style:country-complex="SA" style:font-style-complex="normal"/>
    </style:style>
    <style:style style:name="T129" style:family="text">
      <style:text-properties fo:color="#000000" style:font-name="Andalus" fo:font-size="11pt" fo:background-color="#cccccc" loext:char-shading-value="0" style:font-name-asian="Times New Roman" style:font-size-asian="11pt" style:language-asian="fr" style:country-asian="FR" style:font-name-complex="Andalus" style:font-size-complex="11pt" style:language-complex="ar" style:country-complex="SA"/>
    </style:style>
    <style:style style:name="T130" style:family="text">
      <style:text-properties fo:color="#000000" style:font-name="Andalus" fo:font-size="16pt" fo:font-weight="bold" style:font-size-asian="14pt" style:font-weight-asian="bold" style:font-size-complex="16pt"/>
    </style:style>
    <style:style style:name="T131" style:family="text">
      <style:text-properties fo:color="#000000" style:font-name="Andalus" fo:font-size="10pt" officeooo:rsid="00041cef" style:font-name-asian="Times New Roman" style:font-size-asian="10pt" style:language-asian="fr" style:country-asian="FR" style:font-name-complex="Andalus" style:font-size-complex="10pt" style:language-complex="ar" style:country-complex="SA"/>
    </style:style>
    <style:style style:name="T132" style:family="text">
      <style:text-properties fo:color="#000000" style:text-position="super 64%" style:font-name="Andalus" fo:font-size="11pt" style:font-size-asian="11pt" style:font-name-complex="Andalus" style:font-size-complex="11pt"/>
    </style:style>
    <style:style style:name="T133" style:family="text">
      <style:text-properties fo:color="#000000" fo:font-weight="bold" style:font-weight-asian="bold" style:font-name-complex="Arial" style:font-weight-complex="bold"/>
    </style:style>
    <style:style style:name="T134" style:family="text">
      <style:text-properties fo:color="#000000" style:text-line-through-style="none" style:text-line-through-type="none" style:font-name="Andalus" fo:font-size="11pt" fo:font-weight="bold" style:text-underline-mode="continuous" style:text-overline-mode="continuous" style:text-line-through-mode="continuous" style:font-size-asian="11pt" style:font-weight-asian="bold" style:font-size-complex="11pt" style:font-weight-complex="bold"/>
    </style:style>
    <style:style style:name="T135" style:family="text">
      <style:text-properties fo:color="#000000" style:text-line-through-style="none" style:text-line-through-type="none" style:font-name="Andalus" fo:font-size="11pt" fo:font-weight="bold" style:text-underline-mode="continuous" style:text-overline-mode="continuous" style:text-line-through-mode="continuous" fo:background-color="#ffffff" loext:char-shading-value="0" style:font-size-asian="11pt" style:font-weight-asian="bold" style:font-size-complex="11pt" style:font-weight-complex="bold"/>
    </style:style>
    <style:style style:name="T136" style:family="text">
      <style:text-properties fo:color="#000000" style:text-line-through-style="none" style:text-line-through-type="none" style:font-name="Andalus" fo:font-size="11pt" fo:font-weight="bold" style:text-underline-mode="continuous" style:text-overline-mode="continuous" style:text-line-through-mode="continuous" fo:background-color="#ffffff" loext:char-shading-value="0" style:font-size-asian="11pt" style:language-asian="fr" style:country-asian="FR" style:font-weight-asian="bold" style:font-size-complex="11pt" style:font-weight-complex="bold"/>
    </style:style>
    <style:style style:name="T137" style:family="text">
      <style:text-properties fo:color="#000000" style:text-line-through-style="none" style:text-line-through-type="none" style:font-name="Andalus" fo:font-size="11pt" style:text-underline-mode="continuous" style:text-overline-mode="continuous" style:text-line-through-mode="continuous" style:font-size-asian="11pt" style:font-size-complex="11pt"/>
    </style:style>
    <style:style style:name="T138" style:family="text">
      <style:text-properties fo:color="#000000" style:text-line-through-style="none" style:text-line-through-type="none" style:font-name="Andalus" fo:font-size="11pt" style:text-underline-mode="continuous" style:text-overline-mode="continuous" style:text-line-through-mode="continuous" fo:background-color="#ffffff" loext:char-shading-value="0" style:font-size-asian="11pt" style:font-size-complex="11pt"/>
    </style:style>
    <style:style style:name="T139" style:family="text">
      <style:text-properties fo:color="#000000" style:text-line-through-style="none" style:text-line-through-type="none" style:font-name="Andalus" fo:font-size="11pt" style:text-underline-mode="continuous" style:text-overline-mode="continuous" style:text-line-through-mode="continuous" fo:background-color="#ffffff" loext:char-shading-value="0" style:font-size-asian="11pt" style:language-asian="fr" style:country-asian="FR" style:font-size-complex="11pt"/>
    </style:style>
    <style:style style:name="T140" style:family="text">
      <style:text-properties fo:color="#000000" style:text-line-through-style="none" style:text-line-through-type="none" style:font-name="Andalus" fo:font-size="11pt" officeooo:rsid="0017d5aa" style:text-underline-mode="continuous" style:text-overline-mode="continuous" style:text-line-through-mode="continuous" fo:background-color="#ffffff" loext:char-shading-value="0" style:font-size-asian="11pt" style:language-asian="fr" style:country-asian="FR" style:font-size-complex="11pt"/>
    </style:style>
    <style:style style:name="T141" style:family="text">
      <style:text-properties fo:color="#000000" style:text-line-through-style="none" style:text-line-through-type="none" style:font-name="Andalus" fo:font-size="11pt" style:text-underline-mode="continuous" style:text-overline-mode="continuous" style:text-line-through-mode="continuous" style:font-name-asian="Times New Roman" style:font-size-asian="11pt" style:language-asian="fr" style:country-asian="FR" style:font-name-complex="Times New Roman" style:font-size-complex="11pt" style:language-complex="ar" style:country-complex="SA"/>
    </style:style>
    <style:style style:name="T142" style:family="text">
      <style:text-properties fo:color="#000000" style:text-line-through-style="none" style:text-line-through-type="none" style:font-name="Andalus" fo:font-size="11pt" fo:font-style="italic" style:text-underline-mode="continuous" style:text-overline-mode="continuous" style:text-line-through-mode="continuous" fo:background-color="#ffffff" loext:char-shading-value="0" style:font-size-asian="11pt" style:language-asian="fr" style:country-asian="FR" style:font-style-asian="italic" style:font-size-complex="11pt" style:font-style-complex="italic"/>
    </style:style>
    <style:style style:name="T143" style:family="text">
      <style:text-properties fo:color="#000000" style:text-line-through-style="none" style:text-line-through-type="none" style:font-name="Andalus"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language-asian="fr" style:country-asian="FR" style:font-size-complex="11pt"/>
    </style:style>
    <style:style style:name="T144" style:family="text">
      <style:text-properties fo:color="#000000" style:text-line-through-style="none" style:text-line-through-type="none" style:font-name="Andalus" fo:font-size="11pt" style:text-underline-style="solid" style:text-underline-width="auto" style:text-underline-color="font-color" officeooo:rsid="00217cfa" style:text-underline-mode="continuous" style:text-overline-mode="continuous" style:text-line-through-mode="continuous" fo:background-color="#ffffff" loext:char-shading-value="0" style:font-size-asian="11pt" style:language-asian="fr" style:country-asian="FR" style:font-size-complex="11pt"/>
    </style:style>
    <style:style style:name="T145" style:family="text">
      <style:text-properties fo:color="#000000" style:text-line-through-style="none" style:text-line-through-type="none" style:font-name="Andalus" fo:font-size="11pt" style:text-underline-style="solid" style:text-underline-width="auto" style:text-underline-color="font-color" officeooo:rsid="0017d5aa" style:text-underline-mode="continuous" style:text-overline-mode="continuous" style:text-line-through-mode="continuous" fo:background-color="#ffffff" loext:char-shading-value="0" style:font-size-asian="11pt" style:language-asian="fr" style:country-asian="FR" style:font-size-complex="11pt"/>
    </style:style>
    <style:style style:name="T146" style:family="text">
      <style:text-properties fo:color="#000000" style:text-line-through-style="none" style:text-line-through-type="none" style:font-name="Andalus" fo:font-size="11pt" style:text-underline-style="solid" style:text-underline-width="auto" style:text-underline-color="font-color" officeooo:rsid="0024c615" style:text-underline-mode="continuous" style:text-overline-mode="continuous" style:text-line-through-mode="continuous" fo:background-color="#ffffff" loext:char-shading-value="0" style:font-size-asian="11pt" style:language-asian="fr" style:country-asian="FR" style:font-size-complex="11pt"/>
    </style:style>
    <style:style style:name="T147" style:family="text">
      <style:text-properties fo:color="#000000" style:text-line-through-style="none" style:text-line-through-type="none" style:font-name="Andalus" fo:font-size="11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1pt" style:language-asian="fr" style:country-asian="FR" style:font-name-complex="Andalus" style:font-size-complex="11pt"/>
    </style:style>
    <style:style style:name="T148" style:family="text">
      <style:text-properties fo:color="#000000" style:text-line-through-style="none" style:text-line-through-type="none" style:font-name="Andalus" fo:font-size="11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fr" style:country-asian="FR" style:font-name-complex="Andalus" style:font-size-complex="11pt"/>
    </style:style>
    <style:style style:name="T149" style:family="text">
      <style:text-properties fo:color="#000000" style:text-line-through-style="none" style:text-line-through-type="none" style:font-name="Andalus" fo:font-size="11pt" style:text-underline-style="solid" style:text-underline-width="auto" style:text-underline-color="font-color" style:font-name-asian="Times New Roman" style:font-size-asian="11pt" style:language-asian="fr" style:country-asian="FR" style:font-name-complex="Times New Roman" style:font-size-complex="11pt" style:language-complex="ar" style:country-complex="SA"/>
    </style:style>
    <style:style style:name="T150" style:family="text">
      <style:text-properties fo:color="#000000" style:text-line-through-style="none" style:text-line-through-type="none" style:font-name="Andalus" fo:font-size="11pt" style:text-underline-style="wave"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fr" style:country-asian="FR" style:font-name-complex="Andalus" style:font-size-complex="11pt"/>
    </style:style>
    <style:style style:name="T151" style:family="text">
      <style:text-properties fo:color="#000000" style:text-line-through-style="none" style:text-line-through-type="none" style:font-name="Andalus" fo:font-size="11pt" style:text-underline-style="none" fo:background-color="transparent" loext:char-shading-value="0" style:font-size-asian="11pt" style:font-name-complex="Andalus" style:font-size-complex="11pt"/>
    </style:style>
    <style:style style:name="T152" style:family="text">
      <style:text-properties fo:color="#000000" style:text-line-through-style="none" style:text-line-through-type="none" style:font-name="Andalus" fo:font-size="11pt" style:font-name-asian="Times New Roman" style:font-size-asian="11pt" style:language-asian="fr" style:country-asian="FR" style:font-name-complex="Andalus" style:font-size-complex="11pt" style:language-complex="ar" style:country-complex="SA"/>
    </style:style>
    <style:style style:name="T153" style:family="text">
      <style:text-properties fo:color="#000000" style:text-line-through-style="none" style:text-line-through-type="none" style:font-name="Andalus" fo:font-size="11pt" officeooo:rsid="00041cef" style:font-name-asian="Times New Roman" style:font-size-asian="11pt" style:language-asian="fr" style:country-asian="FR" style:font-name-complex="Andalus" style:font-size-complex="11pt" style:language-complex="ar" style:country-complex="SA"/>
    </style:style>
    <style:style style:name="T154" style:family="text">
      <style:text-properties fo:color="#000000" style:text-line-through-style="none" style:text-line-through-type="none" style:font-name="Andalus" fo:font-size="11pt" style:font-name-asian="Times New Roman" style:font-size-asian="11pt" style:language-asian="fr" style:country-asian="FR" style:font-name-complex="Times New Roman" style:font-size-complex="11pt" style:language-complex="ar" style:country-complex="SA"/>
    </style:style>
    <style:style style:name="T155" style:family="text">
      <style:text-properties fo:color="#000000" style:text-line-through-style="none" style:text-line-through-type="none" style:font-name="Times New Roman" fo:font-size="13pt" fo:font-weight="bold" style:font-size-asian="13pt" style:font-weight-asian="bold" style:font-name-complex="Times New Roman" style:font-size-complex="13pt"/>
    </style:style>
    <style:style style:name="T156" style:family="text">
      <style:text-properties fo:color="#000000" style:text-line-through-style="none" style:text-line-through-type="none" style:font-name="Andalus1" fo:font-size="11pt" style:text-underline-style="none" style:text-blinking="false"/>
    </style:style>
    <style:style style:name="T157" style:family="text">
      <style:text-properties fo:color="#000000" style:text-line-through-style="none" style:text-line-through-type="none" style:font-name="Andalus1" fo:font-size="11pt" style:text-underline-style="none" style:text-blinking="false" fo:background-color="transparent" loext:char-shading-value="0"/>
    </style:style>
    <style:style style:name="T158" style:family="text">
      <style:text-properties fo:color="#000000" style:text-line-through-style="none" style:text-line-through-type="none" style:font-name="Andalus1" fo:font-size="11pt" style:text-underline-style="none" officeooo:rsid="001665db" style:text-blinking="false"/>
    </style:style>
    <style:style style:name="T159" style:family="text">
      <style:text-properties fo:color="#000000" style:text-line-through-style="none" style:text-line-through-type="none" style:font-name="Andalus1" fo:font-size="11pt" fo:font-style="italic" fo:font-weight="normal" style:text-blinking="false"/>
    </style:style>
    <style:style style:name="T160" style:family="text">
      <style:text-properties fo:color="#000000" style:text-line-through-style="none" style:text-line-through-type="none" style:font-name="Andalus1" fo:font-size="11pt" fo:font-style="italic" fo:font-weight="normal" style:text-blinking="false" fo:background-color="transparent" loext:char-shading-value="0"/>
    </style:style>
    <style:style style:name="T161" style:family="text">
      <style:text-properties fo:color="#000000" style:text-line-through-style="none" style:text-line-through-type="none" style:font-name="Andalus1" fo:font-size="11pt" fo:font-weight="normal" style:text-blinking="false"/>
    </style:style>
    <style:style style:name="T162" style:family="text">
      <style:text-properties fo:color="#000000" style:text-line-through-style="none" style:text-line-through-type="none" style:font-name="Andalus1" fo:font-size="11pt" fo:font-weight="normal" officeooo:rsid="001665db" style:text-blinking="false"/>
    </style:style>
    <style:style style:name="T163" style:family="text">
      <style:text-properties fo:color="#000000" style:text-line-through-style="none" style:text-line-through-type="none" style:font-name="Andalus1" fo:font-size="11pt" fo:font-weight="normal" style:text-blinking="false" fo:background-color="transparent" loext:char-shading-value="0"/>
    </style:style>
    <style:style style:name="T164" style:family="text">
      <style:text-properties fo:color="#000000" style:text-line-through-style="none" style:text-line-through-type="none" style:font-name="Andalus1" fo:font-size="11pt" fo:font-weight="normal" officeooo:rsid="001665db" style:text-blinking="false" fo:background-color="transparent" loext:char-shading-value="0"/>
    </style:style>
    <style:style style:name="T165" style:family="text">
      <style:text-properties fo:color="#000000" style:text-line-through-style="none" style:text-line-through-type="none" style:font-name="Andalus1" fo:font-size="11pt" style:text-blinking="false"/>
    </style:style>
    <style:style style:name="T166" style:family="text">
      <style:text-properties fo:color="#000000" style:text-line-through-style="none" style:text-line-through-type="none" style:text-blinking="false"/>
    </style:style>
    <style:style style:name="T167" style:family="text">
      <style:text-properties fo:color="#000000" style:text-line-through-style="none" style:text-line-through-type="none" style:text-blinking="false" fo:background-color="transparent" loext:char-shading-value="0"/>
    </style:style>
    <style:style style:name="T168" style:family="text">
      <style:text-properties fo:color="#000000" style:text-underline-style="solid" style:text-underline-width="auto" style:text-underline-color="font-color"/>
    </style:style>
    <style:style style:name="T169" style:family="text">
      <style:text-properties fo:color="#000000" style:text-underline-style="solid" style:text-underline-width="auto" style:text-underline-color="font-color" officeooo:rsid="0024c615"/>
    </style:style>
    <style:style style:name="T170" style:family="text">
      <style:text-properties fo:color="#000000" style:text-position="super 58%" style:font-name="Andalus" fo:font-size="11pt" style:text-underline-style="none"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71" style:family="text">
      <style:text-properties fo:color="#000000" style:text-position="super 58%" style:font-name="Andalus" fo:font-size="11pt" style:text-underline-style="none" style:font-size-asian="11pt" style:font-name-complex="Andalus" style:font-size-complex="11pt"/>
    </style:style>
    <style:style style:name="T172" style:family="text">
      <style:text-properties fo:color="#000000" style:text-position="super 58%" style:font-name="Andalus" fo:font-size="11pt" style:font-name-asian="Times New Roman" style:font-size-asian="11pt" style:language-asian="fr" style:country-asian="FR" style:font-name-complex="Times New Roman" style:font-size-complex="11pt" style:language-complex="ar" style:country-complex="SA"/>
    </style:style>
    <style:style style:name="T173" style:family="text">
      <style:text-properties fo:color="#000000" style:text-position="super 58%" style:font-name="Andalus" fo:font-size="11pt" style:text-underline-style="solid" style:text-underline-width="auto" style:text-underline-color="font-color" officeooo:rsid="00036adf" style:font-name-asian="Times New Roman" style:font-size-asian="11pt" style:language-asian="fr" style:country-asian="FR" style:font-name-complex="Times New Roman" style:font-size-complex="11pt" style:language-complex="ar" style:country-complex="SA"/>
    </style:style>
    <style:style style:name="T174" style:family="text">
      <style:text-properties fo:color="#000000" style:font-name="Section-BoldCaps" fo:font-size="13pt" fo:font-weight="bold" style:font-size-asian="13pt" style:font-weight-asian="bold" style:font-name-complex="Section-BoldCaps" style:font-size-complex="13pt"/>
    </style:style>
    <style:style style:name="T175" style:family="text">
      <style:text-properties fo:color="#4d4d4d" style:font-name="Section-Bold" fo:font-size="13pt" fo:font-weight="bold" style:font-size-asian="13pt" style:font-weight-asian="bold"/>
    </style:style>
    <style:style style:name="T176" style:family="text">
      <style:text-properties fo:color="#4d4d4d" style:font-name="Andalus" fo:font-size="11pt" fo:font-weight="bold" style:font-size-asian="11pt" style:font-weight-asian="bold" style:font-name-complex="Andalus" style:font-size-complex="11pt"/>
    </style:style>
    <style:style style:name="T177" style:family="text">
      <style:text-properties fo:color="#4d4d4d" style:font-name="Times New Roman" fo:font-size="13pt" fo:font-weight="bold" style:font-size-asian="13pt" style:font-weight-asian="bold" style:font-name-complex="Times New Roman" style:font-size-complex="13pt"/>
    </style:style>
    <style:style style:name="T178" style:family="text">
      <style:text-properties style:font-name="Andalus" fo:font-size="11pt" style:font-size-asian="11pt" style:font-size-complex="11pt"/>
    </style:style>
    <style:style style:name="T179" style:family="text">
      <style:text-properties style:font-name="Andalus" fo:font-size="11pt" style:font-size-asian="11pt" style:font-name-complex="Andalus" style:font-size-complex="11pt"/>
    </style:style>
    <style:style style:name="T180" style:family="text">
      <style:text-properties style:font-name="Andalus" fo:font-size="11pt" fo:font-weight="bold" style:font-size-asian="11pt" style:font-weight-asian="bold" style:font-name-complex="Andalus" style:font-size-complex="11pt" style:font-weight-complex="bold"/>
    </style:style>
    <style:style style:name="T181" style:family="text">
      <style:text-properties style:font-name="Andalus" fo:font-size="11pt" fo:font-weight="normal" style:font-size-asian="11pt" style:font-weight-asian="normal" style:font-name-complex="Andalus" style:font-size-complex="11pt" style:font-weight-complex="normal"/>
    </style:style>
    <style:style style:name="T182" style:family="text">
      <style:text-properties fo:color="#d77d00" style:font-name="Section-BoldCaps" fo:font-size="15pt" fo:font-weight="bold" style:font-size-asian="15pt" style:font-weight-asian="bold"/>
    </style:style>
    <style:style style:name="T183" style:family="text">
      <style:text-properties fo:color="#d77d00" style:font-name="Times New Roman" fo:font-size="15pt" fo:font-weight="bold" style:font-size-asian="15pt" style:font-weight-asian="bold"/>
    </style:style>
    <style:style style:name="T184" style:family="text">
      <style:text-properties fo:color="#d77d00" style:font-name="Times New Roman" fo:font-size="15pt" fo:font-weight="bold" fo:background-color="transparent" loext:char-shading-value="0" style:font-size-asian="15pt" style:font-weight-asian="bold" style:font-name-complex="Times New Roman" style:font-size-complex="15pt"/>
    </style:style>
    <style:style style:name="T185" style:family="text">
      <style:text-properties fo:color="#d77d00" style:font-name="Times New Roman" fo:font-weight="bold" style:font-weight-asian="bold" style:font-name-complex="Times New Roman"/>
    </style:style>
    <style:style style:name="T186" style:family="text">
      <style:text-properties fo:color="#d77d00" style:font-name="Times New Roman" fo:font-size="13pt" fo:font-weight="bold" style:font-size-asian="13pt" style:font-weight-asian="bold" style:font-name-complex="Times New Roman" style:font-size-complex="13pt"/>
    </style:style>
    <style:style style:name="T187" style:family="text">
      <style:text-properties fo:color="#ff0000" style:font-name="Andalus" fo:font-size="11pt" style:font-name-asian="Times New Roman" style:font-size-asian="11pt" style:language-asian="fr" style:country-asian="FR" style:font-name-complex="Andalus" style:font-size-complex="11pt" style:language-complex="ar" style:country-complex="SA"/>
    </style:style>
    <style:style style:name="T188" style:family="text">
      <style:text-properties fo:color="#ff0000" style:font-name="Andalus"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language-asian="fr" style:country-asian="FR" style:font-name-complex="Andalus" style:font-size-complex="11pt" style:language-complex="ar" style:country-complex="SA"/>
    </style:style>
    <style:style style:name="T189" style:family="text">
      <style:text-properties fo:color="#ff9900" style:font-name="Section-BoldCaps" fo:font-size="15pt" fo:font-weight="bold" style:font-size-asian="15pt" style:font-weight-asian="bold"/>
    </style:style>
    <style:style style:name="T190" style:family="text">
      <style:text-properties fo:color="#f39a00" style:font-name="Times New Roman" fo:font-size="15pt" fo:font-weight="bold" style:font-size-asian="15pt" style:font-weight-asian="bold" style:font-name-complex="Times New Roman" style:font-size-complex="15pt"/>
    </style:style>
    <style:style style:name="T191" style:family="text">
      <style:text-properties fo:font-weight="bold" style:font-weight-asian="bold" style:font-weight-complex="bold"/>
    </style:style>
    <style:style style:name="T192" style:family="text">
      <style:text-properties fo:color="#0070c0" style:font-name="Andalus" fo:font-size="11pt" style:font-name-asian="Times New Roman" style:font-size-asian="11pt" style:language-asian="fr" style:country-asian="FR" style:font-name-complex="Times New Roman" style:font-size-complex="11pt" style:language-complex="ar" style:country-complex="SA"/>
    </style:style>
    <style:style style:name="T193" style:family="text">
      <style:text-properties fo:color="#cc00cc" style:font-name="Andalus" fo:font-size="11pt" style:font-name-asian="Times New Roman" style:font-size-asian="11pt" style:language-asian="fr" style:country-asian="FR" style:font-name-complex="Times New Roman" style:font-size-complex="11pt" style:language-complex="ar" style:country-complex="SA"/>
    </style:style>
    <style:style style:name="T194" style:family="text">
      <style:text-properties fo:font-weight="normal" fo:background-color="transparent" loext:char-shading-value="0"/>
    </style:style>
    <style:style style:name="T195" style:family="text">
      <style:text-properties fo:font-weight="normal" style:font-weight-asian="normal" style:font-weight-complex="normal"/>
    </style:style>
  </office:automatic-styles>
  <office:body>
    <office:text text:use-soft-page-breaks="true">
      <office:forms form:automatic-focus="false" form:apply-design-mode="false"/>
      <text:tracked-changes>
        <text:changed-region xml:id="ct382259552" text:id="ct382259552">
          <text:insertion>
            <office:change-info>
              <dc:creator>arnaud roffignon</dc:creator>
              <dc:date>2018-01-15T18:59:00</dc:date>
            </office:change-info>
          </text:insertion>
        </text:changed-region>
        <text:changed-region xml:id="ct382259432" text:id="ct382259432">
          <text:deletion>
            <office:change-info>
              <dc:creator>arnaud roffignon</dc:creator>
              <dc:date>2018-01-15T18:59:00</dc:date>
            </office:change-info>
            <text:p text:style-name="P1"><text:span text:style-name="Police_20_par_20_défaut"><text:span text:style-name="T1">f</text:span></text:span></text:p>
          </text:deletion>
        </text:changed-region>
        <text:changed-region xml:id="ct382259312" text:id="ct382259312">
          <text:deletion>
            <office:change-info>
              <dc:creator>arnaud roffignon</dc:creator>
              <dc:date>2018-01-15T18:59:00</dc:date>
            </office:change-info>
            <text:p text:style-name="P1"><text:span text:style-name="Police_20_par_20_défaut"><text:span text:style-name="T1">,</text:span></text:span></text:p>
          </text:deletion>
        </text:changed-region>
        <text:changed-region xml:id="ct393905944" text:id="ct393905944">
          <text:insertion>
            <office:change-info>
              <dc:creator>arnaud roffignon</dc:creator>
              <dc:date>2018-01-15T18:59:00</dc:date>
            </office:change-info>
          </text:insertion>
        </text:changed-region>
        <text:changed-region xml:id="ct393906064" text:id="ct393906064">
          <text:insertion>
            <office:change-info>
              <dc:creator>arnaud roffignon</dc:creator>
              <dc:date>2018-01-15T18:59:00</dc:date>
            </office:change-info>
          </text:insertion>
        </text:changed-region>
        <text:changed-region xml:id="ct393906184" text:id="ct393906184">
          <text:deletion>
            <office:change-info>
              <dc:creator>arnaud roffignon</dc:creator>
              <dc:date>2018-01-15T18:59:00</dc:date>
            </office:change-info>
            <text:p text:style-name="P1"><text:span text:style-name="Police_20_par_20_défaut"><text:span text:style-name="T1">à</text:span></text:span></text:p>
          </text:deletion>
        </text:changed-region>
        <text:changed-region xml:id="ct393906304" text:id="ct393906304">
          <text:deletion>
            <office:change-info>
              <dc:creator>arnaud roffignon</dc:creator>
              <dc:date>2018-01-15T18:59:00</dc:date>
            </office:change-info>
            <text:p text:style-name="P1"><text:span text:style-name="Police_20_par_20_défaut"><text:span text:style-name="T1">DGAFP </text:span></text:span></text:p>
          </text:deletion>
        </text:changed-region>
        <text:changed-region xml:id="ct382259192" text:id="ct382259192">
          <text:deletion>
            <office:change-info>
              <dc:creator>arnaud roffignon</dc:creator>
              <dc:date>2018-01-15T18:58:00</dc:date>
            </office:change-info>
            <text:p text:style-name="P1"><text:span text:style-name="Police_20_par_20_défaut"><text:span text:style-name="T1">l</text:span></text:span></text:p>
          </text:deletion>
        </text:changed-region>
        <text:changed-region xml:id="ct393906664" text:id="ct393906664">
          <text:deletion>
            <office:change-info>
              <dc:creator>arnaud roffignon</dc:creator>
              <dc:date>2018-01-15T18:59:00</dc:date>
            </office:change-info>
            <text:p text:style-name="P1"><text:span text:style-name="Police_20_par_20_défaut"><text:span text:style-name="T1">- </text:span></text:span></text:p>
          </text:deletion>
        </text:changed-region>
        <text:changed-region xml:id="ct393906544" text:id="ct393906544">
          <text:insertion>
            <office:change-info>
              <dc:creator>arnaud roffignon</dc:creator>
              <dc:date>2018-01-15T18:59:00</dc:date>
            </office:change-info>
          </text:insertion>
        </text:changed-region>
        <text:changed-region xml:id="ct520879400" text:id="ct520879400">
          <text:insertion>
            <office:change-info>
              <dc:creator>arnaud roffignon</dc:creator>
              <dc:date>2018-01-15T19:05:00</dc:date>
            </office:change-info>
          </text:insertion>
        </text:changed-region>
        <text:changed-region xml:id="ct529532912" text:id="ct529532912">
          <text:insertion>
            <office:change-info>
              <dc:creator>arnaud roffignon</dc:creator>
              <dc:date>2018-01-15T19:05:00</dc:date>
            </office:change-info>
          </text:insertion>
        </text:changed-region>
        <text:changed-region xml:id="ct520879640" text:id="ct520879640">
          <text:deletion>
            <office:change-info>
              <dc:creator>arnaud roffignon</dc:creator>
              <dc:date>2018-01-15T19:05:00</dc:date>
            </office:change-info>
            <text:p text:style-name="P2"><text:span text:style-name="Police_20_par_20_défaut"><text:span text:style-name="T2">c</text:span></text:span></text:p>
          </text:deletion>
        </text:changed-region>
        <text:changed-region xml:id="ct382220696" text:id="ct382220696">
          <text:insertion>
            <office:change-info>
              <dc:creator>arnaud roffignon</dc:creator>
              <dc:date>2018-01-15T18:54:00</dc:date>
            </office:change-info>
          </text:insertion>
        </text:changed-region>
        <text:changed-region xml:id="ct530690992" text:id="ct530690992">
          <text:format-change>
            <office:change-info>
              <dc:creator>arnaud roffignon</dc:creator>
              <dc:date>2018-01-15T18:54:00</dc:date>
            </office:change-info>
          </text:format-change>
        </text:changed-region>
        <text:changed-region xml:id="ct382220456" text:id="ct382220456">
          <text:insertion>
            <office:change-info>
              <dc:creator>arnaud roffignon</dc:creator>
              <dc:date>2018-01-15T18:54:00</dc:date>
            </office:change-info>
          </text:insertion>
        </text:changed-region>
        <text:changed-region xml:id="ct382220576" text:id="ct382220576">
          <text:deletion>
            <office:change-info>
              <dc:creator>arnaud roffignon</dc:creator>
              <dc:date>2018-01-15T18:54:00</dc:date>
            </office:change-info>
            <text:p text:style-name="P3"><text:span text:style-name="Police_20_par_20_défaut"><text:span text:style-name="T3">signé</text:span></text:span><text:span text:style-name="Police_20_par_20_défaut"><text:span text:style-name="T4"> </text:span></text:span><text:span text:style-name="Police_20_par_20_défaut"><text:span text:style-name="T5">par la DGAFP en</text:span></text:span></text:p>
          </text:deletion>
        </text:changed-region>
        <text:changed-region xml:id="ct530691832" text:id="ct530691832">
          <text:deletion>
            <office:change-info>
              <dc:creator>arnaud roffignon</dc:creator>
              <dc:date>2018-01-15T18:56:00</dc:date>
            </office:change-info>
            <text:p text:style-name="P4"><text:span text:style-name="Police_20_par_20_défaut"><text:span text:style-name="T6"><text:note text:id="ftn1" text:note-class="footnote"><text:note-citation>1</text:note-citation><text:note-body><text:p text:style-name="P5"><text:span text:style-name="Police_20_par_20_défaut"><text:span text:style-name="T7">(RSC obligatoire dans les entreprises de plus de 50 salariés)</text:span></text:span></text:p></text:note-body></text:note></text:span></text:span></text:p>
          </text:deletion>
        </text:changed-region>
        <text:changed-region xml:id="ct382220816" text:id="ct382220816">
          <text:insertion>
            <office:change-info>
              <dc:creator>arnaud roffignon</dc:creator>
              <dc:date>2018-01-15T18:56:00</dc:date>
            </office:change-info>
          </text:insertion>
        </text:changed-region>
        <text:changed-region xml:id="ct530691592" text:id="ct530691592">
          <text:insertion>
            <office:change-info>
              <dc:creator>arnaud roffignon</dc:creator>
              <dc:date>2018-01-15T18:59:00</dc:date>
            </office:change-info>
          </text:insertion>
        </text:changed-region>
        <text:changed-region xml:id="ct382259672" text:id="ct382259672">
          <text:deletion>
            <office:change-info>
              <dc:creator>arnaud roffignon</dc:creator>
              <dc:date>2018-01-15T18:59:00</dc:date>
            </office:change-info>
            <text:p text:style-name="P4"><text:span text:style-name="Police_20_par_20_défaut"><text:span text:style-name="T1">f</text:span></text:span></text:p>
          </text:deletion>
        </text:changed-region>
        <text:changed-region xml:id="ct382259072" text:id="ct382259072">
          <text:deletion>
            <office:change-info>
              <dc:creator>arnaud roffignon</dc:creator>
              <dc:date>2018-01-15T18:58:00</dc:date>
            </office:change-info>
            <text:p text:style-name="P4"><text:span text:style-name="Police_20_par_20_défaut"><text:span text:style-name="T1"><text:s/></text:span></text:span></text:p>
          </text:deletion>
        </text:changed-region>
        <text:changed-region xml:id="ct382258952" text:id="ct382258952">
          <text:deletion>
            <office:change-info>
              <dc:creator>arnaud roffignon</dc:creator>
              <dc:date>2018-01-15T18:57:00</dc:date>
            </office:change-info>
            <text:p text:style-name="P4"><text:span text:style-name="Police_20_par_20_défaut"><text:span text:style-name="T8">contraire </text:span></text:span></text:p>
          </text:deletion>
        </text:changed-region>
        <text:changed-region xml:id="ct382258832" text:id="ct382258832">
          <text:insertion>
            <office:change-info>
              <dc:creator>arnaud roffignon</dc:creator>
              <dc:date>2018-01-15T18:58:00</dc:date>
            </office:change-info>
          </text:insertion>
        </text:changed-region>
        <text:changed-region xml:id="ct349915440" text:id="ct349915440">
          <text:insertion>
            <office:change-info>
              <dc:creator>arnaud roffignon</dc:creator>
              <dc:date>2018-01-15T19:00:00</dc:date>
            </office:change-info>
          </text:insertion>
        </text:changed-region>
        <text:changed-region xml:id="ct530490288" text:id="ct530490288">
          <text:insertion>
            <office:change-info>
              <dc:creator>arnaud roffignon</dc:creator>
              <dc:date>2018-01-15T19:00:00</dc:date>
            </office:change-info>
          </text:insertion>
        </text:changed-region>
        <text:changed-region xml:id="ct530490168" text:id="ct530490168">
          <text:deletion>
            <office:change-info>
              <dc:creator>arnaud roffignon</dc:creator>
              <dc:date>2018-01-15T19:00:00</dc:date>
            </office:change-info>
            <text:p text:style-name="P4"><text:span text:style-name="Police_20_par_20_défaut"><text:span text:style-name="T9">maitres</text:span></text:span></text:p>
          </text:deletion>
        </text:changed-region>
        <text:changed-region xml:id="ct530490408" text:id="ct530490408">
          <text:insertion>
            <office:change-info>
              <dc:creator>arnaud roffignon</dc:creator>
              <dc:date>2018-01-15T19:00:00</dc:date>
            </office:change-info>
          </text:insertion>
        </text:changed-region>
        <text:changed-region xml:id="ct523805536" text:id="ct523805536">
          <text:deletion>
            <office:change-info>
              <dc:creator>arnaud roffignon</dc:creator>
              <dc:date>2018-01-15T19:00:00</dc:date>
            </office:change-info>
            <text:p text:style-name="P4"><text:span text:style-name="Police_20_par_20_défaut"><text:span text:style-name="T10"><text:s/></text:span></text:span></text:p>
          </text:deletion>
        </text:changed-region>
        <text:changed-region xml:id="ct530490648" text:id="ct530490648">
          <text:insertion>
            <office:change-info>
              <dc:creator>arnaud roffignon</dc:creator>
              <dc:date>2018-01-15T19:01:00</dc:date>
            </office:change-info>
          </text:insertion>
        </text:changed-region>
        <text:changed-region xml:id="ct349915920" text:id="ct349915920">
          <text:deletion>
            <office:change-info>
              <dc:creator>arnaud roffignon</dc:creator>
              <dc:date>2018-01-15T19:01:00</dc:date>
            </office:change-info>
            <text:p text:style-name="P1"><text:span text:style-name="Police_20_par_20_défaut"><text:span text:style-name="T11">Dans ce cadre, l</text:span></text:span></text:p>
          </text:deletion>
        </text:changed-region>
        <text:changed-region xml:id="ct530491008" text:id="ct530491008">
          <text:insertion>
            <office:change-info>
              <dc:creator>arnaud roffignon</dc:creator>
              <dc:date>2018-01-15T19:02:00</dc:date>
            </office:change-info>
          </text:insertion>
        </text:changed-region>
        <text:changed-region xml:id="ct530691712" text:id="ct530691712">
          <text:deletion>
            <office:change-info>
              <dc:creator>arnaud roffignon</dc:creator>
              <dc:date>2018-01-15T19:02:00</dc:date>
            </office:change-info>
            <text:p text:style-name="P1"><text:span text:style-name="Police_20_par_20_défaut"><text:span text:style-name="T12">En effet, l</text:span></text:span></text:p>
          </text:deletion>
        </text:changed-region>
        <text:changed-region xml:id="ct393906424" text:id="ct393906424">
          <text:insertion>
            <office:change-info>
              <dc:creator>arnaud roffignon</dc:creator>
              <dc:date>2018-01-15T19:02:00</dc:date>
            </office:change-info>
          </text:insertion>
        </text:changed-region>
        <text:changed-region xml:id="ct530490888" text:id="ct530490888">
          <text:deletion>
            <office:change-info>
              <dc:creator>arnaud roffignon</dc:creator>
              <dc:date>2018-01-15T19:02:00</dc:date>
            </office:change-info>
            <text:p text:style-name="P1"><text:span text:style-name="Police_20_par_20_défaut"><text:span text:style-name="T12">L</text:span></text:span></text:p>
          </text:deletion>
        </text:changed-region>
        <text:changed-region xml:id="ct393674712" text:id="ct393674712">
          <text:deletion>
            <office:change-info>
              <dc:creator>arnaud roffignon</dc:creator>
              <dc:date>2018-01-15T19:02:00</dc:date>
            </office:change-info>
            <text:p text:style-name="P1"><text:span text:style-name="Police_20_par_20_défaut"><text:span text:style-name="T12">par ailleurs </text:span></text:span></text:p>
          </text:deletion>
        </text:changed-region>
        <text:changed-region xml:id="ct393674832" text:id="ct393674832">
          <text:insertion>
            <office:change-info>
              <dc:creator>arnaud roffignon</dc:creator>
              <dc:date>2018-01-15T19:02:00</dc:date>
            </office:change-info>
          </text:insertion>
        </text:changed-region>
        <text:changed-region xml:id="ct393674952" text:id="ct393674952">
          <text:deletion>
            <office:change-info>
              <dc:creator>arnaud roffignon</dc:creator>
              <dc:date>2018-01-15T19:02:00</dc:date>
            </office:change-info>
            <text:p text:style-name="P1"><text:span text:style-name="Police_20_par_20_défaut"><text:span text:style-name="T11">Enfin, </text:span></text:span></text:p>
          </text:deletion>
        </text:changed-region>
        <text:changed-region xml:id="ct393675072" text:id="ct393675072">
          <text:deletion>
            <office:change-info>
              <dc:creator>arnaud roffignon</dc:creator>
              <dc:date>2018-01-15T19:02:00</dc:date>
            </office:change-info>
            <text:p text:style-name="P1"><text:span text:style-name="Police_20_par_20_défaut"><text:span text:style-name="T11"> </text:span></text:span></text:p>
          </text:deletion>
        </text:changed-region>
        <text:changed-region xml:id="ct393675312" text:id="ct393675312">
          <text:insertion>
            <office:change-info>
              <dc:creator>arnaud roffignon</dc:creator>
              <dc:date>2018-01-15T19:03:00</dc:date>
            </office:change-info>
          </text:insertion>
        </text:changed-region>
        <text:changed-region xml:id="ct393675552" text:id="ct393675552">
          <text:deletion>
            <office:change-info>
              <dc:creator>arnaud roffignon</dc:creator>
              <dc:date>2018-01-15T19:03:00</dc:date>
            </office:change-info>
            <text:p text:style-name="P4"><text:span text:style-name="Police_20_par_20_défaut"><text:span text:style-name="T12"><text:s/></text:span></text:span></text:p>
          </text:deletion>
        </text:changed-region>
        <text:changed-region xml:id="ct393675432" text:id="ct393675432">
          <text:deletion>
            <office:change-info>
              <dc:creator>arnaud roffignon</dc:creator>
              <dc:date>2018-01-15T19:03:00</dc:date>
            </office:change-info>
            <text:p text:style-name="P4"><text:span text:style-name="Police_20_par_20_défaut"><text:span text:style-name="T12"><text:s/></text:span></text:span></text:p>
          </text:deletion>
        </text:changed-region>
        <text:changed-region xml:id="ct393675192" text:id="ct393675192">
          <text:insertion>
            <office:change-info>
              <dc:creator>arnaud roffignon</dc:creator>
              <dc:date>2018-01-15T19:03:00</dc:date>
            </office:change-info>
          </text:insertion>
        </text:changed-region>
        <text:changed-region xml:id="ct530490528" text:id="ct530490528">
          <text:insertion>
            <office:change-info>
              <dc:creator>arnaud roffignon</dc:creator>
              <dc:date>2018-01-15T19:03:00</dc:date>
            </office:change-info>
          </text:insertion>
        </text:changed-region>
        <text:changed-region xml:id="ct520878920" text:id="ct520878920">
          <text:format-change>
            <office:change-info>
              <dc:creator>arnaud roffignon</dc:creator>
              <dc:date>2018-01-15T19:03:00</dc:date>
            </office:change-info>
          </text:format-change>
        </text:changed-region>
        <text:changed-region xml:id="ct520879520" text:id="ct520879520">
          <text:deletion>
            <office:change-info>
              <dc:creator>arnaud roffignon</dc:creator>
              <dc:date>2018-01-15T19:04:00</dc:date>
            </office:change-info>
            <text:p text:style-name="P4"><text:span text:style-name="Police_20_par_20_défaut"><text:span text:style-name="T13"><text:s/></text:span></text:span></text:p>
          </text:deletion>
        </text:changed-region>
        <text:changed-region xml:id="ct520879040" text:id="ct520879040">
          <text:insertion>
            <office:change-info>
              <dc:creator>arnaud roffignon</dc:creator>
              <dc:date>2018-01-15T19:04:00</dc:date>
            </office:change-info>
          </text:insertion>
        </text:changed-region>
        <text:changed-region xml:id="ct520879280" text:id="ct520879280">
          <text:insertion>
            <office:change-info>
              <dc:creator>arnaud roffignon</dc:creator>
              <dc:date>2018-01-15T19: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17"/>
      <text:p text:style-name="P17"/>
      <text:p text:style-name="P17"/>
      <text:p text:style-name="P17"/>
      <text:p text:style-name="P17"/>
      <text:p text:style-name="P17">PROJET</text:p>
      <text:p text:style-name="P19"/>
      <text:p text:style-name="P20"><text:span text:style-name="Police_20_par_20_défaut"><text:span text:style-name="T16">Protocole d’accord relatif à l’égalité professionnelle entre les femmes et les hommes </text:span></text:span></text:p>
      <text:p text:style-name="P20"><text:span text:style-name="Police_20_par_20_défaut"><text:span text:style-name="T16">au Ministère de la Culture (</text:span></text:span><text:span text:style-name="T16">2018-2020)</text:span></text:p>
      <text:p text:style-name="P21"/>
      <text:p text:style-name="P22"/>
      <text:p text:style-name="P22"/>
      <text:p text:style-name="P79">SOMMAIRE</text:p>
      <text:p text:style-name="P35"/>
      <text:p text:style-name="P4"><text:span text:style-name="Police_20_par_20_défaut"><text:span text:style-name="T17">AXE N° 1</text:span></text:span><text:span text:style-name="Police_20_par_20_défaut"><text:span text:style-name="T23"> </text:span></text:span><text:span text:style-name="Police_20_par_20_défaut"><text:span text:style-name="T25">Le dialogue social, élément structurant pour parvenir </text:span></text:span><text:span text:style-name="T25">à l’égalité professionnelle</text:span></text:p>
      <text:p text:style-name="P48"/>
      <text:p text:style-name="P4"><text:span text:style-name="Police_20_par_20_défaut"><text:span text:style-name="T30">Mesure 1 </text:span></text:span><text:span text:style-name="Police_20_par_20_défaut"><text:span text:style-name="T32"><text:tab/></text:span></text:span><text:span text:style-name="Police_20_par_20_défaut"><text:span text:style-name="T34">Rendre obligatoire, à chaque niveau pertinent, l’élaboration d’un rapport de situation c</text:span></text:span><text:span text:style-name="T34">omparée de l’égalité professionnelle et élaborer des plans d’actions visant à promouvoir l’égalité professionnelle entre les femmes et les hommes</text:span></text:p>
      <text:p text:style-name="P56"/>
      <text:p text:style-name="P4"><text:span text:style-name="Police_20_par_20_défaut"><text:span text:style-name="T31">Mesure 2</text:span></text:span><text:span text:style-name="Police_20_par_20_défaut"><text:span text:style-name="T33"> <text:tab/></text:span></text:span><text:span text:style-name="Police_20_par_20_défaut"><text:span text:style-name="T34">Engager une réflexion partagée entre les employeurs publics et les organisations syndicales </text:span></text:span><text:span text:style-name="T34">afin d’atteindre une représentation équilibrée entre les femmes et les hommes au sein des collèges de représentants des personnels dans les instances de dialogue social</text:span></text:p>
      <text:p text:style-name="P25"/>
      <text:p text:style-name="P4"><text:span text:style-name="Police_20_par_20_défaut"><text:span text:style-name="T17">AXE N° 2</text:span></text:span><text:span text:style-name="Police_20_par_20_défaut"><text:span text:style-name="T175"> </text:span></text:span><text:span text:style-name="Police_20_par_20_défaut"><text:span text:style-name="T25">Rendre effective l’égalité entre les femmes et les hommes dans </text:span></text:span><text:span text:style-name="T25">les rémunérations et les parcours professionnels de la fonction publique</text:span></text:p>
      <text:p text:style-name="P72"/>
      <text:p text:style-name="P4"><text:span text:style-name="Police_20_par_20_défaut"><text:span text:style-name="T31">Mesure 3</text:span></text:span><text:span text:style-name="Police_20_par_20_défaut"><text:span text:style-name="T33"><text:tab/></text:span></text:span><text:span text:style-name="Police_20_par_20_défaut"><text:span text:style-name="T34">Mener une politique volontariste de suppression des inégalités salariales entre les femmes </text:span></text:span><text:span text:style-name="T34">et les hommes</text:span></text:p>
      <text:p text:style-name="P56"/>
      <text:p text:style-name="P4"><text:span text:style-name="Police_20_par_20_défaut"><text:span text:style-name="T31">Mesure 4 </text:span></text:span><text:span text:style-name="Police_20_par_20_défaut"><text:span text:style-name="T33"><text:tab/></text:span></text:span><text:span text:style-name="Police_20_par_20_défaut"><text:span text:style-name="T34">Lutter contre les stéréotypes et les discriminations dans le cadre de l’égalité professionnelle</text:span></text:span><text:span text:style-name="T34"><text:tab/>entre les femmes et les hommes dans la fonction publique</text:span></text:p>
      <text:p text:style-name="P56"/>
      <text:p text:style-name="P4"><text:span text:style-name="Police_20_par_20_défaut"><text:span text:style-name="T31">Mesure 5</text:span></text:span><text:span text:style-name="Police_20_par_20_défaut"><text:span text:style-name="T33"><text:tab/></text:span></text:span><text:span text:style-name="Police_20_par_20_défaut"><text:span text:style-name="T34">Vers un recrutement exemplaire : mettre en place une démarche de vérification du </text:span></text:span><text:span text:style-name="T34">caractère non discriminatoire des processus de recrutement</text:span></text:p>
      <text:p text:style-name="P58"/>
      <text:p text:style-name="P4"><text:span text:style-name="Police_20_par_20_défaut"><text:span text:style-name="T31">Mesure 6</text:span></text:span><text:span text:style-name="Police_20_par_20_défaut"><text:span text:style-name="T33"><text:tab/></text:span></text:span><text:span text:style-name="Police_20_par_20_défaut"><text:span text:style-name="T34">Faciliter l’égal accès des femmes et des hommes aux formations afin de favoriser leur </text:span></text:span><text:span text:style-name="T34">parcours professionnel</text:span></text:p>
      <text:p text:style-name="P56"/>
      <text:p text:style-name="P4"><text:span text:style-name="Police_20_par_20_défaut"><text:span text:style-name="T31">Mesure 7</text:span></text:span><text:span text:style-name="Police_20_par_20_défaut"><text:span text:style-name="T33"> <text:tab/></text:span></text:span><text:span text:style-name="Police_20_par_20_défaut"><text:span text:style-name="T34">Supprimer les freins à l’avancement</text:span></text:span></text:p>
      <text:p text:style-name="P4"><text:span text:style-name="Police_20_par_20_défaut"><text:span text:style-name="T35"/></text:span></text:p>
      <text:p text:style-name="P4"><text:span text:style-name="Police_20_par_20_défaut"><text:span text:style-name="T31">Mesure 8</text:span></text:span><text:span text:style-name="Police_20_par_20_défaut"><text:span text:style-name="T33"><text:tab/></text:span></text:span><text:span text:style-name="Police_20_par_20_défaut"><text:span text:style-name="T34">Présenter chaque année devant les CAP et les CCP des données sexuées concernant les </text:span></text:span><text:span text:style-name="T34">avancements de grade et les promotions des agents publics</text:span></text:p>
      <text:p text:style-name="P4"><text:span text:style-name="Police_20_par_20_défaut"><text:span text:style-name="T130"/></text:span></text:p>
      <text:p text:style-name="P4"><text:span text:style-name="Police_20_par_20_défaut"><text:span text:style-name="T17">AXE N° 3</text:span></text:span><text:span text:style-name="Police_20_par_20_défaut"><text:span text:style-name="T24"> </text:span></text:span><text:span text:style-name="Police_20_par_20_défaut"><text:span text:style-name="T25">Pour une meilleure articulation entre vie professionnelle</text:span></text:span><text:span text:style-name="T25"> et vie personnelle</text:span></text:p>
      <text:p text:style-name="P4"><text:span text:style-name="Police_20_par_20_défaut"><text:span text:style-name="T26"/></text:span></text:p>
      <text:p text:style-name="P4"><text:span text:style-name="Police_20_par_20_défaut"><text:span text:style-name="T31">Mesure 9 </text:span></text:span><text:span text:style-name="Police_20_par_20_défaut"><text:span text:style-name="T32"><text:tab/></text:span></text:span><text:span text:style-name="Police_20_par_20_défaut"><text:span text:style-name="T34">Rendre de droit le congé de paternité et d’accueil de l’enfant dans la fonction publique</text:span></text:span></text:p>
      <text:p text:style-name="P4"><text:span text:style-name="Police_20_par_20_défaut"><text:span text:style-name="T35"/></text:span></text:p>
      <text:p text:style-name="P4"><text:span text:style-name="Police_20_par_20_défaut"><text:span text:style-name="T31">Mesure 10</text:span></text:span><text:span text:style-name="Police_20_par_20_défaut"><text:span text:style-name="T33"><text:tab/></text:span></text:span><text:span text:style-name="Police_20_par_20_défaut"><text:span text:style-name="T34">Mieux informer les agents sur les règles applicables et les effets en termes de carrière des </text:span></text:span><text:span text:style-name="T34">choix faits en matière de congés familiaux et de temps partiel</text:span></text:p>
      <text:p text:style-name="P4"><text:span text:style-name="Police_20_par_20_défaut"><text:span text:style-name="T35"/></text:span></text:p>
      <text:p text:style-name="P4"><text:span text:style-name="Police_20_par_20_défaut"><text:span text:style-name="T31">Mesure 11 </text:span></text:span><text:span text:style-name="Police_20_par_20_défaut"><text:span text:style-name="T33"><text:tab/></text:span></text:span><text:span text:style-name="Police_20_par_20_défaut"><text:span text:style-name="T34">Définir des dispositifs d’organisation du temps de travail visant à une meilleure articulation </text:span></text:span><text:span text:style-name="T34">entre vie professionnelle et vie personnelle</text:span></text:p>
      <text:p text:style-name="P4"><text:soft-page-break/><text:span text:style-name="Police_20_par_20_défaut"><text:span text:style-name="T35"/></text:span></text:p>
      <text:p text:style-name="P4"><text:span text:style-name="Police_20_par_20_défaut"><text:span text:style-name="T31">Mesure 12 </text:span></text:span><text:span text:style-name="Police_20_par_20_défaut"><text:span text:style-name="T33"><text:tab/></text:span></text:span><text:span text:style-name="Police_20_par_20_défaut"><text:span text:style-name="T34">Dans le cadre de toutes les concertations à venir, promouvoir des dispositifs et des actions </text:span></text:span><text:span text:style-name="T34">visant à une meilleure articulation entre vie professionnelle et vie personnelle</text:span></text:p>
      <text:p text:style-name="P28"/>
      <text:p text:style-name="P4"><text:span text:style-name="Police_20_par_20_défaut"><text:span text:style-name="T17">AXE N° 4</text:span></text:span><text:span text:style-name="Police_20_par_20_défaut"><text:span text:style-name="T24"> </text:span></text:span><text:span text:style-name="Police_20_par_20_défaut"><text:span text:style-name="T25">Prévenir toutes les violences faites aux agents sur leur lieu de travail </text:span></text:span><text:span text:style-name="T25">et lutter contre le harcèlement sexuel</text:span></text:p>
      <text:p text:style-name="P57"/>
      <text:p text:style-name="P4"><text:span text:style-name="Police_20_par_20_défaut"><text:span text:style-name="T31">Mesure 13<text:tab/></text:span></text:span><text:span text:style-name="Police_20_par_20_défaut"><text:span text:style-name="T34">Impliquer le CHSCT dans l’élaboration des outils de prévention des risques</text:span></text:span></text:p>
      <text:p text:style-name="P59"/>
      <text:p text:style-name="P4"><text:span text:style-name="Police_20_par_20_défaut"><text:span text:style-name="T31">Mesure 14 </text:span></text:span><text:span text:style-name="Police_20_par_20_défaut"><text:span text:style-name="T32"><text:tab/></text:span></text:span><text:span text:style-name="Police_20_par_20_défaut"><text:span text:style-name="T34">Prévenir et prendre en charge les violences sexistes et sexuelles faites aux agents dans le cadre de leurs missions</text:span></text:span></text:p>
      <text:p text:style-name="P57"/>
      <text:p text:style-name="P27"/>
      <text:p text:style-name="P27"/>
      <text:p text:style-name="P64"/>
      <text:p text:style-name="P53">Préambule</text:p>
      <text:p text:style-name="P65"/>
      <text:p text:style-name="P65">Depuis 1946, l’égalité entre les femmes et les hommes est un principe constitutionnel sur le fondement duquel la loi garantit aux femmes des droits égaux à ceux des hommes dans tous les domaines. L’article 1er de la Constitution de 1958 prévoit ainsi, en son 2e alinéa, que « la loi favorise l’égal accès des femmes et des hommes aux mandats électoraux et fonctions électives, ainsi qu’aux responsabilités professionnelles et sociales. »</text:p>
      <text:p text:style-name="P65"/>
      <text:p text:style-name="P65">Ce principe a été rappelé par la loi du 13 juillet 1983 portant droits et obligations des fonctionnaires en son article 6 bis.</text:p>
      <text:p text:style-name="P4"><text:span text:style-name="Police_20_par_20_défaut"><text:span text:style-name="T6"/></text:span></text:p>
      <text:p text:style-name="P4"><text:span text:style-name="Police_20_par_20_défaut"><text:span text:style-name="T6">Cette égalité de droits et de statut, garantie aux femmes par la loi, doit devenir effective dans tous les domaines, y compris dans la Fonction publique. En dépit des principes prévus par le statut général des fonctionnaires, qui visent à combattre les discriminations et promouvoir l’égalité de traitement entre les femmes et les hommes, il n’en demeure pas moins des inégalités persistantes, tant dans les carrières, le déroulement des parcours professionnels qu’en matière de rémunérations et de pensions.</text:span></text:span></text:p>
      <text:p text:style-name="P65"/>
      <text:p text:style-name="P4"><text:span text:style-name="Police_20_par_20_défaut"><text:span text:style-name="T6">En 2013 a été signé un protocole d’accord relatif à l’égalité professionnelle entre les femmes et les hommes dans la Fonction publique entre le Gouvernement et les partenaires sociaux, </text:span></text:span><text:span text:style-name="Police_20_par_20_défaut"><text:span text:style-name="T43">avec </text:span></text:span><text:span text:style-name="Police_20_par_20_défaut"><text:span text:style-name="T46">la volonté de progresser résolument vers l’égalité réelle entre les femmes et les hommes dans la sphère publique</text:span></text:span><text:span text:style-name="Police_20_par_20_défaut"><text:span text:style-name="T43">.</text:span></text:span><text:span text:style-name="Police_20_par_20_défaut"><text:span text:style-name="T6"> L’enjeu était à la fois de réaffirmer l’exemplarité des employeurs publics et de faire de l’égalité professionnelle un levier réel de transformation de la fonction publique dans les années à venir.</text:span></text:span></text:p>
      <text:p text:style-name="P68"/>
      <text:p text:style-name="P3"><text:span text:style-name="Police_20_par_20_défaut"><text:span text:style-name="T6">Le présent protocole vise à décliner, </text:span></text:span><text:span text:style-name="Police_20_par_20_défaut"><text:span text:style-name="T65">au sein du ministère de la Culture, </text:span></text:span><text:span text:style-name="Police_20_par_20_défaut"><text:span text:style-name="T6">le protocole</text:span></text:span><text:change-start text:change-id="ct382220696"/><text:span text:style-name="Police_20_par_20_défaut"><text:span text:style-name="T6"> </text:span></text:span><text:span text:style-name="Police_20_par_20_défaut"><text:span text:style-name="T4">nationale</text:span></text:span><text:change-end text:change-id="ct382220696"/><text:change-start text:change-id="ct530690992"/><text:span text:style-name="Police_20_par_20_défaut"><text:span text:style-name="T80"> </text:span></text:span><text:change-end text:change-id="ct530690992"/><text:change-start text:change-id="ct382220456"/><text:span text:style-name="Police_20_par_20_défaut"><text:span text:style-name="T80">relatif à l’égalité professionnelle entre les femmes et les hommes </text:span></text:span><text:span text:style-name="Police_20_par_20_défaut"><text:span text:style-name="T4">de</text:span></text:span><text:change-end text:change-id="ct382220456"/><text:change text:change-id="ct382220576"/><text:span text:style-name="Police_20_par_20_défaut"><text:span text:style-name="T43"> mars 2013, en s</text:span></text:span><text:span text:style-name="Police_20_par_20_défaut"><text:span text:style-name="T6">’inscrivant dans la dynamique enclenchée à la fois par </text:span></text:span><text:span text:style-name="Police_20_par_20_défaut"><text:span text:style-name="T97">l</text:span></text:span><text:span text:style-name="Police_20_par_20_défaut"><text:span text:style-name="T98">es</text:span></text:span><text:span text:style-name="Police_20_par_20_défaut"><text:span text:style-name="T97"> feuille</text:span></text:span><text:span text:style-name="Police_20_par_20_défaut"><text:span text:style-name="T98">s</text:span></text:span><text:span text:style-name="Police_20_par_20_défaut"><text:span text:style-name="T97"> de route ministérielle</text:span></text:span><text:span text:style-name="Police_20_par_20_défaut"><text:span text:style-name="T98">s </text:span></text:span><text:span text:style-name="Police_20_par_20_défaut"><text:span text:style-name="T101">annuelles</text:span></text:span><text:span text:style-name="Police_20_par_20_défaut"><text:span text:style-name="T6"> pour l’égalité entre les femmes et les hommes, démarche</text:span></text:span><text:span text:style-name="Police_20_par_20_défaut"><text:span text:style-name="T37">s</text:span></text:span><text:span text:style-name="Police_20_par_20_défaut"><text:span text:style-name="T6"> engagée</text:span></text:span><text:span text:style-name="Police_20_par_20_défaut"><text:span text:style-name="T37">s</text:span></text:span><text:span text:style-name="Police_20_par_20_défaut"><text:span text:style-name="T6"> depuis </text:span></text:span><text:span text:style-name="Police_20_par_20_défaut"><text:span text:style-name="T99">2013</text:span></text:span><text:span text:style-name="Police_20_par_20_défaut"><text:span text:style-name="T6">, et par l’obtenti</text:span></text:span><text:span text:style-name="Police_20_par_20_défaut"><text:span text:style-name="T65">on, en octobre 2017, de</text:span></text:span><text:span text:style-name="Police_20_par_20_défaut"><text:span text:style-name="T6">s labels « Égalité » et « Diversit</text:span></text:span><text:soft-page-break/><text:span text:style-name="Police_20_par_20_défaut"><text:span text:style-name="T6">é ». La mise en œuvre de l’ensemble de ces démarches est aujourd’hui, le gage d’une maturité plus affirmée sur ces enjeux, et permet</text:span></text:span><text:span text:style-name="Police_20_par_20_défaut"><text:span text:style-name="T97"> de </text:span></text:span><text:span text:style-name="Police_20_par_20_défaut"><text:span text:style-name="T101">donner tout son sens à</text:span></text:span><text:span text:style-name="Police_20_par_20_défaut"><text:span text:style-name="T97"> </text:span></text:span><text:span text:style-name="Police_20_par_20_défaut"><text:span text:style-name="T43">la déclinaison du protocole de 2013 au périmètre du ministère de la Culture ; soit </text:span></text:span><text:span text:style-name="Police_20_par_20_défaut"><text:span text:style-name="T47">l’ensemble des services de l’administration centrale et déconcentrée, des services à compétence nationale, ainsi que des établissements publics placés sous la tutelle du ministère.</text:span></text:span></text:p>
      <text:p text:style-name="P4"><text:span text:style-name="Police_20_par_20_défaut"><text:span text:style-name="T48"/></text:span></text:p>
      <text:p text:style-name="P70">Les signataires du présent protocole ont fait le choix d’inscrire cet objectif dans une démarche intégrée et décloisonnée, afin d’agir sur tous les leviers et d’impliquer tous les acteurs dans la mise en œuvre de cette politique.</text:p>
      <text:p text:style-name="P70"/>
      <text:p text:style-name="P70">Ils ont décidé de reprendre les quatre axes de travail qui ont été dégagés au cours de la concertation nationale et constituent l’architecture du présent protocole d’accord :</text:p>
      <text:p text:style-name="P70"/>
      <text:p text:style-name="P70">• le dialogue social comme élément structurant pour parvenir à l’égalité professionnelle ;</text:p>
      <text:p text:style-name="P82">• rendre effective l’égalité entre les femmes et les hommes dans les rémunérations et les parcours <text:s text:c="15"/>professionnels de la Fonction publique ;</text:p>
      <text:p text:style-name="P70">• une meilleure articulation entre la vie professionnelle et la vie personnelle ;</text:p>
      <text:p text:style-name="P70">• la prévention des violences faites aux agents sur leur lieu de travail.</text:p>
      <text:p text:style-name="P70"/>
      <text:p text:style-name="P70"/>
      <text:p text:style-name="P70"/>
      <text:p text:style-name="P33"/>
      <text:p text:style-name="P33"/>
      <text:p text:style-name="P78">AXE N°1</text:p>
      <text:p text:style-name="P51">Le dialogue social, élément structurant pour parvenir à l’égalité professionnelle</text:p>
      <text:p text:style-name="P22"/>
      <text:p text:style-name="P80"><text:span text:style-name="Police_20_par_20_défaut"><text:span text:style-name="T178">Pour conduire la politique de promotion de l’égalité professionnelle, le ministère de la Culture s’appuie sur le dialogue social à travers les réunions des comités techniques, mais aussi de réunions thématiques dédiées.</text:span></text:span></text:p>
      <text:p text:style-name="P4"><text:span text:style-name="Police_20_par_20_défaut"><text:span text:style-name="T38">Le bilan social du ministère, présenté en comité technique ministériel et qui comporte de nombreuses données sexuées, ainsi que les travaux menés par l’Observatoire de l’égalité </text:span></text:span><text:span text:style-name="Police_20_par_20_défaut"><text:span text:style-name="T102">d</text:span></text:span><text:span text:style-name="Police_20_par_20_défaut"><text:span text:style-name="T104">u ministère de la </text:span></text:span><text:span text:style-name="Police_20_par_20_défaut"><text:span text:style-name="T103">culture </text:span></text:span><text:span text:style-name="Police_20_par_20_défaut"><text:span text:style-name="T38">et la réalisation en 2017 du premier rapport de situation comparée (RSC), au titre de 2016, permettent notamment de fonder ce dialogue sur des données suivies chaque année.</text:span></text:span></text:p>
      <text:p text:style-name="P23"/>
      <text:p text:style-name="P4"><text:span text:style-name="Police_20_par_20_défaut"><text:span text:style-name="T17">Mesure 1 </text:span></text:span><text:span text:style-name="Police_20_par_20_défaut"><text:span text:style-name="T27">Rendre obligatoire, à chaque niveau pertinent, l’élaboration d’un rapport de situation comparée de l’égalité professionnelle et élaborer des plans d’actions visant à promouvoir l’égalité professionnelle entre les femmes et les hommes</text:span></text:span></text:p>
      <text:p text:style-name="P22"/>
      <text:p text:style-name="P4"><text:span text:style-name="Police_20_par_20_défaut"><text:span text:style-name="T176">1.1 – </text:span></text:span><text:span text:style-name="Police_20_par_20_défaut"><text:span text:style-name="T6">Au cours du 1</text:span></text:span><text:span text:style-name="Police_20_par_20_défaut"><text:span text:style-name="T132">er</text:span></text:span><text:span text:style-name="Police_20_par_20_défaut"><text:span text:style-name="T6"> trimestre 2017, le ministère de la Culture a publié son premier rapport de situation comparée (RSC). Ce rapport prend en compte l’ensemble des agents rémunérés par le ministère sur le titre 2. Ce document sera désormais produit chaque année, adossé au bilan social ministériel et présenté</text:span></text:span><text:span text:style-name="Police_20_par_20_défaut"><text:span text:style-name="T43"> en CTM. </text:span></text:span><text:span text:style-name="Police_20_par_20_défaut"><text:span text:style-name="T6">Il permettra également de nourrir le plan d’actions pluriannuel ministériel élaboré </text:span></text:span><text:span text:style-name="Police_20_par_20_défaut"><text:span text:style-name="T7">en </text:span></text:span><text:span text:style-name="Police_20_par_20_défaut"><text:span text:style-name="T101">concertation</text:span></text:span><text:span text:style-name="Police_20_par_20_défaut"><text:span text:style-name="T7"> avec les organisations syndicales </text:span></text:span><text:span text:style-name="Police_20_par_20_défaut"><text:span text:style-name="T6">dans le cadre de la démarche de labellisation « Égalité » et « Diversité » et, ce, en cohérence avec la feuille de route ministérielle en matière d’égalité entre les femmes et les hommes.</text:span></text:span></text:p>
      <text:p text:style-name="P4"><text:span text:style-name="Police_20_par_20_défaut"><text:span text:style-name="T43"/></text:span></text:p>
      <text:p text:style-name="P4"><text:span text:style-name="Police_20_par_20_défaut"><text:span text:style-name="T73">1.2 –</text:span></text:span><text:span text:style-name="Police_20_par_20_défaut"><text:span text:style-name="T21"> </text:span></text:span><text:span text:style-name="Police_20_par_20_défaut"><text:span text:style-name="T80">Dans le même temps ont été produits les RSC des cinq DRAC (</text:span></text:span><text:span text:style-name="Police_20_par_20_défaut"><text:span text:style-name="T107">Île de France, Grand Est, Occitanie, Normandie, Martiniqu</text:span></text:span><text:span text:style-name="Police_20_par_20_défaut"><text:span text:style-name="T108">e</text:span></text:span><text:span text:style-name="Police_20_par_20_défaut"><text:span text:style-name="T80">) et des deux SCN (Archives nationales, Mobilier national) faisant partie du périmètre initial de la démarche de labellisation « Égalité » et « Diversité ». D</text:span></text:span><text:span text:style-name="Police_20_par_20_défaut"><text:span text:style-name="T6">’ici la fin de l’année 2018, l’ensemble des DRAC / DAC et des SCN produiront leur propre RSC sur les données de l’année 2017.</text:span></text:span></text:p>
      <text:p text:style-name="P4"><text:span text:style-name="Police_20_par_20_défaut"><text:span text:style-name="T6"/></text:span></text:p>
      <text:p text:style-name="P4"><text:span text:style-name="Police_20_par_20_défaut"><text:span text:style-name="T73">1.3 – </text:span></text:span><text:span text:style-name="Police_20_par_20_défaut"><text:span text:style-name="T6">Les établissements publics produiront également leur propre rapport de situation comparée, au fur et à mesure de leur engagement dans la démarche d’obtention des labels « Égalité » et « Diversité ». Chaque établissement public fondera son plan d’action, en concertation avec leurs représentants du personnel, sur le</text:span></text:span><text:span text:style-name="Police_20_par_20_défaut"><text:span text:style-name="T43">s résultats de son RSC. </text:span></text:span><text:span text:style-name="Police_20_par_20_défaut"><text:span text:style-name="T6">L’objectif est que 40 % des établissements publics</text:span></text:span><text:change text:change-id="ct530691832"/><text:change-start text:change-id="ct382220816"/><text:span text:style-name="Police_20_par_20_défaut"><text:span text:style-name="T6"> </text:span></text:span><text:change-end text:change-id="ct382220816"/><text:span text:style-name="Police_20_par_20_défaut"><text:span text:style-name="T6">aient produit leur propre RSC avant la fin de l’année 2018, 70 % avant la fin de l’année 2019 et 100 % avant la fin de l’année 2020.</text:span></text:span></text:p>
      <text:p text:style-name="P4"><text:span text:style-name="Police_20_par_20_défaut"><text:span text:style-name="T6"/></text:span></text:p>
      <text:p text:style-name="P4"><text:span text:style-name="Police_20_par_20_défaut"><text:span text:style-name="T73">1.4 –</text:span></text:span><text:span text:style-name="Police_20_par_20_défaut"><text:span text:style-name="T6"> Un point sera réalisé annuellement par l’administration sur le taux de couverture de l’ensemble du périmètre ministériel par un RSC. Une mise en perspective des données ainsi produites sera réalisée, dès lors qu’un nombre suffisant d’établissements publics auront répondu et qu’un nombre significatif d’ETP aura été couvert, permettant de dégager, au-delà des objectifs de chaque plan d’action, de nouvelles lignes </text:span></text:span><text:soft-page-break/><text:span text:style-name="Police_20_par_20_défaut"><text:span text:style-name="T6">d’action de portée ministérielle. Cette mise en perspective contribuera ainsi également à l’actualisation du plan d’action pluriannuel ministériel évoqué </text:span></text:span><text:span text:style-name="Police_20_par_20_défaut"><text:span text:style-name="T86">supra</text:span></text:span><text:span text:style-name="Police_20_par_20_défaut"><text:span text:style-name="T6">.</text:span></text:span></text:p>
      <text:p text:style-name="P34"/>
      <text:p text:style-name="P4"><text:span text:style-name="Police_20_par_20_défaut"><text:span text:style-name="T133">1.5 </text:span></text:span><text:span text:style-name="Police_20_par_20_défaut"><text:span text:style-name="T73">– </text:span></text:span><text:span text:style-name="Police_20_par_20_défaut"><text:span text:style-name="T13">Enfin, le ministère suscitera auprès de la DGAFP, dans le champ de la culture, des études pluriannuelles sur des cohortes permettant d’analyser sur le temps long les causes des distorsions entre les parcours professionnels des femmes et des hommes. Elles porteront par exemple sur le lien entre la carrière et la nature des postes occupés, les filières statutaires, la mobilité géographique ou fonctionnelle, les charges de famille ou encore le temps partiel.</text:span></text:span></text:p>
      <text:p text:style-name="P60"/>
      <text:p text:style-name="P4"><text:span text:style-name="Police_20_par_20_défaut"><text:span text:style-name="T17">Mesure 2</text:span></text:span><text:span text:style-name="Police_20_par_20_défaut"><text:span text:style-name="T182"> </text:span></text:span><text:span text:style-name="Police_20_par_20_défaut"><text:span text:style-name="T27">Engager une réflexion partagée entre les employeurs publics et les organisations syndicales afin d’atteindre une représentation équilibrée entre les femmes et les hommes au sein des collèges de représentants des personnels dans les instances de dialogue social</text:span></text:span></text:p>
      <text:p text:style-name="P29"/>
      <text:p text:style-name="P4"><text:span text:style-name="Police_20_par_20_défaut"><text:span text:style-name="T134">2.1 –</text:span></text:span><text:span text:style-name="Police_20_par_20_défaut"><text:span text:style-name="T137"> La loi n°2012-347 du 12 mars 2012 (Loi « Sauvadet »), qui traite dans son titre III, chapitre premier, de l’égalité professionnelle entre les femmes et les hommes et de la lutte contre les discriminations, prévoit une</text:span></text:span><text:span text:style-name="Police_20_par_20_défaut"><text:span text:style-name="T138"> proportion minimale de 40 % de personnes de chaque sexe pour les représentants de l’administration et des organisations syndicales a</text:span></text:span><text:span text:style-name="Police_20_par_20_défaut"><text:span text:style-name="T137">u sein des commissions administratives paritaires et de toutes les instances représentatives.</text:span></text:span></text:p>
      <text:p text:style-name="P4"><text:span text:style-name="Police_20_par_20_défaut"><text:span text:style-name="T138"/></text:span></text:p>
      <text:p text:style-name="P47"><text:span text:style-name="Police_20_par_20_défaut"><text:span text:style-name="T135">2.2 –</text:span></text:span><text:span text:style-name="Police_20_par_20_défaut"><text:span text:style-name="T138"> </text:span></text:span><text:span text:style-name="Police_20_par_20_défaut"><text:span text:style-name="T139">L’obligation de représentation équilibrée des femmes et des hommes au sein des instances a été précisée par la loi n° 2016-483 du 20 avril 2016 </text:span></text:span><text:span text:style-name="Police_20_par_20_défaut"><text:span text:style-name="T140"><text:s/></text:span></text:span><text:span text:style-name="Police_20_par_20_défaut"><text:span text:style-name="T139">relative à la déontologie et aux droits et obligations des fonctionnaires et par ses décrets d’application. La loi a en effet instauré une obligation de représentation équilibrée des femmes et des hommes au sein des instances. Le II de l’article 9bis dispose que </text:span></text:span><text:span text:style-name="Police_20_par_20_défaut"><text:span text:style-name="T142">« pour favoriser l’égal accès des femmes et des hommes aux responsabilités professionnelles et sociales, les listes de candidats aux élections professionnelles sont composées d’un nombre de femmes et d’hommes correspondant à la part de femmes et d’hommes représentés au sein de l’instance concernée. Un décret en Conseil d’État fixe les conditions d’application du présent II»</text:span></text:span><text:span text:style-name="Police_20_par_20_défaut"><text:span text:style-name="T139">. Le décret n°2017-1201 du 27 juillet 2017 </text:span></text:span><text:span text:style-name="Police_20_par_20_défaut"><text:span text:style-name="T144">et</text:span></text:span><text:span text:style-name="Police_20_par_20_défaut"><text:span text:style-name="T143"> </text:span></text:span><text:span text:style-name="Police_20_par_20_défaut"><text:span text:style-name="T145">la circulaire du 5 janvier 2018</text:span></text:span><text:span text:style-name="Police_20_par_20_défaut"><text:span text:style-name="T143"> </text:span></text:span><text:span text:style-name="Police_20_par_20_défaut"><text:span text:style-name="T144">(NOR : CPAF1735082 C) </text:span></text:span><text:span text:style-name="Police_20_par_20_défaut"><text:span text:style-name="T143">relatif</text:span></text:span><text:span text:style-name="Police_20_par_20_défaut"><text:span text:style-name="T144">s</text:span></text:span><text:span text:style-name="Police_20_par_20_défaut"><text:span text:style-name="T143"> </text:span></text:span><text:span text:style-name="Police_20_par_20_défaut"><text:span text:style-name="T139">à la représentation des femmes et des hommes au sein des organismes consultatifs de la fonction publique</text:span></text:span><text:span text:style-name="Police_20_par_20_défaut"><text:span text:style-name="T140"> </text:span></text:span><text:span text:style-name="Police_20_par_20_défaut"><text:span text:style-name="T146">ont</text:span></text:span><text:span text:style-name="Police_20_par_20_défaut"><text:span text:style-name="T139"> ensuite précisé ces dispositions . Ainsi, les règles suivantes doivent être désormais observées pour constituer les listes et apprécier la représentativité :</text:span></text:span></text:p>
      <text:p text:style-name="P4"><text:span text:style-name="Police_20_par_20_défaut"><text:span text:style-name="T143">- pour les CT</text:span></text:span><text:span text:style-name="Police_20_par_20_défaut"><text:span text:style-name="T139">, à l’issue des délais de contrôle de l’éligibilité : chaque liste doit comporter un nombre de noms égal au nombre de sièges de titulaires et suppléants à pourvoir ou au moins au deux tiers. Les parts respectives de femmes et d’hommes sur ces noms sont appréciées sur la liste complète ou la liste incomplète. À défaut de respecter ces conditions, la liste est irrecevable.</text:span></text:span></text:p>
      <text:p text:style-name="P4"><text:span text:style-name="Police_20_par_20_défaut"><text:span text:style-name="T147">- </text:span></text:span><text:span text:style-name="Police_20_par_20_défaut"><text:span text:style-name="T148">Pour les CAP</text:span></text:span><text:span text:style-name="Police_20_par_20_défaut"><text:span text:style-name="T150">,</text:span></text:span><text:span text:style-name="Police_20_par_20_défaut"><text:span text:style-name="T139"> à l’issue du délai de contrôle d’éligibilité : chaque liste doit comprendre autant de noms qu’il y a de postes à pourvoir, titulaires et suppléants, pour un grade donné (la liste peut donc être déposée sur un, plusieurs ou tous les grades du corps). Les parts respectives de femmes et d’hommes s’apprécient sur cette liste de candidats reconnus éligibles. À défaut de respecter ces conditions sur chacun des grades sur lesquels elle est présentée, la liste est irrecevable sur un grade ou plusieurs des grades sur lesquels elle </text:span></text:span><text:soft-page-break/><text:span text:style-name="Police_20_par_20_défaut"><text:span text:style-name="T139">est présentée.</text:span></text:span></text:p>
      <text:p text:style-name="P4"><text:span text:style-name="Police_20_par_20_défaut"><text:span text:style-name="T143">- Pour les CCP</text:span></text:span><text:span text:style-name="Police_20_par_20_défaut"><text:span text:style-name="T139">, à l’issue du délai de contrôle d’éligibilité : chaque liste de candidats doit comprendre un nombre de femmes et d’hommes correspondant aux parts respectives de femmes et d’hommes représentés au sein de la commission. Ce nombre est calculé sur l’ensemble des candidats inscrits sur la liste correspondant au nombre de représentants titulaires et suppléants à désigner.</text:span></text:span></text:p>
      <text:p text:style-name="P4"><text:span text:style-name="Police_20_par_20_défaut"><text:span text:style-name="T139"/></text:span></text:p>
      <text:p text:style-name="P4"><text:span text:style-name="Police_20_par_20_défaut"><text:span text:style-name="T136">2.3 –</text:span></text:span><text:span text:style-name="Police_20_par_20_défaut"><text:span text:style-name="T139"> Les signataires du présent protocole veilleront à ce que les concertations sur les élections professionnelles de 2018 prennent en compte ces nouvelles règles de parité. Sans préjudice des nouvelles règles posée par la loi de 2016, ils s’efforceront de tendre vers une stricte parité dans les instances.</text:span></text:span></text:p>
      <text:p text:style-name="P32"/>
      <text:p text:style-name="P32"/>
      <text:p text:style-name="P77">AXE N°2</text:p>
      <text:p text:style-name="P51">Rendre effective l’égalité entre les femmes et les hommes dans les rémunérations et les parcours professionnels de la Fonction publique</text:p>
      <text:p text:style-name="P59"/>
      <text:p text:style-name="P69">Le ministère de la Culture s’engage à mettre en œuvre les mesures de nature à garantir l’égalité salariale et l’égalité des droits dans le déroulement de leur carrière, quel que soit le statut des agents.</text:p>
      <text:p text:style-name="P37"><text:span text:style-name="Police_20_par_20_défaut"><text:span text:style-name="T2"/></text:span></text:p>
      <text:p text:style-name="P37"><text:span text:style-name="Police_20_par_20_défaut"><text:span text:style-name="T2">D’ores et déjà, l’article 56 de la loi </text:span></text:span><text:span text:style-name="Police_20_par_20_défaut"><text:span text:style-name="T141">n°2012-347 du 12 mars 2012 (Loi « Sauvadet »)</text:span></text:span><text:span text:style-name="Police_20_par_20_défaut"><text:span text:style-name="T2"> prévoit que, chaque année civile, les nominations dans les emplois supérieurs et emplois de direction doivent concerner au moins </text:span></text:span><text:span text:style-name="Police_20_par_20_défaut"><text:span text:style-name="T93">40% de personnes de chaque sexe à partir </text:span></text:span><text:span text:style-name="Police_20_par_20_défaut"><text:span text:style-name="T94">du 1</text:span></text:span><text:span text:style-name="Police_20_par_20_défaut"><text:span text:style-name="T173">er</text:span></text:span><text:span text:style-name="Police_20_par_20_défaut"><text:span text:style-name="T94"> janvier 2017</text:span></text:span><text:span text:style-name="Police_20_par_20_défaut"><text:span text:style-name="T94"><text:note text:id="ftn2" text:note-class="footnote"><text:note-citation>1</text:note-citation><text:note-body><text:p text:style-name="P81">C’est l’article 68 – III de la loi 2014-873 du 4 août 2014 qui précise les dispositions transitoires de mise en application de la loi 2012-347 du 12 mars 2012</text:p></text:note-body></text:note></text:span></text:span><text:span text:style-name="Police_20_par_20_défaut"><text:span text:style-name="T93">.</text:span></text:span><text:span text:style-name="Police_20_par_20_défaut"><text:span text:style-name="T76"> </text:span></text:span><text:span text:style-name="Police_20_par_20_défaut"><text:span text:style-name="T83">Au ministère de la Culture, cela concerne un périmètre total de 86 emploi</text:span></text:span><text:span text:style-name="Police_20_par_20_défaut"><text:span text:style-name="T51">s en stock</text:span></text:span><text:span text:style-name="Police_20_par_20_défaut"><text:span text:style-name="T53">.</text:span></text:span></text:p>
      <text:p text:style-name="P4"><text:span text:style-name="Police_20_par_20_défaut"><text:span text:style-name="T41"/></text:span></text:p>
      <text:p text:style-name="P4"><text:span text:style-name="Police_20_par_20_défaut"><text:span text:style-name="T41">Afin de répondre aux trois orientations fixées par le protocole de 2013 (suppression des écarts de rémunération, lutte contre les stéréotypes et les discriminations de genres, accompagnement des parcours professionnels), les signataires du présent protocole ont identifié </text:span></text:span><text:span text:style-name="Police_20_par_20_défaut"><text:span text:style-name="T45">six mesures concrètes à mettre en œuvre sur le périmètre global du ministère de la Culture et de ses établissements publics.</text:span></text:span></text:p>
      <text:p text:style-name="P24"/>
      <text:p text:style-name="P4"><text:span text:style-name="Police_20_par_20_défaut"><text:span text:style-name="T17">Mesure 3</text:span></text:span><text:span text:style-name="Police_20_par_20_défaut"><text:span text:style-name="T183"> </text:span></text:span><text:span text:style-name="Police_20_par_20_défaut"><text:span text:style-name="T27">Mener une politique volontariste de suppression des inégalités salariales entre les femmes et les hommes</text:span></text:span></text:p>
      <text:p text:style-name="P61"/>
      <text:p text:style-name="P37"><text:span text:style-name="Police_20_par_20_défaut"><text:span text:style-name="T57">3.1 </text:span></text:span><text:span text:style-name="Police_20_par_20_défaut"><text:span text:style-name="T56">– <text:s/></text:span></text:span><text:span text:style-name="T66">Alors que l’égalité salariale est garantie par le statut de la Fonction publique, on constate qu’à corps et fonction identiques, il existe, dans certains, des</text:span><text:span text:style-name="T84"> écarts significatifs de rémunération </text:span><text:span text:style-name="T66">entre les femmes et les hommes</text:span><text:span text:style-name="T84">. Les facteurs sont multiples et méritent d’être clairement appréhendés afin d’y remédier. À</text:span><text:span text:style-name="Police_20_par_20_défaut"><text:span text:style-name="T52"> cet égard, il</text:span></text:span><text:span text:style-name="Police_20_par_20_défaut"><text:span text:style-name="T84"> co</text:span></text:span><text:span text:style-name="Police_20_par_20_défaut"><text:span text:style-name="T66">nvient de distinguer :</text:span></text:span></text:p>
      <text:p text:style-name="P37"><text:span text:style-name="Police_20_par_20_défaut"><text:span text:style-name="T90">- d’une part, les écarts de rémunérations résultant d’une moindre avancée de carrière (taux de nomination dans les emplois supérieurs, promotions internes, etc.), de l’appartenance à des filières moins bien rémunérées ou aux impacts des choix liés aux modalités d’exercice des fonctions (temps partiels et interruptions de carrière, travail dominical, etc.)</text:span></text:span><text:span text:style-name="Police_20_par_20_défaut"><text:span text:style-name="T66">.</text:span></text:span></text:p>
      <text:p text:style-name="P37"><text:span text:style-name="Police_20_par_20_défaut"><text:span text:style-name="T66">Le RSC ministériel produit en 2017 sur les données 2016 fait ainsi apparaître des </text:span></text:span><text:span text:style-name="Police_20_par_20_défaut"><text:span text:style-name="T84">écarts médians de rémunération compris entre +3% et -13% pour les femmes par rapport aux hommes, selon le statut et les catégories sur le périmètre du titre 2. Des écarts de rémunération du même type sont également observés au sein des établissements publics, pour ceux ayant produit un RSC ou étant suivis par la CIASPP. </text:span></text:span><text:span text:style-name="Police_20_par_20_défaut"><text:span text:style-name="T66">Ces différences de rémunérations ont un impact non seulement au cours de la vie active, mais également, au moment de la retraite, sur le montant des pensions. Leur </text:span></text:span><text:span text:style-name="Police_20_par_20_défaut"><text:span text:style-name="T128">traitement passe par une analyse précise et un accompagnement propre à chacun des mécanismes RH générant l’inégalité au cours de la carrière des agents (cf. points suivants).</text:span></text:span></text:p>
      <text:p text:style-name="P75"><text:soft-page-break/><text:span text:style-name="Police_20_par_20_défaut"><text:span text:style-name="T168">- d’autre part, les écarts de rémunération non justifié</text:span></text:span><text:span text:style-name="Police_20_par_20_défaut"><text:span text:style-name="T169">s</text:span></text:span><text:span text:style-name="Police_20_par_20_défaut"><text:span text:style-name="T168"> par le grade, les fonctions, l’ancienneté, la manière de servir et les services faits.</text:span></text:span></text:p>
      <text:p text:style-name="P37"><text:span text:style-name="Police_20_par_20_défaut"><text:span text:style-name="T66">L’observation comparée des effectifs et rémunérations des agents titulaires du ministère en 2013 (sur le titre 2) par filières et corps, a été fournie pour la première fois dans l’Observatoire de l’égalité 2015. Cet indicateur, qui est issu du bilan social ministériel, permet de mesurer les écarts indemnitaires à indice équivalent. Cette observation a été étendue sur la population des agents non titulaires du ministère en 2017 au titre des données 2016.</text:span></text:span></text:p>
      <text:p text:style-name="P37"><text:span text:style-name="Police_20_par_20_défaut"><text:span text:style-name="T66">Cet indicateur ne prend néanmoins pas en compte un élément déterminant de la rémunération, à savoir la fonction exercée par l’agent. C’est ainsi que l’administration s’engage dans le présent protocole à mettre en place une étude consistant, dans un premier temps, à identifier les agents dont le régime indemnitaire est significativement éloigné du montant médian de leur corps et groupe de fonctions. Les situations ainsi repérées, feront l’objet d’un examen individualisé pour vérifier l’existence de critères objectifs pouvant les expliquer. Dans le cas contraire, une mesure de résorption des écarts injustifiés sera mise en œuvre de façon non rétroactive. La méthodologie retenue figure en annexe du présent protocole. Elle fera l’objet d’une expérimentation en 2018 sur un panel d’agents, avant d’être généralisée à compter de 2019. Elle sera en parallèle communiquée aux établissements publics qui la déclineront en tenant compte de leur statut (EPA/EPIC) et, le cas échéant, de leurs spécificités.</text:span></text:span></text:p>
      <text:p text:style-name="P40"><text:span text:style-name="Police_20_par_20_défaut"><text:span text:style-name="T66">Une </text:span></text:span><text:span text:style-name="T38">enveloppe de 100 000 euros par exercice budgétaire sera mise en place de 2018 à 2022, </text:span><text:span text:style-name="T105">soit 500 000 euros sur la période</text:span><text:span text:style-name="T39">, </text:span><text:span text:style-name="T38">afin de résorber ces écarts de rémunération sur le titre 2. </text:span><text:span text:style-name="Police_20_par_20_défaut"><text:span text:style-name="T151">Les EPIC et les EPA s’attacheront également, en fonction de leurs disponibilités budgétaires, à mettre en place des enveloppes dédiées aux mesures de résorption pluriannuelles des écarts constatés. Pour les EPIC, le ministère de la Culture s’efforcera d’obtenir auprès du ministère du Budget la possibilité de mettre en place ces enveloppes au-delà du cadrage fixé annuellement en matière de négociation annuelle obligatoire (NAO).</text:span></text:span></text:p>
      <text:p text:style-name="P37"><text:span text:style-name="Police_20_par_20_défaut"><text:span text:style-name="T129"/></text:span></text:p>
      <text:p text:style-name="P4"><text:span text:style-name="Police_20_par_20_défaut"><text:span text:style-name="T78">3.2 <text:s/></text:span></text:span><text:span text:style-name="Police_20_par_20_défaut"><text:span text:style-name="T77">–</text:span></text:span><text:span text:style-name="Police_20_par_20_défaut"><text:span text:style-name="T56"> </text:span></text:span><text:span text:style-name="Police_20_par_20_défaut"><text:span text:style-name="T60">Les </text:span></text:span><text:span text:style-name="Police_20_par_20_défaut"><text:span text:style-name="T57">co</text:span></text:span><text:span text:style-name="Police_20_par_20_défaut"><text:span text:style-name="T78">ngés de maternité, les congés pathologiques et maladie afférents à la grossesse et les congés d’adoption</text:span></text:span><text:span text:style-name="Police_20_par_20_défaut"><text:span text:style-name="T66"> ne doivent pas avoir d’impact sur le déroulement de carrière, ni affecter la rémunération des agents, y compris</text:span></text:span><text:span text:style-name="Police_20_par_20_défaut"><text:span text:style-name="T187"> </text:span></text:span><text:span text:style-name="Police_20_par_20_défaut"><text:span text:style-name="T66">sur le régime indemnitaire,</text:span></text:span><text:span text:style-name="Police_20_par_20_défaut"><text:span text:style-name="T152"> </text:span></text:span><text:span text:style-name="Police_20_par_20_défaut"><text:span text:style-name="T153">conformément à la </text:span></text:span><text:span text:style-name="Police_20_par_20_défaut"><text:span text:style-name="T66">circulaire du 22 décembre 2016 </text:span></text:span><text:span text:style-name="Police_20_par_20_défaut"><text:span text:style-name="T67">relative </text:span></text:span><text:span text:style-name="Police_20_par_20_défaut"><text:span text:style-name="T1">à la politique d’égalité professionnelle entre les femmes et les hommes dans la </text:span></text:span><text:change-start text:change-id="ct530691592"/><text:span text:style-name="Police_20_par_20_défaut"><text:span text:style-name="T70">F</text:span></text:span><text:change-end text:change-id="ct530691592"/><text:change text:change-id="ct382259672"/><text:span text:style-name="Police_20_par_20_défaut"><text:span text:style-name="T1">onction publique</text:span></text:span><text:change text:change-id="ct382259072"/><text:span text:style-name="Police_20_par_20_défaut"><text:span text:style-name="T1">.</text:span></text:span><text:span text:style-name="Police_20_par_20_défaut"><text:span text:style-name="T1"><text:note text:id="ftn3" text:note-class="footnote"><text:note-citation>2</text:note-citation><text:note-body><text:p text:style-name="P1"><text:span text:style-name="Police_20_par_20_défaut"><text:span text:style-name="T1"><text:s/>Cette circulaire </text:span></text:span><text:span text:style-name="Police_20_par_20_défaut"><text:span text:style-name="T69">(</text:span></text:span><text:span text:style-name="Police_20_par_20_défaut"><text:span text:style-name="T1">NOR : RDFF1636262C</text:span></text:span><text:span text:style-name="Police_20_par_20_défaut"><text:span text:style-name="T69">) </text:span></text:span><text:span text:style-name="Police_20_par_20_défaut"><text:span text:style-name="T1">impulse une nouvelle dynamique dans la politique d’égalité professionnelle dans la </text:span></text:span><text:change-start text:change-id="ct382259552"/><text:span text:style-name="Police_20_par_20_défaut"><text:span text:style-name="T70">F</text:span></text:span><text:change-end text:change-id="ct382259552"/><text:change text:change-id="ct382259432"/><text:span text:style-name="Police_20_par_20_défaut"><text:span text:style-name="T1">onction</text:span></text:span><text:change text:change-id="ct382259312"/><text:span text:style-name="Police_20_par_20_défaut"><text:span text:style-name="T1"> publique </text:span></text:span><text:change-start text:change-id="ct393905944"/><text:span text:style-name="Police_20_par_20_défaut"><text:span text:style-name="T70">à la </text:span></text:span><text:change-end text:change-id="ct393905944"/><text:span text:style-name="Police_20_par_20_défaut"><text:span text:style-name="T1">suite </text:span></text:span><text:change-start text:change-id="ct393906064"/><text:span text:style-name="Police_20_par_20_défaut"><text:span text:style-name="T70">de</text:span></text:span><text:change-end text:change-id="ct393906064"/><text:change text:change-id="ct393906184"/><text:span text:style-name="Police_20_par_20_défaut"><text:span text:style-name="T1"> la signature du protocole </text:span></text:span><text:change text:change-id="ct393906304"/><text:span text:style-name="Police_20_par_20_défaut"><text:span text:style-name="T1">en 2013, en rappe</text:span></text:span><text:change text:change-id="ct382259192"/><text:span text:style-name="Police_20_par_20_défaut"><text:span text:style-name="T1">lant : </text:span></text:span><text:span text:style-name="Police_20_par_20_défaut"><text:span text:style-name="T131">1</text:span></text:span><text:span text:style-name="Police_20_par_20_défaut"><text:span text:style-name="T1">- l’obligation de la présentation annuelle du Bilan social et du Rapport de situation comparée, </text:span></text:span><text:span text:style-name="Police_20_par_20_défaut"><text:span text:style-name="T131">2</text:span></text:span><text:span text:style-name="Police_20_par_20_défaut"><text:span text:style-name="T1">- l’encouragement à l’engagement dans une démarche de labellisation, </text:span></text:span><text:change text:change-id="ct393906664"/><text:span text:style-name="Police_20_par_20_défaut"><text:span text:style-name="T131">3</text:span></text:span><text:span text:style-name="Police_20_par_20_défaut"><text:span text:style-name="T69">- la vigilance quant à une représentation équilibrée dans les instances de concertation</text:span></text:span><text:span text:style-name="Police_20_par_20_défaut"><text:span text:style-name="T1">)</text:span></text:span><text:change-start text:change-id="ct393906544"/><text:span text:style-name="Police_20_par_20_défaut"><text:span text:style-name="T1">.</text:span></text:span><text:change-end text:change-id="ct393906544"/></text:p></text:note-body></text:note></text:span></text:span><text:span text:style-name="Police_20_par_20_défaut"><text:span text:style-name="T1"> </text:span></text:span><text:span text:style-name="Police_20_par_20_défaut"><text:span text:style-name="T66"><text:s/>. En effet, les procédures permettant d’apprécier la manière de servir (évaluation, réduction d’ancienneté, attribution des primes) ne doivent pas aboutir à pénaliser les agents concernés, durant ces périodes d’absence ou du fait de l’absence liée au congé.</text:span></text:span></text:p>
      <text:p text:style-name="P4"><text:span text:style-name="Police_20_par_20_défaut"><text:span text:style-name="T66">L’administration s’engage à ce que les revalorisations d’indemnité de fonctions, de sujétions et d’expertise (IFSE), dès lors que les campagnes seraient mises en œuvre durant la période d’absence de l’agent, soient accordées sur la base du montant de référence fixé </text:span></text:span><text:span text:style-name="Police_20_par_20_défaut"><text:span text:style-name="T8">sauf avis </text:span></text:span><text:change text:change-id="ct382258952"/><text:span text:style-name="Police_20_par_20_défaut"><text:span text:style-name="T8">contraire et motivé du responsable hiérarchique</text:span></text:span><text:change-start text:change-id="ct382258832"/><text:span text:style-name="Police_20_par_20_défaut"><text:span text:style-name="T8"> </text:span></text:span><text:span text:style-name="Police_20_par_20_défaut"><text:span text:style-name="T92">conformément à la procédure prévue dans la circulaire RIFSEEP (ajouter la référence)</text:span></text:span><text:change-end text:change-id="ct382258832"/><text:span text:style-name="Police_20_par_20_défaut"><text:span text:style-name="T66">. De même, l’administrati</text:span></text:span><text:soft-page-break/><text:span text:style-name="Police_20_par_20_défaut"><text:span text:style-name="T66">on s’engage à ce que le montant de complément indemnitaire annuel (CIA) accordé à l’agent qui aurait été absent durant tout ou partie de l’année prise en compte pour le versement, ne puisse être inférieur à 50 % du montant de référence fixé.</text:span></text:span></text:p>
      <text:p text:style-name="P4"><text:span text:style-name="Police_20_par_20_défaut"><text:span text:style-name="T66">S’agissant des agents contractuels, le décret n° 2010-997 du 26 août 2010, qui définit le régime de maintien des primes et indemnités des agents publics dans certaines situations de congés, prévoit que le bénéfice des primes et indemnités versées aux agents contractuels relevant du décret du 17 janvier 1986 est maintenu dans les mêmes proportions que le traitement en cas de congés annuels, de congés de maladie ordinaire, de congés pour accident de service, pour accident du travail ou pour maladie professionnelle, de* congés de maternité, d’adoption et de paternité. En ce qui concerne la part variable de rémunération, l’administration s’engage à ce que le montant accordé à l’agent qui aurait été absent durant tout ou partie de l’année prise en compte pour le versement, ne puisse être inférieur à 50 % du montant de référence fixé.</text:span></text:span></text:p>
      <text:p text:style-name="P4"><text:span text:style-name="Police_20_par_20_défaut"><text:span text:style-name="T66"/></text:span></text:p>
      <text:p text:style-name="P4"><text:span text:style-name="Police_20_par_20_défaut"><text:span text:style-name="T79">3.3 <text:s/>– </text:span></text:span><text:span text:style-name="Police_20_par_20_défaut"><text:span text:style-name="T85"><text:s/>Par ailleurs</text:span></text:span><text:span text:style-name="Police_20_par_20_défaut"><text:span text:style-name="T54">, l’administration veillera à ce que les agents à temps partiel, à temps non complet ou incomplet, bénéficient d’une évolution de carrière comparable à celle des agents à temps plein. Les agents </text:span></text:span><text:span text:style-name="Police_20_par_20_défaut"><text:span text:style-name="T12">à temps partiel, à temps non complet ou incomplet feront ainsi l’objet d’un suivi spécifique et genré, en ce qui concerne notamment les évolutions professionnelles, l’accès aux promotions et aux formations.</text:span></text:span></text:p>
      <text:p text:style-name="P4"><text:span text:style-name="Police_20_par_20_défaut"><text:span text:style-name="T12"/></text:span></text:p>
      <text:p text:style-name="P4"><text:span text:style-name="Police_20_par_20_défaut"><text:span text:style-name="T58">3.4 – </text:span></text:span><text:span text:style-name="Police_20_par_20_défaut"><text:span text:style-name="T54">Enfin, la mobilité e</text:span></text:span><text:span text:style-name="Police_20_par_20_défaut"><text:span text:style-name="T12">st tout à la fois une opportunité d’évolution pour les agents et un levier essentiel de modernisation de la Fonction publique. Elle est en effet la garantie d’une plus grande adaptabilité et continuité du service public, principes qui figurent au cœur de ses missions. Pour l’agent, elle est un gage d’attractivité avec la promesse de vrais parcours professionnels diversifiés. Le ministère de la Culture veillera à favoriser la mobilité de ses agents, notamment des femmes, en tenant compte des nouvelles règles issue de la loi n° 2016-483 du 20 avril 2016 relative à la déontologie et aux droits et obligations des fonctionnaires. Prise sur le fondement de son article 83, l’ordonnance du 13 avril 2017 a supprimé plusieurs obstacles à la mobilité des fonctionnaires et des contractuels au sein de la Fonction publique, en prévoyant :</text:span></text:span></text:p>
      <text:p text:style-name="P4"><text:span text:style-name="Police_20_par_20_défaut"><text:span text:style-name="T12">- la prise en compte pour le fonctionnaire détaché dans un autre corps ou cadre d’emplois, du bénéfice d’un avancement de grade obtenu dans son corps ou cadre d’emploi d’origine sans attendre la fin de sa période de détachement ; il pourra ainsi bénéficier immédiatement de l’augmentation de traitement correspondante ;</text:span></text:span></text:p>
      <text:p text:style-name="P4"><text:span text:style-name="Police_20_par_20_défaut"><text:span text:style-name="T12">- la portabilité des droits acquis au titre du compte épargne temps (CET) dans le cadre d’une mobilité entre les trois versants de la fonction publique ; jusqu’alors cette portabilité était limitée aux seules mobilités au sein d’un même versant de la Fonction publique.</text:span></text:span></text:p>
      <text:p text:style-name="P4"><text:span text:style-name="Police_20_par_20_défaut"><text:span text:style-name="T12"/></text:span></text:p>
      <text:p text:style-name="P4"><text:span text:style-name="Police_20_par_20_défaut"><text:span text:style-name="T17">Mesure 4</text:span></text:span><text:span text:style-name="Police_20_par_20_défaut"><text:span text:style-name="T189"> </text:span></text:span><text:span text:style-name="Police_20_par_20_défaut"><text:span text:style-name="T27">Lutter contre les stéréotypes et les discriminations dans le cadre de l’égalité professionnelle entre les femmes et les hommes dans la Fonction publique</text:span></text:span></text:p>
      <text:p text:style-name="P4"><text:span text:style-name="Police_20_par_20_défaut"><text:span text:style-name="T12"/></text:span></text:p>
      <text:p text:style-name="P4"><text:span text:style-name="Police_20_par_20_défaut"><text:span text:style-name="T58">4.1 –</text:span></text:span><text:span text:style-name="Police_20_par_20_défaut"><text:span text:style-name="T12"> Au sein du ministère de la Culture existent des </text:span></text:span><text:span text:style-name="Police_20_par_20_défaut"><text:span text:style-name="T54">filières métiers dites « sexuées »</text:span></text:span><text:change-start text:change-id="ct349915440"/><text:span text:style-name="Police_20_par_20_défaut"><text:span text:style-name="T54">,</text:span></text:span><text:change-end text:change-id="ct349915440"/><text:span text:style-name="Police_20_par_20_défaut"><text:span text:style-name="T54"> </text:span></text:span><text:span text:style-name="Police_20_par_20_défaut"><text:span text:style-name="T111">en particulier au sein de la fil</text:span></text:span><text:span text:style-name="Police_20_par_20_défaut"><text:span text:style-name="T113">i</text:span></text:span><text:span text:style-name="Police_20_par_20_défaut"><text:span text:style-name="T111">ère métiers d’Art </text:span></text:span><text:span text:style-name="Police_20_par_20_défaut"><text:span text:style-name="T9">(chefs des travaux d’art/adjoints techniques)</text:span></text:span><text:span text:style-name="Police_20_par_20_défaut"><text:span text:style-name="T111">, de la fil</text:span></text:span><text:span text:style-name="Police_20_par_20_défaut"><text:span text:style-name="T113">i</text:span></text:span><text:span text:style-name="Police_20_par_20_défaut"><text:span text:style-name="T111">ère enseignement </text:span></text:span><text:span text:style-name="Police_20_par_20_défaut"><text:span text:style-name="T9">(</text:span></text:span><text:change-start text:change-id="ct530490288"/><text:span text:style-name="Police_20_par_20_défaut"><text:span text:style-name="T114">maîtres</text:span></text:span><text:change-end text:change-id="ct530490288"/><text:change text:change-id="ct530490168"/><text:span text:style-name="Police_20_par_20_défaut"><text:span text:style-name="T9"> assistants, professeurs des écoles d’art et d’architecture)</text:span></text:span><text:span text:style-name="Police_20_par_20_défaut"><text:span text:style-name="T111">, et de la fil</text:span></text:span><text:change-start text:change-id="ct530490408"/><text:span text:style-name="Police_20_par_20_défaut"><text:span text:style-name="T114">i</text:span></text:span><text:change-end text:change-id="ct530490408"/><text:span text:style-name="Police_20_par_20_défaut"><text:span text:style-name="T111">ère techniqu</text:span></text:span><text:span text:style-name="Police_20_par_20_défaut"><text:span text:style-name="T120">e </text:span></text:span><text:span text:style-name="Police_20_par_20_défaut"><text:span text:style-name="T10">(</text:span></text:span><text:change text:change-id="ct523805536"/><text:span text:style-name="Police_20_par_20_défaut"><text:span text:style-name="T124">cf annexe </text:span></text:span><text:span text:style-name="Police_20_par_20_défaut"><text:span text:style-name="T123">voir avec Claire Lamboley</text:span></text:span><text:span text:style-name="Police_20_par_20_défaut"><text:span text:style-name="T124">).</text:span></text:span><text:soft-page-break/></text:p>
      <text:p text:style-name="P4"><text:span text:style-name="Police_20_par_20_défaut"><text:span text:style-name="T12">L’administration s’engage à faire évoluer ces filières dans le sens d’un plus grand équilibre entre les femmes et les hommes </text:span></text:span><text:span text:style-name="Police_20_par_20_défaut"><text:span text:style-name="T122">par des actions de sensibilisation et d’information ciblées en direction des écoles formant à ces métiers.</text:span></text:span></text:p>
      <text:p text:style-name="P4"><text:span text:style-name="Police_20_par_20_défaut"><text:span text:style-name="T12">L’administration veillera également à faire partage cet enjeu avec ses prestataires dans le cadre de la mise en œuvre de « charte sociale » du ministère.</text:span></text:span></text:p>
      <text:p text:style-name="P4"><text:span text:style-name="Police_20_par_20_défaut"><text:span text:style-name="T12"/></text:span></text:p>
      <text:p text:style-name="P46"><text:span text:style-name="Police_20_par_20_défaut"><text:span text:style-name="T58">4.2 –</text:span></text:span><text:span text:style-name="Police_20_par_20_défaut"><text:span text:style-name="T12"> Le ministère renforcera son attention sur les </text:span></text:span><text:span text:style-name="Police_20_par_20_défaut"><text:span text:style-name="T54">primo nominations de femmes aux postes de </text:span></text:span><text:span text:style-name="Police_20_par_20_défaut"><text:span text:style-name="T110">direction</text:span></text:span><text:span text:style-name="Police_20_par_20_défaut"><text:span text:style-name="T125"><text:note text:id="ftn4" text:note-class="footnote"><text:note-citation>3</text:note-citation><text:note-body><text:p text:style-name="P83">Conditions primo nomination : ne pas être renommé dans la même catégorie et le même département ministériel</text:p></text:note-body></text:note></text:span></text:span><text:span text:style-name="Police_20_par_20_défaut"><text:span text:style-name="T11"> .</text:span></text:span><text:span text:style-name="Police_20_par_20_défaut"><text:span text:style-name="T12"> En effet, l’Observatoire de l’égalité a dès 2013 mis en évidence une répartition déséquilibrée entre les femmes et les hommes dans les postes de direction des administrations centrale et déconcentrée, des établissements publics et des services à compétence nationale. Les primo nominations de femmes sur les postes d’encadrement supérieur d’administration centrale, déconcentrée ou de services à compétence nationale, suivies au plan interministériel, ont très fortement progressé au ministère de la Culture en 2013 en atteignant presque la parité avec 48 % de primo nominations de femmes. Ce chiffre a cependant régressé pour 2014 tout en se maintenant à un niveau supérieur aux obligations fixées par la loi (20 % au titre de 2014), avec 28 % de primo nomination. Pour 2015, le ministère, souvent confronté à la question des viviers, a rempli tout juste l’obligation de primo nominations fixée au titre de cette année </text:span></text:span><text:span text:style-name="Police_20_par_20_défaut"><text:span text:style-name="T11">(</text:span></text:span><text:span text:style-name="Police_20_par_20_défaut"><text:span text:style-name="T117">26 %</text:span></text:span><text:span text:style-name="Police_20_par_20_défaut"><text:span text:style-name="T11">). En 2016 et en 2017, les taux ont atteint respectivement </text:span></text:span><text:span text:style-name="Police_20_par_20_défaut"><text:span text:style-name="T117">3</text:span></text:span><text:span text:style-name="Police_20_par_20_défaut"><text:span text:style-name="T118">5</text:span></text:span><text:span text:style-name="Police_20_par_20_défaut"><text:span text:style-name="T117"> %</text:span></text:span><text:span text:style-name="Police_20_par_20_défaut"><text:span text:style-name="T188"> </text:span></text:span><text:span text:style-name="Police_20_par_20_défaut"><text:span text:style-name="T11">et </text:span></text:span><text:span text:style-name="Police_20_par_20_défaut"><text:span text:style-name="T119">14,</text:span></text:span><text:span text:style-name="Police_20_par_20_défaut"><text:span text:style-name="T121">2</text:span></text:span><text:span text:style-name="Police_20_par_20_défaut"><text:span text:style-name="T119">9</text:span></text:span><text:span text:style-name="Police_20_par_20_défaut"><text:span text:style-name="T11"> %, </text:span></text:span><text:span text:style-name="Police_20_par_20_défaut"><text:span text:style-name="T122">pour un objectif respectivement fixé à 30 % en 2016 et 40 % en 2017.</text:span></text:span></text:p>
      <text:p text:style-name="P4"><text:span text:style-name="Police_20_par_20_défaut"><text:span text:style-name="T12">Afin de respecter ses obligations à compter de 2018 et atteindre le taux de 40 %, le ministère renforcera son action (repérage de profils, accompagnement si nécessaire, échanges avec la DGAFP et la mission cadres dirigeants du SGG, appel à des cabinets de recrutement, etc.), avec comme volonté de parvenir à une stricte parité à terme.</text:span></text:span></text:p>
      <text:p text:style-name="P4"><text:span text:style-name="Police_20_par_20_défaut"><text:span text:style-name="T12"/></text:span></text:p>
      <text:p text:style-name="P4"><text:span text:style-name="Police_20_par_20_défaut"><text:span text:style-name="T58">4.3 – </text:span></text:span><text:span text:style-name="Police_20_par_20_défaut"><text:span text:style-name="T54">Le ministère veillera par ailleurs à inscrire l’objectif d’égalité professionnelle entre les femmes et les hommes dans les lettres de mission des dirigeants d’établissements publics ou de services à compétence nationale. Cet enjeu devra être intégré d</text:span></text:span><text:span text:style-name="Police_20_par_20_défaut"><text:span text:style-name="T12">ans la politique générale de l’établissement ou du service, à commencer par sa politique de gestion des ressources humaines. D’une manière générale, il sera également intégré, pour l’encadrement (DRAC, administration centrale, SCN, EP) comme un élément structurant les </text:span></text:span><text:span text:style-name="Police_20_par_20_défaut"><text:span text:style-name="T54">objectifs assignés aux cadres dans leur entretien professionnel.</text:span></text:span></text:p>
      <text:p text:style-name="P4"><text:span text:style-name="Police_20_par_20_défaut"><text:span text:style-name="T12"/></text:span></text:p>
      <text:p text:style-name="P1"><text:span text:style-name="Police_20_par_20_défaut"><text:span text:style-name="T58">4.4 –</text:span></text:span><text:span text:style-name="Police_20_par_20_défaut"><text:span text:style-name="T12"> </text:span></text:span><text:change-start text:change-id="ct530490648"/><text:span text:style-name="Police_20_par_20_défaut"><text:span text:style-name="T64">L</text:span></text:span><text:change-end text:change-id="ct530490648"/><text:change text:change-id="ct349915920"/><text:span text:style-name="Police_20_par_20_défaut"><text:span text:style-name="T11">’enquête de perception, élaborée par l’administration en 2016 en concertation avec les représentants du personnel, et ciblant certains critères de discrimination selon leur fréquence ou leur forte lisibilité, sera désormais réalisée chaque année.</text:span></text:span><text:span text:style-name="Police_20_par_20_défaut"><text:span text:style-name="T12"> </text:span></text:span><text:change-start text:change-id="ct530491008"/><text:span text:style-name="Police_20_par_20_défaut"><text:span text:style-name="T64">L</text:span></text:span><text:change-end text:change-id="ct530491008"/><text:change text:change-id="ct530691712"/><text:span text:style-name="Police_20_par_20_défaut"><text:span text:style-name="T12">a discrimination sur le genre est ressorti en tête dans la première enquête de perception réalisée en octobre 2016. </text:span></text:span><text:change-start text:change-id="ct393906424"/><text:span text:style-name="Police_20_par_20_défaut"><text:span text:style-name="T64">Par ailleurs, l</text:span></text:span><text:change-end text:change-id="ct393906424"/><text:change text:change-id="ct530490888"/><text:span text:style-name="Police_20_par_20_défaut"><text:span text:style-name="T12">e baromètre social lancé fin 2017 par le ministère a </text:span></text:span><text:change text:change-id="ct393674712"/><text:span text:style-name="Police_20_par_20_défaut"><text:span text:style-name="T12">intégré l’enjeu de l’égalité parmi les questions posées aux agents. </text:span></text:span><text:change-start text:change-id="ct393674832"/><text:span text:style-name="Police_20_par_20_défaut"><text:span text:style-name="T64">C’est ainsi que </text:span></text:span><text:change-end text:change-id="ct393674832"/><text:change text:change-id="ct393674952"/><text:span text:style-name="Police_20_par_20_défaut"><text:span text:style-name="T11">le ministère élaborera pour la période 2018-2020 un </text:span></text:span><text:span text:style-name="Police_20_par_20_défaut"><text:span text:style-name="T110">plan d’action pour la lutte contre les stéréotypes, q</text:span></text:span><text:span text:style-name="Police_20_par_20_défaut"><text:span text:style-name="T11">ui se traduira notamment par des campagnes de sensibilisation</text:span></text:span><text:change text:change-id="ct393675072"/><text:span text:style-name="Police_20_par_20_défaut"><text:span text:style-name="T11">, de communication internes </text:span></text:span><text:span text:style-name="Police_20_par_20_défaut"><text:span text:style-name="T122">et de formation.</text:span></text:span><text:span text:style-name="Police_20_par_20_défaut"><text:span text:style-name="T11"> </text:span></text:span></text:p>
      <text:p text:style-name="P4"><text:soft-page-break/><text:span text:style-name="Police_20_par_20_défaut"><text:span text:style-name="T12"/></text:span></text:p>
      <text:p text:style-name="P4"><text:span text:style-name="Police_20_par_20_défaut"><text:span text:style-name="T58">4.5 – </text:span></text:span><text:span text:style-name="Police_20_par_20_défaut"><text:span text:style-name="T12">La </text:span></text:span><text:span text:style-name="Police_20_par_20_défaut"><text:span text:style-name="T58">f</text:span></text:span><text:span text:style-name="Police_20_par_20_défaut"><text:span text:style-name="T54">ormation </text:span></text:span><text:span text:style-name="Police_20_par_20_défaut"><text:span text:style-name="T12">doit également être mobilisée au service de l’égalité professionnelle entre les femmes et les hommes. À cet égard, des formations de sensibilisation des personnels aux enjeux relatifs à l’égalité professionnelle et à la lutte contre les discriminations sont d’ores et déjà organisées pour prévenir les discriminations. Ainsi, depuis le début de l’année 2017, 285 cadres dirigeants et membres de comités de direction (CODIR), mais également plus de 200 cadres et responsables de proximité ont été formés ; de même, tous les responsables de prévention des discriminations ont suivi la formation, ainsi que plus de 240 agents gestionnaires des services RH et de proximité. Cette formation sera consolidée en 2018 (30 groupes sont prévus).</text:span></text:span></text:p>
      <text:p text:style-name="P4"><text:span text:style-name="Police_20_par_20_défaut"><text:span text:style-name="T12">Seront par ailleurs reconduites en 2018 les trois formations suivantes, en tenant compte de l’évolution de l’ensemble des outils et procédures déployées par le ministère en matière d’égalité professionnelle :</text:span></text:span></text:p>
      <text:p text:style-name="P4"><text:span text:style-name="Police_20_par_20_défaut"><text:span text:style-name="T12">- « Rôles et missions des responsables de prévention des discriminations » ; deux sessions seront ouvertes plus particulièrement aux représentants des personnels ;</text:span></text:span></text:p>
      <text:p text:style-name="P4"><text:span text:style-name="Police_20_par_20_défaut"><text:span text:style-name="T12">- « Enjeu RH/la prévention des discriminations » pour les responsables et gestionnaires de ressources humaines ;</text:span></text:span></text:p>
      <text:p text:style-name="P4"><text:span text:style-name="Police_20_par_20_défaut"><text:span text:style-name="T12">- « Égalité, diversité au cœur du management » pour les encadrants.</text:span></text:span></text:p>
      <text:p text:style-name="P4"><text:span text:style-name="Police_20_par_20_défaut"><text:span text:style-name="T12">Des sessions spécifiques pourront, à la demande des DRAC, être organisées sur site.</text:span></text:span></text:p>
      <text:p text:style-name="P4"><text:span text:style-name="Police_20_par_20_défaut"><text:span text:style-name="T12">Seront également reconduites les formations suivantes, généralistes et accessibles à tout agent du ministère : « Cadre juridique de la lutte contre les discriminations dans la fonction publique », « Prévention des discriminations dans la fonction publique » et « Mise en œuvre de l’égalité femme/homme ».</text:span></text:span></text:p>
      <text:p text:style-name="P4"><text:span text:style-name="Police_20_par_20_défaut"><text:span text:style-name="T12">Par ailleurs, l’enjeu de l’égalité professionnelle est intégrée sous forme de focus dans les stages management et ressources humaines, dans « Les fondamentaux d’un jury de concours ou d’un examen professionnel », « Le droit public général » ainsi que dans le stage « Accueil des nouveaux arrivants ».</text:span></text:span></text:p>
      <text:p text:style-name="P4"><text:span text:style-name="Police_20_par_20_défaut"><text:span text:style-name="T12">Enfin, les formations post-recrutement, accessibles à l’ensemble des agents, intégreront une séquence dédiée à cette question.</text:span></text:span></text:p>
      <text:p text:style-name="P15"><text:span text:style-name="Police_20_par_20_défaut"><text:span text:style-name="T17"/></text:span></text:p>
      <text:p text:style-name="P15"><text:span text:style-name="Police_20_par_20_défaut"><text:span text:style-name="T17">Mesure 5 </text:span></text:span><text:span text:style-name="Police_20_par_20_défaut"><text:span text:style-name="T27">Vers un recrutement exemplaire : mettre en place une démarche de vérification du caractère non discriminatoire des processus de recrutement</text:span></text:span></text:p>
      <text:p text:style-name="P4"><text:span text:style-name="Police_20_par_20_défaut"><text:span text:style-name="T12"/></text:span></text:p>
      <text:p text:style-name="P4"><text:span text:style-name="Police_20_par_20_défaut"><text:span text:style-name="T12">Le recrutement est un levier déterminant pour favoriser la mixité des emplois et des métiers. Le ministère de la culture s’engage à ce que la procédure de recrutement ne soit pas discriminatoire et favorise l’égal accès aux femmes et aux hommes aux emplois du ministère. À ce titre, deux voies d’action sont retenues afin d’améliorer la transparence des processus de recrutement</text:span></text:span><text:change-start text:change-id="ct393675312"/><text:span text:style-name="Police_20_par_20_défaut"><text:span text:style-name="T12"> </text:span></text:span><text:change-end text:change-id="ct393675312"/><text:change text:change-id="ct393675552"/><text:span text:style-name="Police_20_par_20_défaut"><text:span text:style-name="T12">: la neutralité des fiches de postes et l’implication des jurys de concours et d’examens professionnels.</text:span></text:span></text:p>
      <text:p text:style-name="P4"><text:span text:style-name="Police_20_par_20_défaut"><text:span text:style-name="T12"/></text:span></text:p>
      <text:p text:style-name="P4"><text:span text:style-name="Police_20_par_20_défaut"><text:span text:style-name="T58">5.1 –</text:span></text:span><text:span text:style-name="Police_20_par_20_défaut"><text:span text:style-name="T12"> Le ministère s’est attaché depuis plusieurs années à respecter la neutralité des fiches de poste publiées en ligne dans la BIEP. Début 2017, dans le cadre de la démarche de candidature aux labels « Égalité » et « Diversité », le ministère a </text:span></text:span><text:change text:change-id="ct393675432"/><text:span text:style-name="Police_20_par_20_défaut"><text:span text:style-name="T12">élaboré une </text:span></text:span><text:span text:style-name="Police_20_par_20_défaut"><text:span text:style-name="T54">circulaire visant à harmoniser les procédures de recrutements au sein des différents services, avec l’ob</text:span></text:span><text:span text:style-name="Police_20_par_20_défaut"><text:span text:style-name="T12">jectif de pouvoir tracer les différentes étapes du recrutement, permettant ainsi de s’assurer de l’absence de discrimination dans le processus général de recrutement. L’enjeu de l’égalité entre les femmes et les hommes fait partie intégrante de cette nouvelle procédure. Cette circulaire a été diffusée le</text:span></text:span><text:span text:style-name="Police_20_par_20_défaut"><text:span text:style-name="T54"> 7 février 2017 </text:span></text:span><text:span text:style-name="Police_20_par_20_défaut"><text:span text:style-name="T12">à l’ensemble du réseau ministériel (administration centrale, services déconcentrés, SCN et Établissements publics). Aucun recrutement n’est mis en œuvre sur le titre 2 aujourd’hui si la documentation prévue par la circulaire n’est pas transmise au SRH en vue des CAP. Les bureaux de gestion procède</text:span></text:span><text:change-start text:change-id="ct393675192"/><text:span text:style-name="Police_20_par_20_défaut"><text:span text:style-name="T64">nt</text:span></text:span><text:change-end text:change-id="ct393675192"/><text:span text:style-name="Police_20_par_20_défaut"><text:span text:style-name="T12"> dans ce cadre à un contrôle sur la forme comme sur le fond des dossiers transmis, assurant le respect de la procédure mise en place.</text:span></text:span><text:soft-page-break/></text:p>
      <text:p text:style-name="P4"><text:span text:style-name="Police_20_par_20_défaut"><text:span text:style-name="T12"/></text:span></text:p>
      <text:p text:style-name="P4"><text:span text:style-name="Police_20_par_20_défaut"><text:span text:style-name="T58">5.2 –</text:span></text:span><text:span text:style-name="Police_20_par_20_défaut"><text:span text:style-name="T12"> Le protocole de 2013 prévoit la mise en place d’une </text:span></text:span><text:span text:style-name="Police_20_par_20_défaut"><text:span text:style-name="T54">démarche de contrôle des processus de recrutement pour l’organisation des concours et examens professionnels. L</text:span></text:span><text:span text:style-name="Police_20_par_20_défaut"><text:span text:style-name="T12">e guide pratique des concours administratifs publié par la DGAFP est ainsi systématiquement transmis aux membres des jurys constitués par le ministère. Par ailleurs, toutes les informations concernant les concours, les examens et les différents recrutements sont disponibles sur le site des concours du ministère : arrêté d’ouverture, arrêté d’organisation des épreuves, brochure d’information, arrêté de nomination des membres des jurys, dossier RAEP, modèle de CV, guide d’aide au remplissage du RAEP ou CV, annales et rapports de jurys. De même, les présidents de jurys ont pour obligation de réaliser un rapport présentant un compte rendu sur les conditions et le déroulement du concours, et notamment de son caractère non discriminatoire. Ce rapport, qui sera désormais systématiquement sexué, sera publié et consultable sur le site des concours du ministère.</text:span></text:span></text:p>
      <text:p text:style-name="P4"><text:span text:style-name="Police_20_par_20_défaut"><text:span text:style-name="T12">Par ailleurs, depuis le 1</text:span></text:span><text:span text:style-name="Police_20_par_20_défaut"><text:span text:style-name="T170">er</text:span></text:span><text:span text:style-name="Police_20_par_20_défaut"><text:span text:style-name="T12"> janvier 2015 (article 55 de la loi n°2012-347 du 12 mars 2012), chaque jury et comité de sélection est tenu de respecter une proportion minimale de 40 % de chaque sexe parmi les membres. Le ministère de la Culture s’attachera, a minima, à respecter cette proportion, tout en ayant pour objectif une stricte égalité au sein des jurys. La féminisation des jurys de concours et des comités de sélection, ainsi que la féminisation des présidences de jurys, feront l’objet d’un indicateur dans le rapport de situation comparé (RSC) du ministère à compter de son édition 2018 (sur les données 2017). Le principe de la présidence alternée entre les femmes et les hommes dans les jurys de concours, d’examens professionnels et des comités de sélection sera également adopté dans la mesure du possible et selon les effectifs de certaines spécialités ou disciplines. Cette mesure passe par un renforcement des viviers de personnes ressources et disponibles. À cet égard, l’administration s’engage à étudier les possibilités de modification des textes relatifs aux concours afin d’intégrer au sein des jurys des personnalités extérieures.</text:span></text:span></text:p>
      <text:p text:style-name="P4"><text:span text:style-name="Police_20_par_20_défaut"><text:span text:style-name="T12">Les autorités organisatrices des concours et examens veilleront au respect de ces principes.</text:span></text:span></text:p>
      <text:p text:style-name="P4"><text:span text:style-name="Police_20_par_20_défaut"><text:span text:style-name="T12"/></text:span></text:p>
      <text:p text:style-name="P4"><text:span text:style-name="Police_20_par_20_défaut"><text:span text:style-name="T18">Mesure 6</text:span></text:span><text:span text:style-name="Police_20_par_20_défaut"><text:span text:style-name="T190"> </text:span></text:span><text:span text:style-name="Police_20_par_20_défaut"><text:span text:style-name="T28">Faciliter l’égal accès des femmes et des hommes aux formations afin de dynamiser</text:span></text:span><text:span text:style-name="Police_20_par_20_défaut"><text:span text:style-name="T155"> </text:span></text:span><text:span text:style-name="Police_20_par_20_défaut"><text:span text:style-name="T28">leur parcours professionnel</text:span></text:span></text:p>
      <text:p text:style-name="P4"><text:span text:style-name="Police_20_par_20_défaut"><text:span text:style-name="T12"/></text:span></text:p>
      <text:p text:style-name="P4"><text:span text:style-name="Police_20_par_20_défaut"><text:span text:style-name="T58">6.1 –</text:span></text:span><text:span text:style-name="Police_20_par_20_défaut"><text:span text:style-name="T12"> La </text:span></text:span><text:span text:style-name="Police_20_par_20_défaut"><text:span text:style-name="T54">formation</text:span></text:span><text:span text:style-name="Police_20_par_20_défaut"><text:span text:style-name="T12"> est un des vecteurs essentiels de la réussite professionnelle et d’une carrière dynamique. Consacrer du temps pour se former peut toutefois se révéler difficile pour de nombreux agents, en raison de leurs contraintes familiales. Ainsi, le réseau de la formation du ministère s’emploie à créer les conditions favorables permettant de lever ces difficultés afin de favoriser un égal accès des femmes et des hommes aux formations. Ces actions ont un impact sur la forte représentation des femmes parmi les stagiaires (71 % en 2016) au regard de la part des femmes dans le total des effectifs (53 % en 2016).</text:span></text:span></text:p>
      <text:p text:style-name="P4"><text:soft-page-break/><text:span text:style-name="Police_20_par_20_défaut"><text:span text:style-name="T12"/></text:span></text:p>
      <text:p text:style-name="P4"><text:span text:style-name="Police_20_par_20_défaut"><text:span text:style-name="T58">6.2 –</text:span></text:span><text:span text:style-name="Police_20_par_20_défaut"><text:span text:style-name="T12"> Le ministère veillera toutefois à </text:span></text:span><text:span text:style-name="Police_20_par_20_défaut"><text:span text:style-name="T54">privilégier les formations courtes et au plus près des agents sur le territoire, ce qui permet de prendre en compte au mieux leur</text:span></text:span><text:change-start text:change-id="ct530490528"/><text:span text:style-name="Police_20_par_20_défaut"><text:span text:style-name="T55">s</text:span></text:span><text:change-end text:change-id="ct530490528"/><text:span text:style-name="Police_20_par_20_défaut"><text:span text:style-name="T54"> contraintes personnelles et familiales. Pour limiter les déplacements, dans la mesure du possible, des formations seront organisées sur site ; de même, sera prise en compte l’organisation du travail des agents à temps partiel pour la mise en œuvre des formations afin de ne pas pénaliser ces derniers. Si la formation devait avoir lieu sur une journée non travaillée (au titre du temps partiel), celle-ci sera rattrapée. Enfin, le développement de la formation à distance doit être poursuivi afin de former les agents au sein même de la structure d’emploi ou à leur domicile dans le cadre du télétravail, leur évitant ainsi des dép</text:span></text:span><text:span text:style-name="Police_20_par_20_défaut"><text:span text:style-name="T12">lacements pénalisants pour la vie personnelle, et de faciliter l’égal accès à la formation, notamment aux formations de promotion professionnelle. Une attention particulière sera portée aux femmes dans le cadre de la mise en œuvre de ces actions.</text:span></text:span></text:p>
      <text:p text:style-name="P4"/>
      <text:p text:style-name="P4"><text:span text:style-name="Police_20_par_20_défaut"><text:span text:style-name="T18">Mesure 7</text:span></text:span><text:span text:style-name="Police_20_par_20_défaut"><text:span text:style-name="T185"> </text:span></text:span><text:span text:style-name="Police_20_par_20_défaut"><text:span text:style-name="T29">Supprimer les freins à l’avancement</text:span></text:span></text:p>
      <text:p text:style-name="P30"/>
      <text:p text:style-name="P4"><text:span text:style-name="Police_20_par_20_défaut"><text:span text:style-name="T74">7.1 </text:span></text:span><text:span text:style-name="Police_20_par_20_défaut"><text:span text:style-name="T58">–</text:span></text:span><text:span text:style-name="Police_20_par_20_défaut"><text:span text:style-name="T41"> Dans le cadre du présent protocole, le ministère de la Culture </text:span></text:span><text:span text:style-name="Police_20_par_20_défaut"><text:span text:style-name="T13">suscitera auprès de la DGAFP, dans le champ de la culture, des études visant à mieux appréhender </text:span></text:span><text:span text:style-name="Police_20_par_20_défaut"><text:span text:style-name="T41">les causes limitant les promotions ou l’avancement des femmes, notamment apr</text:span></text:span><text:span text:style-name="Police_20_par_20_défaut"><text:span text:style-name="T38">ès un ou plusieurs congés maternité ou parentaux.</text:span></text:span></text:p>
      <text:p text:style-name="P4"><text:span text:style-name="Police_20_par_20_défaut"><text:span text:style-name="T41"/></text:span></text:p>
      <text:p text:style-name="P4"><text:span text:style-name="Police_20_par_20_défaut"><text:span text:style-name="T74">7.2 –</text:span></text:span><text:span text:style-name="Police_20_par_20_défaut"><text:span text:style-name="T41"> </text:span></text:span><text:span text:style-name="Police_20_par_20_défaut"><text:span text:style-name="T42">Lorsque la </text:span></text:span><text:span text:style-name="Police_20_par_20_défaut"><text:span text:style-name="T82">mobilité géographique fait partie des obligations statutaires des agents, le ministère recherchera un allongement des durées d</text:span></text:span><text:span text:style-name="Police_20_par_20_défaut"><text:span text:style-name="T42">’exercice sur les postes de travail (par exemple, affectation pour une durée minimum de trois ans, plutôt que deux ans). Lorsque cette mobilité est inévitable à l’issue d’une promotion en l’absence d’emploi vacant correspondant au nouveau grade ou corps ou cadre d’emplois de l’agent dans le bassin d’emploi, l’agent concerné bénéficiera d’un accompagnement individualisé pour la mise en œuvre de ce changement. </text:span></text:span></text:p>
      <text:p text:style-name="P4"><text:span text:style-name="Police_20_par_20_défaut"><text:span text:style-name="T2"/></text:span></text:p>
      <text:p text:style-name="P4"><text:span text:style-name="Police_20_par_20_défaut"><text:span text:style-name="T76">7.3 –</text:span></text:span><text:span text:style-name="Police_20_par_20_défaut"><text:span text:style-name="T2"> D</text:span></text:span><text:span text:style-name="T2">e manière générale, une </text:span><text:span text:style-name="T83">meilleure anticipation des mouvements (</text:span><text:span text:style-name="T115">inf</text:span><text:span text:style-name="T93">ormation entre trois et six mois à l’avance –</text:span><text:span text:style-name="T96"> </text:span><text:change-start text:change-id="ct520878920"/><text:span text:style-name="T127">à préciser</text:span><text:change-end text:change-id="ct520878920"/><text:span text:style-name="T2">) et une meilleure synchronisation de ceux-ci avec les calendriers civils ou scolaires (prises de poste au 1</text:span><text:span text:style-name="T172">er</text:span><text:span text:style-name="T2"> janvier ou au 1</text:span><text:span text:style-name="T172">er</text:span><text:span text:style-name="T2"> septembre) seront mises en œuvre afin de faciliter l’organisation personnelle des agents, sans méconnaître l’intérêt du service. Elles contribueront par ailleurs à limiter les situations de célibat géographique.</text:span></text:p>
      <text:p text:style-name="P54"/>
      <text:p text:style-name="P66"><text:span text:style-name="T191">7.4 –</text:span> Enfin,<text:span text:style-name="T195"> l’évolution professionnelle des agents, en</text:span> termes d’avancement comme de mobilité, ne doit pas être liée à la quotité de temps de travail. Une communication régulière sera faite auprès des agents et encadrants afin de rappeler les procédures et règles applicables en matière de temps partiel.</text:p>
      <text:p text:style-name="P66"/>
      <text:p text:style-name="P4"><text:span text:style-name="Police_20_par_20_défaut"><text:span text:style-name="T17">Mesure 8</text:span></text:span><text:span text:style-name="Police_20_par_20_défaut"><text:span text:style-name="T22"> </text:span></text:span><text:span text:style-name="Police_20_par_20_défaut"><text:span text:style-name="T27">Présenter chaque année devant les CAP et les CCP des données sexuées </text:span></text:span><text:span text:style-name="T27">concernant les avancements de grade et les promotions des agents publics</text:span></text:p>
      <text:p text:style-name="P73"/>
      <text:p text:style-name="P37"><text:span text:style-name="Police_20_par_20_défaut"><text:span text:style-name="T6">L’administration s’engage à présenter chaque année, et ce dès la fin 2018, devant les commissions administratives paritaires (CAP) et les commissions consultatives paritaires (CC</text:span></text:span><text:span text:style-name="Police_20_par_20_défaut"><text:span text:style-name="T80">P), un bilan annuel des données </text:span></text:span><text:soft-page-break/><text:span text:style-name="Police_20_par_20_défaut"><text:span text:style-name="T80">par genre des avancements de grade et des promotions des agents publics, </text:span></text:span><text:span text:style-name="Police_20_par_20_défaut"><text:span text:style-name="T84">préalablement à l’examen par ces instances des décisions individuelles</text:span></text:span><text:span text:style-name="Police_20_par_20_défaut"><text:span text:style-name="T80">. Les taux de promotion par genre (a</text:span></text:span><text:span text:style-name="Police_20_par_20_défaut"><text:span text:style-name="T6">vancements et promotions) intégreront une comparaison des agents promouvables, inscrits et présentés, ainsi que le nombre de promus. </text:span></text:span><text:span text:style-name="Police_20_par_20_défaut"><text:span text:style-name="T66">Ces données permettront de mieux apprécier les déséquilibres éventuellement constatés et mettre en perspective les décisions proposées. De même, l</text:span></text:span><text:span text:style-name="T6">e RSC 2017 au titre des données 2016 présente un indicateur sexué relatif à l’avancement de corps et de grade des agents titulaires. Cet indicateur sera décliné, à compter de l’édition 2018 du RSC, par filière professionnelle et par catégorie d’emploi. Il permettra également d’expertiser les disparités susceptibles d’exister entre les femmes et les hommes en matière d’avancement.</text:span></text:p>
      <text:p text:style-name="P62"/>
      <text:p text:style-name="P62"/>
      <text:p text:style-name="P32"/>
      <text:p text:style-name="P77">AXE N°3</text:p>
      <text:p text:style-name="P31">Pour une meilleure articulation entre vie professionnelle et vie personnelle</text:p>
      <text:p text:style-name="P30"/>
      <text:p text:style-name="P66">Articuler sa vie professionnelle et sa vie privée est une préoccupation majeure pour l’ensemble des agents et notamment pour les femmes dans la conduite de leur carrière.</text:p>
      <text:p text:style-name="P37"><text:span text:style-name="Police_20_par_20_défaut"><text:span text:style-name="T2">Il est de la responsabilité sociale des employeurs publics d’actionner les leviers qui sont à leur disposition pour favoriser un meilleur équilibre et un meilleur partage des temps de vie professionnelle et de vie personnelle, quelle que soit la situation familiale ou personnelle des agents.</text:span></text:span><text:span text:style-name="Police_20_par_20_défaut"><text:span text:style-name="T61"> Les congés liés à la famille, les horaires de travail, les modes de garde des enfants, le logement, les transports sont autant d’éléments à prendre en compte dans la réflexion globale sur l’égalité professionnelle et dans la gestion des ressources humaines.</text:span></text:span></text:p>
      <text:p text:style-name="P37"><text:span text:style-name="Police_20_par_20_défaut"><text:span text:style-name="T2">Un des freins identifiés à l’égalité professionnelle est une répartition déséquilibrée entre les femmes et les hommes des tâches liées à la famille (enfants, ascendants) et du temps qui lui est consacré, non seulement au cours de la journée mais également tout au long de la vie.</text:span></text:span></text:p>
      <text:p text:style-name="P37"><text:span text:style-name="Police_20_par_20_défaut"><text:span text:style-name="T2">Les signataires du présent protocole considèrent que des actions doivent en conséquence être menées sur l’ensemble de ces éléments afin de favoriser une meilleure articulation entre vie professionnelle et vie personnelle.</text:span></text:span></text:p>
      <text:p text:style-name="P37"><text:span text:style-name="Police_20_par_20_défaut"><text:span text:style-name="T2"/></text:span></text:p>
      <text:p text:style-name="P4"><text:span text:style-name="Police_20_par_20_défaut"><text:span text:style-name="T18">Mesure 9</text:span></text:span><text:span text:style-name="Police_20_par_20_défaut"><text:span text:style-name="T177"> </text:span></text:span><text:span text:style-name="Police_20_par_20_défaut"><text:span text:style-name="T28">Favoriser le recours au congé de paternité et d’accueil de l’enfant dans la Fonction publique</text:span></text:span></text:p>
      <text:p text:style-name="P55"/>
      <text:p text:style-name="P37"><text:span text:style-name="T2">Institué en 2002 pour les salariés des secteurs public et privé</text:span><text:span text:style-name="T83">, le congé de paternité </text:span><text:span text:style-name="T2">a connu une montée en puissance significative : 70 % des personnes concernées y ont recours, tous secteurs confondus, avec un succès marqué dans la Fonction publique (87 % des agents concernés l’ont pris). L</text:span><text:span text:style-name="Police_20_par_20_défaut"><text:span text:style-name="T41">a loi n°2012-1404 du 17 décembre 2012 de financement de la sécurité sociale pour 2013 a élargi le congé de paternité pour devenir un congé de paternité et d’accueil de l’enfant. Ce congé continue de bénéficier au père de l’enfant mais est également ouvert à la personne vivant maritalement avec la mère, indépendamment de son lien de filiation avec l’enfant qui vient de naître. Il peut s’agir du/de la conjoint-e de la mère, du/de la partenaire ayant conclu un PACS avec elle ou de son/sa concubin-e. </text:span></text:span><text:span text:style-name="Police_20_par_20_défaut"><text:span text:style-name="T2">Afin de favoriser la coparentalité dès la naissance de l’enfant, ce congé est de droit pour l’ensemble des agents exerçant dans la Fonction publique, titulaires et non titulaires, sans condition d’ancienneté et sans perte de rémunération, quel que soit l’employeur public.</text:span></text:span></text:p>
      <text:p text:style-name="P67">D’une durée de 11 jours calendaires consécutifs (soit 9 jours ouvrés maximum) et en cas de naissances multiples, de 18 jours calendaires consécutifs (soit 14 jours ouvrés maximum), ce congé doit être utilisé dans les 4 mois suivant la naissance de l’enfant. À la demande de l’agent, l’utilisation de ces congés peut être fractionnée en deux périodes durant la période de 4 mois, dans le respect des droits existants. Si ces jours de congé ne sont pas pris, ils sont perdus et ne peuvent être déposés sur un compte épargne-temps.</text:p>
      <text:p text:style-name="P4"><text:span text:style-name="Police_20_par_20_défaut"><text:span text:style-name="T2">En 2018, le ministère de la Culture mettra en place une campagne de sensibilisation et d’encouragement à la prise de ce congé, tant en direction des agents que de l’encadrement.</text:span></text:span></text:p>
      <text:p text:style-name="P59"><text:soft-page-break/></text:p>
      <text:p text:style-name="P4"><text:span text:style-name="Police_20_par_20_défaut"><text:span text:style-name="T18">Mesure 10 </text:span></text:span><text:span text:style-name="Police_20_par_20_défaut"><text:span text:style-name="T28">Mieux informer les agents sur les règles applicables et les effets en termes de carrière des choix faits en matière de congés familiaux et de temps partiel</text:span></text:span></text:p>
      <text:p text:style-name="P4"><text:span text:style-name="Police_20_par_20_défaut"><text:span text:style-name="T28"/></text:span></text:p>
      <text:p text:style-name="P74"><text:span text:style-name="T180">10.1 –</text:span><text:span text:style-name="T179"> Dans le cadre du présent protocole, le ministère s’engage à mettre l’accent s</text:span><text:span text:style-name="T181">ur l’accompagnement des agents qui envisagent de prendre des congés familiaux (congé parental, congé </text:span><text:span text:style-name="T179">de solidarité familiale, congé de présence parentale, disponibilité pour élever un enfant de moins de huit ans) ou de solliciter un temps partiel. Dans ce cadre, sera généralisée la conduite d’entretiens avant le départ de l’agent pour mieux appréhender son projet professionnel et assurer les conditions de retour les plus favorables. Celles-ci seront formalisées par un nouvel entretien trois mois avant la reprise des fonctions. Ces rencontres pourront être menées par le conseiller mobilité carrière, le supérieur hiérarchique de l’agent et/ou le cadre chargé des ressources humaines de la direction d’emploi dont il relève.</text:span></text:p>
      <text:p text:style-name="P71"/>
      <text:p text:style-name="P4"><text:span text:style-name="T59">10.2 –</text:span><text:span text:style-name="T43"> Par ailleurs, le ministère mettra en place un dispositif d’information adapté pou</text:span><text:span text:style-name="T13">r les agents qui souhaitent bénéficier d’un temps partiel. En plus des dispositifs de communication intern</text:span><text:span text:style-name="T43">e existants, un entretien spécifique permettra d’apporter des réponses individualisées.</text:span></text:p>
      <text:p text:style-name="P4"><text:span text:style-name="Police_20_par_20_défaut"><text:span text:style-name="T60"/></text:span></text:p>
      <text:p text:style-name="P4"><text:span text:style-name="Police_20_par_20_défaut"><text:span text:style-name="T57">10.3 – </text:span></text:span><text:span text:style-name="Police_20_par_20_défaut"><text:span text:style-name="T52">Enfin, d</text:span></text:span><text:span text:style-name="Police_20_par_20_défaut"><text:span text:style-name="T43">urant les </text:span></text:span><text:span text:style-name="Police_20_par_20_défaut"><text:span text:style-name="T13">congés maternité ou parentaux, le suivi des carrières sera assuré de manière individualisée. L’administration renforcera ce suivi, en liaison av</text:span></text:span><text:span text:style-name="Police_20_par_20_défaut"><text:span text:style-name="T43">ec les agents concernés, dans le cadre de réorganisation de services. À l’issue du congé maternité, le retour sur le poste est garanti ; à l’issue d’un congé parental, l’agent est réintégré de plein droit, au besoin en surnombre, dans son corps d’origine ou dans le grade ou l’emploi de détachement antérieur. Il est réaffecté dans son emploi. Dans le cas où celui-ci ne peut lui être proposé, le fonctionnaire est affecté dans un emploi le plus proche de son dernier lieu de travail. S’il le demande, il peut également être affecté dans un emploi le plus proche de son domicile, sous réserve de l’application de l’article 60 de la loi</text:span></text:span><text:span text:style-name="Police_20_par_20_défaut"><text:span text:style-name="T59"> </text:span></text:span><text:span text:style-name="Police_20_par_20_défaut"><text:span text:style-name="T44">n° 84-16 du 11 janvier 1984 portant dispositions statutaires relatives à la fonction publique de l'Etat</text:span></text:span><text:span text:style-name="Police_20_par_20_défaut"><text:span text:style-name="T43">. Le ministère veillera à ce que le retour soit possible sur la même résidence administrative et sur des fonctions à compétence équivalente.</text:span></text:span></text:p>
      <text:p text:style-name="P4"><text:span text:style-name="T43">S’agissant des agents contractuels, l’article 15 du décret du 17 janvier 1986 indique que </text:span><text:span text:style-name="T87">« l’agent contractuel en activité a droit, après six mois de services, à un congé de maternité, de paternité, d’accueil de l’enfant ou d’adoption rémunéré,</text:span><text:span text:style-name="T86"> d’une durée égale à celle fixée par la législation sur la sécurité sociale. Pendant toute la durée de ce congé, l’intéressé perçoit son plein traitement »</text:span><text:span text:style-name="T6">. L</text:span><text:span text:style-name="Police_20_par_20_défaut"><text:span text:style-name="T6">'agent contractuel est réintégré sur son emploi précédent. À défaut, il dispose d’une priorité pour être réemployé sur un emploi similaire, avec une rémunération équivalente.</text:span></text:span></text:p>
      <text:p text:style-name="P71"/>
      <text:p text:style-name="P4"><text:span text:style-name="Police_20_par_20_défaut"><text:span text:style-name="T59">10.4 – </text:span></text:span><text:span text:style-name="Police_20_par_20_défaut"><text:span text:style-name="T43"><text:s/>Le ministère s’engage également, dans le cadre du présent protocole, à faire de </text:span></text:span><text:span text:style-name="Police_20_par_20_défaut"><text:span text:style-name="T13">l’accompagnement de la parentalité </text:span></text:span><text:change text:change-id="ct520879520"/><text:span text:style-name="Police_20_par_20_défaut"><text:span text:style-name="T13">un enjeu prioritaire :</text:span></text:span></text:p>
      <text:p text:style-name="P9"/>
      <text:p text:style-name="P12"><text:span text:style-name="T165">a) </text:span><text:span text:style-name="T163">La Circulaire n° 1475 du 20 juillet 1982 relative aux autorisations d'absence pouvant être</text:span><text:change-start text:change-id="ct520879040"/><text:span text:style-name="T163"> </text:span><text:change-end text:change-id="ct520879040"/><text:span text:style-name="T163">accordées au personnel de l'administration pour soigner un enfant malade ou pour en</text:span><text:change-start text:change-id="ct520879280"/><text:span text:style-name="T163"> </text:span><text:change-end text:change-id="ct520879280"/><text:span text:style-name="T163">assurer momentanément la garde prévoit que ces autorisations d’absence peuvent être accordée</text:span><text:span text:style-name="T164">s</text:span><text:span text:style-name="T163"> «</text:span><text:span text:style-name="T167"> </text:span><text:span text:style-name="T160">aux agents de l'Etat parents d'un enfant ou éventuellement aux autres agents qui ont la charge d'un enfant</text:span><text:span text:style-name="T163">». </text:span></text:p>
      <text:p text:style-name="P12"><text:soft-page-break/><text:span text:style-name="T164">C</text:span><text:span text:style-name="T163">es autorisations d’absence </text:span><text:span text:style-name="T164">sont</text:span><text:span text:style-name="T163"> soumises à l'accord du chef de service, qui les autorise en fonction des nécessités du service.</text:span></text:p>
      <text:p text:style-name="P10"/>
      <text:p text:style-name="P8"><text:span text:style-name="T158">b</text:span><text:span text:style-name="T156">) Les parents d’enfants inscrits dans un établissement d’enseignement pré-élémentaire ou élémentaire ou faisant leur rentrée </text:span><text:span text:style-name="T157">en sixième</text:span><text:span text:style-name="T156">, peuvent bénéficier de facilités horaires le jour de la rentrée scolaire. </text:span></text:p>
      <text:p text:style-name="P11"/>
      <text:p text:style-name="P71"/>
      <text:p text:style-name="P4"><text:span text:style-name="Police_20_par_20_défaut"><text:span text:style-name="T19">Mesure 11</text:span></text:span><text:span text:style-name="Police_20_par_20_défaut"><text:span text:style-name="T184"> </text:span></text:span><text:span text:style-name="Police_20_par_20_défaut"><text:span text:style-name="T28">Définir des dispositifs d’organisation du temps de travail visant à une meilleure articulation entre vie professionnelle et vie personnelle</text:span></text:span></text:p>
      <text:p text:style-name="P76"/>
      <text:p text:style-name="P4"><text:span text:style-name="Police_20_par_20_défaut"><text:span text:style-name="T43">Le décret n° 2016-151 du 11 février 2016 est venu encadrer la mise en œuvre du télétravail dans la Fonction publique. En application de l’article 7 de ce décret, un arrêté ministériel fixe les activités éligibles au télétravail, les règles à respecter en matière de sécurisation des données, de temps de travail, d’hygiène et sécurité, ainsi que les modalités de prise en charge des coûts découlant de l’exercice du télétravail. Pour ce qui concerne le ministère de la Culture, le dispositif a été décliné par l’arrêté du 31 mars 2017 et sa note d’accompagnement pour l’ensemble du périmètre ministériel. La mise en place du télétravail fera l’objet d’un bilan annuel présenté devant les CT et CHSCT compétents.</text:span></text:span></text:p>
      <text:p text:style-name="P4"><text:span text:style-name="Police_20_par_20_défaut"><text:span text:style-name="T43"/></text:span></text:p>
      <text:p text:style-name="P4"><text:span text:style-name="Police_20_par_20_défaut"><text:span text:style-name="T18">Mesure 12</text:span></text:span><text:span text:style-name="Police_20_par_20_défaut"><text:span text:style-name="T186"> </text:span></text:span><text:span text:style-name="Police_20_par_20_défaut"><text:span text:style-name="T28">Dans</text:span></text:span><text:span text:style-name="Police_20_par_20_défaut"><text:span text:style-name="T29"> le cadre de toutes les concertations à venir, promouvoir des dispositifs et des actions visant à une meilleure articulation entre vie professionnelle et vie personnelle</text:span></text:span></text:p>
      <text:p text:style-name="P49"/>
      <text:p text:style-name="P65">Les dispositifs visés par le protocole de 2013 concernent les modes de garde des enfants et leurs activités périscolaires, la prise en charge des personnes en situation de perte d’autonomie, ainsi que l’aide au logement et au transport.</text:p>
      <text:p text:style-name="P65"/>
      <text:p text:style-name="P4"><text:span text:style-name="Police_20_par_20_défaut"><text:span text:style-name="T59">12.1 –</text:span></text:span><text:span text:style-name="Police_20_par_20_défaut"><text:span text:style-name="T43"> </text:span></text:span><text:span text:style-name="T43">Les personnels titulaires et contractuels relevant du titre 2 bénéficient de manière égale de </text:span><text:span text:style-name="T13">dispositifs d’action sociale. Il n</text:span><text:span text:style-name="T43">’en va pas forcément de même pour les agents rémunérés directement par les établissements publics, non pas tant dans les grands établissements (Louvre, BnF, etc. qui ont décliné les dispositifs interministériels et ministériels) que dans ceux qui sont répartis sur le territoire ou de trop petite taille pour prendre en compte cet enjeu. Si ce sujet dépasse la question de l’égalité entre les femmes et les hommes, elle affecte particulièrement les femmes, dont la proportion dans certains métiers du ministère est importante.</text:span></text:p>
      <text:p text:style-name="P4"><text:span text:style-name="Police_20_par_20_défaut"><text:span text:style-name="T43">Le ministère a mené en 2017 un travail de documentation des différents dispositifs d’action sociale mis ou non en place en faveur des agents relevant du titre 3 (fonctionnaires et contractuels), en les rapportant aux dispositifs de prestations sociales ministérielles et interministérielles. </text:span></text:span><text:span text:style-name="T43">Les résultats de cette enquête, présentés en comité national d’action sociale (CNAS), ont abouti à une adhésion, prise en charge par le ministère, de 42 établissements publics administratifs aux dispositifs et prestations interministériels portés par le programme 148 par la DGAFP. Ces dispositifs constituent le socle de l’action sociale déjà accessibles à tous les agents rémunérés par leur ministère. </text:span><text:span text:style-name="Police_20_par_20_défaut"><text:span text:style-name="T43">À compter du 1</text:span></text:span><text:span text:style-name="Police_20_par_20_défaut"><text:span text:style-name="T171">er</text:span></text:span><text:span text:style-name="Police_20_par_20_défaut"><text:span text:style-name="T43"> janvier 2018, les agents rémunérés sur le titre 3 des 42 établissements publics concernés pourront, sous conditions de ressources, bénéficier de l’aide </text:span></text:span><text:soft-page-break/><text:span text:style-name="Police_20_par_20_défaut"><text:span text:style-name="T43">à l’installation des personnels, du chèque service universel pour la garde d’enfants de 0 à 6 ans et de l’accès aux chèques vacance. Les offres de service et les actions proposées par les sections régionales interministérielles d’action sociale (SRIAS) leur seront également accessibles ainsi que les logements sociaux et les crèches gérées par les SRIAS et les préfectures. En 2019 sera mise en place une seconde vague d’adhésion afin que la totalité des agents rémunérés par les établissements publics administratifs bénéficient de ce socle d’action sociale.</text:span></text:span></text:p>
      <text:p text:style-name="P4"><text:span text:style-name="Police_20_par_20_défaut"><text:span text:style-name="T43"/></text:span></text:p>
      <text:p text:style-name="P4"><text:span text:style-name="Police_20_par_20_défaut"><text:span text:style-name="T59">12.2 – </text:span></text:span><text:span text:style-name="Police_20_par_20_défaut"><text:span text:style-name="T43">Par ailleurs, le ministère mettra en place en 2018 une étude sur les dispositifs existants d</text:span></text:span><text:span text:style-name="Police_20_par_20_défaut"><text:span text:style-name="T13">e gardes d’enfants soutenus par l’administration et les possibilités de les développer ou d’en mettre en p</text:span></text:span><text:span text:style-name="Police_20_par_20_défaut"><text:span text:style-name="T43">lace de nouveaux au bénéfice des agents, tant sur le titre 2 que sur le titre 3. Cette étude conduira, le cas échéant, en 2019 à la mise en œuvre de nouvelles mesures sous réserve des disponibilités budgétaires du ministère et de ses établissements publics.</text:span></text:span></text:p>
      <text:p text:style-name="P4"><text:span text:style-name="Police_20_par_20_défaut"><text:span text:style-name="T43"/></text:span></text:p>
      <text:p text:style-name="P4"><text:span text:style-name="Police_20_par_20_défaut"><text:span text:style-name="T59">12.3 –</text:span></text:span><text:span text:style-name="Police_20_par_20_défaut"><text:span text:style-name="T43"> Soutenir les agents en charge de personnes en perte d'autonomie</text:span></text:span></text:p>
      <text:p text:style-name="P4"/>
      <text:p text:style-name="P4"><text:span text:style-name="Police_20_par_20_défaut"><text:span text:style-name="T43">En complément de la politique en faveur des personnels handicapés, le ministère continuera sa politique d’action sociale en faveur du soutien des agents en charge de personne en situation de perte d’autonomie. Il poursuivra ainsi son soutien aux agents, femmes et hommes, ayant un conjoint, des ascendants ou des enfants en situation de perte d’autonomie, grâce à l’aide familiale et ménagère et aux allocations aux parents d’enfants handicapés et d’étudiants infirmes.</text:span></text:span></text:p>
      <text:p text:style-name="P13"/>
      <text:p text:style-name="P26"/>
      <text:p text:style-name="P32"/>
      <text:p text:style-name="P77">AXE N°4</text:p>
      <text:p text:style-name="P52">Prévenir toutes les violences sexistes et sexuelles faites aux agents dans le cadre de leurs missions ou détectées sur leur lieu de travail et lutter contre le harcèlement sexuel</text:p>
      <text:p text:style-name="P52"/>
      <text:p text:style-name="P37"><text:span text:style-name="Police_20_par_20_défaut"><text:span text:style-name="T2">Les administrations sont soumises, en matière de santé et de sécurité au travail, aux mêmes exigences que les autres employeurs, en vertu des normes définies au niveau européen (notamment directive-cadre européenne 89/391/CEE) et, sauf dispositions spécifiques, à leurs mesures de transposition inscrites en droit français dans la quatrième partie du code du travail. </text:span></text:span><text:span text:style-name="T41">Cette responsabilité de l’employeur, ici du ministère de la Culture, relative à la sécurité physique des agents, est portée par l’ensemble des encadrants et concerne également, en dehors des agents titulaires et des contractuels, les apprentis ou vacataires du ministère, les étudiants, les usagers et les employés des prestataires et fournisseurs du ministère.</text:span></text:p>
      <text:p text:style-name="P37"><text:span text:style-name="Police_20_par_20_défaut"><text:span text:style-name="T2">Les administrations sont ainsi tenues de mettre en œuvre des mesures de prévention qui permettent, soit d’éliminer en amont le risque de manifestation de ces situations de harcèlement et de violences sexistes et sexuelles</text:span></text:span><text:span text:style-name="Police_20_par_20_défaut"><text:span text:style-name="T192">,</text:span></text:span><text:span text:style-name="Police_20_par_20_défaut"><text:span text:style-name="T2"> soit de donner aux agents les outils nécessaires pour réagir efficacement s’ils en sont victimes ou témoins. En effet, les conséquences pour la victime peuvent être graves s’il n’est pas mis fin rapidement à la situation en cause, et la prévention revêt donc une importance toute particulière.</text:span></text:span></text:p>
      <text:p text:style-name="P69">Dans la Fonction publique, la logique préventive passe en premier lieu par un plein exercice de la responsabilité hiérarchique : des dispositions réglementaires prévoient le cadre de la responsabilité de l’autorité hiérarchique dans la prévention des risques professionnels, la première des obligations reposant sur le devoir de faire cesser l’existence de troubles dans le service.</text:p>
      <text:p text:style-name="P63"/>
      <text:p text:style-name="P4"><text:span text:style-name="Police_20_par_20_défaut"><text:span text:style-name="T20">Mesure 13 </text:span></text:span><text:span text:style-name="Police_20_par_20_défaut"><text:span text:style-name="T174">Impliquer</text:span></text:span><text:span text:style-name="Police_20_par_20_défaut"><text:span text:style-name="T28"> le CHSCT compétent dans l’élaboration des outils de prévention des risques</text:span></text:span></text:p>
      <text:p text:style-name="P50"/>
      <text:p text:style-name="P44"><text:span text:style-name="Police_20_par_20_défaut"><text:span text:style-name="T2">Le ministère de la Culture souhaite, dans le cadre du présent protocole, s’engager dans une démarche résolue de prévention et de prise en compte des violences sexistes et sexuelles. À ce titre, les orientations ministérielles en matière de santé et de sécurité au travail intègre des actions ciblées en matière de p</text:span></text:span><text:span text:style-name="Police_20_par_20_défaut"><text:span text:style-name="T38">révention des violences à caractère sexuel et sexiste.</text:span></text:span></text:p>
      <text:p text:style-name="P44"><text:span text:style-name="Police_20_par_20_défaut"><text:span text:style-name="T2">Afin de décliner ces orientations, chaque entité (administration centrale, DRAC, SCN, EP), veillera à prendre en compte, dans son plan de prévention des risques professionnels, ceux liés aux violences à caractère sexuel et sexiste. Dans ce cadre, elle associera les membres des CHSCT locaux à la définition des actions de prévention à mettre en place.</text:span></text:span></text:p>
      <text:p text:style-name="P44"><text:span text:style-name="Police_20_par_20_défaut"><text:span text:style-name="T2"/></text:span></text:p>
      <text:p text:style-name="P4"><text:span text:style-name="Police_20_par_20_défaut"><text:span text:style-name="T20">Mesure 14 </text:span></text:span><text:span text:style-name="Police_20_par_20_défaut"><text:span text:style-name="T28">Prévenir et prendre en charge les violences sexistes et sexuelles faites aux agents dans le cadre de leurs missions</text:span></text:span></text:p>
      <text:p text:style-name="P37"><text:span text:style-name="Police_20_par_20_défaut"><text:span text:style-name="T89"/></text:span></text:p>
      <text:p text:style-name="P37"><text:span text:style-name="Police_20_par_20_défaut"><text:span text:style-name="T2">Il convient de souligner que les violences à caractère sexuel ou sexiste peuvent se manifester sur trois champs différents, chacun d’entre eux étant susceptible d’impacter les deux autres :</text:span></text:span></text:p>
      <text:p text:style-name="P37"><text:soft-page-break/><text:span text:style-name="Police_20_par_20_défaut"><text:span text:style-name="T2">- le champ interne (sur le lieu de travail) ;</text:span></text:span></text:p>
      <text:p text:style-name="P37"><text:span text:style-name="Police_20_par_20_défaut"><text:span text:style-name="T2">- le champ externe (à l’encontre ou de la part des usagers, de prestataires, etc.) ;</text:span></text:span></text:p>
      <text:p text:style-name="P37"><text:span text:style-name="Police_20_par_20_défaut"><text:span text:style-name="T2">- le champ familial (violences conjugales ou intrafamiliales).</text:span></text:span></text:p>
      <text:p text:style-name="P37"><text:span text:style-name="Police_20_par_20_défaut"><text:span text:style-name="T2"/></text:span></text:p>
      <text:p text:style-name="P37"><text:span text:style-name="Police_20_par_20_défaut"><text:span text:style-name="T76">14.1 –</text:span></text:span><text:span text:style-name="Police_20_par_20_défaut"><text:span text:style-name="T2"> Le ministère de la Culture développera des actions permettant de rappeler aux encadrants l’arsenal dont l’administration disposent afin de prévenir et faire cesser des situations de violences sexistes et sexuelles.</text:span></text:span></text:p>
      <text:p text:style-name="P37"><text:span text:style-name="Police_20_par_20_défaut"><text:span text:style-name="T2"/></text:span></text:p>
      <text:p text:style-name="P37"><text:span text:style-name="Police_20_par_20_défaut"><text:span text:style-name="T2">Pour mémoire, il existe à la fois des actions de prévention et de protection :</text:span></text:span></text:p>
      <text:p text:style-name="P37"><text:span text:style-name="Police_20_par_20_défaut"><text:span text:style-name="T2"/></text:span></text:p>
      <text:p text:style-name="P37"><text:span text:style-name="Police_20_par_20_défaut"><text:span text:style-name="T93">1) Les actions de prévention.</text:span></text:span></text:p>
      <text:p text:style-name="P37"><text:span text:style-name="Police_20_par_20_défaut"><text:span text:style-name="T2"/></text:span></text:p>
      <text:p text:style-name="P39"><text:span text:style-name="Police_20_par_20_défaut"><text:span text:style-name="T2">a) Le ministère et ses établissements publics s’assureront du bon affichage des dispositions des articles 222-33 et 222-33-2 du code pénal concernant les harcèlements sexuel et </text:span></text:span><text:span text:style-name="Police_20_par_20_défaut"><text:span text:style-name="T93">moral. </text:span></text:span><text:span text:style-name="T106"><text:note text:id="ftn5" text:note-class="footnote"><text:note-citation>4</text:note-citation><text:note-body><text:p text:style-name="P41"><text:change-start text:change-id="ct520879400"/><text:span text:style-name="Police_20_par_20_défaut"><text:span text:style-name="T2"><text:s/></text:span></text:span><text:change-end text:change-id="ct520879400"/><text:span text:style-name="Police_20_par_20_défaut"><text:span text:style-name="T2">Circulaire n° SE1 2014-1 du 4 mars 2014 </text:span></text:span><text:span text:style-name="T38">relative à la lutte contre le harcèlement dans la fonction publique </text:span><text:span text:style-name="T40">(</text:span><text:span text:style-name="T38">NOR: RDFF1407012C</text:span><text:span text:style-name="T40">)</text:span></text:p></text:note-body></text:note></text:span></text:p>
      <text:p text:style-name="P39"><text:span text:style-name="Police_20_par_20_défaut"><text:span text:style-name="T2">.</text:span></text:span></text:p>
      <text:p text:style-name="P37"><text:span text:style-name="Police_20_par_20_défaut"><text:span text:style-name="T2">Ils seront attentifs à mettre en place un environnement de travail non sexiste, ne favorisant pas l’émergence et l’acceptation de violences à caractère sexuel ou sexiste. Ceci passe notamment par l’exclusion de toute image portant atteinte à la dignité des personnes, ainsi que de propos, d’interpellations et de « blagues » à caractère sexiste. Les réunions de services devront notamment permettre d’évoquer toute question relative à ces risques et à la mise en place d’actions de prévention.</text:span></text:span></text:p>
      <text:p text:style-name="P42"><text:span text:style-name="Police_20_par_20_défaut"><text:span text:style-name="T2">b) Les CHSCT compétents et les acteurs opérationnels en matière d’hygiène et de sécurité (médecins de prévention, médecins du travail, assistants sociaux, psychologues du travail, etc.) seront mobilisés, chacun dans son champ de compétences, dans les démarches de prévention</text:span></text:span><text:span text:style-name="Police_20_par_20_défaut"><text:span text:style-name="T2"><text:note text:id="ftn6" text:note-class="footnote"><text:note-citation>5</text:note-citation><text:note-body><text:p text:style-name="P2"><text:span text:style-name="Police_20_par_20_défaut"><text:span text:style-name="T2"><text:s/></text:span></text:span><text:change-start text:change-id="ct529532912"/><text:span text:style-name="Police_20_par_20_défaut"><text:span text:style-name="T72">C</text:span></text:span><text:change-end text:change-id="ct529532912"/><text:change text:change-id="ct520879640"/><text:span text:style-name="Police_20_par_20_défaut"><text:span text:style-name="T2">onformément à la circulaire </text:span></text:span><text:span text:style-name="Police_20_par_20_défaut"><text:span text:style-name="T93">NOR: RDFF1315966C</text:span></text:span><text:span text:style-name="Police_20_par_20_défaut"><text:span text:style-name="T95"> </text:span></text:span><text:span text:style-name="Police_20_par_20_défaut"><text:span text:style-name="T2">du 8 juillet 2013, </text:span></text:span><text:span text:style-name="Police_20_par_20_défaut"><text:span text:style-name="T93">relative à la mise en œuvre du protocole d’accord du 8 mars 2013 relatif à l’égalité professionnell</text:span></text:span><text:span text:style-name="Police_20_par_20_défaut"><text:span text:style-name="T95">e </text:span></text:span><text:span text:style-name="T102">entre les femmes et les hommes dans la fonction publique</text:span></text:p></text:note-body></text:note></text:span></text:span><text:span text:style-name="Police_20_par_20_défaut"><text:span text:style-name="T61">.</text:span></text:span><text:span text:style-name="Police_20_par_20_défaut"><text:span text:style-name="T2"> Les règlements intérieurs des différents services du ministère de la Culture et de ses établissements intégreront les définitions d’agissement sexiste, d’agression sexuelle, de harcèlement sexuel et de viol, ainsi que les sanctions pénales et administratives encourues.</text:span></text:span></text:p>
      <text:p text:style-name="P37"><text:span text:style-name="Police_20_par_20_défaut"><text:span text:style-name="T2">c) Le ministère élaborera et diffusera des fiches thématiques « réflexes RH » relatives à des situations types, susceptibles de se présenter dans un cadre professionnel. Ces fiches ont vocation à permettre, notamment aux encadrants, de disposer des bons réflexes, d’adapter leur comportement, voire d’intervenir, le cas échéant, face à ces situations particulières, en sachant les identifier et les qualifier pour réagir de manière adaptée.</text:span></text:span></text:p>
      <text:p text:style-name="P37"><text:span text:style-name="Police_20_par_20_défaut"><text:span text:style-name="T2"/></text:span></text:p>
      <text:p text:style-name="P37"><text:span text:style-name="Police_20_par_20_défaut"><text:span text:style-name="T93">2) Les actions de protection</text:span></text:span></text:p>
      <text:p text:style-name="P37"><text:span text:style-name="Police_20_par_20_défaut"><text:span text:style-name="T2"/></text:span></text:p>
      <text:p text:style-name="P37"><text:span text:style-name="Police_20_par_20_défaut"><text:span text:style-name="T2">a) La protection fonctionnelle</text:span></text:span></text:p>
      <text:p text:style-name="P37"><text:soft-page-break/><text:span text:style-name="Police_20_par_20_défaut"><text:span text:style-name="T2">L’administration doit protéger ses agents, titulaires ou contractuels, contre les violences, injures ou diffamations dont ils peuvent être victimes à l’occasion ou en raison de leurs fonctions. L’article 11 du statut général des fonctionnaires prévoit que </text:span></text:span><text:span text:style-name="Police_20_par_20_défaut"><text:span text:style-name="T88">« IV.- La collectivité publique est tenue de protéger le fonctionnaire contre les atteintes volontaires à l’intégrité de la personne, les violences, les agissements constitutifs de harcèlement, les menaces, les injures, les diffamations ou les outrages dont il pourrait être victime sans qu’une faute personnelle puisse lui être imputée. Elle est tenue de réparer, le cas échéant, le préjudice qui en est résulté »</text:span></text:span><text:span text:style-name="Police_20_par_20_défaut"><text:span text:style-name="T2">. La protection fonctionnelle dont bénéficient les agents victimes recouvre plusieurs obligations (prévention, assistance et réparation).</text:span></text:span></text:p>
      <text:p text:style-name="P37"><text:span text:style-name="Police_20_par_20_défaut"><text:span text:style-name="T2">b) La suspension</text:span></text:span></text:p>
      <text:p text:style-name="P37"><text:span text:style-name="Police_20_par_20_défaut"><text:span text:style-name="T2">La suspension de fonctions prévue à l’article 30 du statut général des fonctionnaires est une mesure conservatoire temporaire qui consiste à éloigner provisoirement du service l’agent, titulaire ou contractuels, auteur présumé d’une faute grave, qu’il s’agisse d’un manquement à ses obligations professionnelles ou d’une infraction de droit commun. La suspension peut être prononcée lorsque les faits imputés à l’intéressé présentent un caractère suffisant de vraisemblance et de gravité. Il s’agit d’une mesure conservatoire qui ne préjuge pas de ce qui sera ultérieurement décidé sur le plan pénal ou disciplinaire.</text:span></text:span></text:p>
      <text:p text:style-name="P37"><text:span text:style-name="Police_20_par_20_défaut"><text:span text:style-name="T2">c) L’ouverture d’une procédure disciplinaire indépendamment de la procédure pénale</text:span></text:span></text:p>
      <text:p text:style-name="P37"><text:span text:style-name="Police_20_par_20_défaut"><text:span text:style-name="T2">En vertu des dispositions de l’article 66 de la loi n° 84-16 du 11 janvier 1984 portant dispositions statutaires relatives à la Fonction publique de l’Etat, les sanctions disciplinaires sont réparties en quatre groupes. La décision prononçant une sanction disciplinaire doit être motivée. Les sanctions sont le cas échéant appliquées après l’avis de la CAP compétente siégeant en formation disciplinaire.</text:span></text:span></text:p>
      <text:p text:style-name="P37"><text:span text:style-name="Police_20_par_20_défaut"><text:span text:style-name="T2">d) Le droit de retrait</text:span></text:span></text:p>
      <text:p text:style-name="P37"><text:span text:style-name="Police_20_par_20_défaut"><text:span text:style-name="T2">L’exercice du droit de retrait permet à un agent qui estime avoir un motif raisonnable de penser qu’il est exposé à un danger menaçant sa vie, sa santé ou son intégrité physique de se retirer de son poste. À la suite du signalement d’un danger grave et imminent, soit par l’agent directement concerné, soit par un membre du CHSCT, l’autorité administrative en charge de la sécurité et de la protection de la santé des agents ou son représentant doit procéder sur le champ à une enquête associant les membres du CHSCT.</text:span></text:span></text:p>
      <text:p text:style-name="P37"><text:span text:style-name="Police_20_par_20_défaut"><text:span text:style-name="T2"/></text:span></text:p>
      <text:p text:style-name="P37"><text:span text:style-name="Police_20_par_20_défaut"><text:span text:style-name="T2">Les violences au travail à caractère sexuel ou sexiste seront systématiquement prises en compte par les CHSCT compétents (déclaration d’accident, arbre des causes, convocation de CHSCT extraordinaire, bilans…) avec une remontée annuelle au niveau du CHSCT ministériel. Les données seront intégrées au bilan social.</text:span></text:span></text:p>
      <text:p text:style-name="P37"><text:span text:style-name="Police_20_par_20_défaut"><text:span text:style-name="T75"/></text:span></text:p>
      <text:p text:style-name="P37"><text:span text:style-name="Police_20_par_20_défaut"><text:span text:style-name="T76">14.2 – </text:span></text:span><text:span text:style-name="Police_20_par_20_défaut"><text:span text:style-name="T83">Le ministère développera également des actions de prévention et de prise</text:span></text:span><text:span text:style-name="Police_20_par_20_défaut"><text:span text:style-name="T2"> en charge des violences sexistes et sexuelles à l’encontre des agents, détectées sur leur lieu de travail. Conscients que les violences intrafamiliales ont une incidence sur la vie professionnelle, le ministère de la Culture et ses établissements publics s’engagent, dans le cas des violences à caractère sexuel ou sexiste, à mettre en œuvre, en accord avec la victime, toutes actions permettant de la protéger. Dans ce cadre, le ministère engagera deux mesures :</text:span></text:span></text:p>
      <text:p text:style-name="P37"><text:span text:style-name="Police_20_par_20_défaut"><text:span text:style-name="T2">- d’une part la mise en place d’une procédure d’alerte permettant ensuite à l’administration, en liaison avec les représentants du personnel, de mettre en œuvre les mesures adéquates ;</text:span></text:span></text:p>
      <text:p text:style-name="P37"><text:soft-page-break/><text:span text:style-name="Police_20_par_20_défaut"><text:span text:style-name="T2">- d’autre part la mise en œuvre d’une réflexion sur les moyens à mettre en place pour favoriser l’accès des victimes à des hébergements d’urgence.</text:span></text:span></text:p>
      <text:p text:style-name="P37"><text:span text:style-name="Police_20_par_20_défaut"><text:span text:style-name="T2"/></text:span></text:p>
      <text:p text:style-name="P37"><text:span text:style-name="Police_20_par_20_défaut"><text:span text:style-name="T76">14.3 –</text:span></text:span><text:span text:style-name="Police_20_par_20_défaut"><text:span text:style-name="T2"> Le ministère sera particulièrement attentif quant à la prévention et la prise en charge des violences à caractère sexuel et sexiste faites aux étudiants des établissements d’enseignement supérieur du ministère.</text:span></text:span></text:p>
      <text:p text:style-name="P38"><text:span text:style-name="Police_20_par_20_défaut"><text:span text:style-name="T2">Le monde de l’enseignement supérieur n’est pas épargné par ces phénomènes. Ces violences contreviennent à la dignité et au respect de chacune et chacun, usagers comme personnels, au sein des établissements. Le bien-être et la qualité de vie pour les étudiants constituent un élément essentiel pour la réussite des études et des parcours professionnels. L’action du ministère s’inscrit dans le cadre de la stratégie nationale de la vie étudiante du ministère de l’Enseignement supérieur et de la Recherche. C’est ainsi que chaque établissement de l’enseignement supérieur artistique et culturel devra élaborer au cours du premier semestre 2018 une charte éthique déclinant les objectifs ministériels au niveau local. L’ensemble de la communauté (étudiants, enseignants, administratifs) pourra ainsi identifier les dispositifs existants. Cette réflexion doit constituer une opportunité de libérer la parole, d’améliorer les dispositifs de prévention et d’accompagnement et de diffuser de l’information sur ces questions. Les écoles auront un rôle moteur dans la réflexion du ministère sur l’ensemble des questions relatives à l’égalité et aux violences à caractère sexuel et sexiste et participeront à ce titre à des réunions de travail ministérielles dès le début de l’année 2018. Enfin, le vade-mecum élaboré par</text:span></text:span><text:span text:style-name="Police_20_par_20_défaut"><text:span text:style-name="T154"> </text:span></text:span><text:span text:style-name="Police_20_par_20_défaut"><text:span text:style-name="T149">l’association nationale des études féministes</text:span></text:span><text:span text:style-name="Police_20_par_20_défaut"><text:span text:style-name="T154"> </text:span></text:span><text:span text:style-name="Police_20_par_20_défaut"><text:span text:style-name="T2">(ANEF), le collectif de lutte anti-sexiste contre le harcèlement sexuel dans l’enseignement supérieur (CLASCHES) et la conférence permanente des chargés de mission égalité diversité des établissements d’enseignement supérieur et de recherche (CPED) est une ressource précieuse pour accompagner les établissements d’enseignement supérieur du ministère de la Culture dans leur démarche de lutte contre les violences à caractère sexuel et sexiste et le harcèlement sexuel.</text:span></text:span></text:p>
      <text:p text:style-name="P37"><text:span text:style-name="Police_20_par_20_défaut"><text:span text:style-name="T2"/></text:span></text:p>
      <text:p text:style-name="P37"><text:span text:style-name="Police_20_par_20_défaut"><text:span text:style-name="T76">14.4 – </text:span></text:span><text:span text:style-name="Police_20_par_20_défaut"><text:span text:style-name="T83">Enfin, le ministère o</text:span></text:span><text:span text:style-name="Police_20_par_20_défaut"><text:span text:style-name="T2">rganisera des formations spécifiques indispensables à la lutte contre les violences à caractère sexuel et sexiste subies dans le cadre des missions des agents ou détectée sur leur lieu de travail.</text:span></text:span></text:p>
      <text:p text:style-name="P37"><text:span text:style-name="Police_20_par_20_défaut"><text:span text:style-name="T2"/></text:span></text:p>
      <text:p text:style-name="P37"><text:span text:style-name="Police_20_par_20_défaut"><text:span text:style-name="T2">En premier lieu il conviendra d’identifier les référents « lutte contre les violences sexistes et sexuelles » au sein du ministère et de ses établissements publics afin de leur proposer une formation leur permettant d’apporter un soutien psychologique, une écoute avant d’orienter les personnes vers des services compétents pour les accompagner au mieux au regard de la situation. Ces référents pourront notamment être les acteurs de prévention, notamment ceux des CHSCT, médecins de préventions, conseillers et assistants de prévention, inspecteurs santé et sécurité au travail, qui peuvent être alertés sur des situations professionnelles difficiles pouvant trouver leur source dans des violences sexistes et sexuelles subies dans et/ou hors de la sphère professionnelle. Cette formation portera sur la maîtrise du cadre juridique du harcèlement sexuel, les outils de prévention des situations de harcèlement sexuel ou sexiste et les modalités de réaction à une situation de harcèlement sexuel ou sexiste.</text:span></text:span></text:p>
      <text:p text:style-name="P38"><text:span text:style-name="Police_20_par_20_défaut"><text:span text:style-name="T2">En deuxième lieu, des actions de sensibilisation/ information pourront être proposées avec l’appui de la </text:span></text:span><text:span text:style-name="Police_20_par_20_défaut"><text:span text:style-name="T93">Mission interministérielle pour la protection des femmes contre les violences et la lutte contre la traite des</text:span></text:span><text:span text:style-name="Police_20_par_20_défaut"><text:span text:style-name="T2"> </text:span></text:span><text:soft-page-break/><text:span text:style-name="Police_20_par_20_défaut"><text:span text:style-name="T93">êtres humains</text:span></text:span><text:span text:style-name="Police_20_par_20_défaut"><text:span text:style-name="T2"> (MIPROF) ou d’associations spécifiques permettant à l’encadrement et aux acteurs RH de mieux cerner les enjeux, le cadre juridique et les acteurs référents sur lesquels s’appuyer.</text:span></text:span></text:p>
      <text:p text:style-name="P37"><text:span text:style-name="Police_20_par_20_défaut"><text:span text:style-name="T2">En troisième lieu, des outils (charte, vademecum, guides, contacts clefs) sera élaborés et transmis pour permettre de diffuser les bonnes informations.</text:span></text:span></text:p>
      <text:p text:style-name="P37"><text:span text:style-name="Police_20_par_20_défaut"><text:span text:style-name="T2">Enfin, dans le cadre du plan ministériel de formation 2018, les actions de promotion sur l’égalité professionnelle entre les hommes et les femmes seront enrichies en ce qui concerne la prise de conscience des situations et le cadre juridique des situations de violences à caractère sexuel et sexiste. Les enjeux de protection de l’agent public, de l’obligation de signalement, de la prise en charge de la victime et des sanctions encourues seront abordés dans ce cadre.</text:span></text:span></text:p>
      <text:p text:style-name="P37"><text:span text:style-name="Police_20_par_20_défaut"><text:span text:style-name="T2"/></text:span></text:p>
      <text:p text:style-name="P18"><text:span text:style-name="Police_20_par_20_défaut"><text:span text:style-name="T193"/></text:span></text:p>
      <text:p text:style-name="P16"/>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1" svg:font-family="Andalus, serif"/>
    <style:font-face style:name="Mangal1" svg:font-family="Mangal"/>
    <style:font-face style:name="OpenSymbol" svg:font-family="OpenSymbol"/>
    <style:font-face style:name="Liberation Sans" svg:font-family="'Liberation Sans'" style:font-family-generic="swiss"/>
    <style:font-face style:name="Calibri1" svg:font-family="Calibri, sans-serif" style:font-family-generic="system"/>
    <style:font-face style:name="Andalus" svg:font-family="Andalus" style:font-family-generic="roman" style:font-pitch="variable"/>
    <style:font-face style:name="Liberation Serif" svg:font-family="'Liberation Serif'" style:font-family-generic="roman" style:font-pitch="variable"/>
    <style:font-face style:name="Section-Bold" svg:font-family="Section-Bold" style:font-family-generic="roman" style:font-pitch="variable"/>
    <style:font-face style:name="Section-BoldCaps" svg:font-family="Section-BoldCaps" style:font-family-generic="roman" style:font-pitch="variable"/>
    <style:font-face style:name="Section-MediumCaps" svg:font-family="Section-MediumCa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Pa2" style:family="paragraph" style:parent-style-name="Default">
      <style:paragraph-properties style:line-height-at-least="0.39cm"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194190"/>
    </style:style>
    <style:style style:name="MT1" style:family="text">
      <style:text-properties fo:font-size="10pt" style:font-size-asian="10pt" style:font-size-complex="10pt"/>
    </style:style>
    <style:style style:name="MT2" style:family="text">
      <style:text-properties fo:font-size="10pt" officeooo:rsid="0019419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Police_20_par_20_défaut"><text:span text:style-name="MT1">Projet Protocole d’accord MC Égalité F-H – (</text:span></text:span><text:span text:style-name="Police_20_par_20_défaut"><text:span text:style-name="MT2">Relecture ARO) </text:span></text:span><text:span text:style-name="Police_20_par_20_défaut"><text:span text:style-name="MT1">SRH/MDE/PC <text:s/></text:span></text:span><text:span text:style-name="Police_20_par_20_défaut"><text:span text:style-name="MT2">12</text:span></text:span><text:span text:style-name="Police_20_par_20_défaut"><text:span text:style-name="MT1">/</text:span></text:span><text:span text:style-name="Police_20_par_20_défaut"><text:span text:style-name="MT2">01</text:span></text:span><text:span text:style-name="Police_20_par_20_défaut"><text:span text:style-name="MT1">/201</text:span></text:span><text:span text:style-name="Police_20_par_20_défaut"><text:span text:style-name="MT2">8</text:span></text:span><text:span text:style-name="Police_20_par_20_défaut"><text:span text:style-name="MT1"><text:tab/> <text:s text:c="2"/></text:span></text:span><text:span text:style-name="Police_20_par_20_défaut"><text:span text:style-name="MT1"><text:page-number text:select-page="current">23</text:page-number></text:span></text:span><text:span text:style-name="Police_20_par_20_défaut"><text:span text:style-name="MT1">/</text:span></text:span><text:span text:style-name="Police_20_par_20_défaut"><text:span text:style-name="MT2">24</text:span></text:span><text:span text:style-name="Police_20_par_20_défaut"><text:span text:style-name="MT1"> <text:s text:c="12"/><text:tab/> <text:s text:c="2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20:52:14.93</meta:creation-date>
    <dc:date>2018-01-15T19:05:31.621000000</dc:date>
    <meta:editing-duration>PT22H55M10S</meta:editing-duration>
    <meta:editing-cycles>31</meta:editing-cycles>
    <meta:generator>LibreOffice/5.0.6.3.0$Windows_x86 LibreOffice_project/fe46e5b82646505d0acf84e14cef05527e401d3b</meta:generator>
    <meta:printed-by>philippe chamoin</meta:printed-by>
    <meta:print-date>2018-01-12T15:36:34.152000000</meta:print-date>
    <dc:creator>arnaud roffignon</dc:creator>
    <meta:document-statistic meta:table-count="0" meta:image-count="0" meta:object-count="0" meta:page-count="24" meta:paragraph-count="180" meta:word-count="9646" meta:character-count="62127" meta:non-whitespace-character-count="52539"/>
  </office:meta>
</office:document-meta>
</file>