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fo:font-style="italic" fo:background-color="#ffff00" style:font-style-asian="italic" style:font-style-complex="italic"/>
    </style:style>
    <style:style style:name="P3" style:family="paragraph" style:parent-style-name="Standard">
      <style:paragraph-properties fo:text-align="end" style:justify-single-word="false"/>
      <style:text-properties fo:font-style="italic" fo:background-color="#ffff00" style:font-style-asian="italic" style:font-style-complex="italic"/>
    </style:style>
    <style:style style:name="P4" style:family="paragraph" style:parent-style-name="Standard">
      <style:text-properties fo:font-style="italic" style:font-style-asian="italic" style:font-style-complex="italic"/>
    </style:style>
    <style:style style:name="P5" style:family="paragraph" style:parent-style-name="Standard" style:master-page-name="Standard">
      <style:paragraph-properties style:page-number="auto"/>
    </style:style>
    <style:style style:name="T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
      <text:list xml:id="list8963603802455617260" text:style-name="Outline">
        <text:list-item>
          <text:h text:style-name="Heading_20_1" text:outline-level="1">CGT, Valérie</text:h>
        </text:list-item>
      </text:list>
      <text:p text:style-name="Standard">Le compte rendu de la dernière intersyndicale doit partir avant la réunion avec Villette de cet<text:bookmark text:name="Bookmark"/> après-midi</text:p>
      <text:p text:style-name="Standard"/>
      <text:p text:style-name="Standard">Points à aborder : situation dans les DRAC</text:p>
      <text:p text:style-name="Standard">Précaires : réunion aujourd’hui entre Dussopt et les OS de la fonction publique</text:p>
      <text:p text:style-name="Standard">A l’inrap : pas dd possibilité de signer les procès verbaux d’installation</text:p>
      <text:p text:style-name="Standard">Besoin d’avoir des règles dans el domaine de la précarité, la bienveillance sert à enrober les manœuvres RH mais il faut des règles</text:p>
      <text:p text:style-name="Standard"/>
      <text:p text:style-name="Standard">Sur l’agenda culturel : où ils en sont ? qu’est-ce qui est annulé, qu’est-ce qui tient ?</text:p>
      <text:p text:style-name="P1">Quid de la continuité pédagogique dans les écoles d’art et d’archi ?</text:p>
      <text:p text:style-name="P2"/>
      <text:p text:style-name="P2">Là aussi il faudra des règles établies avec dialogue social sur les aménagements des modalités ou du calendrier des examens</text:p>
      <text:p text:style-name="Standard"/>
      <text:list xml:id="list33340331" text:continue-numbering="true" text:style-name="Outline">
        <text:list-item>
          <text:h text:style-name="Heading_20_1" text:outline-level="1">CGT, Franck</text:h>
        </text:list-item>
      </text:list>
      <text:p text:style-name="Standard">Vérifier la portée des ordonnances qui concernent le ministère de la culture</text:p>
      <text:p text:style-name="Standard"/>
      <text:p text:style-name="Standard">Alexis</text:p>
      <text:p text:style-name="Standard">Continuité pédagogique, la question du matériel concerne les élèves mais aussi des prof, <text:span text:style-name="T1">au conservatoire national, les profs ne sont pas outillés</text:span></text:p>
      <text:p text:style-name="P4"><text:span text:style-name="T1"/></text:p>
      <text:p text:style-name="P4"><text:span text:style-name="T1">Faire un point sur l'état des services informatiques, clés VPN diffusées, matériel encore dispo...</text:span></text:p>
      <text:p text:style-name="P4"><text:span text:style-name="T1"/></text:p>
      <text:p text:style-name="Standard">Questions des congés, certains EP commencent à demander aux agents de poser des congés obligatoires alors que ça devait être vu avec les OS</text:p>
      <text:p text:style-name="P1">Certains chefs de service mettent la pression sur les agents pour les résultats du travail à distance </text:p>
      <text:p text:style-name="P2"/>
      <text:p text:style-name="P2">Je confirme, écho direct à l'Environnement-Développement durable où les agents sont obligés de travailler avec un smartphone et doivent remplir un tableau chaque jour, quand ils ne sont pas harcelés par téléphone par leur N+1. </text:p>
      <text:p text:style-name="P2"/>
      <text:p text:style-name="P2">ça se calme un peu depuis mais la première semaine a été très dure, certains agents, bien que mis en ASA, ont été obligés de faire du télétravail en réalité (travail sur des thésaurus ou veille revue de presse dans des centres de doc internes ministériels, tout ça sur des smartphones et sans connexion internet au domicile !!!!). </text:p>
      <text:p text:style-name="Standard"/>
      <text:list xml:id="list33327457" text:continue-numbering="true" text:style-name="Outline">
        <text:list-item>
          <text:h text:style-name="Heading_20_1" text:outline-level="1">Sud, Tahar</text:h>
        </text:list-item>
      </text:list>
      <text:p text:style-name="P1">Je n’ai trouvé nulle part que les PCA doivent être confidentiels</text:p>
      <text:p text:style-name="P2"><text:soft-page-break/></text:p>
      <text:p text:style-name="P2">Diffuser les PCA auprès de tous les agents, cela servira aussi pour l'organisation et le planning du travail au moment de la reprise</text:p>
      <text:p text:style-name="P1"/>
      <text:p text:style-name="Standard">Probl des précaires suivi de manière très inégal</text:p>
      <text:list xml:id="list33341650" text:continue-numbering="true" text:style-name="Outline">
        <text:list-item>
          <text:h text:style-name="Heading_20_1" text:outline-level="1">Sud, Florence</text:h>
        </text:list-item>
      </text:list>
      <text:p text:style-name="Standard">Matériel en AC : attribution très inégale</text:p>
      <text:p text:style-name="Standard"/>
      <text:p text:style-name="P2">Voir plus haut. Quid de l'état sanitaire des agents des services informatiques, de ce qui se passe à Saint-Cyr, des agents qui pourraient encore travailler en présentiel, même de façon très partielle et améliorer les possibilités de télétravail des autres agents.</text:p>
      <text:p text:style-name="P2">Faire un point plus précis à ce jour sur les moyens alloués, encore allouables, nombre de clés VPN diffusées, diffusables...</text:p>
      <text:p text:style-name="Standard"/>
      <text:list xml:id="list33345334" text:continue-numbering="true" text:style-name="Outline">
        <text:list-item>
          <text:h text:style-name="Heading_20_1" text:outline-level="1">FSU, Frédéric</text:h>
        </text:list-item>
      </text:list>
      <text:p text:style-name="Standard">Question des congés : probl particulier des congés bonifiés. Inégalité sociale flagrante si les agents en ASA sont pénalisés au niveau des RTT (sauvent des cat C alors que les A sont majoritairement en télétravail ou travail à distance)</text:p>
      <text:p text:style-name="Standard"/>
      <text:p text:style-name="Standard">Très grande variabilité des degrés d’organisation des services d’un lieu à l’autre (expl de la DRAC PdL)</text:p>
      <text:p text:style-name="Standard"/>
      <text:p text:style-name="Standard">Toujours pas de précision suffisante par rapport aux contrats, info concernant le courrier de l’intersyndicale Bpi au ministre </text:p>
      <text:p text:style-name="Standard"/>
      <text:p text:style-name="Standard"/>
      <text:list xml:id="list33325715" text:continue-numbering="true" text:style-name="Outline">
        <text:list-item>
          <text:h text:style-name="Heading_20_1" text:outline-level="1">FSU, Benoît</text:h>
        </text:list-item>
      </text:list>
      <text:p text:style-name="Standard">Différence de niveau d’information d’une DRAC à l’autre et différence au niveau de l’attribution du matériel</text:p>
      <text:p text:style-name="Standard">Il faut refuser les CHSCT en téléconférence</text:p>
      <text:p text:style-name="Standard"/>
      <text:list xml:id="list33330897" text:continue-numbering="true" text:style-name="Outline">
        <text:list-item>
          <text:h text:style-name="Heading_20_1" text:outline-level="1">UNSA, Jean</text:h>
        </text:list-item>
      </text:list>
      <text:p text:style-name="Standard">Dialogue social : il ne faut pas accepter d’avoir des instances à distance.</text:p>
      <text:p text:style-name="Standard">Sur la question du travail à distance, attention à ce que l’organisation sur le coup de l’urgence n’enlève pas des droits à long terme.</text:p>
      <text:p text:style-name="Standard"/>
      <text:list xml:id="list33337685" text:continue-numbering="true" text:style-name="Outline">
        <text:list-item>
          <text:h text:style-name="Heading_20_1" text:outline-level="1">CFTC, Marie-Véronique</text:h>
        </text:list-item>
      </text:list>
      <text:p text:style-name="Standard">La médecine de prévention : problématique sur des bâtiments de grandes dimensions, il y a des cas avérés de Covid-19 à Pierrefitte.</text:p>
      <text:p text:style-name="Standard"/>
      <text:p text:style-name="Standard">La directrice du SIAF fait pression sur ses chefs de service, allant jusqu’à les appeler chez eux le dimanche.</text:p>
      <text:p text:style-name="Standard"><text:soft-page-break/>Pour les AN, la chaîne semble bien fonctionner</text:p>
      <text:p text:style-name="Standard">Pour le télétravail, c’est très différent selon les structures</text:p>
      <text:p text:style-name="Standard"/>
      <text:list xml:id="list33355154" text:continue-numbering="true" text:style-name="Outline">
        <text:list-item>
          <text:h text:style-name="Heading_20_1" text:outline-level="1">CGT, Emmanuel</text:h>
        </text:list-item>
      </text:list>
      <text:p text:style-name="Standard">Extrême diversité d’une DRAC à l’autre et d’un service à l’autre.</text:p>
      <text:p text:style-name="Standard"/>
      <text:p text:style-name="Standard">Deux DRAC ont des probl en PCA : Grand Est, le PCA ne parle que d’absentéisme, avec des pourcentages</text:p>
      <text:p text:style-name="P1">DAC Guadeloupe, on veut faire comme si les agents travaillent normalement car on exige un compte-rendu quotidien des agents </text:p>
      <text:p text:style-name="Standard">Normandie et nouvelle aquitaine : pas fait</text:p>
      <text:p text:style-name="P1">Donc : toujours confusion entre télétravail et travail à distance</text:p>
      <text:p text:style-name="P1"/>
      <text:p text:style-name="Standard">Plutôt favorable à ce que des instances type CHSCT puissent se tenir</text:p>
      <text:p text:style-name="Standard"/>
      <text:p text:style-name="P1">Demande des personnels du patrimoine pour une clarification de <text:s/>DGP sur la question des délais</text:p>
      <text:p text:style-name="P2">Oui, je plussoie sur ce point, qu'est-ce qui est prorogé dans le code du Patrimoine etc...sinon il va y avoir des problèmes avec les particuliers, des recours ou du contentieux à gérer à la reprise...</text:p>
      <text:p text:style-name="Standard"/>
      <text:p text:style-name="P1">Un travail est fait dans l’ensemble des DRAC sur les cas avérés, ils ont bien les infos.</text:p>
      <text:p text:style-name="Standard"/>
      <text:list xml:id="list33349936" text:continue-numbering="true" text:style-name="Outline">
        <text:list-item>
          <text:h text:style-name="Heading_20_1" text:outline-level="1">CGT, Franck</text:h>
        </text:list-item>
      </text:list>
      <text:p text:style-name="Standard">Il faudrait distinguer ce qui relève de la situation de crise, notamment pour les agents qui travaillent en présentiel, c’est ça la priorité, et ce qui relève d’une antériorité de dysfonctionnements au ministère, qu’on ne va pas pouvoir régler au l’aune d’une situation de crise.</text:p>
      <text:p text:style-name="Standard"/>
      <text:p text:style-name="Standard">Il faudrait un tableau de suivi des mesures sanitaires qui sont prises.</text:p>
      <text:p text:style-name="Standard"/>
      <text:p text:style-name="P1">Il faudrait un état des lieux, service par service, de la position des agents.</text:p>
      <text:p text:style-name="P1"/>
      <text:p text:style-name="P2">Oui, diffusion des PCA en clair pour tous les agents par les SG, les DRH qui sont en présentiel ou en télétravail avec les outils pour....</text:p>
      <text:p text:style-name="P4"/>
      <text:p text:style-name="Standard"/>
      <text:list xml:id="list33348167" text:continue-numbering="true" text:style-name="Outline">
        <text:list-item>
          <text:h text:style-name="Heading_20_1" text:outline-level="1">Sud, Tahar</text:h>
        </text:list-item>
      </text:list>
      <text:p text:style-name="Standard">Il y a une règle commune mais là on a des ASA pour un événement extraordinaire.</text:p>
      <text:p text:style-name="Standard">Je conseille aux agents de ne pas se mettre en ASA.</text:p>
      <text:p text:style-name="Standard">On n’est pas favorable à ce qu’il y ait des instances</text:p>
      <text:p text:style-name="Standard"/>
      <text:list xml:id="list33344603" text:continue-numbering="true" text:style-name="Outline">
        <text:list-item>
          <text:h text:style-name="Heading_20_1" text:outline-level="1"><text:soft-page-break/>CGT, Valérie</text:h>
        </text:list-item>
      </text:list>
      <text:p text:style-name="Standard">Jean-Paul a demandé hier la communication du PCA d’AC</text:p>
      <text:p text:style-name="Standard"/>
      <text:p text:style-name="Standard">Règles de précarité, il faut qu’ils énoncent les règles très précisément</text:p>
      <text:p text:style-name="Standard">Règles des marchés publics pour les entreprises extérieures</text:p>
      <text:p text:style-name="Standard">Demander que les numéros des médecins de prévention soient donnés à tous les personnels</text:p>
      <text:p text:style-name="Standard"/>
      <text:p text:style-name="P3">Relecture MHT pour le SNAC-FSU</text:p>
      <text:p text:style-name="P3">jeudi 26 </text:p>
      <text:p text:style-name="P3">13heures</text:p>
      <text:p text:style-name="P3">Bon courage pour cet aprem.</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size="16pt" style:font-size-asian="16pt" style:font-name-complex="F"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de Microsoft Office</meta:initial-creator>
    <dc:creator>Marie-Hélène Thiault</dc:creator>
    <meta:editing-cycles>6</meta:editing-cycles>
    <meta:creation-date>2020-03-26T07:12:00</meta:creation-date>
    <dc:date>2020-03-26T13:12:29.04</dc:date>
    <meta:editing-duration>PT52S</meta:editing-duration>
    <meta:generator>OpenOffice/4.1.7$Win32 OpenOffice.org_project/417m1$Build-9800</meta:generator>
    <meta:document-statistic meta:table-count="0" meta:image-count="0" meta:object-count="0" meta:page-count="4" meta:paragraph-count="69" meta:word-count="966" meta:character-count="57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