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erif, EmojiFont" style:font-charset="x-symbol"/>
    <style:font-face style:name="Arial1" svg:font-family="Arial, sans-serif, serif, EmojiFont"/>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134094"/>
    </style:style>
    <style:style style:name="P2" style:family="paragraph" style:parent-style-name="Text_20_body">
      <style:text-properties fo:color="#134094" style:font-name="Arial1" fo:font-size="11pt" fo:font-weight="bold"/>
    </style:style>
    <style:style style:name="P3" style:family="paragraph" style:parent-style-name="Text_20_body">
      <style:paragraph-properties fo:text-align="justify" style:justify-single-word="false"/>
      <style:text-properties fo:color="#134094" style:font-name="Arial1" fo:font-size="11pt" fo:font-weight="bold"/>
    </style:style>
    <style:style style:name="P4" style:family="paragraph" style:parent-style-name="Text_20_body">
      <style:text-properties fo:color="#000000"/>
    </style:style>
    <style:style style:name="P5" style:family="paragraph" style:parent-style-name="Text_20_body">
      <style:text-properties fo:color="#000000" style:font-name="Arial1" fo:font-size="11pt"/>
    </style:style>
    <style:style style:name="P6" style:family="paragraph" style:parent-style-name="Text_20_body">
      <style:text-properties fo:color="#000000" style:font-name="Arial1" fo:font-size="11pt" fo:font-style="italic" style:font-style-asian="italic" style:font-style-complex="italic"/>
    </style:style>
    <style:style style:name="P7" style:family="paragraph" style:parent-style-name="Text_20_body">
      <style:paragraph-properties fo:text-align="justify" style:justify-single-word="false"/>
    </style:style>
    <style:style style:name="P8" style:family="paragraph" style:parent-style-name="Text_20_body">
      <style:paragraph-properties fo:background-color="#ffffff">
        <style:background-image/>
      </style:paragraph-properties>
    </style:style>
    <style:style style:name="P9" style:family="paragraph" style:parent-style-name="Text_20_body">
      <style:paragraph-properties fo:background-color="#ffffff">
        <style:background-image/>
      </style:paragraph-properties>
      <style:text-properties fo:color="#134094" style:font-name="Arial1" fo:font-size="14pt" fo:font-weight="bold"/>
    </style:style>
    <style:style style:name="P10" style:family="paragraph" style:parent-style-name="Text_20_body">
      <style:paragraph-properties fo:margin-top="0cm" fo:margin-bottom="0.423cm"/>
      <style:text-properties fo:color="#000000" style:font-name="Arial1" fo:font-size="11pt"/>
    </style:style>
    <style:style style:name="P11" style:family="paragraph" style:parent-style-name="Text_20_body">
      <style:paragraph-properties fo:margin-left="1.259cm" fo:margin-right="0cm" fo:text-indent="-0.63cm" style:auto-text-indent="false"/>
    </style:style>
    <style:style style:name="P12" style:family="paragraph" style:parent-style-name="Text_20_body">
      <style:paragraph-properties fo:margin-left="1.259cm" fo:margin-right="0cm" fo:margin-top="0cm" fo:margin-bottom="0.423cm" fo:text-indent="-0.63cm" style:auto-text-indent="false"/>
    </style:style>
    <style:style style:name="P13" style:family="paragraph" style:parent-style-name="Heading_20_1">
      <style:text-properties fo:color="#000000" style:font-name="Arial1" fo:font-size="11pt" fo:font-weight="normal"/>
    </style:style>
    <style:style style:name="T1" style:family="text">
      <style:text-properties fo:color="#000000"/>
    </style:style>
    <style:style style:name="T2" style:family="text">
      <style:text-properties fo:color="#000000" style:font-name="Arial1" fo:font-size="11pt"/>
    </style:style>
    <style:style style:name="T3" style:family="text">
      <style:text-properties fo:color="#000000" style:font-name="Arial1" fo:font-size="11pt" fo:font-weight="bold"/>
    </style:style>
    <style:style style:name="T4" style:family="text">
      <style:text-properties fo:color="#000000" style:font-name="Arial1" fo:font-size="11pt" fo:font-style="italic" style:font-style-asian="italic" style:font-style-complex="italic"/>
    </style:style>
    <style:style style:name="T5" style:family="text">
      <style:text-properties fo:color="#000000" style:font-name="Symbol" fo:font-size="11pt"/>
    </style:style>
    <style:style style:name="T6" style:family="text">
      <style:text-properties fo:color="#000000" fo:font-style="italic" style:font-style-asian="italic" style:font-style-complex="italic"/>
    </style:style>
    <style:style style:name="T7" style:family="text">
      <style:text-properties fo:color="#1f497d"/>
    </style:style>
    <style:style style:name="T8" style:family="text">
      <style:text-properties fo:color="#1f497d" style:font-name="Symbol" fo:font-size="11pt"/>
    </style:style>
    <style:style style:name="T9" style:family="text">
      <style:text-properties fo:font-style="italic"/>
    </style:style>
    <style:style style:name="T10"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RETOUR SUR LA RENCONTRE (TÉLÉPHONIQUE) ENTRE LE MINISTRE ET LES ORGANISATIONS SYNDICALES du 9 avril 2020</text:p>
      <text:p text:style-name="P8"> </text:p>
      <text:p text:style-name="P8"/>
      <text:p text:style-name="Text_20_body"><text:span text:style-name="T3">Franck Riester s’est entretenu ce jeudi 9 avril avec vos représentants dans le cadre des réunions hebdomadaires mises en place avec les organisations syndicales depuis le début du confinement</text:span><text:span text:style-name="T2">.</text:span></text:p>
      <text:p text:style-name="Text_20_body"> </text:p>
      <text:p text:style-name="P5">Le Ministre, qui s’est adressé directement aux agents à deux reprises depuis le début du confinement, a renouvelé lors de cet échange ses remerciements aux équipes mobilisées. Il a exprimé sa fierté quant à la réactivité dont fait preuve le Ministère, devant le sens des responsabilités et la grande qualité de l’administration et des agents du Ministère. </text:p>
      <text:p text:style-name="P4"> </text:p>
      <text:p text:style-name="P5">Il a également salué la décision des organisations syndicales de se constituer en Intersyndicale dès le 13 mars pour porter une parole unifiée dans cette situation de crise majeure.</text:p>
      <text:p text:style-name="P4"> </text:p>
      <text:p text:style-name="P6">Le Ministre a rappelé l’importance accordée au dialogue social dès le début de l’épidémie et la nécessité de maintenir un dialogue de qualité, y compris localement avec la tenue de CHSCT locaux, dans toutes les structures du Ministère et de comités techniques si nécessaire. Au niveau ministériel, un CHSCT-M se réunira à distance la semaine du 20 avril. Un comité technique ministériel présidé par le Ministre se réunira dans les prochaines semaines.</text:p>
      <text:p text:style-name="Text_20_body"> </text:p>
      <text:p text:style-name="P2">La santé et la sécurité des personnels</text:p>
      <text:p text:style-name="Text_20_body"> </text:p>
      <text:p text:style-name="P5">Le Ministre comme les représentants du personnel ont souligné la priorité à accorder à la santé et la sécurité des personnels, notamment pour les agents qui continuent à exercer leurs activités en présentiel (agents publics ou salariés de prestataires). Une attention toute particulière a été portée aux conditions sanitaires avec un rappel sur la nécessité impérieuse de respecter les gestes barrière et les mesures de distanciation sociale. La liste des agents en présentiel en administration centrale a été transmise aux médecins de prévention. L’engagement est pris qu’il en soit de même dans toute la sphère ministérielle (services déconcentrés, services à compétence nationale, établissements publics).</text:p>
      <text:p text:style-name="Text_20_body"> </text:p>
      <text:p text:style-name="P5">La grande majorité des agents du Ministère est en situation de télétravail ou de travail à distance avec des disparités d’équipement que les équipes informatiques essaient de pallier dans la mesure du possible.   </text:p>
      <text:p text:style-name="Text_20_body"> </text:p>
      <text:p text:style-name="P5">Dans cette période d’isolement, l’enjeu est de maintenir du mieux possible le collectif de travail et de prévenir les souffrances sociales et psychologiques que la situation pourrait engendrer pour les personnels.<text:span text:style-name="T10"> À ce titre, la médecine de prévention continue d’assurer un suivi des agents et des structures et une cellule de soutien psychologique a été mise en place pour les agents qui en ressentiraient le besoin. </text:span></text:p>
      <text:p text:style-name="P4"> </text:p>
      <text:p text:style-name="P5">De même, l’administration s’efforce de maintenir la communication interne pour informer les agents et les accompagner au mieux.  </text:p>
      <text:p text:style-name="P1"> </text:p>
      <text:p text:style-name="P2"><text:soft-page-break/>La solidarité et la lutte contre la précarité</text:p>
      <text:p text:style-name="Text_20_body"> </text:p>
      <text:p text:style-name="P10">Les organisations syndicales ont largement évoqué l’impact de la crise sur la gestion des ressources humaines et l’importance d’une politique RH cohérente à l’échelle ministérielle pour « faire ministère ». Elles ont rappelé les enjeux de solidarité et de lutte contre la précarité pour nos agents et les professionnels de nos secteurs, encore plus prégnants dans cette crise inédite.</text:p>
      <text:p text:style-name="P10">En réponse, le Ministre a eu l’occasion de rappeler que :</text:p>
      <text:p text:style-name="P11"><text:span text:style-name="T8">·</text:span><text:span text:style-name="T7"> </text:span><text:span text:style-name="T2">des communications régulières ont été faites à l’ensemble des autorités d’emploi sur les sujets RH, même si certains sujets nécessitent la confirmation d’une position interministérielle ;</text:span></text:p>
      <text:p text:style-name="P11"><text:span text:style-name="T5">·</text:span><text:span text:style-name="T1"> </text:span><text:span text:style-name="T2">les contrats ou vacations signés avant le confinement doivent être honorés et la période de confinement devra être neutralisée ;</text:span></text:p>
      <text:p text:style-name="P12"><text:span text:style-name="T5">·</text:span><text:span text:style-name="T6"> </text:span><text:span text:style-name="T4">l’action sociale figure parmi les activités dont la continuité a été identifiée comme prioritaire, afin de pouvoir répondre aux besoins les plus urgents et plus particulièrement à ceux des plus fragiles. À ce titre, il importe que les opérateurs du Ministère mettent également en place des dispositifs appropriés. </text:span></text:p>
      <text:p text:style-name="P3"/>
      <text:p text:style-name="P3">Un Ministère mobilisé pour le secteur culturel</text:p>
      <text:p text:style-name="P7"> </text:p>
      <text:p text:style-name="P5">Enfin, le Ministre a rappelé les différentes mesures gouvernementales et ministérielles mises en place pour accompagner au mieux les acteurs culturels, les festivals et les professionnels touchés très tôt par les mesures sanitaires (artistes, intermittents, auteurs, journalistes…). Les services du Ministère ont reçu des consignes claires pour que les aides et les subventions continuent d’être versées. Le Ministre a également lancé un appel en ce sens aux collectivité locales lors d’un Conseil des territoires pour la culture qu’il a réuni le 2 avril dernier.</text:p>
      <text:p text:style-name="P4"> </text:p>
      <text:p text:style-name="P5"><text:span text:style-name="T10">Le Ministère participe à la réflexion sur les modalités d’une éventuelle reprise des chantiers (construction, conservation et restauration des monuments historiques, fouilles archéologiques) avant la fin de la période d'urgence sanitaire.</text:span> Le Ministre a souligné la nécessité de prendre en compte la spécificité de chaque secteur, et aussi de chaque chantier, pour la mise en place des mesures sanitaires et en garantissant la sécurité des personnels et des publics.<text:span text:style-name="T10"> À cet égard, s'agissant de l'archéologie, la direction générale des patrimoines sera partie prenante de l'élaboration d'un guide spécifique dans le cadre d’un travail conjoint des opérateurs publics et privés de l'archéologie préventive.</text:span></text:p>
      <text:h text:style-name="P13" text:outline-level="1">Le Ministre a rappelé la mise en place d’une cellule d'accompagnement des festivals 2020 pour faire face à la crise sanitaire du Covid-19 et apporter un accompagnement au cas par cas aux organisateurs. Pilotée par la direction générale de la création artistique, elle s'appuiera sur les autres directions générales du Ministère, ses opérateurs et sur les directions régionales des affaires culturelles.</text:h>
      <text:p text:style-name="P5">Franck Riester a aussi salué le lancement, dès les premiers jours du confinement, de la démarche <text:span text:style-name="T9">#Culturechezvous</text:span> qui témoigne de la réactivité du Ministère et de la richesse des contenus numériques de nos opérateurs au profit d’un accès de la culture pour tous. Cette démarche mise en place pendant le confinement a été rendue possible par une forte mobilisation des agents impliqués dans ce projet. </text:p>
      <text:p text:style-name="P5">Elle a mis en évidence l'importance des travaux initiés dans le cadre de la démarche de transformation ministérielle en vue de développer la dimension numérique de la politique culturelle et de doter les politiques d’accès à la culture d'un pilotage renforcé, tournée vers les habitants et <text:soft-page-break/>les territoires.</text:p>
      <text:p text:style-name="P4"> </text:p>
      <text:p text:style-name="P5">Le Ministre a enfin plus largement appelé à ce qu'à l’issue de la crise sanitaire, la démarche de transformation du Ministère tienne compte des enseignements tirés de la période que nous traversons.</text:p>
      <text:p text:style-name="P4">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erif, EmojiFont" style:font-charset="x-symbol"/>
    <style:font-face style:name="Arial1" svg:font-family="Arial, sans-serif, serif, EmojiFont"/>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3M8S</meta:editing-duration>
    <meta:editing-cycles>3</meta:editing-cycles>
    <meta:generator>OpenOffice/4.1.7$Win32 OpenOffice.org_project/417m1$Build-9800</meta:generator>
    <dc:date>2020-04-10T15:43:50.54</dc:date>
    <meta:document-statistic meta:table-count="0" meta:image-count="0" meta:object-count="0" meta:page-count="3" meta:paragraph-count="38" meta:word-count="1005" meta:character-count="6545"/>
    <dc:creator>Marie-Hélène Thiault</dc:creator>
    <meta:user-defined meta:name="Info 1"/>
    <meta:user-defined meta:name="Info 2"/>
    <meta:user-defined meta:name="Info 3"/>
    <meta:user-defined meta:name="Info 4"/>
  </office:meta>
</office:document-meta>
</file>