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font-weight-complex="bold"/>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fo:font-style="italic" style:font-style-asian="italic" style:font-style-complex="italic"/>
    </style:style>
    <style:style style:name="P5" style:family="paragraph" style:parent-style-name="Standard">
      <style:text-properties fo:color="#000000"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color="#000000" fo:font-style="italic" fo:font-weight="bold" fo:background-color="#00ffff"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color="#000000" fo:font-style="italic" fo:background-color="#00ffff" style:font-style-asian="italic" style:font-style-complex="italic"/>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color="#000000" fo:background-color="#00ffff"/>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fo:text-align="justify" style:justify-single-word="false"/>
      <style:text-properties fo:color="#000000" fo:font-size="11pt" fo:background-color="#00ffff"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text-align="justify" style:justify-single-word="false"/>
      <style:text-properties fo:background-color="#ffff00"/>
    </style:style>
    <style:style style:name="P18" style:family="paragraph" style:parent-style-name="Standard" style:master-page-name="First_20_Page">
      <style:paragraph-properties fo:text-align="center" style:justify-single-word="false" style:page-number="auto"/>
    </style:style>
    <style:style style:name="P19" style:family="paragraph" style:parent-style-name="Standard">
      <style:paragraph-properties fo:break-before="page"/>
      <style:text-properties fo:color="#000000"/>
    </style:style>
    <style:style style:name="P20" style:family="paragraph" style:parent-style-name="Standard">
      <style:paragraph-properties fo:text-align="justify" style:justify-single-word="false" fo:break-before="page"/>
      <style:text-properties fo:color="#000000"/>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text-align="center" style:justify-single-word="false" fo:break-before="page"/>
    </style:style>
    <style:style style:name="P23" style:family="paragraph" style:parent-style-name="Footer">
      <style:paragraph-properties fo:padding="0cm" fo:border="none"/>
    </style:style>
    <style:style style:name="P24" style:family="paragraph" style:parent-style-name="Footer">
      <style:paragraph-properties fo:margin-left="0cm" fo:margin-right="0.635cm" fo:text-indent="0cm" style:auto-text-indent="false"/>
    </style:style>
    <style:style style:name="P25" style:family="paragraph" style:parent-style-name="Footer">
      <style:paragraph-properties fo:margin-left="0cm" fo:margin-right="0.635cm" fo:text-align="end" style:justify-single-word="false" fo:text-indent="0cm" style:auto-text-indent="false"/>
    </style:style>
    <style:style style:name="P26" style:family="paragraph" style:parent-style-name="Normal_20__28_Web_29_">
      <style:paragraph-properties fo:margin-top="0cm" fo:margin-bottom="0cm" fo:text-align="justify" style:justify-single-word="false"/>
    </style:style>
    <style:style style:name="P27" style:family="paragraph" style:parent-style-name="Normal_20__28_Web_29_">
      <style:paragraph-properties fo:margin-top="0cm" fo:margin-bottom="0cm" fo:text-align="justify" style:justify-single-word="false"/>
      <style:text-properties fo:color="#000000" fo:font-size="13.5pt" style:font-size-asian="13.5pt" style:font-size-complex="13.5pt"/>
    </style:style>
    <style:style style:name="P28" style:family="paragraph" style:parent-style-name="Normal_20__28_Web_29_" style:master-page-name="Converted1">
      <style:paragraph-properties fo:margin-top="0cm" fo:margin-bottom="0cm" fo:text-align="justify"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3.5pt" style:font-size-asian="13.5pt" style:font-size-complex="13.5pt"/>
    </style:style>
    <style:style style:name="T5" style:family="text">
      <style:text-properties fo:color="#000000" fo:font-size="13.5pt" fo:font-style="italic" style:font-size-asian="13.5pt" style:font-style-asian="italic" style:font-size-complex="13.5pt" style:font-style-complex="italic"/>
    </style:style>
    <style:style style:name="T6" style:family="text">
      <style:text-properties fo:color="#000000" fo:font-size="14pt" style:font-size-asian="14pt" style:font-size-complex="14pt"/>
    </style:style>
    <style:style style:name="T7"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4pt" fo:font-weight="bold" fo:background-color="#00ffff" style:font-size-asian="14pt" style:font-weight-asian="bold" style:font-size-complex="14pt" style:font-weight-complex="bold"/>
    </style:style>
    <style:style style:name="T10" style:family="text">
      <style:text-properties fo:color="#000000" fo:background-color="#00ffff"/>
    </style:style>
    <style:style style:name="T11" style:family="text">
      <style:text-properties fo:color="#000000" fo:font-style="italic" style:font-style-asian="italic" style:font-style-complex="italic"/>
    </style:style>
    <style:style style:name="T12" style:family="text">
      <style:text-properties fo:color="#000000" fo:font-style="italic" fo:background-color="#00ffff" style:font-style-asian="italic" style:font-style-complex="italic"/>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font-style="italic" fo:font-weight="bold" fo:background-color="#00ffff" style:font-style-asian="italic" style:font-weight-asian="bold" style:font-style-complex="italic" style:font-weight-complex="bold"/>
    </style:style>
    <style:style style:name="T15" style:family="text">
      <style:text-properties fo:color="#000000" fo:font-style="italic" fo:background-color="#ffff00" style:font-style-asian="italic" style:font-style-complex="italic"/>
    </style:style>
    <style:style style:name="T16" style:family="text">
      <style:text-properties fo:color="#000000" fo:font-weight="bold" style:font-weight-asian="bold" style:font-weight-complex="bold"/>
    </style:style>
    <style:style style:name="T17" style:family="text">
      <style:text-properties fo:color="#000000" fo:font-weight="bold" fo:background-color="#ffff00" style:font-weight-asian="bold" style:font-weight-complex="bold"/>
    </style:style>
    <style:style style:name="T18" style:family="text">
      <style:text-properties fo:color="#000000" fo:font-size="11pt" fo:background-color="#00ffff" style:font-size-asian="11pt" style:font-size-complex="11pt"/>
    </style:style>
    <style:style style:name="T19" style:family="text">
      <style:text-properties fo:color="#000000" fo:background-color="#ffff00"/>
    </style:style>
    <style:style style:name="T20" style:family="text">
      <style:text-properties fo:font-style="italic" fo:background-color="#00ffff" style:font-style-asian="italic" style:font-style-complex="italic"/>
    </style:style>
    <style:style style:name="T21" style:family="text">
      <style:text-properties fo:font-size="14pt" fo:font-style="italic" fo:font-weight="bold" style:font-size-asian="14pt" style:font-style-asian="italic" style:font-weight-asian="bold" style:font-size-complex="14pt" style:font-style-complex="italic" style:font-weight-complex="bold"/>
    </style:style>
    <style:style style:name="T22" style:family="text">
      <style:text-properties fo:color="#1f497d" style:font-name="Calibri" fo:font-size="11pt" style:font-name-asian="Times New Roman1" style:font-size-asian="11pt" style:language-asian="fr" style:country-asian="FR" style:font-name-complex="Calibri1" style:font-size-complex="11pt"/>
    </style:style>
    <style:style style:name="T23" style:family="text">
      <style:text-properties fo:font-size="11pt" fo:background-color="#00ffff" style:font-size-asian="11pt" style:font-size-complex="11pt"/>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rojet de guide des bonnes pratiques en vue de la reprise des opérations d’archéologie préventive dans le cadre de la lutte contre la propagation du coronavirus responsable de la maladie « covid-19 »</text:span></text:p>
      <text:p text:style-name="P2"/>
      <text:p text:style-name="Footer"/>
      <text:p text:style-name="P28"><text:span text:style-name="T5">Les opérations d’archéologie préventive mettent en oeuvre des techniques d'investigation des sols et des élévations qui font généralement appel à des dispositifs, aménagements et engins de travaux publics ; mais un ensemble de gestes et pratiques propres aux archéologues sont également mis en oeuvre lors de ces opérations.</text:span></text:p>
      <text:p text:style-name="P27"/>
      <text:p text:style-name="P26"><text:span text:style-name="T5">Elles se caractérisent par trois phases successives : une phase de terrain, des travaux de post-fouille et la rédaction d’un rapport. Si le déplacement et le transport des vestiges mobiliers mis au jour comme le maniement et l'archivage de la documentation produite nécessitent fréquemment une interaction proche de plusieurs intervenants, c’est bien la phase de terrain qui est la plus exposée en termes de prévention sanitaire et qui pose des questions spécifiques à ce type d’opérations, de respect des règles et des préconisations sanitaires dans le contexte de l’épidémie de Covid-19. </text:span></text:p>
      <text:p text:style-name="P26"><text:span text:style-name="T5"> </text:span></text:p>
      <text:p text:style-name="P26"><text:span text:style-name="T5">Pour les opérations au sol, cette phase consiste en un terrassement contrôlé afin d'en extraire le mobilier archéologique, mais surtout à déchiffrer son contexte de découverte pour en comprendre la signification historique. </text:span></text:p>
      <text:p text:style-name="P26"><text:span text:style-name="T5">Elle comprend donc des tâches techniques qui s'apparentent à celles mises en œuvre dans le secteur du BTP, comme le terrassement mécanique, par exemple. Mais elles ont en l’espèce la spécificité d’être opérées sous le contrôle d'archéologues. </text:span></text:p>
      <text:p text:style-name="P26"><text:span text:style-name="T5">Mais elle comporte également des actes de nature plus directement scientifique, destinés à permettre la compréhension des découvertes et à valider les hypothèses formulées. Ils se traduisent par des pratiques de dégagement méthodique et manuel des vestiges, conduit selon les nécessités spécifiques du terrain, et par l’enregistrement de ces données. </text:span></text:p>
      <text:p text:style-name="P26"><text:span text:style-name="T5">Les investigations manuelles ou mécaniques nécessitent ainsi souvent la participation de plusieurs personnes en interaction proche sur une même structure en cours de fouille, dans des milieux parfois très exigus, voire confinés, et cela, sans qu'il soit alors possible de mettre en œuvre les règles de distanciation sociale recommandées dans le cadre de la lutte contre l'épidémie de Covid19.</text:span></text:p>
      <text:p text:style-name="P26"><text:span text:style-name="T5">Les archéologues qui assurent la fouille des vestiges et leur enregistrement par le biais de plans, coupes, photographies et notes diverses mobilisent à cette occasion des compétences scientifiques et techniques complémentaires, qui doivent alors travailler ensemble sur le terrain, souvent à proximité. </text:span></text:p>
      <text:p text:style-name="P26"><text:span text:style-name="T5"> </text:span></text:p>
      <text:p text:style-name="P26"><text:span text:style-name="T5">C’est pourquoi des protocoles spécifiques aux opérations d'archéologie doivent être proposés en vue de garantir un cadre sanitaire aux agents qui corresponde aux exigences de prévention de contamination virale définies par les autorités sanitaires, tout en assurant un cadre technique de qualité nécessaire au bon déroulement scientifique des opérations.</text:span></text:p>
      <text:p text:style-name="P2"/>
      <text:p text:style-name="P19"/>
      <text:p text:style-name="Standard"><text:span text:style-name="T7">Contexte et objet du guide</text:span></text:p>
      <text:p text:style-name="P5"/>
      <text:p text:style-name="P3"/>
      <text:p text:style-name="P15"><text:span text:style-name="T3">Conséquence des mesures de confinement issues des dispositions du décret n° 2020-260 du 16 mars 2020 portant réglementation des déplacements dans le cadre de la lutte contre la propagation du virus covid-19, les chantiers d’archéologie préventive ont été suspendus à compter du 17 mars, au plus tard.</text:span></text:p>
      <text:p text:style-name="P9"/>
      <text:p text:style-name="P15"><text:span text:style-name="T3">Le Gouvernement et les organisations professionnelles des entreprises du BTP ont élaboré la définition des meilleures conditions de sécurité sanitaire pour assurer la poursuite de l’activité du bâtiment et des travaux publics. Cet engagement s’est concrétisé par un guide de bonnes pratiques destinées aux entreprises du secteur élaboré par l’Organisme professionnel de prévention du bâtiment et des travaux publics (OPPBTP), et validé par les ministères concernés. Il précise les processus visant à garantir la sécurité et la santé des salariés, à l’occasion de la relance de l’activité.</text:span></text:p>
      <text:p text:style-name="P9"/>
      <text:p text:style-name="P15"><text:span text:style-name="T3">C’est dans ce contexte que les organisations professionnelles fédérant les opérateurs d’archéologie préventive, en lien avec la direction générale des patrimoines, ont approfondi ce travail pour leur secteur en prenant en compte les spécificités de leurs interventions. Afin de pouvoir répondre dans les prochaines semaines à la relance de chantiers identifiés par les pouvoirs publics comme prioritaires puis, plus largement, dans la période qui suivra le 11 mai, il convient en effet de définir les mesures, nécessaires et partagées, à cette reprise et assurer la sécurité du travail sur les chantiers pour l’ensemble des personnels à travers les équipements de protection et les procédures adaptées de prévention, en particulier les conditions spécifiques d’hygiène et de règles sanitaires.</text:span></text:p>
      <text:p text:style-name="P9"/>
      <text:p text:style-name="P15"><text:span text:style-name="T3">La reprise des chantiers doit donc faire l’objet d’un examen et d’une adaptation au cas par <text:line-break/>cas ; ces conditions de reprise doivent obtenir l’accord préalable de l’aménageur et de l’opérateur et ont vocation à faire l’objet d’une formalisation, dès lors que les parties en conviennent. Il s’agit de s’assurer que les directives sanitaires générales et les consignes complémentaires issues du présent guide pourront être mises en œuvre et respectées dans la durée. </text:span></text:p>
      <text:p text:style-name="P9"/>
      <text:p text:style-name="P15"><text:span text:style-name="T3">Tel est l’objet du présent projet de guide qui a vocation à s’appliquer à l’ensemble des opérateurs d’archéologie préventive pour toute opération conduite pendant la phase d’état d’urgence sanitaire. </text:span></text:p>
      <text:p text:style-name="P9"/>
      <text:p text:style-name="P15"><text:span text:style-name="T3">Ce document a été élaboré sur la base des préconisations du guide de l’OPPBTP, qui a reçu l’agrément des ministères de la Transition écologique et solidaire, de la Ville et du Logement, des Solidarités et de la Santé, et du Travail. </text:span></text:p>
      <text:p text:style-name="P9"/>
      <text:p text:style-name="P15"><text:span text:style-name="T3">Il a été préparé par les présidents de l’Inrap, du Syndicat national des professionnels de l’archéologie (SNPA) et de l’Association nationale pour l'archéologie de collectivité territoriale (ANACT), accompagnés par la Sous-direction de l’archéologie de la Direction générale des patrimoines (ministère de la Culture).</text:span></text:p>
      <text:p text:style-name="P9"/>
      <text:p text:style-name="P15"><text:span text:style-name="T10">Le présent document a été transmis dans sa version en date du 27 avril aux opérateurs agréés privés agréés ainsi qu’aux services de collectivités habilités ou agrées.</text:span></text:p>
      <text:p text:style-name="P3"/>
      <text:p text:style-name="P21"><text:span text:style-name="T7">Contrôle scientifique et technique des DRAC</text:span></text:p>
      <text:p text:style-name="P10"/>
      <text:p text:style-name="P9"/>
      <text:p text:style-name="P15"><text:span text:style-name="T3">La reprise des chantiers s’effectue dans le respect des dispositions prévues au titre du contrôle scientifique et technique, mis en œuvre par les DRAC. </text:span></text:p>
      <text:p text:style-name="P15"><text:span text:style-name="T3">Préalablement à la réouverture de chaque chantier, les opérateurs adressent en conséquence un courriel à la DRAC/SRA territorialement compétente, l’informant, avec un délai minimal de sept jours ouvrés, de la date prévisionnelle de reprise du chantier. Ils communiquent également à la DRAC le planning opérationnel des différentes opérations. </text:span></text:p>
      <text:p text:style-name="P9"/>
      <text:p text:style-name="P15"><text:span text:style-name="T3">Dès lors que les opérations ont été interrompues pendant plusieurs semaines, un constat d’état est nécessaire à la reprise effective : pour l’ensemble des opérations, le contrôle scientifique et technique (CST) s’exerce de nouveau effectivement, notamment en présentiel, selon les dispositions et pratiques habituelles. En particulier pour les chantiers qui ont été suspendus en cours d’opérations, et, notamment lorsqu’ils auront été sollicités par l’opérateur, les agents des DRAC/SRA se rendent sur place lors de la reprise du chantier ou dans les jours qui suivent celles-ci.</text:span><text:span text:style-name="T22"> </text:span></text:p>
      <text:p text:style-name="P15"><text:span text:style-name="T3">Lorsque les agents des DRAC se rendent sur site dans le cadre du CST, ils sont sous la responsabilité de l’opérateur : les dispositions visant à assurer la sécurité et de protéger la santé des personnes qui interviennent sur le chantier leur sont donc applicables, conformément aux dispositions de la quatrième partie du code du travail et, le cas échéant, du code de la commande publique.</text:span></text:p>
      <text:p text:style-name="P15"><text:span text:style-name="T3"> </text:span></text:p>
      <text:p text:style-name="P15"><text:span text:style-name="T3">Par ailleurs, et au regard des difficultés d’affectation opérationnelle au cours de cette période, certaines opérations, qu’elles aient été simplement autorisées ou déjà mises en œuvre avant la suspension des activités, pourraient nécessiter un changement de responsable scientifique ou une modification de la composition de l’équipe scientifique. </text:span></text:p>
      <text:p text:style-name="P15"><text:span text:style-name="T3">Dans une telle hypothèse et dans le respect du contrôle scientifique et technique qui comprend notamment la vérification des compétences des personnels proposés en substitution, les demandes sont déposées, accompagnées des pièces justificatives, par un courriel adressé à la DRAC/SRA. Elles font l’objet d’un examen, avec une attention positive, dans un délai réduit. Ce délai est de trois jours maximums pour les opérations en cours suspendues. <text:s/></text:span></text:p>
      <text:p text:style-name="P9"/>
      <text:p text:style-name="P15"><text:span text:style-name="T3">Concernant les nouvelles opérations, les DRAC/SRA veillent à permettre leur démarrage dans les meilleurs délais par la délivrance des autorisations et le cas échéant, la désignation des responsables nécessaires.</text:span></text:p>
      <text:p text:style-name="P9"/>
      <text:p text:style-name="P3"/>
      <text:p text:style-name="P22"><text:span text:style-name="T8">Préconisations de prévention sanitaire à déployer sur les chantiers d’archéologie préventive</text:span></text:p>
      <text:p text:style-name="P9"/>
      <text:p text:style-name="P9"/>
      <text:p text:style-name="P9"/>
      <text:p text:style-name="P15"><text:span text:style-name="T11">Ces préconisations constituent une adaptation aux spécificités des chantiers d’archéologie préventive du guide édité par l’OPPBTP, publié le 2 avril et mis à jour le 10 avril </text:span><text:span text:style-name="T12">et rappellent également l’existence de consignes générales de l’État pour la prévention des risques liés à ce virus.</text:span><text:span text:style-name="T11"> </text:span></text:p>
      <text:p text:style-name="P4"/>
      <text:p text:style-name="P15"><text:span text:style-name="T11">Il s’agit de mesures-socles spécifiques destinées à assurer les conditions sanitaires nécessaires aux personnels des opérateurs d’archéologie préventive sur les chantiers, en complément de toute mesure sanitaire édictée par les pouvoirs publics. </text:span></text:p>
      <text:p text:style-name="P4"/>
      <text:p text:style-name="P15"><text:span text:style-name="T12">Ces préconisations n’ont ainsi pas vocation à être exhaustives. Elles complètent celles diffusées par le ministère du Travail et d’autres institutions publiques. Elles pourront être amenées à évoluer, notamment en fonction de partages d’expériences, comme de nouvelles instructions gouvernementales et de l’évolution de la crise épidémique.</text:span></text:p>
      <text:p text:style-name="P8"/>
      <text:p text:style-name="P15"><text:span text:style-name="T12">Elles pourront aussi être complétées par des préconisations spécifiques concernant les opérations en milieu spécifique (milieux exigu, souterrain, subaquatique en particulier) et les opérations en aval de la phase de terrain (en particulier sur le nettoyage et la conservation des biens archéologiques mobiliers, ainsi que la prise en compte des spécificités liées à la documentation et aux outils partagés)</text:span></text:p>
      <text:p text:style-name="P8"/>
      <text:p text:style-name="P15"><text:span text:style-name="T12">Ces préconisations n’ont donc pas vocation à se substituer aux instructions établies au sein de chaque entreprise mais, le cas échéant, à aider à les compléter, avec un souci de cohérence au sein du secteur d’activité.</text:span></text:p>
      <text:p text:style-name="P4"/>
      <text:p text:style-name="P15"><text:span text:style-name="T11">Il appartient à chaque opérateur </text:span><text:span text:style-name="T12">de définir</text:span><text:span text:style-name="T11"> son propre dispositif de prévention au regard de ces préconisations et dès lors qu’il les adopte comme référentiel, d’évaluer également sa capacité à s’y conformer et de prendre les dispositions nécessaires.</text:span></text:p>
      <text:p text:style-name="P4"/>
      <text:p text:style-name="P17"><text:span text:style-name="T11">La transmission du virus s’effectuant par projection de gouttelettes et par contact physique, principalement par les mains, via des objets contaminés, en l’absence à ce jour de vaccin et de traitement spécifique, seul le respect de mesures préventives dans les activités de chantier permet de limiter les risques d’infection.</text:span></text:p>
      <text:p text:style-name="P17"><text:span text:style-name="T11"/></text:p>
      <text:p text:style-name="P17"><text:span text:style-name="T11">Pas à jour, insuffisant Avis Haut Conseil SP d'avril.</text:span></text:p>
      <text:p text:style-name="P4"/>
      <text:p text:style-name="P9"/>
      <text:p text:style-name="P9"/>
      <text:p text:style-name="P9"/>
      <text:p text:style-name="P9"/>
      <text:p text:style-name="P9"/>
      <text:p text:style-name="P11"/>
      <text:p text:style-name="P20"/>
      <text:p text:style-name="Standard"><text:span text:style-name="T21">A - Respect strict des gestes barrières</text:span></text:p>
      <text:p text:style-name="P16"/>
      <text:p text:style-name="P15"/>
      <text:p text:style-name="P15">Il s’agit en premier lieu des <text:span text:style-name="T2">consignes générales</text:span> émises par les autorités sanitaires : distance minimale d’un mètre entre les personnes, lavage approfondi et fréquent des mains à l’eau et au savon liquide, usage de mouchoirs et d’essuie-mains en papier à usage unique, nécessité d’éviter de se toucher le visage sans nettoyage préalable des mains.</text:p>
      <text:p text:style-name="P15"/>
      <text:p text:style-name="P15">Chaque chantier dispose, chaque fois que possible, d’un <text:span text:style-name="T2">raccordement à l’eau courante </text:span>potable. Il est équipé d’au moins un point d’eau permettant le lavage régulier des mains, avec une dotation adaptée en savon liquide.</text:p>
      <text:p text:style-name="P15">A défaut, chaque personnel se voit doté de bidons d’eau marqués « eau lavage des mains », à usage individuel.</text:p>
      <text:p text:style-name="P15"/>
      <text:p text:style-name="P17"><text:span text:style-name="T3">Les </text:span><text:span text:style-name="T16">locaux et cantonnements</text:span><text:span text:style-name="T3"> doivent permettre de respecter les règles de distanciation. Les capacités d’accueil habituelles de ces installations sont donc réduites en conséquence.</text:span></text:p>
      <text:p text:style-name="P17"><text:span text:style-name="T3">Les consignes sanitaires y sont affichées de manière visible.</text:span></text:p>
      <text:p text:style-name="P9"/>
      <text:p text:style-name="P15"><text:span text:style-name="T3">Les locaux sont aérés régulièrement, au moins deux fois par jour </text:span><text:span text:style-name="T19">(insuffisant , toutes les 3 heures HCSP)</text:span><text:span text:style-name="T3">, en l’absence de ventilation mécanique. Pour les locaux équipés, celle-ci est maintenue en position de fonctionnement, sans recyclage de l’air intérieur.</text:span></text:p>
      <text:p text:style-name="P9"/>
      <text:p text:style-name="P15"><text:span text:style-name="T3">Les locaux doivent être nettoyés régulièrement sous la responsabilité de l’opérateur. Les produits de nettoyage habituels peuvent être utilisés, puisque le coronavirus SARS-CoV-12 ne dispose pas de résistance particulière aux méthodes et produits d’entretien connus et couramment utilisés. <text:s/></text:span><text:span text:style-name="T16">Une pratique classique et minutieuse de nettoyage humide est donc explicitement recommandée</text:span><text:span text:style-name="T3">.</text:span></text:p>
      <text:p text:style-name="P9"/>
      <text:p text:style-name="P15"><text:span text:style-name="T3">Ainsi, pour réduire les risques de contaminations croisées par l’intermédiaire des objets et contacts de surface, il est essentiel d’accentuer la fréquence d’entretien des locaux utilisés par les agents, et de l’assurer en conséquence au moins chaque soir. </text:span></text:p>
      <text:p text:style-name="P15"><text:span text:style-name="T3">L’usage d'un aspirateur est déconseillé, ainsi que de tout procédé de ménage ayant pour conséquence la formation de projections de particules dans l’air (centrales vapeur, par exemple).</text:span></text:p>
      <text:p text:style-name="P9"/>
      <text:p text:style-name="P15"><text:span text:style-name="T3">Les </text:span><text:span text:style-name="T16">surfaces de contact</text:span><text:span text:style-name="T3"> usuelles et les </text:span><text:span text:style-name="T19">équipements partagés </text:span><text:span text:style-name="T15">(non pas d'équipements partagés ou réduits au strict minimum)</text:span><text:span text:style-name="T19"> (électroménager, claviers …) font l’objet d’un nettoyage plus régulier. </text:span><text:span text:style-name="T3">L’utilisation de lingettes à usage unique est conseillée, en étant vigilant pour éviter les croisements entre propre et sale.</text:span></text:p>
      <text:p text:style-name="P9"/>
      <text:p text:style-name="P15"><text:span text:style-name="T3">Si un cas de covid-19 est survenu sur le lieu de travail, les locaux et surfaces de contact font l’objet d’un nettoyage spécifique avec des produits nettoyants-désinfectants (bactéricides/virucides, dont eau de javel diluée) pour les surfaces de contact. </text:span></text:p>
      <text:p text:style-name="P9"/>
      <text:p text:style-name="P15"><text:span text:style-name="T3">Les </text:span><text:span text:style-name="T16">pauses </text:span><text:span text:style-name="T3">et les</text:span><text:span text:style-name="T16"> réunions</text:span><text:span text:style-name="T3"> à l’air libre doivent par ailleurs être privilégiées, en respectant une distance minimale d’un mètre. </text:span></text:p>
      <text:p text:style-name="P9"/>
      <text:p text:style-name="P17"><text:span text:style-name="T3">La co-activité doit être limitée et réservée, chaque fois que possible, aux opérations qui la rendent incontournable (suivis de travaux ou opérations sur le bâti, notamment).</text:span></text:p>
      <text:p text:style-name="P9"><text:soft-page-break/></text:p>
      <text:p text:style-name="P17"><text:span text:style-name="T3">L’</text:span><text:span text:style-name="T16">outillage</text:span><text:span text:style-name="T3"> doit être nettoyé par son détenteur avant toute transmission et </text:span><text:span text:style-name="T11">a minima</text:span><text:span text:style-name="T3"> le matin et le soir, avec des produits adaptés fournis par l’opérateur.</text:span></text:p>
      <text:p text:style-name="P9"/>
      <text:p text:style-name="P15"><text:span text:style-name="T19">Les </text:span><text:span text:style-name="T17">déplacements</text:span><text:span text:style-name="T19"> </text:span><text:span text:style-name="T3">avec des moyens de transports individuels doivent être favorisés, chaque fois que possible. Dans le cas d’une utilisation </text:span><text:span text:style-name="T19">partagée (alternée)</text:span><text:span text:style-name="T3"> de véhicule, une attention particulière est portée à la désinfection des surfaces de contact entre chaque utilisateur, ainsi qu’à la limitation du nombre de passagers. </text:span></text:p>
      <text:p text:style-name="P9"/>
      <text:p text:style-name="P15"><text:span text:style-name="T3">Les </text:span><text:span text:style-name="T16">grands déplacements</text:span><text:span text:style-name="T3"> doivent être limités. En cas de nécessité, les personnels sont alors être hébergés dans des chambres individuelles et leur restauration assurée en toute sécurité.</text:span></text:p>
      <text:p text:style-name="P9"/>
      <text:p text:style-name="P17"><text:span text:style-name="T16">Les consignes générales ont vocation à être rappelées de manière quotidienne par le responsable d’opération.</text:span></text:p>
      <text:p text:style-name="P3"/>
      <text:p text:style-name="P21"><text:span text:style-name="T7">B- Port d’équipements de protection individuels</text:span></text:p>
      <text:p text:style-name="P10"/>
      <text:p text:style-name="P9"/>
      <text:p text:style-name="P15"><text:span text:style-name="T3">Le port du masque et des lunettes est nécessaire dans une situation de travail durable à moins d’un mètre d’une autre personne. </text:span></text:p>
      <text:p text:style-name="P9"/>
      <text:p text:style-name="P15"><text:span text:style-name="T3">Chaque salarié ou agent est doté d’un masque à usage non-sanitaire de catégorie 1 (filtration supérieure ou égale à 90% - « masques individuels à usage des professionnels en contact avec le public » selon la note DGS/ DGE/DGT du 29 mars 2020), ou d’un masque de protection de type FFP1 ou de protection supérieure. </text:span></text:p>
      <text:p text:style-name="P15"><text:span text:style-name="T3">Le masque doit pouvoir être changé toutes les 3 heures.</text:span></text:p>
      <text:p text:style-name="P9"/>
      <text:p text:style-name="P15"><text:span text:style-name="T3">Chaque agent se voit également doté d’une paire de gants jetables par demi-journée d’intervention. </text:span></text:p>
      <text:p text:style-name="P15"><text:span text:style-name="T3">Il dispose également d’une dotation de gel hydroalcoolique. La mise à disposition de produits pour l’hygiène de mains favorise en effet une observance optimale de l’hygiène souhaitée.</text:span></text:p>
      <text:p text:style-name="P9"/>
      <text:p text:style-name="P15"><text:span text:style-name="T3">Si, durant le déroulement des opérations, les règles de distanciation d’au moins un mètre entre les personnels ne peuvent être respectées pour des raisons pratiques, chaque salarié ou agent est alors doté d’une paire de lunettes de protection. </text:span></text:p>
      <text:p text:style-name="P15"><text:span text:style-name="T3">Celle-ci est nettoyée chaque demi-journée par son détenteur, à la lingette désinfectante, à l’intérieur et à l’extérieur.</text:span></text:p>
      <text:p text:style-name="P9"/>
      <text:p text:style-name="P15"><text:span text:style-name="T3">Les masques jetables et les cartouches sont à jeter après chaque intervention dans un sac à déchet. Les masques non jetables seront nettoyés par leur détenteur à la lingette désinfectante à l’intérieur et à l’extérieur. Les masques textiles lavables seront lavés selon les consignes du fabricant.</text:span></text:p>
      <text:p text:style-name="P9"/>
      <text:p text:style-name="P9"/>
      <text:p text:style-name="P9"/>
      <text:p text:style-name="P9"/>
      <text:p text:style-name="P1"><text:span text:style-name="T3">-----</text:span></text:p>
      <text:p text:style-name="P13"/>
      <text:p text:style-name="P3"/>
      <text:p text:style-name="P15"><text:span text:style-name="T13">Accord des personnels concernés</text:span></text:p>
      <text:p text:style-name="P6"/>
      <text:p text:style-name="P9"/>
      <text:p text:style-name="P15"><text:span text:style-name="T3">Durant la période de confinement, les salariés ou agents peuvent être affectés sur les opérations d’archéologie préventive, reprises ou lancées, sauf s’ils opposent un refus lié à leur situation personnelle (fragilité, situation familiale, distance domicile-travail…).</text:span></text:p>
      <text:p text:style-name="P9"/>
      <text:p text:style-name="P9"/>
      <text:p text:style-name="P15"><text:span text:style-name="T13">Consultation des instances représentatives du personnel</text:span></text:p>
      <text:p text:style-name="P6"/>
      <text:p text:style-name="P9"/>
      <text:p text:style-name="P15"><text:span text:style-name="T3">Le dispositif sanitaire lié à la reprise des opérations, qui s’inscrit en déclinaison du présent guide, est soumis dans ses principes, pour avis, aux instances représentatives du personnel de chaque entité (CSE ou CHSCT centraux des opérateurs).</text:span></text:p>
      <text:p text:style-name="P3"/>
      <text:p text:style-name="P21"><text:span text:style-name="T7">Relations avec l’aménageur</text:span><text:span text:style-name="T6"> </text:span><text:span text:style-name="T7">– prise en charge des surcoûts – fourniture des équipements de protection individuels</text:span></text:p>
      <text:p text:style-name="P6"/>
      <text:p text:style-name="P9"/>
      <text:p text:style-name="P15"><text:span text:style-name="T3">A la demande de l’opérateur d’archéologie préventive ou si les deux parties en conviennent, la reprise des opérations fait l’objet d’un avenant au contrat ou à la convention entre l’opérateur d’archéologie préventive et l’aménageur. </text:span></text:p>
      <text:p text:style-name="P9"/>
      <text:p text:style-name="P15"><text:span text:style-name="T3">Cet avenant prévoit l’adaptation des délais de l’opération ; il précise les modalités de prise en charge des surcoûts, l’éventuel appui logistique apporté par l’aménageur (moyens de terrassement, cantonnements…) et, le cas échéant, la fourniture par celui-ci des équipements de protection (masques, lunettes, gants, gel hydroalcoolique) et des mesures sanitaires idoines (adduction d’eau, nettoyage voire désinfection des locaux).</text:span></text:p>
      <text:p text:style-name="P9"/>
      <text:p text:style-name="P15"><text:span text:style-name="T3">Cet avenant est conclu avant la reprise effective de l'opération et transmis pour information à la DRAC/SRA concernée.</text:span></text:p>
      <text:p text:style-name="P9"/>
      <text:p text:style-name="P9"/>
      <text:p text:style-name="P9"/>
      <text:p text:style-name="P15"><text:span text:style-name="T7">Adaptation des échéances de remises des rapports et contractuelles</text:span></text:p>
      <text:p text:style-name="P10"/>
      <text:p text:style-name="P10"/>
      <text:p text:style-name="P15"><text:span text:style-name="T3">La période de confinement a largement atteint les capacités des opérateurs à remettre les rapports d’opération attendus. </text:span></text:p>
      <text:p text:style-name="P15"><text:span text:style-name="T3">Pour toutes les opérations dont l’exécution a eu lieu, au moins partiellement, pendant la période d’urgence sanitaire, les échéances fixées par les contrats conclus entre les opérateurs et les aménageurs pour la réalisation des diagnostics et des fouilles, et la remise des rapports d’opération sont impactées par l’entrée en vigueur des ordonnances du 25 mars dernier.</text:span></text:p>
      <text:p text:style-name="P9"/>
      <text:p text:style-name="P15"><text:span text:style-name="T3">En premier lieu, par l’entrée en vigueur de l’ordonnance n°2020-306 du 25 mars 2020 modifiée relative à la prorogation des délais échus pendant la période d’urgence sanitaire et à l’adaptation des procédures pendant cette même période, en ce que les astreintes, les clauses pénales, les clauses résolutoires, ainsi que les clauses prévoyant une déchéance, lorsqu’elles ont pour objet de sanctionner l’inexécution d’une obligation dans un délai déterminé, sont réputées n’avoir pas pris court ou produit effet si ce délai a expiré pendant la période d’urgence sanitaire.</text:span></text:p>
      <text:p text:style-name="P9"/>
      <text:p text:style-name="P15"><text:span text:style-name="T3">En revanche, lorsque le contrat conclu entre l’aménageur et l’opérateur constitue un contrat public ou un contrat de la commande publique, il est soumis aux dispositions de l’ordonnance n°2020-319 du 25 mars 2020 portant diverses mesures d’adaptation des règles de passation de procédure ou d’exécution des contrats soumis au code de la commande publique et des contrats publics qui n’en relèvent pas pendant la crise sanitaire née de l’épidémie de covid-19. A ce titre, le titulaire du contrat peut notamment demander la prolongation de l’exécution du contrat dans les conditions posées par l’article 6 de ladite ordonnance.</text:span></text:p>
      <text:p text:style-name="P9"/>
      <text:p text:style-name="P2"/>
      <text:p text:style-name="P22"><text:span text:style-name="T9">Documents de référence</text:span></text:p>
      <text:p text:style-name="P12"/>
      <text:p text:style-name="P15"><text:a xlink:type="simple" xlink:href="https://www.gouvernement.fr/info-coronavirus" text:style-name="Internet_20_link" text:visited-style-name="Visited_20_Internet_20_Link"><text:span text:style-name="T20">https://www.gouvernement.fr/info-coronavirus</text:span></text:a></text:p>
      <text:p text:style-name="P12"/>
      <text:p text:style-name="P15"><text:span text:style-name="T14">Rapports du Haut conseil de la santé publique</text:span></text:p>
      <text:p text:style-name="P12"/>
      <text:p text:style-name="P15"><text:span text:style-name="T10">Nettoyage et désinfection des établissements recevant du public et des lieux de travail</text:span></text:p>
      <text:p text:style-name="P15"><text:a xlink:type="simple" xlink:href="https://www.hcsp.fr/explore.cgi/avisrapportsdomaine?clefr=811" text:style-name="Internet_20_link" text:visited-style-name="Visited_20_Internet_20_Link"><text:span text:style-name="T20">https://www.hcsp.fr/explore.cgi/avisrapportsdomaine?clefr=811</text:span></text:a></text:p>
      <text:p text:style-name="P8"/>
      <text:p text:style-name="P15"><text:span text:style-name="T10">Mesures barrières et de distanciation physique en population générale</text:span></text:p>
      <text:p text:style-name="P15"><text:a xlink:type="simple" xlink:href="https://www.hcsp.fr/explore.cgi/avisrapportsdomaine?clefr=806" text:style-name="Internet_20_link" text:visited-style-name="Visited_20_Internet_20_Link"><text:span text:style-name="T20">https://www.hcsp.fr/explore.cgi/avisrapportsdomaine?clefr=806</text:span></text:a></text:p>
      <text:p text:style-name="P12"/>
      <text:p text:style-name="P15"><text:span text:style-name="T10">Personnes à risque et mesures barrières spécifiques à ces personnes</text:span></text:p>
      <text:p text:style-name="P15"><text:a xlink:type="simple" xlink:href="https://www.hcsp.fr/explore.cgi/avisrapportsdomaine?clefr=807" text:style-name="Internet_20_link" text:visited-style-name="Visited_20_Internet_20_Link"><text:span text:style-name="T20">https://www.hcsp.fr/explore.cgi/avisrapportsdomaine?clefr=807</text:span></text:a></text:p>
      <text:p text:style-name="P8"/>
      <text:p text:style-name="P8"/>
      <text:p text:style-name="P15"><text:span text:style-name="T14">Documents d’information édités par le ministère du Travail</text:span></text:p>
      <text:p text:style-name="P8"/>
      <text:p text:style-name="P15"><text:span text:style-name="T10">Questions - réponses par thème</text:span></text:p>
      <text:p text:style-name="P15"><text:a xlink:type="simple" xlink:href="https://travail-emploi.gouv.fr/le-ministere-en-action/coronavirus-covid-19/questions-reponses-par-theme/" text:style-name="Internet_20_link" text:visited-style-name="Visited_20_Internet_20_Link"><text:span text:style-name="T20">https://travail-emploi.gouv.fr/le-ministere-en-action/coronavirus-covid-19/questions-reponses-par-theme/</text:span></text:a></text:p>
      <text:p text:style-name="P8"/>
      <text:p text:style-name="P15"><text:span text:style-name="T10">Sécurité et santé des travailleurs : les obligations générales de l’employeur et sa responsabilité</text:span></text:p>
      <text:p text:style-name="P15"><text:a xlink:type="simple" xlink:href="https://travail-emploi.gouv.fr/le-ministere-en-action/coronavirus-covid-19/proteger-les-travailleurs/article/securite-et-sante-des-travailleurs-les-obligations-generales-de-l-employeur-et" text:style-name="Internet_20_link" text:visited-style-name="Visited_20_Internet_20_Link"><text:span text:style-name="T20">https://travail-emploi.gouv.fr/le-ministere-en-action/coronavirus-covid-19/proteger-les-travailleurs/article/securite-et-sante-des-travailleurs-les-obligations-generales-de-l-employeur-et</text:span></text:a></text:p>
      <text:p text:style-name="P8"/>
      <text:p text:style-name="P15"><text:span text:style-name="T10">Quelles mesures l’employeur doit-il prendre pour protéger la santé de ses salariés face au virus ?</text:span></text:p>
      <text:p text:style-name="P15"><text:a xlink:type="simple" xlink:href="https://travail-emploi.gouv.fr/IMG/pdf/covid19_obligations_employeurs.pdf" text:style-name="Internet_20_link" text:visited-style-name="Visited_20_Internet_20_Link"><text:span text:style-name="T20">https://travail-emploi.gouv.fr/IMG/pdf/covid19_obligations_employeurs.pdf</text:span></text:a></text:p>
      <text:p text:style-name="P8"/>
      <text:p text:style-name="P15"><text:span text:style-name="T10">Vestiaires et locaux sociaux : quelles précautions prendre contre le COVID-19 ?</text:span></text:p>
      <text:p text:style-name="P15"><text:a xlink:type="simple" xlink:href="https://travail-emploi.gouv.fr/IMG/pdf/covid19_travail_dans_un_vestiaire.pdf" text:style-name="Internet_20_link" text:visited-style-name="Visited_20_Internet_20_Link"><text:span text:style-name="T20">https://travail-emploi.gouv.fr/IMG/pdf/covid19_travail_dans_un_vestiaire.pdf</text:span></text:a></text:p>
      <text:p text:style-name="P8"/>
      <text:p text:style-name="P8"/>
      <text:p text:style-name="P15"><text:span text:style-name="T14">Ressources publiées par l’INRS (Institut national de recherche et de sécurité pour la prévention des accidents du travail et des maladies professionnelles) </text:span></text:p>
      <text:p text:style-name="P7"/>
      <text:p text:style-name="P15"><text:span text:style-name="T10">COVID-19 et prévention en entreprise : des ressources pour prévenir les risques professionnels</text:span></text:p>
      <text:p text:style-name="P15"><text:a xlink:type="simple" xlink:href="http://www.inrs.fr/risques/covid19/ce-qu-il-faut-retenir.html" text:style-name="Internet_20_link" text:visited-style-name="Visited_20_Internet_20_Link"><text:span text:style-name="T20">http://www.inrs.fr/risques/covid19/ce-qu-il-faut-retenir.html</text:span></text:a></text:p>
      <text:p text:style-name="P8"/>
      <text:p text:style-name="P8"/>
      <text:p text:style-name="P15"><text:span text:style-name="T14">Ressources publiées par l’OPPBTP (Organisme professionnel de prévention du bâtiment et des travaux publics)</text:span></text:p>
      <text:p text:style-name="P12"/>
      <text:p text:style-name="P15"><text:span text:style-name="T10">Guide de préconisations de sécurité sanitaire pour la continuité des activités de la construction</text:span></text:p>
      <text:p text:style-name="P15"><text:a xlink:type="simple" xlink:href="https://www.preventionbtp.fr/Documentation/Explorer-par-produit/Information/Ouvrages/Guide-de-preconisations-de-securite-sanitaire-pour-la-continuite-des-activites-de-la-construction-Covid-19" text:style-name="Internet_20_link" text:visited-style-name="Visited_20_Internet_20_Link"><text:span text:style-name="T23">https://www.preventionbtp.fr/Documentation/Explorer-par-produit/Information/Ouvrages/Guide-de-preconisations-de-securite-sanitaire-pour-la-continuite-des-activites-de-la-construction-Covid-19</text:span></text:a></text:p>
      <text:p text:style-name="P14"/>
      <text:p text:style-name="P15"><text:soft-page-break/><text:span text:style-name="T18">Espace d'entraide et de partage COVID-19</text:span></text:p>
      <text:p text:style-name="P15"><text:a xlink:type="simple" xlink:href="https://entraide-covid19.preventionbtp.fr/assemblies/covid19/f/1/" text:style-name="Internet_20_link" text:visited-style-name="Visited_20_Internet_20_Link"><text:span text:style-name="T23">https://entraide-covid19.preventionbtp.fr/assemblies/covid19/f/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language-asian="fr" style:country-asian="FR"/>
    </style:style>
    <style:style style:name="Balloon_20_Text" style:display-name="Balloon Text" style:family="paragraph" style:parent-style-name="Standard" style:default-outline-level="" style:list-style-name="">
      <style:text-properties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663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663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663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text:p>
        <text:p text:style-name="MP2"/>
      </style:footer>
      <style:footer-left>
        <text:p text:style-name="MP3"><text:page-number text:select-page="current"/></text:p>
      </style:footer-left>
    </style:master-page>
    <style:master-page style:name="First_20_Page" style:display-name="First Page" style:page-layout-name="Mpm2" style:next-style-name="Standard">
      <style:footer>
        <text:p text:style-name="MP2"><draw:frame draw:style-name="Mfr1" draw:name="Cadre1" text:anchor-type="paragraph" svg:y="0.002cm" fo:min-width="0.041cm" draw:z-index="0"><draw:text-box fo:min-height="0cm"><text:p text:style-name="Frame_20_contents"/></draw:text-box></draw:frame></text:p>
        <text:p text:style-name="Footer">Avril 2020</text:p>
      </style:footer>
    </style:master-page>
    <style:master-page style:name="Converted1" style:page-layout-name="Mpm3">
      <style:header>
        <text:p text:style-name="Header"/>
      </style:header>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SCHAUMASSE</meta:initial-creator>
    <dc:creator>Marie-Hélène Thiault</dc:creator>
    <meta:editing-cycles>2</meta:editing-cycles>
    <meta:creation-date>2020-05-02T15:17:00</meta:creation-date>
    <dc:date>2020-05-05T16:39:37.58</dc:date>
    <meta:editing-duration>PT7S</meta:editing-duration>
    <meta:generator>OpenOffice/4.1.7$Win32 OpenOffice.org_project/417m1$Build-9800</meta:generator>
    <meta:document-statistic meta:table-count="0" meta:image-count="0" meta:object-count="0" meta:page-count="11" meta:paragraph-count="109" meta:word-count="3043" meta:character-count="21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