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Arial"/>
    </style:style>
    <style:style style:name="P2" style:family="paragraph" style:parent-style-name="Standard">
      <style:text-properties fo:color="#000000" style:font-name="Arial" fo:font-weight="bold" style:font-weight-asian="bold" style:font-weight-complex="bold"/>
    </style:style>
    <style:style style:name="P3" style:family="paragraph" style:parent-style-name="Standard">
      <style:paragraph-properties fo:text-align="center" style:justify-single-word="false"/>
      <style:text-properties fo:color="#000000" style:font-name="Arial" fo:font-weight="bold" style:font-weight-asian="bold" style:font-weight-complex="bold"/>
    </style:style>
    <style:style style:name="P4" style:family="paragraph" style:parent-style-name="Standard">
      <style:text-properties fo:color="#000000" style:font-name="Arial" fo:font-style="normal" style:font-style-asian="normal" style:font-style-complex="normal"/>
    </style:style>
    <style:style style:name="P5" style:family="paragraph" style:parent-style-name="Standard">
      <style:text-properties fo:color="#000000" style:font-name="Arial" fo:font-style="italic" style:font-style-asian="italic" style:font-style-complex="italic"/>
    </style:style>
    <style:style style:name="P6" style:family="paragraph" style:parent-style-name="Standard">
      <style:text-properties fo:color="#000000" style:font-name="Arial" fo:font-style="italic" fo:font-weight="bold" style:font-style-asian="italic" style:font-weight-asian="bold" style:font-style-complex="italic" style:font-weight-complex="bold"/>
    </style:style>
    <style:style style:name="P7" style:family="paragraph" style:parent-style-name="Standard">
      <style:text-properties fo:color="#000000" style:font-name="Arial" fo:font-style="italic" fo:font-weight="normal" style:font-style-asian="italic" style:font-weight-asian="normal" style:font-style-complex="italic" style:font-weight-complex="normal"/>
    </style:style>
    <style:style style:name="P8" style:family="paragraph" style:parent-style-name="Standard">
      <style:text-properties fo:color="#000000" style:font-name="Arial" fo:font-weight="normal" style:font-weight-asian="normal" style:font-weight-complex="normal"/>
    </style:style>
    <style:style style:name="P9" style:family="paragraph" style:parent-style-name="Standard">
      <style:text-properties fo:color="#000000" style:font-name="Arial" fo:font-size="12pt"/>
    </style:style>
    <style:style style:name="P10" style:family="paragraph" style:parent-style-name="Standard">
      <style:text-properties fo:color="#000000" style:font-name="Arial" fo:font-size="12pt" fo:font-weight="bold"/>
    </style:style>
    <style:style style:name="P11" style:family="paragraph" style:parent-style-name="Standard">
      <style:text-properties fo:color="#000000" style:font-name="Arial" fo:font-size="12pt" fo:font-weight="bold" style:font-weight-asian="bold" style:font-weight-complex="bold"/>
    </style:style>
    <style:style style:name="P12" style:family="paragraph" style:parent-style-name="Standard">
      <style:paragraph-properties fo:text-align="center" style:justify-single-word="false"/>
      <style:text-properties fo:color="#000000" style:font-name="Arial" fo:font-size="12pt" fo:font-weight="bold" style:font-weight-asian="bold" style:font-weight-complex="bold"/>
    </style:style>
    <style:style style:name="P13" style:family="paragraph" style:parent-style-name="Standard">
      <style:paragraph-properties fo:text-align="center" style:justify-single-word="false"/>
      <style:text-properties fo:color="#000000" style:font-name="Arial" fo:font-size="12pt" fo:font-weight="bold"/>
    </style:style>
    <style:style style:name="P14" style:family="paragraph" style:parent-style-name="Standard">
      <style:text-properties fo:color="#000000" style:font-name="Arial" fo:font-size="12pt" fo:font-style="italic"/>
    </style:style>
    <style:style style:name="P15" style:family="paragraph" style:parent-style-name="Standard">
      <style:text-properties fo:color="#000000" style:font-name="Arial" fo:font-size="12pt" fo:font-style="italic" style:font-style-asian="italic" style:font-style-complex="italic"/>
    </style:style>
    <style:style style:name="P16" style:family="paragraph" style:parent-style-name="Standard">
      <style:text-properties fo:color="#000000" style:font-name="Arial" fo:font-size="12pt" fo:font-style="italic" fo:font-weight="bold"/>
    </style:style>
    <style:style style:name="P17" style:family="paragraph" style:parent-style-name="Standard">
      <style:text-properties fo:color="#000000" style:font-name="Arial" fo:font-size="12pt" fo:font-style="italic" fo:font-weight="bold" style:font-style-asian="italic" style:font-style-complex="italic"/>
    </style:style>
    <style:style style:name="P18" style:family="paragraph" style:parent-style-name="Standard">
      <style:text-properties style:font-name="Arial"/>
    </style:style>
    <style:style style:name="P19" style:family="paragraph" style:parent-style-name="Standard">
      <style:text-properties style:font-name="Arial" fo:font-weight="bold"/>
    </style:style>
    <style:style style:name="P20" style:family="paragraph" style:parent-style-name="Standard">
      <style:text-properties style:font-name="Arial" fo:font-weight="bold" style:font-weight-asian="bold" style:font-weight-complex="bold"/>
    </style:style>
    <style:style style:name="P21" style:family="paragraph" style:parent-style-name="Standard">
      <style:paragraph-properties fo:text-align="center" style:justify-single-word="false"/>
      <style:text-properties style:font-name="Arial" fo:font-weight="bold" style:font-weight-asian="bold" style:font-weight-complex="bold"/>
    </style:style>
    <style:style style:name="P22" style:family="paragraph" style:parent-style-name="Standard">
      <style:text-properties style:font-name="Arial" fo:font-style="italic"/>
    </style:style>
    <style:style style:name="P23" style:family="paragraph" style:parent-style-name="Standard" style:list-style-name="L1"/>
    <style:style style:name="P24" style:family="paragraph" style:parent-style-name="Standard" style:list-style-name="L1">
      <style:text-properties fo:color="#000000" style:font-name="Arial"/>
    </style:style>
    <style:style style:name="P25" style:family="paragraph" style:parent-style-name="Standard" style:list-style-name="L3">
      <style:text-properties fo:color="#000000" style:font-name="Arial" fo:font-size="12pt" fo:font-style="italic"/>
    </style:style>
    <style:style style:name="P26" style:family="paragraph" style:parent-style-name="Standard">
      <style:text-properties fo:color="#000000" style:font-name="Arial" fo:font-size="12pt" fo:font-style="italic" fo:font-weight="bold"/>
    </style:style>
    <style:style style:name="P27" style:family="paragraph" style:parent-style-name="Standard" style:list-style-name="L2">
      <style:text-properties fo:color="#000000" style:font-name="Arial" fo:font-size="12pt" fo:font-style="italic" fo:font-weight="bold" style:font-weight-asian="bold" style:font-weight-complex="bold"/>
    </style:style>
    <style:style style:name="P28" style:family="paragraph" style:parent-style-name="Standard">
      <style:text-properties fo:color="#000000" style:font-name="Arial" fo:font-size="12pt" fo:font-style="italic" fo:font-weight="bold" style:font-style-asian="italic" style:font-weight-asian="bold" style:font-style-complex="italic" style:font-weight-complex="bold"/>
    </style:style>
    <style:style style:name="P29" style:family="paragraph" style:parent-style-name="Standard">
      <style:text-properties fo:color="#000000" style:font-name="Arial" fo:font-size="12pt" fo:font-weight="normal" style:font-weight-asian="normal" style:font-weight-complex="normal"/>
    </style:style>
    <style:style style:name="P30" style:family="paragraph" style:parent-style-name="Standard">
      <style:text-properties fo:color="#000000" style:font-name="Arial" fo:font-size="12pt" fo:font-weight="bold" style:font-weight-asian="bold" style:font-weight-complex="bold"/>
    </style:style>
    <style:style style:name="P31" style:family="paragraph" style:parent-style-name="Standard" style:list-style-name="L4">
      <style:text-properties fo:color="#000000" style:font-name="Arial"/>
    </style:style>
    <style:style style:name="P32" style:family="paragraph" style:parent-style-name="Standard" style:list-style-name="L5">
      <style:text-properties fo:color="#000000" style:font-name="Arial"/>
    </style:style>
    <style:style style:name="P33" style:family="paragraph" style:parent-style-name="Standard">
      <style:paragraph-properties fo:text-align="center" style:justify-single-word="false"/>
      <style:text-properties fo:color="#000000" style:font-name="Arial" fo:font-weight="bold" style:font-weight-asian="bold" style:font-weight-complex="bold"/>
    </style:style>
    <style:style style:name="P34" style:family="paragraph" style:parent-style-name="Standard">
      <style:text-properties fo:color="#000000" style:font-name="Arial" fo:font-style="italic" fo:font-weight="bold" style:font-style-asian="italic" style:font-weight-asian="bold" style:font-style-complex="italic" style:font-weight-complex="bold"/>
    </style:style>
    <style:style style:name="P35" style:family="paragraph" style:parent-style-name="Standard">
      <style:paragraph-properties fo:text-align="start" style:justify-single-word="false"/>
      <style:text-properties fo:color="#000000" style:font-name="Arial" fo:font-style="italic" fo:font-weight="bold" style:font-style-asian="italic" style:font-weight-asian="bold" style:font-style-complex="italic" style:font-weight-complex="bold"/>
    </style:style>
    <style:style style:name="P36" style:family="paragraph" style:parent-style-name="Standard">
      <style:paragraph-properties fo:text-align="start" style:justify-single-word="false"/>
      <style:text-properties fo:color="#000000" style:font-name="Arial" fo:font-style="italic" fo:font-weight="normal" style:font-style-asian="italic" style:font-weight-asian="normal" style:font-style-complex="italic" style:font-weight-complex="normal"/>
    </style:style>
    <style:style style:name="P37" style:family="paragraph" style:parent-style-name="Standard">
      <style:text-properties style:font-name="Arial" fo:font-style="italic" fo:font-weight="bold" style:font-style-asian="italic" style:font-weight-asian="bold" style:font-style-complex="italic" style:font-weight-complex="bold"/>
    </style:style>
    <style:style style:name="P38" style:family="paragraph" style:parent-style-name="Standard">
      <style:paragraph-properties fo:text-align="center" style:justify-single-word="false" fo:padding="0.074cm" fo:border-left="none" fo:border-right="none" fo:border-top="none" fo:border-bottom="0.035cm solid #000000" style:join-border="false"/>
      <style:text-properties fo:color="#000000" style:font-name="Arial"/>
    </style:style>
    <style:style style:name="T1" style:family="text">
      <style:text-properties fo:color="#000000" style:font-name="Arial"/>
    </style:style>
    <style:style style:name="T2" style:family="text">
      <style:text-properties fo:color="#000000" style:font-name="Arial" fo:font-style="italic" style:font-style-asian="italic"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tyle="italic"/>
    </style:style>
    <style:style style:name="T6" style:family="text">
      <style:text-properties fo:font-style="italic" fo:font-weight="bold"/>
    </style:style>
    <style:style style:name="T7" style:family="text">
      <style:text-properties fo:font-style="italic" style:font-style-asian="italic" style:font-style-complex="italic"/>
    </style:style>
    <style:style style:name="T8" style:family="text">
      <style:text-properties style:text-line-through-style="soli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20 05 06</text:p>
      <text:p text:style-name="P3"/>
      <text:p text:style-name="P3">CT spécial Musées</text:p>
      <text:p text:style-name="P3"/>
      <text:p text:style-name="P3">Covid-19</text:p>
      <text:p text:style-name="P3">Bilan confinement et lignes directrices post-confinement</text:p>
      <text:p text:style-name="P3"/>
      <text:p text:style-name="P3"/>
      <text:p text:style-name="P35">SNAC-FSU secrétaire de séance</text:p>
      <text:p text:style-name="P36"/>
      <text:p text:style-name="P36">SD: aucun musées ne réouvrira dès le 11 mai, même les plus petits.</text:p>
      <text:p text:style-name="P36">Point synthétique sur documents diffusés.</text:p>
      <text:p text:style-name="P36"/>
      <text:p text:style-name="P36">Tableau du point 1: articulation central et SCN en local, notamment les moyens de télétravail et les clés VPN. SDSI demande besoin des SCN.</text:p>
      <text:p text:style-name="P36">Discussions point 1, 2 et 3.</text:p>
      <text:p text:style-name="P36"/>
      <text:p text:style-name="P36">17h20 Point 4: restauration collective.</text:p>
      <text:p text:style-name="P36">17h50: Point 5: congés, report congés 2019.</text:p>
      <text:p text:style-name="P36">18h10 Point 6: action sociale.</text:p>
      <text:p text:style-name="P36">Point 7: lignes directrices.</text:p>
      <text:p text:style-name="P36"/>
      <text:p text:style-name="P36"/>
      <text:p text:style-name="P36"/>
      <text:p text:style-name="P38"/>
      <text:p text:style-name="P1"/>
      <text:p text:style-name="P1">Projet de sortie de confinement et reprise d'activité, proposé par les établissements suppose des pré-requis:</text:p>
      <text:p text:style-name="P1"/>
      <text:p text:style-name="P4">Le premier est l'existence d'un dialogue social et une présentation des PCA <text:s/>post-confinement ou Plans de reprise progressifs à chaque étape de reprise en instance locale (CHSCT) et en CT Musées.</text:p>
      <text:p text:style-name="P4"/>
      <text:p text:style-name="P4">Les lignes directrices en date du 24 avril présenté et discuté pour la 1ère fois en GT CHSCT M le 29 avril étant un document encore non finalisé, certains établissements ont déjà planché sur leur calendrier et l'ont présenté en CHSCT local sans tenir compte de ces lignes directrices.</text:p>
      <text:p text:style-name="P5"/>
      <text:p text:style-name="P6">Le SNAC-FSU demande la communication de tous les PCA de sortie confinement et reprise progressive d'activité par établissement au CT Musées. Ces plans devraient inclure:</text:p>
      <text:p text:style-name="P1"/>
      <text:list xml:id="list7805952811883565217" text:style-name="L1">
        <text:list-item>
          <text:p text:style-name="P24">le calendrier des différentes étapes envisagées et leur articulation au calendrier interministériel annoncé le 28 avril comme organisé de 3 semaines en 3 semaines (11 mai-2 juin., 2 juin-15 juin, 15 juin-6 juillet, étape réouverture au public), quels services et/ou quels espaces publics à partir du 15 juillet, etc...</text:p>
          <text:p text:style-name="P24"/>
        </text:list-item>
        <text:list-item>
          <text:p text:style-name="P23"><text:span text:style-name="T1">les missions considérées comme prioritaires à chacune des étapes </text:span><text:span text:style-name="T2">et leur répartition entre missions en présentiel et missions télétravaillées. </text:span></text:p>
          <text:p text:style-name="P24"/>
        </text:list-item>
        <text:list-item>
          <text:p text:style-name="P23"><text:span text:style-name="T2">les mesures matérielles</text:span><text:span text:style-name="T1"> (réorganisation des espaces, guides et fiches de recommandations par type de poste de travail, affichages prévus, matériel de </text:span><text:soft-page-break/><text:span text:style-name="T1">protection collectif et individuel commandé en local ou reçu de la Centrale...) </text:span><text:span text:style-name="T2">mises en oeuvre pour assurer la protection collective et individuelle des agents en présentiel et les moyens en équipement informatiques pour les missions télétravaillées </text:span><text:span text:style-name="T1">(répartition d'ordinateurs portables existants ou commandés, nombre de clés VPN, articulation avec SDSI...).</text:span></text:p>
          <text:p text:style-name="P24"/>
        </text:list-item>
        <text:list-item>
          <text:p text:style-name="P23"><text:span text:style-name="T2">les mesures organisationnelles </text:span><text:span text:style-name="T1">(planning de travail spécifique, aménagements des horaires en présentiel, </text:span><text:span text:style-name="T2">attribution de moyens ou réorganisations des espaces pour la pause méridienne,</text:span><text:span text:style-name="T1"> gestion des véhicules de service...) </text:span><text:span text:style-name="T2">mises en oeuvre pour assurer cette même protection collective et individuelle des agents, tant en présentiel, qu'en télétravail ou travail à distance.</text:span></text:p>
        </text:list-item>
      </text:list>
      <text:p text:style-name="P1"/>
      <text:p text:style-name="P1"/>
      <text:p text:style-name="P2"/>
      <text:p text:style-name="P29"><text:span text:style-name="T4">En gestion RH et sur les positions administratives de tous les agents</text:span>, </text:p>
      <text:p text:style-name="P11"><text:span text:style-name="T7">3 aménagements des consignes et textes officiels</text:span> <text:span text:style-name="T7">ont été mis en oeuvre</text:span> dans les DRAC, <text:span text:style-name="T7">de manière à ne pas ajouter de l'injustice sociale au manque de moyens organisationnels ou matériels de notre ministère.</text:span></text:p>
      <text:p text:style-name="P18"/>
      <text:p text:style-name="P14"><text:tab/>- que les congés déjà posés soient comptés comme ceux qui vont être les congés imposés, </text:p>
      <text:list xml:id="list171939793735372705" text:style-name="L2">
        <text:list-header>
          <text:p text:style-name="P27">- que l'on continue à privilégier et à organiser le TAD plutôt que l'ASA</text:p>
          <text:p text:style-name="P27">- que les agents en TAD soient assimilés à ceux en télétravail.</text:p>
        </text:list-header>
      </text:list>
      <text:list xml:id="list2641824074928637215" text:style-name="L3">
        <text:list-header>
          <text:p text:style-name="P25"/>
        </text:list-header>
      </text:list>
      <text:p text:style-name="P7">Il est nécessaire malgré tout que le recours aux ASA soit prolongé bien au-delà du 11 mai pour tous les agents qui n'intégreraient pas tout de suite le cercle des missions réintroduites en présentiel et qui n'obtiendraient pas non plus les moyens informatiques d'un télétravail ou d'un travail à distance, ou bien encore pour tous ceux dont le travail en présentiel ou en télétravail serait empêché par le calendrier national de sortie du déconfinement (département du domicile en zone rouge, enfants non scolarisés, personnes vulnérables, voir paragraphe 2.1 des lignes directrices...)</text:p>
      <text:p text:style-name="P8"/>
      <text:p text:style-name="P8"/>
      <text:p text:style-name="Standard"><text:span text:style-name="T1">Sur l'articulation avec le calendrier progressif annoncé le 28 avril, il y a la question de la </text:span><text:span text:style-name="T1">jauge entre "petits" et grands musées" pour envisager l'étape de la réouverture au public </text:span><text:span text:style-name="T1">des espaces de visite.</text:span></text:p>
      <text:p text:style-name="P1"/>
      <text:p text:style-name="P1">Cette jauge est-elle effectuée avec la même méthode partout et laquelle ? ou bien y-a-t-il une norme de surfaces ouvertes à la visite qui va s'imposer pour diviser les musées en différentes catégories à l'instar des magasins ?</text:p>
      <text:list xml:id="list8271395467019035398" text:style-name="L4">
        <text:list-item>
          <text:p text:style-name="P31">A partir d'un calcul de capacité d'accueil en nombre de visteurs dans chacun des espaces réouverts à la visite ? Comment les surveillants vont-ils être formés pour gérer cet afflux de visiteurs dans chaque salle et cela est-il même possible selon la configuration des espaces ?</text:p>
        </text:list-item>
        <text:list-item>
          <text:p text:style-name="P31">Quid de l'aménagement des espaces de caisse-billeterie lorsqu'ils se confondent avec l'espace boutique de l'établissement ?</text:p>
        </text:list-item>
      </text:list>
      <text:list xml:id="list1616992016705879018" text:style-name="L5">
        <text:list-header>
          <text:p text:style-name="P32"/>
        </text:list-header>
      </text:list>
      <text:p text:style-name="P1"/>
      <text:p text:style-name="P3">Le suivi sanitaire des nouveaux cas de contamination</text:p>
      <text:p text:style-name="P1"/>
      <text:p text:style-name="Standard"><text:span text:style-name="T1">Sur la question cruciale du suivi sanitaire et médical des cas Covid-19 et des éventuels nouveaux cas qui se déclareraient après le 11 mai pour les agents en présentiel, quelle </text:span><text:soft-page-break/><text:span text:style-name="T1">méthodologie est mise en place pour le suivi de ces nouveaux cas et des cas contacts de ces éventuels nouveaux cas ? Il est bien entendu hors de question que les erreurs de la phase 2 et pré-confinement de l'épidémie se reproduisent et qu'un foyer de contamination apparaisse dans un établissement (comme à l'Assemblée nationale). </text:span><text:span text:style-name="T2">Comment sera mesurée la notion de contacts rapprochés pour mettre en quatorzaine les personnes contacts du nouveau cas ? (directives DGAFP du 31 mars). Réponse et responsabilité médecine de prévention et direction établissement fondamentales sur ce point</text:span><text:bookmark text:name="divtagdefaultwrapper"/><text:span text:style-name="T2">.</text:span></text:p>
      <text:p text:style-name="P17"/>
      <text:p text:style-name="P17"/>
      <text:p text:style-name="P13">Pour la préparation de la sortie du confinement</text:p>
      <text:p text:style-name="P9"/>
      <text:p text:style-name="P20"/>
      <text:p text:style-name="P21">Les PCA ou Plan de reprise</text:p>
      <text:p text:style-name="P21"/>
      <text:p text:style-name="P9">Vigilance sur le fait que les Plans de Reprise sont bien un planning de travail avec les mêmes règles applicables à chacun selon la position retenue (ASA, TAD, travail en présentiel) sans oublier <text:span text:style-name="T6">la possibilité d'une alternance de position, dans la perspective de réouverture des écoles et collèges</text:span> <text:span text:style-name="T6">avec des aménagements horaire, des demi-classes ou des classes en alternance. </text:span><text:span text:style-name="T5">Certains parents vont se retrouver avec les horaires décalés ou des semaines avec et sans école ou collège...</text:span>ça va être impossible à gérer pour les monoparentales et les divorcé-es avec garde alternée sauf si les chefs de service mettent beaucoup de souplesse et donnent aux agent-es concerné-es les moyens pratiques et informatiques pour continuer à télétravailler...</text:p>
      <text:p text:style-name="P18"/>
      <text:p text:style-name="P9">Pour les sites où une majorité d'agents utilisent des transports en commun, les grandes agglomérations, pour l'Île-de-France et tant que la remise en route à 100% des transports en commun n'est pas assurée, voir ce qu'a demandé le CNC, <text:span text:style-name="T6">une réduction des journées de travail sur site, sans génération de débit, comme lors des grèves du mois de décembre</text:span><text:span text:style-name="T3">. </text:span>Cette facilité permettra aux agents de s’organiser au mieux dans leurs déplacements et assurera une égalité de traitement avec les agents en TAD.</text:p>
      <text:p text:style-name="P18"/>
      <text:p text:style-name="P9"/>
      <text:p text:style-name="P12">Les missions prioritaires</text:p>
      <text:p text:style-name="P11"/>
      <text:p text:style-name="P9">Sur la définition des missions prioritaires et après la période actuelle de confinement (chaîne financière, RH, informatique) il faut <text:span text:style-name="T4">r</text:span><text:span text:style-name="T3">éaffirmer par pôle ou service les missions qui doivent restées prioritaires </text:span>et <text:span text:style-name="T3">celles qui vont être durablement impactées</text:span>, voire redéfinies par la "crise" (ce n'est plus une crise d'ailleurs car il n'y aura sans doute pas de retour à la normale à moyen terme dans certains secteurs).</text:p>
      <text:p text:style-name="P9"/>
      <text:p text:style-name="P18"/>
      <text:p text:style-name="P13">La responsabilité de l'employeur et la protection des agents </text:p>
      <text:p text:style-name="P13">contre les risques sanitaires</text:p>
      <text:p text:style-name="P19"/>
      <text:p text:style-name="P9">En attente des guides ministériels <text:span text:style-name="T8">qui seront présentés au CHSCT M mercredi 22.</text:span></text:p>
      <text:p text:style-name="P15">Pas de guides présentés. Seul le guide BTP sera repris pour les chantiers MH. L'INRAP en a rédigé un pour ses agents, en-deça du guide BTP d'ailleurs et moins protecteur.</text:p>
      <text:p text:style-name="P15"/>
      <text:p text:style-name="P15">Pour le moment aucune assurance de guides MC adaptés par type de poste ou de situations de travail ou de métiers.Tout est basé sur l'initiative locale et sur le contrat individuel basé sur le volontariat. Il faut continuer à dénoncer cet état de fait. Notre ministère improvise.</text:p>
      <text:p text:style-name="P9"><text:soft-page-break/></text:p>
      <text:p text:style-name="P9"/>
      <text:p text:style-name="P21">Les moyens du télétravail ou travail à distance</text:p>
      <text:p text:style-name="P10"/>
      <text:p text:style-name="P9"><text:span text:style-name="T3">Les commandes de PC mobilité avec clé VPN devraient faire partie des moyens alloués en urgence pour tous les EP, services déconcentrés ou SCN en vue d'une poursuite et d'une extension du télétravail.</text:span> Là-dessus il faut pousser au maximum avec des arguments solides (les avis du Haut Conseil qu'il faut mettre en avant) pour demander un maximum d'agents en télétravail, afin d'éviter l'apparition de nouveaux micro-foyers de contamination sur les lieux de travail comme dans les familles.</text:p>
      <text:p text:style-name="P13"/>
      <text:p text:style-name="P13"/>
      <text:p text:style-name="P13">Les pré-requis et les moyens du travail en présentiel </text:p>
      <text:p text:style-name="P13"/>
      <text:p text:style-name="P12">Moyens de protection collectifs et individuels</text:p>
      <text:p text:style-name="P12">moyens organisationnels, </text:p>
      <text:p text:style-name="P12">moyens individuels.</text:p>
      <text:p text:style-name="P18"/>
      <text:p text:style-name="P9"><text:span text:style-name="T3">Discussion à avoir avec les référents prévention et médecine sur les meilleures stratégies sanitaires: </text:span>dans les locaux et bureaux  partagés, privilégie-t-on les déménagements, aménagements ? ou bien des rotations temporelles pour les agents en présentiel ?</text:p>
      <text:p text:style-name="P9"/>
      <text:p text:style-name="P9">Idem pour les Equipement de Protection Individuelle qui sont le nerf de la guerre et à commander très en amont. <text:span text:style-name="T3">Sinon exercice du droit de retrait ou du droit de grève (voir les Archives) garanti.</text:span></text:p>
      <text:p text:style-name="P11"/>
      <text:p text:style-name="P12"/>
      <text:p text:style-name="P9">Question de la contamination par aérosol en milieu confiné intérieur (<text:span text:style-name="T7">voir avis du Haut conseil en date du 8 avril mis en ligne le 27 avril</text:span>) mais aussi de la contamination par contact avec les surfaces. Quelle stratégie pour ces risques dits secondaires?</text:p>
      <text:p text:style-name="P9"/>
      <text:p text:style-name="P9">Sur les aménagements sanitaires, retenir l'idée du sas physique et temporel de décontamination du courrier et des livraisons, laissés à reposer pendant trois jours. Il faut envisager d'étendre ce genre de consigne de sécurité à tout ce qui entre dans les services avec à peu près le même délai (3 jours pour emballages cartons et papiers c'est très large, pour les plastiques c'est juste ce qu'il faut) dans un bureau ou local fermé qui servira de sas. Cela économisera les gants, les masques et les blouses dont on aura besoin longtemps et ailleurs car...<text:span text:style-name="T6">je n'ose imaginer ce que va être la reprise du travail dans les archives, les réserves de musées et les CCE, c'est un vrai cauchemar rien que d'y penser....si le virus arrive dans ces lieux confinés remplis à craquer, on ne pourra rien désinfecter, il faudra les laisser en quarantaine...</text:span></text:p>
      <text:p text:style-name="P16"/>
      <text:p text:style-name="P18"/>
      <text:p text:style-name="P13">Quid de la problématique de la pause méridienne ?</text:p>
      <text:p text:style-name="P13"/>
      <text:p text:style-name="P9">C'était déjà compliqué avec des salles de repos et réfectoires souvent minuscules dans certains sites, alors même en étendant au maximum les plages horaires, je pense qu'il faudra obligatoirement mettre sous clés la moitié des sièges disponibles pour éviter le pire car cela va être dur de se conformer à la distance sociale dans ces circonstances (notre soupape de décompression sans masque et sans gants). <text:span text:style-name="T7">Ou bien tolérer et généraliser la lunch box à ouvrir sur son bureau (comme pour les élèves) en parallèle à la réservation de </text:span><text:soft-page-break/><text:span text:style-name="T7">l'accès aux locaux de cantine ou salles de repos aux agents postés.</text:span></text:p>
      <text:p text:style-name="P16"/>
      <text:p text:style-name="P18"/>
      <text:p text:style-name="P28">En résumé: pour mettre en oeuvre tout cela il y aura forcément </text:p>
      <text:p text:style-name="P37"/>
      <text:p text:style-name="P28">- une période d'adaptation et d'organisation matérielle des lieux qui va durer tout le mois de Mai et une grande partie de Juin avec encore très peu d'agents en présentiel.</text:p>
      <text:p text:style-name="P37"/>
      <text:p text:style-name="P28">- puis une période d'essai durant l'été (pour les lieux ouverts au public, il paraît évident que le début de réouverture à la mi-juillet va être décalé sur la rentrée, les agents vont avoir besoin de prendre des congés et je ne sais pas ce que va donner la relève des contractuels saisonniers)</text:p>
      <text:p text:style-name="P37"/>
      <text:p text:style-name="P28">- puis une phase longue durée évoquée en Occitanie jusqu'au déploiement du vaccin et de thérapies et l'arrivée de la fameuse phase 4, retour à la "normale", comme avant la pandémie. Tout cela apparaît aujourd'hui comme un horizon très lointain.</text:p>
      <text:p text:style-name="P6"/>
      <text:p text:style-name="P2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6M51S</meta:editing-duration>
    <meta:editing-cycles>9</meta:editing-cycles>
    <meta:generator>OpenOffice/4.1.7$Win32 OpenOffice.org_project/417m1$Build-9800</meta:generator>
    <dc:date>2020-05-06T19:45:38.49</dc:date>
    <dc:creator>Marie-Hélène Thiault</dc:creator>
    <meta:document-statistic meta:table-count="0" meta:image-count="0" meta:object-count="0" meta:page-count="5" meta:paragraph-count="60" meta:word-count="1834" meta:character-count="11399"/>
    <meta:user-defined meta:name="Info 1"/>
    <meta:user-defined meta:name="Info 2"/>
    <meta:user-defined meta:name="Info 3"/>
    <meta:user-defined meta:name="Info 4"/>
  </office:meta>
</office:document-meta>
</file>