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T1" style:family="text">
      <style:text-properties fo:color="#000000"/>
    </style:style>
    <style:style style:name="T2" style:family="text">
      <style:text-properties fo:color="#000000" fo:font-weight="bold"/>
    </style:style>
    <style:style style:name="T3" style:family="text">
      <style:text-properties fo:color="#000000" style:font-name="Calibri" fo:font-size="11pt"/>
    </style:style>
    <style:style style:name="T4" style:family="text">
      <style:text-properties fo:color="#000000" style:font-name="Calibri" fo:font-size="11pt" fo:font-weight="bold"/>
    </style:style>
    <style:style style:name="T5" style:family="text">
      <style:text-properties fo:color="#000000" fo:font-size="11pt"/>
    </style:style>
    <style:style style:name="T6" style:family="text">
      <style:text-properties fo:color="#000000" fo:font-size="11pt" fo:font-weight="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gnès VATICAN &lt;a.vatican@free.fr&gt;<text:line-break/></text:span><text:span text:style-name="T2">Envoyé :</text:span><text:span text:style-name="T1"> jeudi 30 avril 2020 14:58<text:line-break/></text:span><text:span text:style-name="T2">À :</text:span><text:span text:style-name="T1"> sg.snac fsu<text:line-break/></text:span><text:span text:style-name="T2">Objet :</text:span><text:span text:style-name="T1"> Re: [adhsnac] Réunion déconfinement d'hier matin</text:span> </text:p>
      <text:section text:style-name="Sect1" text:name="x_divRplyFwdMsg">
        <text:p text:style-name="P1"> </text:p>
      </text:section>
      <text:p text:style-name="P1">Bonjour Frédéric, </text:p>
      <text:p text:style-name="P1"/>
      <text:p text:style-name="P1">Merci pour l’envoi très régulier de ces informations. A mon niveau (directrice d’établissement de 90 agents en collectivité), elles me sont particulièrement précieuses pour la réflexion que nous menons avec mon équipe. Nous sommes entrain d’élaborer notre plan de reprise d’activité, et je dois dire qu’à ce stade, outre les interrogations que tout le monde peut avoir (y compris le PM), nous manquons de règles communes à décliner selon nos spécificités. Ma collectivité va présenter un rapport en CHSCT le 4 mai, les directeurs n’en ont pas eu communication à ce jour, mais il nous est tout de même demandé d’organiser la reprise. Pour moi se pose très clairement la question de l’équité entre les agents relevant de différentes directions au sein de la même collectivité, mais surtout de la responsabilité pénale de la collectivité, si une contamination venait à se produire, a fortiori de façon massive dans un établissement.</text:p>
      <text:p text:style-name="P1"/>
      <text:p text:style-name="P1">Sur l’accueil du public, les associations professionnelles de bibliothécaires ont réalisé avec la direction du livre un travail très intéressant pour la réouverture du ministère, mais les annonces du PM les ont prises de court (alors qu’elles travaillaient le matin même avec le ministère) et la diffusion sous forme de circulaire initialement prévue devient simples « recommandations ». Y figure notamment un phasage assez fin sur la reprise des activités. Rien de tel sur le secteur archives, mise à part la diffusion par le SIAF de quelques fiches pratiques sur le port d’EPI ou le nettoyage des collections patrimoniales (très bien faites d’ailleurs). Or nous allons avoir une certaine pression pour l’accueil du public, plus ou moins forte selon l’oreille qu’y prêteront nos exécutifs départementaux et municipaux. La diffusion de recommandations par le MCC, y compris au titre du contrôle scientifique et technique sur les fonds, serait plus qu’utile mais je crains que rien n’ait été anticipé dans notre domaine (ou a préféré s’occuper de mémoires du confinement et autres enquêtes en tout genre…).</text:p>
      <text:p text:style-name="P1"/>
      <text:p text:style-name="P1">A votre disposition pour en reparler,</text:p>
      <text:p text:style-name="P1"/>
      <text:p text:style-name="P1">Bien à vous,</text:p>
      <text:p text:style-name="P1"/>
      <text:p text:style-name="P1">Agnès</text:p>
      <text:p text:style-name="P1"/>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S</meta:editing-duration>
    <meta:editing-cycles>3</meta:editing-cycles>
    <meta:generator>OpenOffice/4.1.7$Win32 OpenOffice.org_project/417m1$Build-9800</meta:generator>
    <dc:date>2020-05-04T20:01:04.14</dc:date>
    <meta:document-statistic meta:table-count="0" meta:image-count="0" meta:object-count="0" meta:page-count="1" meta:paragraph-count="9" meta:word-count="358" meta:character-count="2250"/>
    <dc:creator>Marie-Hélène Thiault</dc:creator>
    <meta:user-defined meta:name="Info 1"/>
    <meta:user-defined meta:name="Info 2"/>
    <meta:user-defined meta:name="Info 3"/>
    <meta:user-defined meta:name="Info 4"/>
  </office:meta>
</office:document-meta>
</file>