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start" style:justify-single-word="false"/>
      <style:text-properties style:font-name="Arial" fo:font-weight="bold" style:font-weight-asian="bold" style:font-weight-complex="bold"/>
    </style:style>
    <style:style style:name="P3" style:family="paragraph" style:parent-style-name="Standard">
      <style:paragraph-properties fo:text-align="start" style:justify-single-word="false"/>
      <style:text-properties style:font-name="Arial" fo:font-weight="normal" style:font-weight-asian="normal" style:font-weight-complex="normal"/>
    </style:style>
    <style:style style:name="P4" style:family="paragraph" style:parent-style-name="Standard">
      <style:paragraph-properties fo:text-align="start" style:justify-single-word="false"/>
      <style:text-properties style:font-name="Arial"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style:font-name="Arial" fo:font-style="italic" fo:font-weight="bold" style:font-style-asian="italic" style:font-weight-asian="bold" style:font-style-complex="italic" style:font-weight-complex="bold"/>
    </style:style>
    <style:style style:name="P6" style:family="paragraph" style:parent-style-name="Standard">
      <style:paragraph-properties fo:text-align="start"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color="#002060" style:font-name="Times New Roman" fo:font-size="12pt" fo:font-weight="bold" style:font-size-asian="12pt" style:font-weight-asian="bold" style:font-name-complex="Times New Roman" style:font-size-complex="12pt" style:font-weight-complex="normal"/>
    </style:style>
    <style:style style:name="P9" style:family="paragraph" style:parent-style-name="Standard">
      <style:paragraph-properties fo:margin-top="0cm" fo:margin-bottom="0cm" fo:text-align="justify" style:justify-single-word="false"/>
      <style:text-properties style:font-name="Arial" fo:font-style="normal" fo:font-weight="normal" style:font-style-asian="normal" style:font-weight-asian="normal" style:font-style-complex="normal" style:font-weight-complex="normal"/>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paragraph-properties fo:text-align="start" style:justify-single-word="false"/>
      <style:text-properties style:font-name="Arial" fo:font-style="normal" fo:font-weight="normal" style:font-style-asian="normal" style:font-weight-asian="normal" style:font-style-complex="normal" style:font-weight-complex="normal"/>
    </style:style>
    <style:style style:name="P13" style:family="paragraph" style:parent-style-name="Text_20_body" style:list-style-name="L1">
      <style:paragraph-properties fo:margin-top="0cm" fo:margin-bottom="0cm"/>
    </style:style>
    <style:style style:name="T1" style:family="text">
      <style:text-properties fo:font-style="normal" style:font-style-asian="normal" style:font-style-complex="normal"/>
    </style:style>
    <style:style style:name="T2" style:family="text">
      <style:text-properties style:text-position="super 58%" fo:font-style="normal" style:font-style-asian="normal" style:font-style-complex="normal"/>
    </style:style>
    <style:style style:name="T3" style:family="text">
      <style:text-properties fo:color="#002060"/>
    </style:style>
    <style:style style:name="T4" style:family="text">
      <style:text-properties fo:color="#002060" style:font-name="Times New Roman" fo:font-size="12pt" fo:font-weight="bold" style:font-name-asian="SimSun" style:font-size-asian="12pt" style:font-weight-asian="bold" style:font-name-complex="Times New Roman" style:font-size-complex="12pt" style:language-complex="hi" style:country-complex="IN"/>
    </style:style>
    <style:style style:name="T5" style:family="text">
      <style:text-properties fo:color="#002060" style:font-name="Times New Roman" fo:font-size="12pt" fo:font-weight="bold" style:font-size-asian="12pt" style:font-weight-asian="bold" style:font-name-complex="Times New Roman" style:font-size-complex="12pt"/>
    </style:style>
    <style:style style:name="T6" style:family="text">
      <style:text-properties fo:color="#002060" fo:font-size="12pt" style:font-size-asian="12pt" style:font-name-complex="Times New Roman" style:font-size-complex="12pt"/>
    </style:style>
    <style:style style:name="T7"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020 06 30 CNAS post-confinement</text:p>
      <text:p text:style-name="P1">en téléconférence</text:p>
      <text:p text:style-name="P1"/>
      <text:p text:style-name="P1"/>
      <text:p text:style-name="P2">Appel des présents: OS et administration et DG et EP.</text:p>
      <text:p text:style-name="P3">Quorum côté OS (10 voix). Problème côté administration (6 voix seulement sur les 10 à 14h30) et quorum à 17 voix. Finalement 17 voix à 14h40.</text:p>
      <text:p text:style-name="P3"/>
      <text:p text:style-name="P4">Désignation du secrétaire-adjoint: tour de la FSU .</text:p>
      <text:p text:style-name="P4"/>
      <text:p text:style-name="P4">Déclaration liminaire de la CGT sur les inégalités créées auprès des plus démunis pendant le confinement. Prise en charge des repas notamment avant le mois de mai.</text:p>
      <text:p text:style-name="P4">Demande prise en charge depuis le 17 mars avec forfait 17 euros.</text:p>
      <text:p text:style-name="P4">Demande sur effectifs du bureau pour faire face aux besoins des agents.</text:p>
      <text:p text:style-name="P4"/>
      <text:p text:style-name="P4">Réponse Roffignon <text:span text:style-name="T1">sur prise en charge des repas depuis 17 mars et prise encharge depuis 14 mai.</text:span></text:p>
      <text:p text:style-name="P4"><text:span text:style-name="T1"><text:line-break/>Passe la parole à S. Ricatti.</text:span></text:p>
      <text:p text:style-name="P4"><text:span text:style-name="T1"/></text:p>
      <text:p text:style-name="P4"><text:span text:style-name="T1">Précise que ce n'est pas le bureau qui a la main sur la prise en charge de srepas depuis le 17 mars. Sur la base des remontées des chefs de bureau et pour les services déconcentrés et les SCN, modalités passanr par Chorus, en cours de construction. Sera fait avant l'été. Pour les EP, autonomie de gestion de ces renboursements.</text:span></text:p>
      <text:p text:style-name="P4"><text:span text:style-name="T1"/></text:p>
      <text:p text:style-name="P4"><text:span text:style-name="T1">Sur la PSC, dispositif sera modifié prochainement dans le cadre du Plan de Tranformation FP. Groupe de travail se fera à la rentrée, dès septembre.<text:line-break/>Sur état du bureau, un vacataire prévu avant septembre pour gestion sur accident du travail. Une attachée devrait arriver d'ici septembre (sortie concours IRA, titularisation).</text:span></text:p>
      <text:p text:style-name="P4"><text:span text:style-name="T1">Roffignon sur recrutement du bureau: oui sous forme de vacations et pour assurer la continuité.</text:span></text:p>
      <text:p text:style-name="P4"><text:span text:style-name="T1"/></text:p>
      <text:p text:style-name="P2"/>
      <text:p text:style-name="P1"/>
      <text:p text:style-name="P2">Point 1: approbation du PV de la séance du 25 février 2020.</text:p>
      <text:p text:style-name="P3">Pas de remarques. Approbation. Abstention CFDT, pas présente à cette séance.</text:p>
      <text:p text:style-name="P3"/>
      <text:p text:style-name="P2"/>
      <text:p text:style-name="P2">Point 2: politique d'action sociale: enjeux, stratégie et déclinaison budgétaire pour 2020 (pour info).</text:p>
      <text:p text:style-name="P3">Présentation du document par Roffignon puis questions-réponses avec S. Ricatti et I.Gadrey.</text:p>
      <text:p text:style-name="P3"/>
      <text:p text:style-name="P8">1/ Améliorer l’offre d’action sociale tout en renforçant l’équité entre les agents.</text:p>
      <text:p text:style-name="P3"/>
      <text:p text:style-name="P4">Améliorer l'offre d'action sociale en renforçant l'équité entre les agents.</text:p>
      <text:p text:style-name="P3">4 nouveaux EP <text:s/>(OPPIC, Quai Branly, CNSMD (transfert de 60 OOO euros du prgramme 224 au programme 148)..</text:p>
      <text:p text:style-name="P3">Cas particulier des écoles d'architecture.</text:p>
      <text:p text:style-name="P3"/>
      <text:p text:style-name="P4">Restauration collective. </text:p>
      <text:p text:style-name="P6"><text:soft-page-break/>Budget en augmentation en centrale: 1 575 000 euros (+22%).</text:p>
      <text:p text:style-name="P4"/>
      <text:p text:style-name="P6">Augmentation du budget prévue les conventions pour les services déconcentrés.</text:p>
      <text:p text:style-name="P3"/>
      <text:p text:style-name="P4">Logement social. </text:p>
      <text:p text:style-name="P4"><text:span text:style-name="T1">3</text:span><text:span text:style-name="T2">e</text:span><text:span text:style-name="T1"> poste de dépenses du bureau.</text:span></text:p>
      <text:p text:style-name="P4"><text:span text:style-name="T1">Gestion en stock et en flux va être modifiée. En attente de réunions intyerministérielles. 2</text:span><text:span text:style-name="T2">nd</text:span><text:span text:style-name="T1"> semestre 2020 important sur ce sujet.</text:span></text:p>
      <text:p text:style-name="P5"><text:span text:style-name="T1"/></text:p>
      <text:p text:style-name="P5"><text:span text:style-name="T1">Question des agents en logement de fonction partant à la retraite.</text:span></text:p>
      <text:p text:style-name="P4"><text:span text:style-name="T1"/></text:p>
      <text:p text:style-name="P4"><text:span text:style-name="T1">Conciliation entre vie pro et vie personnelle, un autre point important.</text:span></text:p>
      <text:p text:style-name="P4"><text:span text:style-name="T1">Garde de jeunes enfants et réservation de places en crêche. 340 000 euros en 2019 pas entièrement consommés donc choix d'orientation sur ce sujet.</text:span></text:p>
      <text:p text:style-name="P4"><text:span text:style-name="T1"/></text:p>
      <text:p text:style-name="P7"><text:span text:style-name="T4">2/</text:span><text:span text:style-name="T3"> </text:span><text:span text:style-name="T5">Renforcer l’accompagnement des agents tout au long de leur vie professionnelle avec deux axes de travail : les situations de handicap et la réforme de la prestation sociale complémentaire.</text:span></text:p>
      <text:p text:style-name="P7"><text:span text:style-name="T5"/></text:p>
      <text:p text:style-name="P6"><text:span text:style-name="T6">Problème sur le recrutement et la titularisation des contractuels sur article 27.</text:span></text:p>
      <text:p text:style-name="P6"><text:span text:style-name="T6"/></text:p>
      <text:p text:style-name="P6"><text:span text:style-name="T6">Problème de l'articulation avec les dispositifs du FIPHFP et les handicaps non visibles et les besoins en accompagnement humain des personnes porteuses de handicaps non visibles, tout spécialement les handicaps cognitifs ou psychiques (trisomie, <text:s/>autisme et autres TED...).</text:span></text:p>
      <text:p text:style-name="P6"><text:span text:style-name="T6"/></text:p>
      <text:p text:style-name="P12"><text:span text:style-name="T6">Les aménagements des postes de travail et les études y afférentes effectués avec le concours du médecin chargé de la prévention ou du médecin du travail et des instances compétentes en matière d'hygiène, de sécurité et de conditions de travail : </text:span></text:p>
      <text:list xml:id="list5547620301804528345" text:style-name="L1">
        <text:list-item>
          <text:list>
            <text:list-item>
              <text:p text:style-name="P13">Aménagement/adaptation de l’environnement de travail, </text:p>
            </text:list-item>
            <text:list-item>
              <text:p text:style-name="P13">Etude ergonomique du poste de travail et analyse de la situation de travail, </text:p>
            </text:list-item>
            <text:list-item>
              <text:p text:style-name="P13">Aménagement du véhicule personnel, </text:p>
            </text:list-item>
            <text:list-item>
              <text:p text:style-name="P13">Télétravail, </text:p>
            </text:list-item>
            <text:list-item>
              <text:p text:style-name="P13">Accessibilité au poste de travail ; </text:p>
            </text:list-item>
          </text:list>
        </text:list-item>
        <text:list-item>
          <text:p text:style-name="P13">Les rémunérations versées aux agents chargés d'accompagner une personne handicapée dans l'exercice de ses fonctions professionnelles ou les prestations équivalentes servies par des organismes de droit privé : </text:p>
          <text:list>
            <text:list-item>
              <text:p text:style-name="P13">Interprète en langue des signes, codeur, transcripteur, </text:p>
            </text:list-item>
            <text:list-item>
              <text:p text:style-name="P13">Auxiliaires de vie accompagnant une personne handicapée en milieu professionnelle pour ses activités professionnelles, </text:p>
            </text:list-item>
            <text:list-item>
              <text:p text:style-name="P10">Auxiliaires de vie accompagnant une personne handicapée en milieu professionnelle pour les actes de la vie quotidienne; </text:p>
            </text:list-item>
          </text:list>
        </text:list-item>
      </text:list>
      <text:list xml:id="list6376317201928973524" text:style-name="L2">
        <text:list-item>
          <text:p text:style-name="P11">La formation et l'information des travailleurs handicapés. </text:p>
        </text:list-item>
      </text:list>
      <text:p text:style-name="P6"><text:span text:style-name="T6"/></text:p>
      <text:p text:style-name="P6"/>
      <text:p text:style-name="P9"><text:span text:style-name="T5">3/ Repenser les procédures en mettant au cœur de nos préoccupations les agents (individuel) et les réseaux RH (collectif).</text:span></text:p>
      <text:p text:style-name="P9"><text:span text:style-name="T5"/></text:p>
      <text:p text:style-name="P3"/>
      <text:p text:style-name="P3"/>
      <text:p text:style-name="P3"><text:soft-page-break/>Intervention CGT: note points positifs, veut des garanties et besoin d'amélioration en local pour les agents qui en ont besoin. Un référent action sociale dans tous les services et établissements. </text:p>
      <text:p text:style-name="P3"/>
      <text:p text:style-name="P6">Mais les chiffres exécutés sont en baisse quasiment partout. Donc bilan négatif.</text:p>
      <text:p text:style-name="P6">Consommation des crédits a baissé de près de 14% en deux ans. Explication nécessaire.</text:p>
      <text:p text:style-name="P6"/>
      <text:p text:style-name="P6">Demande de réunion technique sur préparation et exécution des budgets 2020 et 2021.</text:p>
      <text:p text:style-name="P6"/>
      <text:p text:style-name="P6">Egalement sur référent Action Sociale.</text:p>
      <text:p text:style-name="P6"/>
      <text:p text:style-name="P6">Réponse Roffignon sur référent Action Sociale dans les équipes RH car manque mis à part les gros établissements et assistantes sociales. Question de relais auprès des SRIAS compris.</text:p>
      <text:p text:style-name="P6"/>
      <text:p text:style-name="P4">Intervention FSU: Repenser la communication et l'information auprès des agents qui en ont besoin.</text:p>
      <text:p text:style-name="P4"/>
      <text:p text:style-name="P4">Question des agents en logement de fonction partant à la retraite.</text:p>
      <text:p text:style-name="P4"/>
      <text:p text:style-name="P4">Intervention sur accès au logement social avant départ en retraite pour les agents logés en logement de fonction. Problème de priorité qui ne fonctionne qu'un an avant le départ en retraite.</text:p>
      <text:p text:style-name="P4"/>
      <text:p text:style-name="P6">Roffignon: analyse où tout le monde se rejoint; question de la communication sur les prestations sociales en tout premier lieu. Voir avec chaque interlocateur se qu'ils peuvent faire et ce qu'ils feraient si plus de moyen ou meilleure articulation avec les SRIAS. Au plus pès du terrain ou pas dans certains cas.</text:p>
      <text:p text:style-name="P6"/>
      <text:p text:style-name="P6">Sur question budgétaire: simplifier les procédures, et non les dématérialiser. Lecture<text:span text:style-name="T7"> </text:span>à nuancer, question de périmètre. Ajouts et précisions par S. Ricatti nécessaires.</text:p>
      <text:p text:style-name="P6"/>
      <text:p text:style-name="P6">Proposition de réunion plutôt en fin d'année 2020 pour préparation du CNAS de janvier 2021. CT pas d'accord, besoin de point sur exécutuion du budget à mi-année (socle SRIAS et MC).</text:p>
      <text:p text:style-name="P6"/>
      <text:p text:style-name="P4">Contre-proposition Roffignon: faire parvenir par courriel les propositions des OS. Ramener les volumes de budget à un nombre d'agents serait intéressant notamment.</text:p>
      <text:p text:style-name="P4"/>
      <text:p text:style-name="P4">Réponse S. Ricatti sur demandes CGT; présentation des crédits ligne par ligne en détail.</text:p>
      <text:p text:style-name="P4">Pas possible sur l'ensemble des lignes car toujours de suivi mois par moius sur les outils de suivi. Un état fin septembre possible pour ajustements possible avant arêt du budget 2020.</text:p>
      <text:p text:style-name="P4"/>
      <text:p text:style-name="P4">Réponse sur exécution du budget handicap.Compétences RH plus larges nécessaires.</text:p>
      <text:p text:style-name="P6"/>
      <text:p text:style-name="P6">Ricatti sur baisse des secours: une réunion prévue sur ce point avec accent mise sur l'accompagnement des agents qui a été très fort pendant le confinement.</text:p>
      <text:p text:style-name="P6"/>
      <text:p text:style-name="P6"/>
      <text:p text:style-name="P6">Annonce de la réunion du réseau RH qui prendra en compte les points soulevés ici.</text:p>
      <text:p text:style-name="P6"/>
      <text:p text:style-name="P4"><text:soft-page-break/>Annonce CGT sur prise en charge des équipements sanitaires Covid-19 sur programme 148. Communication à faire auprès des établissements.Intervention I. Gadrey qui en a pris connaissance ce matin. Point à faire avec S. Ricatti et information auprès des établissements. Partage entre programme 148 et établissements eux-mêmes.</text:p>
      <text:p text:style-name="P6"/>
      <text:p text:style-name="P6">Question sur mesures nouvelles dans le tableau non répondue: <text:s/>garde jeunes enfants.</text:p>
      <text:p text:style-name="P6"/>
      <text:p text:style-name="P6">Ces nouvelles adhésions ont permis de faire un point avec ceux qui ne souhaitent pas adhérer. Souvent ces établissements proposent de meilleures prestations. Possibilité d'adjérer sur certaines prestations et pas sur d'autres (crèches par exemple). Mesures individuelles bien, sur le collectif, une grande marge d'amélioration.</text:p>
      <text:p text:style-name="P6"/>
      <text:p text:style-name="P6"/>
      <text:p text:style-name="P6"/>
      <text:p text:style-name="P3"/>
      <text:p text:style-name="P2">Point 3: nouvelles adhésions au programme 148-action sociale interministérielle-d'établissements publics administratifs (pour info).</text:p>
      <text:p text:style-name="P2"/>
      <text:p text:style-name="P3">Focus sur sujet des 4 nouveaux établissements, après les 42 établissements ayant adhérer en 2018.</text:p>
      <text:p text:style-name="P3"/>
      <text:p text:style-name="P3">Présentation S. Ricatti: deux tableaux, les nouveaux, ceux qui n'ont pas répondu.</text:p>
      <text:p text:style-name="P3"/>
      <text:p text:style-name="P3">Intervention CGT sur EP Notre-Dame, pas de réponse. Pas de réponse dixit Roffignon mais nous allons prendre contact avec eux.</text:p>
      <text:p text:style-name="P3"/>
      <text:p text:style-name="P3">Intervention CFDT: étonnement de la CFDT sur adhésion du CNSMD de Paris.</text:p>
      <text:p text:style-name="P3"/>
      <text:p text:style-name="P3"/>
      <text:p text:style-name="P2"/>
      <text:p text:style-name="P2">Point 4: budget pour les arbres de Noël en région (pour avis).</text:p>
      <text:p text:style-name="P3">Présentation Patricia Fleury sur tableau joint. Augmentation de près de 5000 euros cette année. Rappel sur méthodologie vue en GT CNAS.</text:p>
      <text:p text:style-name="P3">Pourquoi pas Île-de-France ? Car prise en charge par AAS.</text:p>
      <text:p text:style-name="P2">Vote pour à l'unanimité.</text:p>
      <text:p text:style-name="P3"/>
      <text:p text:style-name="P2"/>
      <text:p text:style-name="P2">Point 5: subventions spécifiques "cadeaux de Noël" aux associations régionales (pour avis).</text:p>
      <text:p text:style-name="P2"/>
      <text:p text:style-name="P3">Cadeaux pour enfants de moins de 14 ans. Pas de souci sur les 30 euros par enfant dans tous les cas de figure. Question pourquoi gestion par les associations locales dans certaines régions et pas d'autres ? Certaines assos ne voulaient plus faire la distribution des cadeaux donc c'est l'adminstration locale qui prend le relais et l'AAS qui rembourse sur facture.à partir de 2021.</text:p>
      <text:p text:style-name="P3"/>
      <text:p text:style-name="P2">Vote pour à l'unanimité.</text:p>
      <text:p text:style-name="P2"/>
      <text:p text:style-name="P2"/>
      <text:p text:style-name="P2"/>
      <text:p text:style-name="P2"/>
      <text:p text:style-name="P2"/>
      <text:p text:style-name="P2"><text:soft-page-break/>Point 6: bilan restauration collective 2020 au ministère de la culture-résultat d'enquête (pour info).</text:p>
      <text:p text:style-name="P2"/>
      <text:p text:style-name="P3">Doc établi dans la perspective d'un groupe de travail restauration collective d'où les détails.<text:line-break/>Pb de lecture du doc. qui n'est pas en PDF. Seul 3 établissements ne participent pas à un système de restauration collective.</text:p>
      <text:p text:style-name="P2"/>
      <text:p text:style-name="P2"/>
      <text:p text:style-name="P2">Point 7: présentation de l'enquête d'action sociale en période de confinement (Covid-19). </text:p>
      <text:p text:style-name="P2"/>
      <text:p text:style-name="P3">Document plus développé que celui présenté au CT M du mois de mai 2020.</text:p>
      <text:p text:style-name="P3"/>
      <text:p text:style-name="P3">Présentation Stéphanie Ricatti. Volonté ministérielle. </text:p>
      <text:p text:style-name="P3">Priorisation prestations familles monoparentales et prestations handicap.</text:p>
      <text:p text:style-name="P3"/>
      <text:p text:style-name="P4">Quels étaient les obstacles dans les impossibilités de versement des prestations maintenues (famille, handicap)? Humain ? Problème de moyens informatiques ? </text:p>
      <text:p text:style-name="P4"/>
      <text:p text:style-name="P4">Réponse S. Ricatti: problème d'accès aux Bons-Enfants car rien d'accessible à distance.</text:p>
      <text:p text:style-name="P5"/>
      <text:p text:style-name="P2"/>
      <text:p text:style-name="P2">Point 8: points de suivi.</text:p>
      <text:p text:style-name="P2"/>
      <text:p text:style-name="P3">Points abordés dans l'ODJ sauf </text:p>
      <text:p text:style-name="P3"/>
      <text:p text:style-name="P3">Subrogation : </text:p>
      <text:p text:style-name="P3"/>
      <text:p text:style-name="P3">Restauration BPI : en cours de règlement. Spécificité lié aux horaires de la BPI, ouverte en soirée.</text:p>
      <text:p text:style-name="P3"/>
      <text:p text:style-name="P2">Point 9: questions diverses.</text:p>
      <text:p text:style-name="P2"/>
      <text:p text:style-name="P2"/>
      <text:p text:style-name="P2">Conclusion: prochains groupes et réunions en présentiel.</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4M58S</meta:editing-duration>
    <meta:editing-cycles>5</meta:editing-cycles>
    <meta:generator>OpenOffice/4.1.7$Win32 OpenOffice.org_project/417m1$Build-9800</meta:generator>
    <dc:date>2020-06-30T18:49:14.67</dc:date>
    <dc:creator>Marie-Hélène Thiault</dc:creator>
    <meta:document-statistic meta:table-count="0" meta:image-count="0" meta:object-count="0" meta:page-count="5" meta:paragraph-count="92" meta:word-count="1538" meta:character-count="9978"/>
    <meta:user-defined meta:name="Info 1"/>
    <meta:user-defined meta:name="Info 2"/>
    <meta:user-defined meta:name="Info 3"/>
    <meta:user-defined meta:name="Info 4"/>
  </office:meta>
</office:document-meta>
</file>