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monospace" svg:font-family="monospace"/>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font-weight-complex="bold"/>
    </style:style>
    <style:style style:name="P3" style:family="paragraph" style:parent-style-name="Standard">
      <style:paragraph-properties fo:text-align="center" style:justify-single-word="false"/>
      <style:text-properties style:font-name="Calibri" fo:font-weight="bold" style:font-weight-asian="bold" style:font-weight-complex="bold"/>
    </style:style>
    <style:style style:name="P4" style:family="paragraph" style:parent-style-name="Standard">
      <style:text-properties style:font-name="Calibri"/>
    </style:style>
    <style:style style:name="P5" style:family="paragraph" style:parent-style-name="Standard">
      <style:text-properties style:font-name="Calibri" fo:font-weight="bold" style:font-weight-asian="bold" style:font-weight-complex="bold"/>
    </style:style>
    <style:style style:name="P6" style:family="paragraph" style:parent-style-name="Standard">
      <style:text-properties style:font-name="Calibri" fo:font-weight="normal" style:font-weight-asian="normal" style:font-weight-complex="normal"/>
    </style:style>
    <style:style style:name="P7" style:family="paragraph" style:parent-style-name="Standard">
      <style:text-properties style:font-name="Calibri"/>
    </style:style>
    <style:style style:name="P8" style:family="paragraph" style:parent-style-name="Standard">
      <style:text-properties style:font-name="Calibri"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sans-serif" fo:font-size="13.5pt"/>
    </style:style>
    <style:style style:name="T4" style:family="text">
      <style:text-properties fo:font-size="13.5pt"/>
    </style:style>
    <style:style style:name="T5" style:family="text">
      <style:text-properties style:font-name="monospace" fo:font-size="13.5pt"/>
    </style:style>
    <style:style style:name="T6" style:family="text">
      <style:text-properties style:font-name="Calibri" fo:font-size="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20 05 26</text:p>
      <text:p text:style-name="P3">CHSCT M</text:p>
      <text:p text:style-name="P3"/>
      <text:p text:style-name="P3"/>
      <text:p text:style-name="P2">Point 1 : Procès-verbal de la séance du 22 avril 2020 (pour avis) </text:p>
      <text:p text:style-name="P2"/>
      <text:p text:style-name="P6">Des avancées qui méritent d’être soulignées … </text:p>
      <text:p text:style-name="P6"> La secrétaire générale reconnait le caractère perfectible de la fiche Covid-19 envoyée à la hâte à tous les services le 3 avril dernier et sans avis du CHSCT ministériel. Elle accepte de la compléter avec les nombreuses propositions de l’intersyndicale qui portent notamment sur la définition précise des « missions essentielles », des protections nécessaires dans les transports pour ceux et celles qui sont amenés à se déplacer, les modalités de maintien des services de nuit, la protection des agents en contact avec des publics et les visiteurs ponctuels, la stricte limitation des prestations externes aux tâches essentielles, la mise à jour des DUERP ; </text:p>
      <text:p text:style-name="P6"> L’administration a confirmé communiquer la liste des agents en présentiel aux médecins de prévention ainsi que les cas avérés ou suspectés de Covid-19. Les organisations syndicales seront également informées, sous forme anonymisée, du nombre d’agents en présentiel et ceux contaminés par le Covid-19 par site. </text:p>
      <text:p text:style-name="P6"> Par ailleurs, elle traitera en toute urgence la question des agents du ministère qui ne bénéficient aujourd’hui d’aucun service de médecine de prévention dans les territoires, ceci en lien avec les Préfets. </text:p>
      <text:p text:style-name="P6"> La secrétaire générale a donné son accord pour mieux informer, et de manière plus soutenue (dernière dépêche envoyée le 13 mars dernier), les agents vulnérables sur le dispositif de</text:p>
      <text:p text:style-name="P6">protection existant qui consiste à se mettre systématiquement en relation avec la médecine de prévention ; </text:p>
      <text:p text:style-name="P6"> S’agissant de l’information sur les violences intrafamiliales, elle reconnait la nécessité d’une communication directe aux agents (aujourd’hui, simple article dans le journal séquence accessible sur Sémaphore) à réaliser en lien avec le référent dédié du CHSCT ministériel ; </text:p>
      <text:p text:style-name="P6"> Enfin, en admettant des niveaux de maturité très inégaux au sein des structures des Plans de Continuité de l’Activité (PCA), la secrétaire générale accepte de les communiquer, à l’exclusion de leur partie « sureté », et ouvre la voie à des ajustements futurs sur la base d’un retour d’expérience après le confinement.</text:p>
      <text:p text:style-name="P1"><text:s/></text:p>
      <text:p text:style-name="P2">Point 2 : Principes ministériels pour la reprise progressive des activités en présentiel et les mesures de prévention afférentes (pour avis) </text:p>
      <text:p text:style-name="P2"/>
      <text:p text:style-name="P6">Des mesures de protection sociale et sanitaire se heurtant à des fins de non-recevoir </text:p>
      <text:p text:style-name="P6">- En matière d’accident du travail, pour les cas de contagion au Covid-19 pendant l’exercice de ses fonctions ou sur le temps de trajet domicile-travail ainsi que pour les violences intrafamiliales, la secrétaire générale a opposé des refus catégoriques : </text:p>
      <text:p text:style-name="P6">Refus de faire la publicité du formulaire de déclaration d’accident du travail à renseigner par les agents concernés ; </text:p>
      <text:p text:style-name="P6">Refus de reconnaitre le Covid-19 comme accident du travail « dans la mesure où cela préjugerait de l’imputabilité » mais aussi parce que la doctrine en ce domaine est en attente au niveau interministériel ; </text:p>
      <text:p text:style-name="P6">Refus de reconnaitre l’accident de travail lié aux violences intrafamiliales survenues au domicile et pendant le temps de travail au motif de l’attente d’une position de la DGAFP. </text:p>
      <text:p text:style-name="P6"/>
      <text:p text:style-name="P6">- S’agissant de la question des masques, la secrétaire générale s’obstine à renvoyer à la doctrine <text:soft-page-break/>interministérielle qui consiste à limiter le port des masques FFP2 et des masques chirurgicaux aux soignants balayant de ce fait le constat unanimement partagé qu’en se protégeant mieux, on protège aussi les autres ;</text:p>
      <text:p text:style-name="P6">- S’agissant de la convocation systématique de tous les CHSCT avant la fin du confinement pour la reprise d’activité sur site, nous rappelons l’engagement du ministre de tenir toutes ces instances sur l’ensemble du ministère de la Culture. </text:p>
      <text:p text:style-name="P2"/>
      <text:p text:style-name="P1"><text:s/></text:p>
      <text:p text:style-name="P2">Point 3 : Bilan de la première phase de reprise d’activité progressive entre le 11 mai et le 1er juin 2020 (pour information) </text:p>
      <text:p text:style-name="P2"/>
      <text:p text:style-name="P6">Assorties de silences et d’inerties incompréhensibles dans ce contexte particulier… </text:p>
      <text:p text:style-name="P1"><text:span text:style-name="T2"> S’agissant des conditions de travail nouvelles, et souvent anxiogènes, engendrées p</text:span>ar une organisation en mode dégradé, la secrétaire générale, en l’absence de doctrine sur l’organisation du travail, s’en remet « à chaque structure et chaque encadrant, à leur personnalité, qui peuvent avoir des approches différenciée dans l’animation des collectifs de travail » ; </text:p>
      <text:p text:style-name="P1"/>
      <text:p text:style-name="P2"/>
      <text:p text:style-name="P1"><text:s/></text:p>
      <text:p text:style-name="P1"><text:span text:style-name="T1">Point 4 : Méthodologie relative à la mise à jour du document unique d’évaluation des risques professionnels – DUERP (pour avis)</text:span> </text:p>
      <text:p text:style-name="P1"/>
      <text:p text:style-name="P1">Assorties de silences et d’inerties incompréhensibles dans ce contexte particulier… </text:p>
      <text:p text:style-name="P1"> La secrétaire générale reste statique et floue sur les questions de prévention primaire collective, et qui devraient figurer dans les DUERP, en persistant à renvoyer les individus à leur seule responsabilité par l’application des gestes barrières et la distanciation sociale ; </text:p>
      <text:p text:style-name="P1"/>
      <text:p text:style-name="P1"/>
      <text:p text:style-name="P1"/>
      <text:p text:style-name="P1"><text:s/></text:p>
      <text:p text:style-name="P2">Point 5 : Point d’étape sur le recours par les agents à la cellule psychologique mise en place par l’administration pendant le confinement (pour information) </text:p>
      <text:p text:style-name="P2"/>
      <text:p text:style-name="P6">Assorties de silences et d’inerties incompréhensibles dans ce contexte particulier… </text:p>
      <text:p text:style-name="P6"> À ce stade, si le CHSCT ministériel a été informé qu’une cinquantaine d’agents ont contacté la cellule psychologique, il ne dispose d’aucun retour qualitatif sur son travail, rendant impossible la mise en place conjointe de mesures de prévention élaborées au sein de l’instance.</text:p>
      <text:p text:style-name="P6"><text:s/></text:p>
      <text:p text:style-name="P2">Point 6 : Recensement du nombre de cas suspectés et avérés de covid-19 au ministère (pour information). </text:p>
      <text:p text:style-name="P2"/>
      <text:p text:style-name="P1">Définition cas contact selon doc Santé Publique France actualisé le 7 mai:</text:p>
      <text:p text:style-name="P8">Contact à risque: toute personne</text:p>
      <text:p text:style-name="P8">-Ayant partagé le même lieu de vie que le cas confirmé ou probable ;</text:p>
      <text:p text:style-name="P8">-Ayant eu un contact direct avec un cas, en face à face, à moins d’1 mètre, quelle que soit la durée(ex. conversation, repas, flirt, accolades, embrassades). </text:p>
      <text:p text:style-name="P8">En revanche, des personnes croisées dans l’espace public de manière fugace ne sont pas considérées comme des personnes-contacts à risque;</text:p>
      <text:p text:style-name="P8">-Ayant prodigué ou reçu des actes d’hygiène ou de soins;</text:p>
      <text:p text:style-name="P8"><text:soft-page-break/>-Ayant partagé un espace confiné (bureau ou salle de réunion, véhicule personnel ...)pendant au moins 15 minutes avec un cas ou étant resté en face à face avec un cas durant plusieurs épisodes de toux ou d’éternuement ;</text:p>
      <text:p text:style-name="P8">-Etant élève ou enseignant de la même classe scolaire(maternelle, primaire, secondaire, groupe de travaux dirigés à l’universi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monospace" svg:font-family="monospace"/>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34M19S</meta:editing-duration>
    <meta:editing-cycles>7</meta:editing-cycles>
    <meta:generator>OpenOffice/4.1.7$Win32 OpenOffice.org_project/417m1$Build-9800</meta:generator>
    <dc:date>2020-05-26T16:24:21.20</dc:date>
    <dc:creator>Marie-Hélène Thiault</dc:creator>
    <meta:document-statistic meta:table-count="0" meta:image-count="0" meta:object-count="0" meta:page-count="3" meta:paragraph-count="42" meta:word-count="991" meta:character-count="6316"/>
    <meta:user-defined meta:name="Info 1"/>
    <meta:user-defined meta:name="Info 2"/>
    <meta:user-defined meta:name="Info 3"/>
    <meta:user-defined meta:name="Info 4"/>
  </office:meta>
</office:document-meta>
</file>