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EmojiFont, 'Apple Color Emoji', 'Segoe UI Emoji', NotoColorEmoji, 'Segoe UI Symbol', 'Android Emoji', EmojiSymbo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Calibri" fo:font-size="12pt"/>
    </style:style>
    <style:style style:name="P2" style:family="paragraph" style:parent-style-name="Text_20_body">
      <style:text-properties fo:color="#000000" style:font-name="Calibri" fo:font-size="12pt" fo:font-style="italic"/>
    </style:style>
    <style:style style:name="P3" style:family="paragraph" style:parent-style-name="Text_20_body">
      <style:text-properties fo:color="#000000" style:font-name="Calibri" fo:font-size="12pt" fo:font-style="normal" style:font-style-asian="normal" style:font-style-complex="normal"/>
    </style:style>
    <style:style style:name="P4" style:family="paragraph" style:parent-style-name="Text_20_body">
      <style:text-properties fo:font-style="italic"/>
    </style:style>
    <style:style style:name="P5" style:family="paragraph" style:parent-style-name="Text_20_body">
      <style:text-properties fo:font-style="italic"/>
    </style:style>
    <style:style style:name="T1" style:family="text">
      <style:text-properties fo:font-style="italic"/>
    </style:style>
    <style:style style:name="T2" style:family="text">
      <style:text-properties fo:color="#000000" style:font-name="Calibri" fo:font-size="12pt"/>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x_divtagdefaultwrapper">
        <text:section text:style-name="Sect1" text:name="Section1">
          <text:section text:style-name="Sect1" text:name="Section2">
            <text:section text:style-name="Sect1" text:name="Section3">
              <text:section text:style-name="Sect1" text:name="Section4">
                <text:section text:style-name="Sect1" text:name="Section5">
                  <text:p text:style-name="Text_20_body">Cher-e-s camarades bonjour,</text:p>
                  <text:p text:style-name="Text_20_body">après avoir tâtonné et regardé cette fin de semaine les tutos conseillés par certains hôpitaux ou médecins français, lu les articles de presse relayant la polémique autour des masques alternatifs à faire soi-même, et trouvé les rares recommandations officielles parues depuis fin mars, je vous propose l’un des modèles de masque les plus simples à réaliser du point de vue du traçage et des outils à avoir sous la main.</text:p>
                  <text:p text:style-name="Text_20_body">Même sans machine, il est possible de coudre à la main ce modèle simple et efficace, à condition de trouver et le bon tissage de pur coton dans votre réserve maison (tissé bien serré, grammage 150 gr par m2 a minima) et le tissu microfibre polaire ou des filtres à micro-particules d’aspirateur en guise de filtre à insérer à l’intérieur du masque.</text:p>
                  <text:p text:style-name="Text_20_body">J’ai choisi ce modèle (celui des vietnamiens, entre autres) car, comme le recommandent beaucoup de médecins et selon l’<text:a xlink:type="simple" xlink:href="http://snac.fsu.fr/IMG/pdf/note_m_sante_29_mars_masques_reservees_a_des_usages_non_sanitaires.pdf" text:style-name="Internet_20_link" text:visited-style-name="Visited_20_Internet_20_Link">avis du ministère de la santé en date du 29 mars dernier</text:a>, <text:span text:style-name="T1">il ne faut pas qu’il y ait de coutures verticales juste devant le nez et la bouche (même avec une triple épaisseur)</text:span>.</text:p>
                  <text:p text:style-name="Text_20_body">Donc voici ce que je vous propose ; le tuto de base d’une vietnamienne, très facile à regarder et à comprendre sans autre explication écrite.</text:p>
                  <text:p text:style-name="Text_20_body"><text:a xlink:type="simple" xlink:href="https://www.youtube.com/watch?v=8RCuL1mX7eg" text:style-name="Internet_20_link" text:visited-style-name="Visited_20_Internet_20_Link">How to sew a simple 3D mask / The size of the fabric is 32 x 25cm . ( Chuẩn bị vải 32cm x 25cm ).</text:a> <text:line-break/><text:span text:style-name="T1">par </text:span><text:a xlink:type="simple" xlink:href="https://www.youtube.com/channel/UCBzSvs6uG9VwD-U4ufJpIhA" text:style-name="Internet_20_link" text:visited-style-name="Visited_20_Internet_20_Link"><text:span text:style-name="T1">Thoan Nguyễn Vlogs</text:span></text:a></text:p>
                  <text:p text:style-name="Text_20_body">qu’il va falloir combiner avec le tuto ci-dessous d’une thaïlandaise.</text:p>
                  <text:p text:style-name="Text_20_body"><text:a xlink:type="simple" xlink:href="https://www.youtube.com/watch?v=SdFpicvfjBY" text:style-name="Internet_20_link" text:visited-style-name="Visited_20_Internet_20_Link">วิธีทำหน้ากากอนามัยมีที่ใส่แผ่นกรอง | หน้ากากอนามัยทำเอง | How to make face mask with filter</text:a> <text:line-break/><text:span text:style-name="T1">par </text:span><text:a xlink:type="simple" xlink:href="https://www.youtube.com/channel/UC5sznR2IS5lJmATfl3imL9w" text:style-name="Internet_20_link" text:visited-style-name="Visited_20_Internet_20_Link"><text:span text:style-name="T1">Tadum Channel</text:span></text:a></text:p>
                  <text:p text:style-name="Text_20_body">Ce deuxième tuto est le même modèle de masque que précédemment... mais il inclut l’ajout une bande de coton ouverte de chaque côté à l’intérieur du masque proprement dit, afin de pouvoir insérer un autre tissu ou non tissé, faisant office de filtre à microparticules et donc à virus.</text:p>
                  <text:p text:style-name="Text_20_body"><text:span text:style-name="T1">Avec ce modèle porte-filtre, l’idée est d’arriver au plus proche d’un masque alternatif catégorie 2 filtrant 70% à 90% des microparticules, voire d’un masque alternatif catégorie 1 du </text:span><text:a xlink:type="simple" xlink:href="http://snac.fsu.fr/IMG/pdf/base-de-donnees-matieres-sur-resultats-anti-projections-1eravril2020.pdf" text:style-name="Internet_20_link" text:visited-style-name="Visited_20_Internet_20_Link"><text:span text:style-name="T1">tableau mis en pièce jointe</text:span></text:a><text:span text:style-name="T1">, filtrant 90% à 95% des microparticules et donc des virus (approchant un masque FFP1 a minima, voire approchant un FFP2, s’il est bien utilisé et retiré en ne touchant que les élastiques ou les cordons et bien lavé régulièrement à 60°).</text:span></text:p>
                  <text:p text:style-name="P4">Pour ce faire, il faut ajouter un filtre à ce masque portable quelques heures (4 à 5 heures pas plus) avant lavage impératif à 60 degrés.</text:p>
                  <text:p text:style-name="Text_20_body">Pour le filtre lui-même les choses se compliquent. Si je regarde <text:a xlink:type="simple" xlink:href="https://www.ifth.org/2020/03/30/covid-19-publication-de-la-base-de-donnees-avec-caracterisation-matiere-pour-la-realisation-de-masques-de-protection/" office:target-frame-name="_blank" xlink:show="new" text:style-name="Internet_20_link" text:visited-style-name="Visited_20_Internet_20_Link">les rares tests de tissus publiés et mis à jour régulièrement</text:a> et ce que nous sommes susceptibles d’avoir en ce moment sous la main pour réaliser ce filtre, il n’y a pas 36 solutions.</text:p>
                  <text:p text:style-name="Text_20_body">Soit vous trouvez au supermarché des carrés de tissu polaire pour le ménage (ces carrés roses ou bleus en microfibre un peu épais qui remplacent depuis quelques années les chiffons jaunes fausse peau de chamois d’autrefois). Attention je parle évidemment de carrés de tissu sans aucun autre additif ou autre produit nettoyant, surtout pas de lingettes imprégnées !!!</text:p>
                  <text:p text:style-name="Text_20_body">Soit vous avez chez vous un vieil aspirateur traditionnel et une bonne réserve de sacs d’aspirateur. Dans le paquet de ces sacs d’aspirateur il y a quelque chose de précieux que les non allergiques ont peut-être négligé jusqu’à présent, ce sont des filtres à microparticules. Ce sont ces petits filtres carrés en non tissé que vous pouvez détourner de leur usage initial et ajouter dans le porte filtre du masque cousu par vos soins. Je n’ai malheureusement pas trouvé de test vraiment sérieux pour comprendre s’il faut changer et jeter ces filtres-là après 4 à 5 heures d’usage <text:span text:style-name="T1">(car ceux-ci ne sont pas lavables, contrairement aux carrés en microfibre</text:span>), ou bien s’ils peuvent durer plus longtemps. <text:span text:style-name="T1">Le mieux étant d’appliquer un principe de précaution et de les jeter après les 4 à 5 heures d’usage.</text:span></text:p>
                  <text:p text:style-name="Text_20_body"><text:span text:style-name="T1">Si vous avez opté pour le filtre en microfibre (à placer bouclettes vers l’extérieur) et lorsque vous </text:span><text:soft-page-break/><text:span text:style-name="T1">retirerez délicatement votre masque par les élastiques après 4 à 5 heures d’usage, il faudra laver à part le masque lui-même et le filtre en microfibres. </text:span><text:a xlink:type="simple" xlink:href="http://snac.fsu.fr/IMG/pdf/avis_ansm_25_mars.pdf" text:style-name="Internet_20_link" text:visited-style-name="Visited_20_Internet_20_Link"><text:span text:style-name="T1">Un lavage en machine avec un plateau de 30 minutes à 60° est recommandé</text:span></text:a><text:span text:style-name="T1">. Vous pourrez éliminer les éventuels virus et autres agents pathogènes subsistants en repassant le masque en coton avec un fer bien chaud et désinfecté au préalable.</text:span></text:p>
                  <text:p text:style-name="Text_20_body"><text:a xlink:type="simple" xlink:href="http://snac.fsu.fr/IMG/pdf/note_m_sante_29_mars_masques_reservees_a_des_usages_non_sanitaires.pdf" text:style-name="Internet_20_link" text:visited-style-name="Visited_20_Internet_20_Link"><text:span text:style-name="T1">Les recommandations médicales</text:span></text:a><text:span text:style-name="T1"> disent qu’après 5 ou 6 lavages, il est peu probable que le masque garde ses propriétés initiales. Il faut donc le jeter et utiliser un nouveau masque. Cela laisse tout de même pas mal de marge, en comptant quatre à cinq sorties d’une heure multipliées par 5 lavages : 20 à 25 heures d’usage sans danger avant de réaliser un nouveau masque. Entre chaque usage d’une heure, bien retirer le masque par les élastiques et l’entreposer aussitôt dans un sachet plastique type sachet alimentaire à fermeture adhésive ou à zip.</text:span></text:p>
                  <text:p text:style-name="P4">Une dernière amélioration peut être apportée à ce tutoriel en insérant dans la couture du bord supérieur un élément qui va permettre de plaquer le contour sur le profil du nez sans laisser d’espace pour l’air inspiré ou expiré. Cet élément doit être amovible (et retiré au moment du lavage). Ce peut être un lacet plastique avec renfort métallique servant à fermer les sachets plastiques de congélation, faciles à trouver au rayon produits ménagers de votre supermarché.</text:p>
                  <text:p text:style-name="P4">Bien entendu le port de ce masque est complémentaire du respect de tous les autres gestes barrières qu’il faut continuer à effectuer pour sortir en ce moment. Nous verrons où nous en serons dans quelques semaines si les dépistages ou tests sérologiques systématiques et rapides se mettent en place... ou pas.</text:p>
                  <text:p text:style-name="Text_20_body"><text:span text:style-name="T1">Ces masques alternatifs risquent de servir également durant la période de sortie du confinement et ce afin de ne pas voir une deuxième vague arriver dès que nous reprendrons une vie normale. </text:span><text:a xlink:type="simple" xlink:href="https://www.entreprises.gouv.fr/covid-19/liste-des-tests-masques-de-protection" office:target-frame-name="_blank" xlink:show="new" text:style-name="Internet_20_link" text:visited-style-name="Visited_20_Internet_20_Link"><text:span text:style-name="T1">La production a visiblement démarré depuis fin mars</text:span></text:a><text:span text:style-name="T1">.</text:span></text:p>
                  <text:p text:style-name="Text_20_body"><text:span text:style-name="T1">Bon courage à celles et ceux qui n’ont pas de machine à coudre...mais comme la situation évolue chaque jour, voici un lien avec </text:span><text:a xlink:type="simple" xlink:href="https://lespetitsmasquessolidaires.com/" office:target-frame-name="_blank" xlink:show="new" text:style-name="Internet_20_link" text:visited-style-name="Visited_20_Internet_20_Link"><text:span text:style-name="T1">les petits masques solidaires</text:span></text:a><text:span text:style-name="T1">. Une initiative qui permettra peut-être à celles et ceux qui travaillent en présentiel de trouver un couturier ou une couturière près de chez vous, équipé-e d’une machine, pour vous aider à réaliser plusieurs masques.</text:span></text:p>
                  <text:p text:style-name="P4">Portez-vous bien et prenez soin de vous et de vos proches.</text:p>
                  <text:p text:style-name="P4">A bientôt ... sur ce site en tous cas.</text:p>
                  <text:p text:style-name="P4">La Permanence du SNAC-FSU</text:p>
                  <text:p text:style-name="Text_20_body"/>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EmojiFont, 'Apple Color Emoji', 'Segoe UI Emoji', NotoColorEmoji, 'Segoe UI Symbol', 'Android Emoji', EmojiSymbo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M23S</meta:editing-duration>
    <meta:editing-cycles>5</meta:editing-cycles>
    <meta:generator>OpenOffice/4.1.7$Win32 OpenOffice.org_project/417m1$Build-9800</meta:generator>
    <dc:date>2020-04-06T15:42:05.01</dc:date>
    <dc:creator>Marie-Hélène Thiault</dc:creator>
    <meta:document-statistic meta:table-count="0" meta:image-count="0" meta:object-count="0" meta:page-count="2" meta:paragraph-count="23" meta:word-count="1122" meta:character-count="6367"/>
    <meta:user-defined meta:name="Info 1"/>
    <meta:user-defined meta:name="Info 2"/>
    <meta:user-defined meta:name="Info 3"/>
    <meta:user-defined meta:name="Info 4"/>
  </office:meta>
</office:document-meta>
</file>