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fo:color="#212121" style:font-name-asian="Times New Roman" style:language-asian="fr" style:country-asian="FR" style:font-name-complex="Segoe UI"/>
    </style:style>
    <style:style style:name="T1" style:family="text">
      <style:text-properties style:text-position="super 58%"/>
    </style:style>
    <style:style style:name="T2" style:family="text">
      <style:text-properties fo:color="#212121" style:font-name-asian="Times New Roman" style:language-asian="fr" style:country-asian="FR" style:font-name-complex="Segoe UI"/>
    </style:style>
    <style:style style:name="T3" style:family="text">
      <style:text-properties fo:color="#212121" style:font-name-asian="Times New Roman" style:language-asian="fr" style:country-asian="FR" style:font-name-complex="Segoe UI" style:font-weight-complex="bold"/>
    </style:style>
    <style:style style:name="T4" style:family="text">
      <style:text-properties fo:color="#212121" style:font-name-asian="Times New Roman" style:language-asian="fr" style:country-asian="FR" style:font-name-complex="Segoe UI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5920681792399274" text:style-name="Outline">
        <text:list-item>
          <text:h text:style-name="P1" text:outline-level="1">Introduction, Frédéric Maguet</text:h>
          <text:list>
            <text:list-item>
              <text:h text:style-name="Heading_20_2" text:outline-level="2">Congés</text:h>
            </text:list-item>
          </text:list>
        </text:list-item>
      </text:list>
      <text:p text:style-name="Standard">Cadrage par le Flash info de l’ordonnance du 15 avril</text:p>
      <text:p text:style-name="Standard">Recours déposés par la CFDT, FO et bientôt la CGT, celui de la CFDT a été rejeté par le conseil d’Etat</text:p>
      <text:list xml:id="list36675220" text:continue-numbering="true" text:style-name="Outline">
        <text:list-item>
          <text:list>
            <text:list-item>
              <text:h text:style-name="Heading_20_2" text:outline-level="2">Déconfinement</text:h>
            </text:list-item>
          </text:list>
        </text:list-item>
      </text:list>
      <text:p text:style-name="Standard">Cadrage ministériel par le projet de lignes directrices</text:p>
      <text:p text:style-name="Standard">Discussions hebdomadaires, à notre demande, sous la présidence du BSST (la première demain 29 avril)</text:p>
      <text:p text:style-name="Standard"/>
      <text:list xml:id="list36662622" text:continue-numbering="true" text:style-name="Outline">
        <text:list-item>
          <text:h text:style-name="Heading_20_1" text:outline-level="1">BPI, Yannick Henrio</text:h>
        </text:list-item>
      </text:list>
      <text:p text:style-name="Standard">Entrée dans le confinement catastrophique, impréparation totale, jusqu’à très tard, obligation de présence des agents.</text:p>
      <text:p text:style-name="Standard">Gestion déficiente : on a mis les postes informatiques en panne pour raisons sanitaires <text:s/>sans dire au public que c’était délibéré, ce qui a valu des réclamations toute la journée de la part des consultants mécontents.</text:p>
      <text:p text:style-name="Standard">Le télétravail a été très long à se mettre en place. On n’a pas été véritablement contactés pour savoir si on avait du matériel chez nous.</text:p>
      <text:p text:style-name="Standard">Tous les catégories C ont été mis en ASA, pas de travail possible pour les ateliers de restauration.</text:p>
      <text:p text:style-name="Standard">On entend demander des comptes au moment du déconfinement sur la manière dont le confinement a été mis en place.</text:p>
      <text:p text:style-name="Standard">Certains chefs ont pris l’initiative de proposer des occupations télétravaillables (un petit guide, etc.) pour éviter aux agents de perdre des jours de congé.</text:p>
      <text:p text:style-name="Standard"/>
      <text:p text:style-name="Standard">Aucune certitude quant à la sortie du confinement. Un projet sera proposé le 5 mai par la direction sans aucune concertation.</text:p>
      <text:p text:style-name="Standard">S’il y a des problèmes de congés au retour on fera une grève du zèle, pas question de mettre les bouchées doubles avec une pression sur les congés.</text:p>
      <text:p text:style-name="Standard">Le centre Pompidou a prévu de ne pas rouvrir avant mi-juillet, donc la BPI non plus</text:p>
      <text:p text:style-name="Standard">On a dénoncé les problèmes de transport pour venir au travail et les problèmes de garde d’enfants.</text:p>
      <text:p text:style-name="Standard">On a un système de tickets restaurant, on ne pourra pas se nourrir le midi. La proposition de paniers repas risque de faire hésiter la direction sur la reprise.</text:p>
      <text:p text:style-name="Standard">Toutes les idées pour venir corriger les erreurs de la direction sont venues des syndicats.</text:p>
      <text:p text:style-name="Standard">La directrice a dit : plus d’ASA à partir du 11 mai.</text:p>
      <text:list xml:id="list36683872" text:continue-numbering="true" text:style-name="Outline">
        <text:list-item>
          <text:list>
            <text:list-item>
              <text:h text:style-name="Heading_20_2" text:outline-level="2">Marie-Hélène Thiault<text:bookmark text:name="Bookmark"/></text:h>
            </text:list-item>
          </text:list>
        </text:list-item>
      </text:list>
      <text:p text:style-name="Standard">On ne peut pas prévoir une reprise à 10% et il n’est pas question que la possibilité des ASA s’arrête le 11 mai, il y a une question de mise en danger des agents.</text:p>
      <text:p text:style-name="Standard"/>
      <text:list xml:id="list36685105" text:continue-numbering="true" text:style-name="Outline">
        <text:list-item>
          <text:h text:style-name="Heading_20_1" text:outline-level="1"><text:soft-page-break/>C2RMF, Claire Pachéco</text:h>
        </text:list-item>
      </text:list>
      <text:p text:style-name="Standard">La situation pré-COVID était empoisonnée mais les problèmes étaient masqués par les conditions de travail (hyperactivité). Le confinement a eu un effet de révélateur sur la situation globale du service.</text:p>
      <text:p text:style-name="Standard">Le département recherche, le plus en danger, avait fait l’objet d’un rapport qui a pointé des problèmes dus à des carences managériales.</text:p>
      <text:p text:style-name="Standard">On nous promet un projet d’établissement depuis 2016.</text:p>
      <text:p text:style-name="Standard">On a vu se mettre en place le nouvel organigramme « en douce » avec des personnes qui adoptent des comportements de chefs de manière abusive.</text:p>
      <text:p text:style-name="Standard">Le codir se considère au dessus des lois, notamment sur le télétravail.</text:p>
      <text:p text:style-name="Standard">Les représentants du personnel n’ont pas été associés au confinement.</text:p>
      <text:p text:style-name="Standard">Au CHSCT de la semaine dernière, on nous a transmis un plan de continuité d’activité datant de 2009, la plupart des agents qui y sont mentionnés ont quitté le service depuis longtemps.</text:p>
      <text:p text:style-name="Standard">Dans les lignes directrices du ministère, on trouve des points que le personnel du C2RMF demande depuis des années, notamment sur le télétravail.</text:p>
      <text:p text:style-name="Standard">Comment le codir va-t-il comprendre et transmettre ? il y aura des interprétations et nous serons vigilants.</text:p>
      <text:p text:style-name="Standard">Après la reprise, on ne veut pas de « retour à la normale » parce que la situation antérieure n’était pas du tout normale.</text:p>
      <text:p text:style-name="Standard">Pour nous, il s’agit de sortir du confinement pour de nouveaux modes de travail</text:p>
      <text:p text:style-name="Standard">Vers un nouveau projet d’établissement qui émanerait du personnel</text:p>
      <text:p text:style-name="Standard">Le 11 mai : le problème de la climatisation est incontournable (sous-sol avec 30% d’apport d’air neuf).</text:p>
      <text:p text:style-name="Standard">On demande que les missions prioritaires soient bien définies, la direction a déjà énoncé que la priorité sera « le service » (au détriment de la recherche).</text:p>
      <text:p text:style-name="Standard">Le personnel veut reprendre rapidement, on a des instruments précieux qui n’aiment pas être arrêtés longtemps.</text:p>
      <text:p text:style-name="Standard">Problème des stagiaires qui ont un diplôme en fin d’années et qui sont coincés.</text:p>
      <text:p text:style-name="Standard">Problème des restaurateurs privés qui risquent de mettre la clé sous la porte.</text:p>
      <text:p text:style-name="Standard"/>
      <text:list xml:id="list36686195" text:continue-numbering="true" text:style-name="Outline">
        <text:list-item>
          <text:h text:style-name="Heading_20_1" text:outline-level="1">Louvre, André Sacristin</text:h>
        </text:list-item>
      </text:list>
      <text:p text:style-name="Standard">Pour le moment, très peu de personnels sur site, on prévoit une cinquantaine à partir du 11 mai.</text:p>
      <text:p text:style-name="Standard">Commande de 120 visières, 5 masques prévus par agent et par jour.</text:p>
      <text:p text:style-name="Standard">Martinez veut favoriser les ateliers (préparation des futures expositions, transport des collections à Liévain). Pour nous, le déménagement à Liévain n’est pas prioritaire.</text:p>
      <text:p text:style-name="Standard">Ouverture au public au mieux à partir du 15 juillet.</text:p>
      <text:p text:style-name="Standard">Les personnels en ASA peuvent faire une demande de télétravail à partir du 11 mai, examen au cas par cas, mais les personnels en ASA peuvent être reconduits en ASA.</text:p>
      <text:p text:style-name="Standard">Pour l’instant : pas de positon intersyndicale pour ou contre la reprise car pas de reprise immédiate.</text:p>
      <text:p text:style-name="Standard"/>
      <text:list xml:id="list36675596" text:continue-numbering="true" text:style-name="Outline">
        <text:list-item>
          <text:h text:style-name="Heading_20_1" text:outline-level="1">MUCEM, Nancie Herbin</text:h>
        </text:list-item>
      </text:list>
      <text:p text:style-name="Standard">Congés : plutôt que différencier, la direction propose que tout le monde prenne 6 jours.</text:p>
      <text:p text:style-name="Standard">Dialogue social : une réunion par semaine, on a eu un CHSCT.</text:p>
      <text:p text:style-name="Standard"><text:soft-page-break/>Pour l’instant : pas plus de 6 personnes en présentiel. A partir du 11 mai une vingtaine d’agent et une quarantaine en juin, à discuter au prochain CHSCT.</text:p>
      <text:p text:style-name="Standard">Reprise sur site en fonction des urgences et sur volontariat. Désinfection des locaux avant la reprise.</text:p>
      <text:p text:style-name="Standard">L’ouverture du musée ne se fera pas avant le 1<text:span text:style-name="T1">er</text:span> août.</text:p>
      <text:p text:style-name="Standard">Les agents en télétravail vont le rester, on va augmenter la capacité en ordinateurs.</text:p>
      <text:p text:style-name="Standard"/>
      <text:list xml:id="list36691921" text:continue-numbering="true" text:style-name="Outline">
        <text:list-item>
          <text:h text:style-name="Heading_20_1" text:outline-level="1">CMN, Anne Thomas</text:h>
        </text:list-item>
      </text:list>
      <text:p text:style-name="Standard">Très peu de communication de la part du siège et des encadrants. J’ai appris par la presse l’existence du plan de déconfinement.</text:p>
      <text:p text:style-name="Standard">Le CMN voudrait ouvrir ses monuments le 15 juin et reprendre les chantiers BTP, ce qui suppose une co-activité avec des personnels souvent intérimaires.</text:p>
      <text:p text:style-name="Standard">On ne sait rien sur la reprise ni sur les congés, tous les personnels de surveillance sont en ASA et vont devoir prendre 10 jours.</text:p>
      <text:list xml:id="list36687040" text:continue-numbering="true" text:style-name="Outline">
        <text:list-item>
          <text:list>
            <text:list-item>
              <text:h text:style-name="Heading_20_2" text:outline-level="2">Benoît</text:h>
            </text:list-item>
          </text:list>
        </text:list-item>
      </text:list>
      <text:p text:style-name="Standard">Il devait y avoir un guide de reprise pour les chantiers MH, ce n’est plus à l’ordre du jour, la DGP dit que le guide du BTP suffit.</text:p>
      <text:p text:style-name="Standard"/>
      <text:list xml:id="list36691054" text:continue-numbering="true" text:style-name="Outline">
        <text:list-item>
          <text:h text:style-name="Heading_20_1" text:outline-level="1">ANOM, Laetitia Godfrin</text:h>
        </text:list-item>
      </text:list>
      <text:p text:style-name="Standard">Visiblement, ce sont tous les personnels du CMN qui apprennent par la presse les décisions de leur direction.</text:p>
      <text:p text:style-name="Standard">Crainte aux ANOM : la climatisation.</text:p>
      <text:p text:style-name="Standard">La directrice a sondé les OS du CHSCT, on parle d’un retour des collègues vers mi-juin ou fin-juin, mais c’est officieux et en local, la directrice des Archives de France est pour une reprise en présentiel plus tôt.</text:p>
      <text:list xml:id="list36690025" text:continue-numbering="true" text:style-name="Outline">
        <text:list-item>
          <text:list>
            <text:list-item>
              <text:h text:style-name="Heading_20_2" text:outline-level="2">Marie-Hélène Thiault</text:h>
            </text:list-item>
          </text:list>
        </text:list-item>
      </text:list>
      <text:p text:style-name="Standard">Il y a le problème aux archives et dans les bibliothèques des locaux de réserve</text:p>
      <text:list xml:id="list36673561" text:continue-numbering="true" text:style-name="Outline">
        <text:list-item>
          <text:h text:style-name="Heading_20_1" text:outline-level="1"/>
        </text:list-item>
      </text:list>
      <text:p text:style-name="Standard">Jauge : de 160 lecteurs, on passe à 25.</text:p>
      <text:p text:style-name="Standard">Pour le circuit des réserves on envisage une circulation à sens unique</text:p>
      <text:p text:style-name="Standard">En présentiel on serait 14 en présentiel.</text:p>
      <text:p text:style-name="Standard"/>
      <text:p text:style-name="Standard">Est-ce qu’on doit se débrouiller pour les achats, auquel cas il faut une fiche très précise de tous les équipements à acheter, ou est-ce que c’est le ministère qui va faire les achats ?</text:p>
      <text:p text:style-name="Standard">On ne demande pas un vade mecum comme pour l’amiante mais une fiche précise avec els bonnes références des produits.</text:p>
      <text:p text:style-name="Standard"/>
      <text:list xml:id="list36691994" text:continue-numbering="true" text:style-name="Outline">
        <text:list-item>
          <text:h text:style-name="Heading_20_1" text:outline-level="1">CNC, François Vohl</text:h>
        </text:list-item>
      </text:list>
      <text:p text:style-name="Standard">La FSU aurait pu au moins étudier un recours sur l’ordonnance congés.</text:p>
      <text:p text:style-name="Standard">Préparation des esprits pour le remise en cause des 35 heures avec le thème de « il va falloir se remonter les manches ».</text:p>
      <text:p text:style-name="Standard">Aussi doctrine de la FP : il y a trop de monde dans les administrations centrales.</text:p>
      <text:p text:style-name="Standard"><text:soft-page-break/>Il faudrait que la FSU prenne une position pour tous ses adhérents.</text:p>
      <text:p text:style-name="Standard"/>
      <text:p text:style-name="Standard">Au CNC, le scénario de reprise n’est pas violent, avec 50 à 80 agents par jour en alternance, la plupart des agents en TAD pourront continuer en TAD au moins du 11 mai au 16 juin.</text:p>
      <text:p text:style-name="Standard">Les cinémas ne rouvriront qu’au 1<text:span text:style-name="T1">er</text:span> juillet.</text:p>
      <text:p text:style-name="Standard">Pas de réunions avec les externes.</text:p>
      <text:p text:style-name="Standard"/>
      <text:list xml:id="list36687126" text:continue-numbering="true" text:style-name="Outline">
        <text:list-item>
          <text:h text:style-name="Heading_20_1" text:outline-level="1">DRACs, Benoît Ode</text:h>
        </text:list-item>
      </text:list>
      <text:p text:style-name="Standard">Il n’y a pas deux DRAC qui travaillent de la même façon</text:p>
      <text:p text:style-name="Standard">Dans certaines DRAC, toujours pas de CHSCT programmés. Par exemple en ARA, seulement une réunion de dialogue informel.</text:p>
      <text:p text:style-name="Standard">En hauts-de-France, un questionnaire très intrusif sur la vie privée des agents à remplir par les encadrants intermédiaires.</text:p>
      <text:p text:style-name="List_20_Paragraph">La question des personnes les plus fragiles pose de problème de cohérence, il y a les critères du Haut conseil de santé publique. Certaines DRAC prennent en outre en compte les personnes fragiles à domicile.</text:p>
      <text:p text:style-name="Standard"/>
      <text:list xml:id="list36694169" text:continue-numbering="true" text:style-name="Outline">
        <text:list-item>
          <text:h text:style-name="Heading_20_1" text:outline-level="1"><text:s/>DRAC Occitanie, Benoît Ode</text:h>
        </text:list-item>
      </text:list>
      <text:p text:style-name="Standard">On travaille sur une reprise en trois temps :</text:p>
      <text:list xml:id="list8501846715000569277" text:style-name="WWNum1">
        <text:list-item>
          <text:p text:style-name="P2">Premier mois, poursuite du confinement avec la possibilité de revenir au travail, sur la base d’un volontariat plus ou moins forcé</text:p>
        </text:list-item>
        <text:list-item>
          <text:p text:style-name="P2">Pendant l’été, deuxième phase avec reprise progressive</text:p>
        </text:list-item>
        <text:list-item>
          <text:p text:style-name="P2">A partir de la rentrée, retour à la normale</text:p>
        </text:list-item>
      </text:list>
      <text:p text:style-name="List_20_Paragraph">Si les conditions de transport, de garde d’enfants et de nourriture à midi ne le permettent pas, il n’y aura pas de reprise forcée.</text:p>
      <text:p text:style-name="List_20_Paragraph"/>
      <text:list xml:id="list36674138" text:continue-list="list36694169" text:style-name="Outline">
        <text:list-item>
          <text:h text:style-name="Heading_20_1" text:outline-level="1">DRAC PdL, Nelly le Meur</text:h>
        </text:list-item>
      </text:list>
      <text:p text:style-name="List_20_Paragraph">Depuis le début, on a demandé que tout le monde soit en TAD donc 5 jours à prendre avent le 24 mai.</text:p>
      <text:p text:style-name="List_20_Paragraph"/>
      <text:p text:style-name="List_20_Paragraph">Pour la réunion de demain :</text:p>
      <text:p text:style-name="List_20_Paragraph">Il y a des soucis importants au niveau des EPI et de l’hygiène (clim et nettoyage)</text:p>
      <text:p text:style-name="List_20_Paragraph">Cohabitation avec le BTP et l’ouverture au public</text:p>
      <text:p text:style-name="List_20_Paragraph">Sous prétexte de sécurité, ils ne donnent pas les PCA ce qui est aberrant</text:p>
      <text:p text:style-name="List_20_Paragraph"/>
      <text:list xml:id="list36681000" text:continue-numbering="true" text:style-name="Outline">
        <text:list-item>
          <text:h text:style-name="Heading_20_1" text:outline-level="1">DRAC Normandie, Philippe Fajon</text:h>
        </text:list-item>
      </text:list>
      <text:p text:style-name="List_20_Paragraph">On a eu des CHSCT informels tous les 15 jours avec PV.</text:p>
      <text:p text:style-name="List_20_Paragraph">Un certain nombre de personnes ont été mises en ASA alors que tout le monde devait être en TAD.</text:p>
      <text:p text:style-name="List_20_Paragraph">Pour les EPI, le DRAC se rabat vers les préfectures.</text:p>
      <text:p text:style-name="List_20_Paragraph">Appel des représentants des personnels à poser les congés du 14 au20 mai.</text:p>
      <text:p text:style-name="List_20_Paragraph">CHSCT reporté du 30 avril au 6 mai, le DRAC attend les instructions du préfet de région.</text:p>
      <text:p text:style-name="List_20_Paragraph"><text:soft-page-break/></text:p>
      <text:list xml:id="list36691390" text:continue-numbering="true" text:style-name="Outline">
        <text:list-item>
          <text:h text:style-name="Heading_20_1" text:outline-level="1">DRAC Centre, Pascal Araujo</text:h>
        </text:list-item>
      </text:list>
      <text:p text:style-name="List_20_Paragraph">Première réunion vendredi dernier, le DRAC refuse d’arbitrer et reporte les décisions sur chaque chef de service.</text:p>
      <text:p text:style-name="List_20_Paragraph">On ne connait pas à l’heure actuelle la jauge des agents qui seront en présentiel</text:p>
      <text:p text:style-name="List_20_Paragraph">Pour les masques : le problème de trouver un fournisseur acceptant de prendre une commande limitée.</text:p>
      <text:p text:style-name="List_20_Paragraph">Sur les congés, on est en train de finaliser un texte. </text:p>
      <text:p text:style-name="List_20_Paragraph"/>
      <text:list xml:id="list36674935" text:continue-numbering="true" text:style-name="Outline">
        <text:list-item>
          <text:h text:style-name="Heading_20_1" text:outline-level="1">INRAP Sylvie Serre (par mail)</text:h>
        </text:list-item>
      </text:list>
      <text:p text:style-name="Standard"><text:span text:style-name="T3">La direction nous conduit à marche forcée vers une reprise le 11 mai</text:span></text:p>
      <text:p text:style-name="Standard"><text:span text:style-name="T2">- avec des congés imposés d'ici là</text:span></text:p>
      <text:p text:style-name="Standard"><text:span text:style-name="T2">- avec une documentation CHSCT incomplète : rien sur la conduite à tenir en cas d'accident, comment on réorganise concrètement le travail sur le chantier ou en base...</text:span></text:p>
      <text:p text:style-name="Standard"><text:span text:style-name="T2">- avec un guide de reprise de la DGP absolument inconsistant : 9 pages <text:s/>qui vont moins loin que les consignes du guide BTP.</text:span></text:p>
      <text:p text:style-name="Standard"><text:span text:style-name="T3">Pas d'exclusion des personnes à risque des chantiers (</text:span><text:span text:style-name="T2">ALD, femmes enceintes, personnes en surpoids,...)</text:span><text:span text:style-name="T3">, alors</text:span><text:span text:style-name="T2"> que le guide BTP le prévoit. Juste cette phrase:</text:span><text:span text:style-name="T3"> "</text:span><text:span text:style-name="T4">pendant la période de confinement , les salariés peuvent être affectés sur les opérations... sauf s'ils opposent un refus lié à leur situation personnelle (fragilité, situation familiale, distance domicile-travail</text:span><text:span text:style-name="T3">)"</text:span><text:span text:style-name="T2">. Donc pressions mises individuellement, chaque agent étant obligé de mettre en avant sa "situation de santé" pour refuser une affectation.</text:span></text:p>
      <text:p text:style-name="P3"/>
      <text:p text:style-name="Standard"><text:span text:style-name="T2">Pour limiter les accidents de trajet, on a fixé il y a des années la règle (dans une instruction écrite) de mettre les agents en grand déplacement au-delà d'1h30 de trajet. Il ne faudrait pas, sous prétexte de Covid, oublier les autres règles de sécurité.</text:span></text:p>
      <text:p text:style-name="P3"/>
      <text:p text:style-name="P3"/>
      <text:p text:style-name="List_20_Paragraph"/>
      <text:list xml:id="list36668574" text:continue-numbering="true" text:style-name="Outline">
        <text:list-item>
          <text:h text:style-name="Heading_20_1" text:outline-level="1">Archéo, Benoît Ode</text:h>
        </text:list-item>
      </text:list>
      <text:p text:style-name="List_20_Paragraph">Le guide est beaucoup en mode « débrouillez vous ». Les camarades de l’INRAP sont en train de travailler dessus.</text:p>
      <text:p text:style-name="List_20_Paragraph">Le guide invente de nouveaux délais réglementaires de 3 jours, donc ils ré-écrivent le Code du Patrimoine.</text:p>
      <text:p text:style-name="List_20_Paragraph">La question des dépôts archéologiques et des phases d’étude n’est pas assez abordée dans le document qui se concentre presque exclusivement sur les chantiers.</text:p>
      <text:p text:style-name="List_20_Paragraph">Ils veulent absolument que les chantiers reprennent pour n’être pas accusés de retarder le BTP.</text:p>
      <text:p text:style-name="List_20_Paragraph">La question des transports est extrêmement compliquée.</text:p>
      <text:p text:style-name="List_20_Paragraph"/>
      <text:p text:style-name="List_20_Paragraph">Demande de réunion demandée au sous dir de l’archéo par l’intersyndicale, réunion jeudi après-midi.</text:p>
      <text:p text:style-name="List_20_Paragraph"/>
      <text:p text:style-name="Standard"><text:soft-page-break/>Le guide DGP est très en retrait du guide BTP, qui lui-même sert surtout à protéger les employeurs.</text:p>
      <text:p text:style-name="Standard"/>
      <text:p text:style-name="Standard">On laisse la responsabilité aux les maîtres d’œuvre et les opérateurs, il faut que le BTP redémarre absolument.</text:p>
      <text:p text:style-name="Standard"/>
      <text:list xml:id="list36676645" text:continue-numbering="true" text:style-name="Outline">
        <text:list-item>
          <text:h text:style-name="Heading_20_1" text:outline-level="1">La question de la reprise</text:h>
          <text:list>
            <text:list-item>
              <text:h text:style-name="Heading_20_2" text:outline-level="2">Philippe Brunet</text:h>
            </text:list-item>
          </text:list>
        </text:list-item>
      </text:list>
      <text:p text:style-name="Standard">La question de fond pour la fédération, comme pour les autres organisations, est : « va-t-on appeler à la reprise ou non le 11 mai ? »</text:p>
      <text:p text:style-name="Standard"/>
      <text:p text:style-name="Standard">La question se pose de l’opportunité d’accompagner la reprise. Est-ce que le mouvement syndical doit accompagner la reprise de l’économie ou se positionner dans une action plus radicale vis-à-vis du gouvernement.</text:p>
      <text:p text:style-name="Standard">Aux Archives, un préavis de grève a été déposé.</text:p>
      <text:p text:style-name="Standard">L’épidémie continue, il faudrait cibler sur les secteurs urgents</text:p>
      <text:p text:style-name="Standard"/>
      <text:p text:style-name="Standard">Les encadrants vont prendre contact avec les agents en leur demandant quelles sont leurs intentions, c’est reporter la responsabilité de la reprise sur chaque agent</text:p>
      <text:p text:style-name="Standard"/>
      <text:p text:style-name="Standard">Donc, des problèmes sont à prévoir à l’intérieur même des services, non seulement entre les agents et les encadrants mais entre les agents eux-mêmes.</text:p>
      <text:p text:style-name="Standard"/>
      <text:list xml:id="list36679380" text:continue-numbering="true" text:style-name="Outline">
        <text:list-item>
          <text:list>
            <text:list-item>
              <text:h text:style-name="Heading_20_2" text:outline-level="2">Benoit Ode :</text:h>
            </text:list-item>
          </text:list>
        </text:list-item>
      </text:list>
      <text:p text:style-name="Standard">Rappel de la position FSU pour l’éducation : pas de reprise si pas de dépistage général</text:p>
      <text:p text:style-name="Standard"/>
      <text:list xml:id="list36690578" text:continue-numbering="true" text:style-name="Outline">
        <text:list-item>
          <text:list>
            <text:list-item>
              <text:h text:style-name="Heading_20_2" text:outline-level="2">Nelly le Meur</text:h>
            </text:list-item>
          </text:list>
        </text:list-item>
      </text:list>
      <text:p text:style-name="Standard">On a refusé un « CHSCTM déconfinement » en intersyndicale car, en abordant exclusivement le déconfinement, le ministère voulait faire l’impasse sur sa gestion catastrophique des mesures de confinement. On a donc refusé de parler de déconfinement, on tenait à parler du confinement.</text:p>
      <text:p text:style-name="Standard"/>
      <text:p text:style-name="Standard">On a ensuite demandé un CHSCTM déconfinement qui va avoir lieu début mai</text:p>
      <text:p text:style-name="Standard"/>
      <text:p text:style-name="Standard">Après le 11 mai, de très nombreux agents vont être en ASA ou en TAD et ne doivent pas se retrouver oubliés chez eu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itre_20_2_20_Car" style:display-name="Titre 2 C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Marie-Hélène Thiault</dc:creator>
    <meta:editing-cycles>14</meta:editing-cycles>
    <meta:creation-date>2020-04-28T07:43:00</meta:creation-date>
    <dc:date>2020-04-28T16:46:19.86</dc:date>
    <meta:editing-duration>PT3M9S</meta:editing-duration>
    <meta:generator>OpenOffice/4.1.7$Win32 OpenOffice.org_project/417m1$Build-9800</meta:generator>
    <meta:document-statistic meta:table-count="0" meta:image-count="0" meta:object-count="0" meta:page-count="6" meta:paragraph-count="138" meta:word-count="2224" meta:character-count="12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