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/>
    </style:style>
    <style:style style:name="P4" style:family="paragraph" style:parent-style-name="Standard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020 04 28</text:p>
      <text:p text:style-name="P1">Réunion élargie</text:p>
      <text:p text:style-name="P1"/>
      <text:p text:style-name="P2">Congés</text:p>
      <text:p text:style-name="P4">Cadrage par Flash info Sémaphore de l'ordonnance du 15 avril.</text:p>
      <text:p text:style-name="P4">Recours déposés par CFDT, FO et bientôt CGT. Recours CFDT rejeté par Conseil d'Etat.</text:p>
      <text:p text:style-name="P4"/>
      <text:p text:style-name="P2">Déconfinement</text:p>
      <text:p text:style-name="P4">Cadrage ministériel par le projet d eligne directrices.</text:p>
      <text:p text:style-name="P4">Discussions hebdomadaires, à notre demande, sous la présidence du BSST (1er groupe de travail, demain 29 avril).</text:p>
      <text:p text:style-name="P4"/>
      <text:p text:style-name="P2">BPI (Yannick Henrio)</text:p>
      <text:p text:style-name="P4"/>
      <text:p text:style-name="P2">C2RMF (Claire Pacheco)</text:p>
      <text:p text:style-name="P1"/>
      <text:p text:style-name="P2">Louvre (André Sacristin)</text:p>
      <text:p text:style-name="P3">PCA n°1 (25 personnes) </text:p>
      <text:p text:style-name="P3">PCA n°2 ( 50 personnes, à partir du 11 mai)</text:p>
      <text:p text:style-name="P3"/>
      <text:p text:style-name="P3">Priorité Liévin...</text:p>
      <text:p text:style-name="P3">Fin des ASA pour les interdictions de télétravail ?</text:p>
      <text:p text:style-name="P3"/>
      <text:p text:style-name="P2">Mucem (Nancie Herbin)</text:p>
      <text:p text:style-name="P3">Congés Direction décision 6 jour congés pour tous mesure égalitaire.</text:p>
      <text:p text:style-name="P3">1 réunion par semaine tenue jusqu'à présent.</text:p>
      <text:p text:style-name="P3"/>
      <text:p text:style-name="P3">PCA 1: 6 personnes en présentiel</text:p>
      <text:p text:style-name="P3">PCA 2 en mai: environ 20 personnes</text:p>
      <text:p text:style-name="P3">PCA 3 juin: 40 personnes en présentiel</text:p>
      <text:p text:style-name="P3">Besoin en ordinateur pour télétravail en augmentation de 96%</text:p>
      <text:p text:style-name="P3"/>
      <text:p text:style-name="P2">CMN (Anne Thomas)</text:p>
      <text:p text:style-name="P4">PCA 1:</text:p>
      <text:p text:style-name="P4">PCA 2 : réouverture des monuments au 15 juin annoncée cette semaine par Belaval avec adaptation à chaque site. Mais pas d'information sur moyens mesures barrières.</text:p>
      <text:p text:style-name="P4"/>
      <text:p text:style-name="P4">Sur reprise des chantiers BTP et co-activité avec agents CMN. Flou total. Pas de réponse.</text:p>
      <text:p text:style-name="P4"/>
      <text:p text:style-name="P2">ANOM (Laetitia Godfrin)</text:p>
      <text:p text:style-name="P4">Réduction de la jauge public pour consultation des collections avec circuit en sens unique.</text:p>
      <text:p text:style-name="P4">Présentiel: pas plus de 14 ou 15 (14 toilettes, 14 agents).</text:p>
      <text:p text:style-name="P4">Fourniture gants nitrile et masques? Qui commande? Quelle norme? Thermomètres frontaux proposés mais refusés.</text:p>
      <text:p text:style-name="P4"/>
      <text:p text:style-name="P2">CNC (François Vohl)</text:p>
      <text:p text:style-name="P4">Position contre à faire connaître sur congés à poser dans la FP.</text:p>
      <text:p text:style-name="P4">Menace de dégraissage des admin. centrale. Au profit des HP, police...</text:p>
      <text:p text:style-name="P4">PCA 2: 50 à 80 agents plus TAD à poursuivre. Transition 11 mai-7 juin.</text:p>
      <text:p text:style-name="P4">Réouverture salles de cinéma 1er juillet.</text:p>
      <text:p text:style-name="P4"/>
      <text:p text:style-name="P2">Point général DRAC (Benoît Ode)</text:p>
      <text:p text:style-name="P4"><text:soft-page-break/>PAC ou pas selon les cas. Pas de CHSCT formel dans certaines DRAC (ARA).</text:p>
      <text:p text:style-name="P4">Reprise en 3 temps.</text:p>
      <text:p text:style-name="P4">1 Poursuite du confinement plus volontariat</text:p>
      <text:p text:style-name="P4">2 </text:p>
      <text:p text:style-name="P4">3</text:p>
      <text:p text:style-name="P4"/>
      <text:p text:style-name="P2">DRAC Pays de Loire (Nelly le Meur)</text:p>
      <text:p text:style-name="P4">Congés 5 jours avant 24 mai.</text:p>
      <text:p text:style-name="P5"/>
      <text:p text:style-name="P6">Synthèse des points reprise à aborder demain en GT CHSCT</text:p>
      <text:p text:style-name="P5"/>
      <text:p text:style-name="P5">EPI, leur conformité.</text:p>
      <text:p text:style-name="P5">Hygiène: pas de visibilité sur nettoyage et </text:p>
      <text:p text:style-name="P5">Problème climatisation </text:p>
      <text:p text:style-name="P5">et aussi gestion de la co-activité.</text:p>
      <text:p text:style-name="P5"/>
      <text:p text:style-name="P7">DRAC Normandie (Philippe Fajon)</text:p>
      <text:p text:style-name="P8">Réunions hebdo. avec PV réguliers.</text:p>
      <text:p text:style-name="P8">Conditions matérielles et sanitaires de la reprise.</text:p>
      <text:p text:style-name="P8"/>
      <text:p text:style-name="P8">Qui commande les EPI et collectif ? Toujours grand flou ? Commande passée ou pas ? Pas de réponse.</text:p>
      <text:p text:style-name="P8"/>
      <text:p text:style-name="P8">Pas de PCA pour le moment. Si du nouveau, message envoyé au SNAC. CHSCT prévu le <text:s/>6 mai.</text:p>
      <text:p text:style-name="P8"/>
      <text:p text:style-name="P5">Archéologie: débrouillez-vous pour que les chantiers reprennent ! Projet ou version définitive du guide Archéologie ? Amendements encore possible.</text:p>
      <text:p text:style-name="P5">Demande intersyndicale à la SDA en centrale. Confirmé jeudi 30 avril après-midi.</text:p>
      <text:p text:style-name="P5">Gros problème car déborde du cadre législatif actuel.</text:p>
      <text:p text:style-name="P5"/>
      <text:p text:style-name="P7">DRAC Centre (Pascale Araujo)</text:p>
      <text:p text:style-name="P8">Dialogue pas bon pour la reprise et el PCA 2.</text:p>
      <text:p text:style-name="P8">Masques, décision avec médecine d eprévention, masques alternatifs a priori.</text:p>
      <text:p text:style-name="P8">DRAC fermée au public jusqu'en juin sauf RDV individuel.</text:p>
      <text:p text:style-name="P8"/>
      <text:p text:style-name="P7">Lecture Sylvie pour INRAP</text:p>
      <text:p text:style-name="P8">Marche forcée sans garantie et guide Archéologie inconsistant (9 pages). </text:p>
      <text:p text:style-name="P8">Pas d'interdiction des grands déplacements (or taux accident de trajet est déjà trop important).</text:p>
      <text:p text:style-name="P8">Non exclusion des personnes fragiles !!!</text:p>
      <text:p text:style-name="P7"/>
      <text:p text:style-name="P7">Archéo (Benoît Ode)</text:p>
      <text:p text:style-name="P8">En-dessous des normes du guide du BTP qui est déjà pas très protecteur.</text:p>
      <text:p text:style-name="P8"/>
      <text:p text:style-name="P7">La question de la reprise/Position syndicale</text:p>
      <text:p text:style-name="P8"/>
      <text:p text:style-name="P5"/>
      <text:p text:style-name="P5"/>
      <text:p text:style-name="P5"/>
      <text:p text:style-name="P5"/>
      <text:p text:style-name="P8"/>
      <text:p text:style-name="P8"><text:soft-page-break/></text:p>
      <text:p text:style-name="P7"/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6M55S</meta:editing-duration>
    <meta:editing-cycles>4</meta:editing-cycles>
    <meta:generator>OpenOffice/4.1.7$Win32 OpenOffice.org_project/417m1$Build-9800</meta:generator>
    <dc:date>2020-04-28T16:46:35.24</dc:date>
    <dc:creator>Marie-Hélène Thiault</dc:creator>
    <meta:document-statistic meta:table-count="0" meta:image-count="0" meta:object-count="0" meta:page-count="3" meta:paragraph-count="67" meta:word-count="526" meta:character-count="3238"/>
    <meta:user-defined meta:name="Info 1"/>
    <meta:user-defined meta:name="Info 2"/>
    <meta:user-defined meta:name="Info 3"/>
    <meta:user-defined meta:name="Info 4"/>
  </office:meta>
</office:document-meta>
</file>