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master-page-name="Standard">
      <style:paragraph-properties style:page-number="auto"/>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color="#0070c0"/>
    </style:style>
    <style:style style:name="T4" style:family="text">
      <style:text-properties fo:color="#0070c0" style:text-line-through-style="solid"/>
    </style:style>
    <style:style style:name="T5" style:family="text">
      <style:text-properties fo:color="#0070c0" style:text-line-through-style="solid" fo:font-weight="bold" style:font-weight-asian="bold" style:font-weight-complex="bold"/>
    </style:style>
    <style:style style:name="T6" style:family="text">
      <style:text-properties fo:color="#0070c0" fo:font-style="italic" style:font-style-asian="italic"/>
    </style:style>
    <style:style style:name="T7" style:family="text">
      <style:text-properties fo:color="#0070c0" fo:font-weight="bold" style:font-weight-asian="bold"/>
    </style:style>
    <style:style style:name="T8" style:family="text">
      <style:text-properties fo:color="#0070c0" fo:font-weight="bold" style:font-weight-asian="bold" style:font-weight-complex="bold"/>
    </style:style>
    <style:style style:name="T9" style:family="text">
      <style:text-properties fo:color="#0070c0" style:font-weight-complex="bold"/>
    </style:style>
    <style:style style:name="T10" style:family="text">
      <style:text-properties fo:color="#0070c0" fo:background-color="#ffff00"/>
    </style:style>
    <style:style style:name="T11" style:family="text">
      <style:text-properties fo:color="#000000"/>
    </style:style>
    <style:style style:name="T12" style:family="text">
      <style:text-properties fo:color="#002060"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text-line-through-style="solid"/>
    </style:style>
    <style:style style:name="T16" style:family="text">
      <style:text-properties fo:color="#c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CFDT CFTC CGT FSU SUD UNSA</text:span></text:p>
      <text:p text:style-name="P3"/>
      <text:p text:style-name="P1"><text:span text:style-name="T1">De l’urgence sanitaire à l’urgence sociale, la culture doit se transformer </text:span></text:p>
      <text:p text:style-name="P2"/>
      <text:p text:style-name="P5">La gravité de la crise sanitaire qui frappe notre pays a conduit le Président de la République et le gouvernement à prendre des mesures exceptionnelles<text:span text:style-name="T3">,</text:span> valant pour l’ensemble du territoire national, en métropole comme Outre-mer. Partout désormais<text:span text:style-name="T3">,</text:span> le confinement et la limitation des déplacements aux besoins de première nécessité sont à l’ordre du jour. </text:p>
      <text:p text:style-name="P2"/>
      <text:p text:style-name="P5">Ces restrictions et <text:span text:style-name="T11">consignes</text:span><text:span text:style-name="T3">, </text:span><text:span text:style-name="T11">inédites </text:span>par leur ampleur et leurs conséquences sur le fonctionnement de notre société, les relations sociales et l’économie<text:span text:style-name="T3">, </text:span>sont bien sûr également valables pour les travailleuses et les travailleurs et le monde du travail. Le Président de la République puis le Premier ministre ont signifié clairement que le travail à distance devait être privilégié en toutes circonstances. </text:p>
      <text:p text:style-name="P5">Ils ont par ailleurs insisté l’un et l’autre sur l’impérieuse nécessité de protéger les salariés dont la présence physique est requise, dans le secteur public comme dans les entreprises. </text:p>
      <text:p text:style-name="P2"/>
      <text:p text:style-name="P5">C’est dans ce contexte d’urgence que le ministère de la culture et son administration ont dû apporter des réponses immédiates aux questions les plus pressantes. Celles-ci sont forcément incomplètes et imparfaites. </text:p>
      <text:p text:style-name="P2"/>
      <text:p text:style-name="P5">Pour l’intersyndicale, si l’heure n’est pas à la polémique, il n’en est pas moins nécessaire de pointer les questions les plus sensibles et préoccupantes - et elles sont hélas encore beaucoup trop nombreuses – et d’alerter l’administration sur les risques encourus par nos collègues à Paris comme en régions. </text:p>
      <text:p text:style-name="P2"/>
      <text:p text:style-name="P8"><text:span text:style-name="T12">Des priorités absolues et incontournables </text:span></text:p>
      <text:p text:style-name="P4"/>
      <text:p text:style-name="P5"><text:span text:style-name="T2">Protection, santé et intégrité des personnels : de trop nombreuses zones grises </text:span></text:p>
      <text:p text:style-name="P5">Pour nos organisations, la toute première des priorités réside à ce jour dans la situation des personnels postés et des personnels administratifs dont les missions requièrent d’être présent sur site, aux Bons Enfants ainsi que dans les DRAC, les Services à Compétence Nationale, et les établissements publics. </text:p>
      <text:p text:style-name="P2"/>
      <text:p text:style-name="P5">Si on en juge par la description précise du travail réel faite par les agents, nous sommes en mesure d’affirmer que l’administration tend parfois à confondre deux notions pourtant bien distinctes : les missions essentielles d’une part et le travail présentiel d’autre part. </text:p>
      <text:p text:style-name="P2"/>
      <text:p text:style-name="P5">Il conviendrait tout d’abord d’objectiver ce qui relève précisément des <text:span text:style-name="T13">missions essentielles</text:span> en pareille situation de crise, et c’est justement là que les choses se compliquent.</text:p>
      <text:p text:style-name="P5">Selon la direction générale de l’administration et de la fonction publique (DGAFP), ce sont les Plans de Continuité de l’Activité (PCA) instaurés le 15 mars dernier dans chaque ministère et/ou structure publique (PCA dont nous exigeons la communication sans délai à tous les agents du ministère) qui déterminent <text:span text:style-name="T3">quels sont </text:span>les agents <text:span text:style-name="T3">qui doivent </text:span><text:span text:style-name="T4">devant </text:span>être impérativement présents physiquement afin d’assurer le maintien des activités indispensables. </text:p>
      <text:p text:style-name="P5"/>
      <text:p text:style-name="P5">Mais dans les faits<text:span text:style-name="T3">,</text:span> cette définition des <text:span text:style-name="T13">missions essentielles</text:span> reste beaucoup trop imprécise voire incohérente et génératrice d’inégalités de traitement. </text:p>
      <text:p text:style-name="P5">A titre d’exemple, et ceci n’a rien d’anecdotique, si certains ministères disposent de la licence de télétravail CHORUS permettant notamment de payer les fournisseurs à distance, ce n’est absolument pas le cas au ministère de la culture. On voit ainsi que la notion de travail présentiel nécessaire et indispensable à la continuité du service est toute relative. Au vrai, elle tient dans de nombreux cas à l’équipement informatique des différents départements ministériels, pour certains opérationnel, pour d’autres parfaitement obsolète. </text:p>
      <text:p text:style-name="P2"/>
      <text:p text:style-name="P5">Ceci étant posé, reste à savoir si oui ou non, et comme s’y engagent le gouvernement et la DGAFP, toutes les mesures de prévention sanitaire et de protection des agents sont effectives et respectées avec la plus grande rigueur. Or, à notre connaissance, au ministère de la culture, ce n’est pas le cas<text:span text:style-name="T4">, </text:span>loin s’en faut. Aussi peut-on considérer que nombre de nos collègues sont directement exposés au risque de contamination et de propagation de l’épidémie<text:span text:style-name="T15">. </text:span><text:span text:style-name="T4">D </text:span><text:span text:style-name="T3">, d’abord </text:span>parce que tout n’a pas été fait pour favoriser impérativement le <text:soft-page-break/>télétravail<text:span text:style-name="T4">. E</text:span> <text:span text:style-name="T3">, e</text:span>nsuite parce que les mesures sanitaires consubstantielles au travail présentiel n’apportent pas les garanties suffisantes, faute de moyens et de matériel de protection adapté. </text:p>
      <text:p text:style-name="P5"/>
      <text:p text:style-name="P5">Pour l’intersyndicale, il est hors de question de transiger avec la santé des agents. C’est pourquoi<text:span text:style-name="T3">, dans les prochaines heures, </text:span>nous allons encore <text:span text:style-name="T3">et encore </text:span>insister <text:span text:style-name="T4">et insister encore</text:span><text:span text:style-name="T3"> </text:span>auprès de l’administration <text:span text:style-name="T4">dans les prochaines heures</text:span><text:span text:style-name="T3"> </text:span>pour obtenir des garanties supplémentaires. </text:p>
      <text:p text:style-name="P2"/>
      <text:p text:style-name="P5"><text:span text:style-name="T2">Personnels et contrats précaires : comment éviter la catastrophe sociale annoncée</text:span></text:p>
      <text:p text:style-name="P5">Chacun sait que la précarité au ministère de la culture est un phénomène récurrent qui atteint à présent des proportions considérables<text:span text:style-name="T3">,</text:span> et ce en dépit des nombreuses luttes solidaires menées par les personnels contre la dérégulation du travail. <text:span text:style-name="T4"><text:s/></text:span>On ne compte plus hélas les contrats CDD ni les emplois de vacataires en administration centrale, dans ses services comme dans les quelque 81 opérateurs que comprend aujourd’hui notre département ministériel. </text:p>
      <text:p text:style-name="P5">Encore faut-il ajouter à ce tableau peu reluisant le recours systémique aux prestataires extérieures et aux entreprises sous-traitantes, ainsi que la montée en puissance des auto-entrepreneurs aux limites de la légalité. </text:p>
      <text:p text:style-name="P2"/>
      <text:p text:style-name="P5">Nous savons aussi que pour le patronat<text:span text:style-name="T3">,</text:span> « l’armée des précaires », hélas le plus souvent invisible et silencieuse, constitue une variable d’ajustement toute trouvée. <text:span text:style-name="T4">Mais que signifie concrètement cette formule un peu jargonique :</text:span><text:span text:style-name="T3"> </text:span><text:span text:style-name="T4">q</text:span> <text:s/><text:span text:style-name="T3">Q</text:span>uand la situation économique se détériore et que le taux de profit diminue, les salariés les plus précaires sont <text:span text:style-name="T4">en tous les cas</text:span><text:span text:style-name="T3"> </text:span>les premiers à gonfler les rangs de <text:span text:style-name="T6">Pôle Emploi</text:span><text:span text:style-name="T3"> </text:span>pour dégraisser la masse salariale et sauvegarder les marges de rentabilité à moyen terme. <text:s/></text:p>
      <text:p text:style-name="P2"/>
      <text:p text:style-name="P5">Peut-on considérer que la puissance publique et l’administration actionneront eux aussi ce levier avec cynisme et qu’ils le feront dans les circonstances terribles que nous connaissons <text:span text:style-name="T3">?</text:span><text:span text:style-name="T4"> .</text:span><text:span text:style-name="T3"> </text:span>La question reste ouverte mais, comme il ne faut jurer de rien, il est de notre responsabilité syndicale d’attirer expressément l’attention des autorités ministérielles sur ce point crucial. <text:s/></text:p>
      <text:p text:style-name="P2"/>
      <text:p text:style-name="P5">Là aussi, à l’instar des efforts nécessaires à la protection des agents, de tous les agents et à leur santé, le ministre de la culture et son cabinet nous doivent des réponses claires, nettes et précises. Tous les contrats qui devaient être renouvelés dans la période doivent l’être sans exception. <text:s/>Faire le choix de priver de revenu des centaines voire des milliers de personnels précaires serait tout simplement inacceptable et en totale contradiction avec les propos du Président de la République sur la solidarité et la responsabilité.</text:p>
      <text:p text:style-name="P2"/>
      <text:p text:style-name="P5">Comment par ailleurs ne pas regarder en face<text:span text:style-name="T3">,</text:span> avec toute la lucidité qui s’impose<text:span text:style-name="T3">,</text:span> où nous ont conduit toutes ces années de politiques d’austérité et de coupes claires dans les effectifs de la Fonction publique et des services publics. La réalité nous saute aux yeux à présent de façon cruelle. Si l’amertume des agents est grande, qu’aucun dogmatisme ni aucune mesure brutale et coercitive supplémentaire ne soient ajoutés au désarroi ambiant. Considérons avec bienveillance mais aussi avec pragmatisme tout ce que ces personnels précaires apportent au service public et ce qu’ils lui donneront encore demain et dans les jours à venir, certainement les plus durs. Tous les contrats renouvelés aujourd’hui nous permettront de mieux affronter le pic de la crise et d’en sortir dans les meilleures conditions. </text:p>
      <text:p text:style-name="P2"/>
      <text:p text:style-name="P5"><text:span text:style-name="T2">Chômage partiel, maintien des rémunérations, et paiement de l’allocation chômage </text:span></text:p>
      <text:p text:style-name="P5">Nous nous devons en outre de rappeler le ministre, son cabinet et l’administration à leurs obligations quant au chômage partiel des agents de droit privé et à la garantie du maintien de la rémunération, autre engagement gouvernemental particulièrement important. Cette demande va de pair avec celle que nous formulons régulièrement sur le paiement de l’allocation chômage dans les meilleurs délais. </text:p>
      <text:p text:style-name="P2"/>
      <text:p text:style-name="P5"><text:span text:style-name="T2">Pour une abrogation immédiate du jour de carence</text:span></text:p>
      <text:p text:style-name="P5">Toujours au chapitre des priorités absolues, nous exigeons avec les organisations syndicales de la Fonction publique l’abrogation immédiate du jour de carence et ce quel que soit le motif médical de l’arrêt de travail. Dans une crise sanitaire qui coûtera des milliards à l’économie française, récupérer de l’argent sur le dos de fonctionnaires malades et tout particulièrement d’agents touchés par le Coronavirus serait scandaleux et intolérable. </text:p>
      <text:p text:style-name="P2"/>
      <text:p text:style-name="P8"><text:span text:style-name="T12">D’autres questions essentielles et urgentes </text:span></text:p>
      <text:p text:style-name="P7"/>
      <text:p text:style-name="P5"><text:soft-page-break/><text:span text:style-name="T2">Pour la suspension ou la prorogation de tous les délais d’instruction prévus par le code du patrimoine et placés sous le régime du "silence vaut acceptation"</text:span></text:p>
      <text:p text:style-name="P5">Selon nos informations, cette mesure indispensable devrait faire l’objet d'un article dans le projet de loi d'urgence en préparation. Il convient de préciser que le corpus de textes en vigueur aujourd’hui et qui visent à la protection du patrimoine pourraient paradoxalement, dans la situation de crise que nous traversons, avoir l’effet inverse et mettre en péril le patrimoine monumental, architectural et archéologique. </text:p>
      <text:p text:style-name="P5">Au-delà des délais d’instruction des dossiers prévus par le <text:span text:style-name="T4">c</text:span><text:span text:style-name="T3">C</text:span>ode du <text:span text:style-name="T4">p</text:span><text:span text:style-name="T3">P</text:span>atrimoine et que nous sommes désormais empêchés de traiter dans les temps, la clause du « silence vaut acceptation » s’applique et constitue <text:span text:style-name="T4">donc </text:span>une bombe à retardement dont il est inutile de qualifier la dangerosité pour notre patrimoine. </text:p>
      <text:p text:style-name="P5">On pourrait débattre longuement de la qualité et des failles des textes actuels mais l’urgence est à la suspension ou la prorogation. Nous aurons l’occasion le moment venu de revenir sur le fond de cette problématique juridico-patrimoniale. </text:p>
      <text:p text:style-name="P5"/>
      <text:p text:style-name="P5"><text:span text:style-name="T7">Interruption totale de la campagne d’évaluation annuelle.</text:span></text:p>
      <text:p text:style-name="P5"><text:span text:style-name="T3">Un peu dans le désordre et sans coordination, certains chefs de service appellent les agents chez eux pour leur proposer, voire leur imposer, une évaluation par téléphone. </text:span></text:p>
      <text:p text:style-name="P5"><text:span text:style-name="T3">L’évaluation est une affaire sérieuse qui doit se faire en présence. Nous demandons au ministre de donner des instructions très claires visant à </text:span><text:span text:style-name="T10">surseoir</text:span><text:span text:style-name="T3"> la campagne d’évaluation annuelle jusqu’à ce que la période de confinement soit achevée.</text:span></text:p>
      <text:p text:style-name="P2"/>
      <text:p text:style-name="P5"><text:span text:style-name="T2">Le télétravail et le travail à distance à l’épreuve de retards d’avenir considérables et préjudiciables </text:span></text:p>
      <text:p text:style-name="P5"><text:span text:style-name="T2"/></text:p>
      <text:p text:style-name="P5">Favoriser au maximum le télétravail et le travail à distance pour endiguer l’épidémie, c’est donc la consigne fixée par le plus haut sommet de l’Etat. Au ministère de la culture, la mise en œuvre de cette mesure urgente subséquente à la nécessité du confinement se heurte à des retards d’avenir considérables. </text:p>
      <text:p text:style-name="P5">Faute d’anticipation et d’investissements suffisants, faute d’équipement à la hauteur des besoins et des évolutions technologiques, notre ministère est soudain piégé. </text:p>
      <text:p text:style-name="P2"/>
      <text:p text:style-name="P5">C’est ainsi que, comme nous l’avons expliqué ci-avant, on en arrive à confondre plus ou moins de bonne foi les missions essentielles et le travail présentiel comme pour masquer ces retards technologiques et l’absence de matériel informatique <text:span text:style-name="T6">ad hoc</text:span>. C’est ainsi que des agents qui pourraient potentiellement télétravailler en sont empêchés et sont <text:span text:style-name="T4">donc</text:span> contraints de se déplacer en Ile-de-France comme dans toutes les régions du territoire métropolitain et Outre-mer. <text:s/>C’est ainsi que des agents sont exposés inutilement et que les procès de travail et la chaîne hiérarchique sont profondément perturbés. </text:p>
      <text:p text:style-name="P2"/>
      <text:p text:style-name="P5">Notre ministère est sous-doté. Sous-doté en ordinateurs portables, sous-dotés en clés VPN etc. Nous le savions. Nous l’avons vertement et très régulièrement dénoncé. Mais aujourd’hui ces erreurs stratégiques imputables à une logique comptable aveugle se paient très cher. Au ministère, la fracture numérique est une réalité qui, à titre d’exemples, ne permet pas le déploiement et l’exploitation complète et ergonomique de CHORUS ou celle d’ARP dans le domaine de l’archéologie. Plus largement encore, hors du corpus des agents régulièrement et statutairement en télétravail, les agents travaillant actuellement à distance avec les moyens du bord ne peuvent accéder <text:span text:style-name="T4">– à distance -</text:span><text:span text:style-name="T3"> </text:span>aux serveurs. Concrètement<text:span text:style-name="T3">, </text:span>ces agents n’ont pas accès à des dossiers, données et ressources essentiels à leurs missions. C’est le cas tout particulièrement dans les DRAC et l’on sait pourtant combien la réforme de l’organisation territoriale de l’Etat a allongé les distances et augmenté les temps de déplacement. </text:p>
      <text:p text:style-name="P2"/>
      <text:p text:style-name="P5">On a bien sûr envie de crier au scandale face à une telle incurie mais on peut aussi considérer que, s’il est difficile de remonter le temps, il n’est jamais trop tard pour engager des efforts certes très importants mais vitaux. Commencer dès maintenant, c’est aussi se préparer au « retour à la normale », bien mieux que nous n’avons anticipé l’arrivée et l’expansion de cette crise. </text:p>
      <text:p text:style-name="P2"/>
      <text:p text:style-name="P9"><text:span text:style-name="T12">Une crise d’autant plus difficile à vivre qu’elle vient souligner nos manquements </text:span></text:p>
      <text:p text:style-name="P9"><text:span text:style-name="T12"/></text:p>
      <text:p text:style-name="P5">Tout démontre jour après jour que notre pays n’était pas préparé à affronter de tels événements et que dans de nombreux domaines pourtant relatifs aux fonctions vitales de la société, nous avons été <text:soft-page-break/>présomptueux et inconséquents. A force de se mentir et d’obérer la réalité des faits, on s’expose sans aucun doute à de terribles difficultés. Pour nos concitoyens, le réveil est soudain extrêmement douloureux. </text:p>
      <text:p text:style-name="P2"/>
      <text:p text:style-name="P5">Le ministère de la culture n’échappe <text:span text:style-name="T4">pas </text:span>évidemment <text:span text:style-name="T3">pas</text:span> à ces manquements politiques, économiques et sociaux. Chaque heure qui passe vient confirmer que notre ministère est morcelé, fragmenté, forcément très difficile à manœuvrer et à la peine au moment de dépasser ses divisions structurelles. </text:p>
      <text:p text:style-name="P5">Dans cette épreuve quasi sans précédent, nous payons très cher la balkanisation de notre département ministériel, la banalisation de la précarité des moyens et des hommes, ainsi, il faut bien le dire aussi, que le mépris et la dégradation du dialogue social. </text:p>
      <text:p text:style-name="P2"/>
      <text:p text:style-name="P5">Nous n’avons eu de cesse de répéter que ce délitement touche au cœur et au sens même du travail, à la définition et à la conception des politiques culturelles, aux missions, et à leur projection et leur inscription dans la réalité sociale et sociétale. Or ce qui est vrai pour l’organisation et les conditions de travail en général l’est aussi en matière de politiques préventives, de principe de précaution et de gestion des risques, et nous le regrettons amèrement. </text:p>
      <text:p text:style-name="P4"/>
      <text:p text:style-name="P9"><text:span text:style-name="T12">Et après ça </text:span></text:p>
      <text:p text:style-name="P9"><text:span text:style-name="T12"/></text:p>
      <text:p text:style-name="P5">Si dans l’immédiat, nous demandons la suspension de toutes les réformes en cours, <text:span text:style-name="T9">et en particulier le Plan de transformation ministériel, la réforme de l'allocation chômage, la réforme des retraites, la Loi de programmation de la recherche</text:span><text:span text:style-name="T16">, </text:span>nous avons le devoir de préparer l’avenir en résistant à l’effet de sidération et au découragement. Il faudra inévitablement tirer les enseignements de cette crise et ce ne sera pas chose aisée. Considérant qu’il est inenvisageable de repartir sur les mêmes bases, il faudra aussi être capables d’assumer des changements majeurs, profonds et durables. </text:p>
      <text:p text:style-name="P2"/>
      <text:p text:style-name="P5">Dans le domaine de la culture et pour le ministère de la culture en particulier, cela passera nécessairement par le changement de paradigme que nous appelons de nos vœux depuis des années. La démonstration n’est plus à faire. Pour participer de toutes leurs forces et dans leurs potentialités inouïes de création et d’innovation à la construction d’une société plus solidaire, sociale, écologique, favorisant les communs et la fraternité, libre et démocratique, le monde de la culture et notre ministère devront faire leur révolution. </text:p>
      <text:p text:style-name="P6"/>
      <text:p text:style-name="P5">Être pleinement partie prenante de l’essor d’une démocratie culturelle exige d’opérer un virage à 180 degrés. </text:p>
      <text:p text:style-name="P5">C’est un magnifique projet de <text:span text:style-name="T13">reprise</text:span> et nous avons l’intelligence collective, l’expérience, les compétences et les talents pour y parvenir. </text:p>
      <text:p text:style-name="P2"/>
      <text:p text:style-name="P5"><text:tab/><text:span text:style-name="T12">Solidarité avec l’ensemble du monde du travail, avec toutes les travailleuses et les travailleurs et hommage appuyé </text:span><text:span text:style-name="T5">et ému</text:span><text:span text:style-name="T8"> </text:span><text:span text:style-name="T12">aux personnels soignants</text:span></text:p>
      <text:p text:style-name="P5">Nos meilleures pensées syndicales et notre soutien ému vont bien sûr d’abord et avant tout aux personnels soignants, à l’hôpital et en ville qui, partout en France, avec un courage et un dévouement admirable et très souvent hélas dans des conditions déplorables, font face à l’épidémie et prennent des risques quotidiens pour sauver des vies. </text:p>
      <text:p text:style-name="P2"/>
      <text:p text:style-name="P5">Nous voulons aussi exprimer notre solidarité à l’endroit de toutes celles et ceux qui, le plus souvent sans protections ni garanties sanitaires suffisantes et au péril de leur santé, continuent à répondre aux besoins fondamentaux de la population. Ce sont les salariés du commerce, des transports, de l’agroalimentaire, de la logistique mais aussi de l’énergie, du nettoyage, de la propreté et de la voirie etc. qu’il faut saluer. En mesurant pleinement et à quel point des pratiques managériales d’un autre âge engagent la responsabilité des employeurs quant à la santé de leurs salariés et à la propagation du virus.</text:p>
      <text:p text:style-name="P2"/>
      <text:p text:style-name="P5">Le moment venu, nous devrons revenir sur la question du travail en France et en Europe au XXIe siècle, mais d’ores et déjà il est indispensable de dire et de redire que des professions et des métiers méprisés, déconsidérés et maltraités participent tout au long de l’année de services vitaux et d’une façon certaine de l’effort de service aux publics, et ô combien à la richesse et à l’épanouissement d’une société toute entière. </text:p>
      <text:p text:style-name="P2"/>
      <text:p text:style-name="P5">Naturellement notre solidarité et notre soutien vont aussi tout droit aux professionnels et aux salariés de la culture extrêmement fragilisés : artistes-auteurs, salariés et professionnels du cinéma et de l’audiovisuel, de la presse, de la musique, du spectacle vivant, du livre et des arts plastiques – et nous pensons tout <text:soft-page-break/>particulièrement aux intermittents – pour lesquels le ministre de la culture a annoncé un plan de soutien. Nous aurons l’occasion de revenir dans une expression spécifique sur ce dossier sensible, complexe et évidemment déterminant pour l’avenir de la création et de la culture dans notre pays et, ne l’oublions pas non plus, pour la relance de notre économie. </text:p>
      <text:p text:style-name="P6"/>
      <text:p text:style-name="P5"><text:tab/><text:span text:style-name="T12">Une intersyndicale à vos côtés et pleinement disponible</text:span></text:p>
      <text:p text:style-name="P5">L'intersyndicale, qui travaille également en mode confiné, reste pleinement mobilisée pour vous défendre. Outre des échanges réguliers par mél, un point téléphonique hebdomadaire a été mis en place. </text:p>
      <text:p text:style-name="P6"/>
      <text:p text:style-name="P5">Afin de ne pas rompre le dialogue social, un échange téléphonique organisations syndicales/secrétaire générale et directeurs généraux a également été demandé. La secrétaire générale en a accepté le principe et une première conférence téléphonique aura lieu dès cet après-midi. </text:p>
      <text:p text:style-name="P6"/>
      <text:p text:style-name="P5"><text:span text:style-name="T9">Nous revendiquons qu’un dialogue comparable soit mis en place au niveau de chaque établissement et service déconcentré.</text:span></text:p>
      <text:p text:style-name="P6"/>
      <text:p text:style-name="P6"/>
      <text:p text:style-name="P5">Nous demandons en outre à l’administration et aux responsables hiérarchiques de permettre et d’organiser des conférences téléphoniques pour maintenir les lie<text:bookmark text:name="Bookmark"/>ns et renforcer les solidarités entre les personnels. </text:p>
      <text:p text:style-name="P5"/>
      <text:p text:style-name="P5"><text:span text:style-name="T14">A toutes et tous, courage, force et espérance dans l’avenir. Prenez soin de vous et de tous ceux qui vous sont ch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language-asian="fr" style:country-asian="FR"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Calibri" style:font-name-complex="Calibri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language-asian="fr" style:country-asian="FR" style:font-name-complex="F" style:font-size-complex="10pt"/>
    </style:style>
    <style:style style:name="Objet_20_du_20_commentaire_20_Car" style:display-name="Objet du commentaire Car" style:family="text" style:parent-style-name="Commentaire_20_Car">
      <style:text-properties fo:font-size="10pt" fo:font-weight="bold" style:font-size-asian="10pt" style:language-asian="fr" style:country-asian="FR" style:font-weight-asian="bold" style:font-name-complex="F"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language-asian="fr" style:country-asian="FR"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k GUiLLAUMET</meta:initial-creator>
    <dc:creator>Marie-Hélène Thiault</dc:creator>
    <meta:editing-cycles>3</meta:editing-cycles>
    <meta:creation-date>2020-03-20T10:35:00</meta:creation-date>
    <dc:date>2020-03-20T12:51:31.02</dc:date>
    <meta:editing-duration>PT20S</meta:editing-duration>
    <meta:generator>OpenOffice/4.1.7$Win32 OpenOffice.org_project/417m1$Build-9800</meta:generator>
    <meta:document-statistic meta:table-count="0" meta:image-count="0" meta:object-count="0" meta:page-count="5" meta:paragraph-count="63" meta:word-count="2903" meta:character-count="18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