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708cm" style:rel-column-width="14292*"/>
    </style:style>
    <style:style style:name="Tableau1.B" style:family="table-column">
      <style:table-column-properties style:column-width="1.584cm" style:rel-column-width="6106*"/>
    </style:style>
    <style:style style:name="Tableau1.C" style:family="table-column">
      <style:table-column-properties style:column-width="5.9cm" style:rel-column-width="22744*"/>
    </style:style>
    <style:style style:name="Tableau1.D" style:family="table-column">
      <style:table-column-properties style:column-width="5.808cm" style:rel-column-width="2239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Calibri" fo:font-size="11pt" officeooo:rsid="000b3696" officeooo:paragraph-rsid="000b3696" style:font-size-asian="11pt" style:font-size-complex="11pt"/>
    </style:style>
    <style:style style:name="P2" style:family="paragraph" style:parent-style-name="Standard">
      <style:text-properties fo:color="#000000" style:font-name="Calibri" fo:font-size="11pt" officeooo:rsid="000b9484" officeooo:paragraph-rsid="000b9484" style:font-size-asian="11pt" style:font-size-complex="11pt"/>
    </style:style>
    <style:style style:name="P3" style:family="paragraph" style:parent-style-name="Standard">
      <style:text-properties fo:color="#000000" style:font-name="Calibri" fo:font-size="11pt" officeooo:paragraph-rsid="00080e9a" style:font-size-asian="11pt" style:font-name-complex="Calibri2" style:font-size-complex="11pt"/>
    </style:style>
    <style:style style:name="P4" style:family="paragraph" style:parent-style-name="Standard">
      <style:text-properties style:font-name="Calibri" fo:font-size="11pt" officeooo:rsid="0009b060" officeooo:paragraph-rsid="0009b060" style:font-size-asian="11pt" style:font-size-complex="11pt"/>
    </style:style>
    <style:style style:name="P5" style:family="paragraph" style:parent-style-name="Standard">
      <style:text-properties style:font-name="Calibri" fo:font-size="11pt" officeooo:rsid="000b3696" officeooo:paragraph-rsid="000b3696" style:font-size-asian="11pt" style:font-size-complex="11pt"/>
    </style:style>
    <style:style style:name="P6" style:family="paragraph" style:parent-style-name="Standard">
      <style:text-properties style:font-name="Calibri" fo:font-size="11pt" officeooo:paragraph-rsid="000b3696" style:font-size-asian="11pt" style:font-size-complex="11pt"/>
    </style:style>
    <style:style style:name="P7" style:family="paragraph" style:parent-style-name="Standard">
      <style:text-properties style:font-name="Calibri" fo:font-size="11pt" officeooo:rsid="001fdb6d" officeooo:paragraph-rsid="000b3696" style:font-size-asian="11pt" style:font-size-complex="11pt"/>
    </style:style>
    <style:style style:name="P8" style:family="paragraph" style:parent-style-name="Standard">
      <style:text-properties style:font-name="Calibri" fo:font-size="11pt" officeooo:rsid="000b9484" officeooo:paragraph-rsid="000b9484" style:font-size-asian="11pt" style:font-size-complex="11pt"/>
    </style:style>
    <style:style style:name="P9" style:family="paragraph" style:parent-style-name="Standard">
      <style:text-properties style:font-name="Calibri" fo:font-size="11pt" officeooo:rsid="00093dfc" officeooo:paragraph-rsid="0009b060" style:font-size-asian="11pt" style:font-size-complex="11pt"/>
    </style:style>
    <style:style style:name="P10" style:family="paragraph" style:parent-style-name="Standard">
      <style:text-properties style:font-name="Calibri" fo:font-size="11pt" officeooo:rsid="00080e9a" officeooo:paragraph-rsid="00080e9a" style:font-size-asian="11pt" style:font-size-complex="11pt"/>
    </style:style>
    <style:style style:name="P11" style:family="paragraph" style:parent-style-name="Standard">
      <style:text-properties style:font-name="Calibri" fo:font-size="14pt" style:text-underline-style="solid" style:text-underline-width="auto" style:text-underline-color="font-color" fo:font-weight="bold" officeooo:rsid="0009b060" officeooo:paragraph-rsid="0009b060" style:font-size-asian="14pt" style:font-weight-asian="bold" style:font-size-complex="14pt" style:font-weight-complex="bold"/>
    </style:style>
    <style:style style:name="P12" style:family="paragraph" style:parent-style-name="Standard">
      <style:text-properties style:font-name="Calibri" fo:font-size="14pt" style:text-underline-style="solid" style:text-underline-width="auto" style:text-underline-color="font-color" fo:font-weight="bold" officeooo:rsid="000b9484" officeooo:paragraph-rsid="000b9484" style:font-size-asian="14pt" style:font-weight-asian="bold" style:font-size-complex="14pt" style:font-weight-complex="bold"/>
    </style:style>
    <style:style style:name="P13" style:family="paragraph" style:parent-style-name="Standard">
      <style:text-properties style:font-name="Calibri" fo:font-size="14pt" style:text-underline-style="solid" style:text-underline-width="auto" style:text-underline-color="font-color" fo:font-weight="bold" officeooo:rsid="000b3696" officeooo:paragraph-rsid="000b3696" style:font-size-asian="14pt" style:font-weight-asian="bold" style:font-size-complex="14pt" style:font-weight-complex="bold"/>
    </style:style>
    <style:style style:name="P14" style:family="paragraph" style:parent-style-name="Standard">
      <style:text-properties style:font-name="Calibri" fo:font-size="14pt" style:text-underline-style="solid" style:text-underline-width="auto" style:text-underline-color="font-color" fo:font-weight="bold" officeooo:rsid="00093dfc" officeooo:paragraph-rsid="00093dfc" style:font-size-asian="14pt" style:font-weight-asian="bold" style:font-size-complex="14pt" style:font-weight-complex="bold"/>
    </style:style>
    <style:style style:name="P15" style:family="paragraph" style:parent-style-name="Standard">
      <style:text-properties style:font-name="Calibri" fo:font-size="14pt" style:text-underline-style="solid" style:text-underline-width="auto" style:text-underline-color="font-color" fo:font-weight="bold" officeooo:rsid="00080e9a" officeooo:paragraph-rsid="00080e9a"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Calibri" fo:font-size="14pt" fo:font-weight="bold" officeooo:rsid="001026b1" officeooo:paragraph-rsid="001026b1" style:font-size-asian="14pt" style:font-weight-asian="bold" style:font-size-complex="14pt" style:font-weight-complex="bold"/>
    </style:style>
    <style:style style:name="P17" style:family="paragraph" style:parent-style-name="Standard">
      <style:paragraph-properties fo:margin-left="0cm" fo:margin-right="0cm" fo:text-indent="0cm" style:auto-text-indent="false" style:writing-mode="lr-tb"/>
      <style:text-properties style:font-name="Calibri" fo:font-size="11pt" style:font-size-asian="11pt" style:font-size-complex="11pt"/>
    </style:style>
    <style:style style:name="P18" style:family="paragraph" style:parent-style-name="Standard">
      <style:paragraph-properties fo:margin-left="0cm" fo:margin-right="0cm" fo:text-indent="0cm" style:auto-text-indent="false" style:writing-mode="lr-tb"/>
      <style:text-properties style:font-name="Calibri" fo:font-size="11pt" officeooo:rsid="0009b060" style:font-size-asian="11pt" style:font-size-complex="11pt"/>
    </style:style>
    <style:style style:name="P19" style:family="paragraph" style:parent-style-name="Standard">
      <style:paragraph-properties fo:margin-left="0cm" fo:margin-right="0cm" fo:text-indent="0cm" style:auto-text-indent="false" style:writing-mode="lr-tb"/>
      <style:text-properties style:font-name="Calibri" fo:font-size="11pt" officeooo:rsid="000eb70f" officeooo:paragraph-rsid="000eb70f" style:font-size-asian="11pt" style:font-size-complex="11pt"/>
    </style:style>
    <style:style style:name="P20" style:family="paragraph" style:parent-style-name="Standard">
      <style:paragraph-properties fo:margin-left="0cm" fo:margin-right="0cm" fo:text-indent="0cm" style:auto-text-indent="false" style:writing-mode="lr-tb"/>
      <style:text-properties style:font-name="Calibri" fo:font-size="11pt" officeooo:rsid="000eb70f" officeooo:paragraph-rsid="001947d0"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Calibri" fo:font-size="11pt" officeooo:rsid="000b3696" style:font-size-asian="11pt" style:font-size-complex="11pt"/>
    </style:style>
    <style:style style:name="P22" style:family="paragraph" style:parent-style-name="Standard">
      <style:paragraph-properties fo:margin-left="0cm" fo:margin-right="0cm" fo:text-indent="0cm" style:auto-text-indent="false" style:writing-mode="lr-tb"/>
      <style:text-properties style:font-name="Calibri" fo:font-size="11pt" officeooo:rsid="000b3696" officeooo:paragraph-rsid="000b3696" style:font-size-asian="11pt" style:font-size-complex="11pt"/>
    </style:style>
    <style:style style:name="P23" style:family="paragraph" style:parent-style-name="Standard">
      <style:paragraph-properties fo:margin-left="0cm" fo:margin-right="0cm" fo:text-indent="0cm" style:auto-text-indent="false" style:writing-mode="lr-tb"/>
      <style:text-properties style:font-name="Calibri" fo:font-size="11pt" officeooo:rsid="000b9484" style:font-size-asian="11pt" style:font-size-complex="11pt"/>
    </style:style>
    <style:style style:name="P24" style:family="paragraph" style:parent-style-name="Standard">
      <style:paragraph-properties fo:margin-left="0cm" fo:margin-right="0cm" fo:text-indent="0cm" style:auto-text-indent="false" style:writing-mode="lr-tb"/>
      <style:text-properties style:font-name="Calibri" fo:font-size="11pt" officeooo:rsid="00080e9a" style:font-size-asian="11pt" style:font-size-complex="11pt"/>
    </style:style>
    <style:style style:name="P25" style:family="paragraph" style:parent-style-name="Standard">
      <style:paragraph-properties fo:margin-left="0cm" fo:margin-right="0cm" fo:text-indent="0cm" style:auto-text-indent="false" style:writing-mode="lr-tb"/>
      <style:text-properties style:font-name="Calibri" fo:font-size="14pt" style:text-underline-style="solid" style:text-underline-width="auto" style:text-underline-color="font-color" fo:font-weight="bold" officeooo:rsid="000eb70f" officeooo:paragraph-rsid="000eb70f" style:font-size-asian="14pt" style:font-weight-asian="bold" style:font-size-complex="14pt" style:font-weight-complex="bold"/>
    </style:style>
    <style:style style:name="P26" style:family="paragraph" style:parent-style-name="Standard">
      <style:paragraph-properties fo:margin-left="0cm" fo:margin-right="0cm" fo:text-indent="0cm" style:auto-text-indent="false" style:writing-mode="lr-tb"/>
      <style:text-properties style:font-name="Calibri" fo:font-size="14pt" style:text-underline-style="solid" style:text-underline-width="auto" style:text-underline-color="font-color" fo:font-weight="bold" officeooo:rsid="000b3696" officeooo:paragraph-rsid="000b3696" style:font-size-asian="14pt" style:font-weight-asian="bold" style:font-size-complex="14pt" style:font-weight-complex="bold"/>
    </style:style>
    <style:style style:name="P27" style:family="paragraph" style:parent-style-name="Standard">
      <style:paragraph-properties fo:margin-left="0cm" fo:margin-right="0cm" fo:text-indent="0cm" style:auto-text-indent="false" style:writing-mode="lr-tb"/>
      <style:text-properties style:font-name="Calibri" fo:font-size="14pt" style:text-underline-style="solid" style:text-underline-width="auto" style:text-underline-color="font-color" fo:font-weight="bold" officeooo:rsid="0015f05b" officeooo:paragraph-rsid="0015f05b" style:font-size-asian="14pt" style:font-weight-asian="bold" style:font-size-complex="14pt" style:font-weight-complex="bold"/>
    </style:style>
    <style:style style:name="P28" style:family="paragraph" style:parent-style-name="Standard">
      <style:paragraph-properties fo:margin-left="0cm" fo:margin-right="0cm" fo:text-indent="0cm" style:auto-text-indent="false" style:writing-mode="lr-tb"/>
      <style:text-properties style:font-name="Calibri" fo:font-size="14pt" style:text-underline-style="solid" style:text-underline-width="auto" style:text-underline-color="font-color" fo:font-weight="bold" officeooo:rsid="001947d0" officeooo:paragraph-rsid="001947d0" style:font-size-asian="14pt" style:font-weight-asian="bold" style:font-size-complex="14pt" style:font-weight-complex="bold"/>
    </style:style>
    <style:style style:name="P29" style:family="paragraph" style:parent-style-name="Standard">
      <style:paragraph-properties fo:margin-left="0cm" fo:margin-right="0cm" fo:text-indent="0cm" style:auto-text-indent="false" style:writing-mode="lr-tb"/>
      <style:text-properties fo:color="#000000" style:font-name="Calibri" fo:font-size="11pt" style:font-size-asian="11pt" style:font-size-complex="11pt"/>
    </style:style>
    <style:style style:name="P30" style:family="paragraph" style:parent-style-name="Standard">
      <style:paragraph-properties fo:margin-left="0cm" fo:margin-right="0cm" fo:text-indent="0cm" style:auto-text-indent="false" style:writing-mode="lr-tb"/>
      <style:text-properties fo:color="#000000" style:font-name="Calibri" fo:font-size="11pt" officeooo:rsid="000b3696" officeooo:paragraph-rsid="000b3696" style:font-size-asian="11pt" style:font-size-complex="11pt"/>
    </style:style>
    <style:style style:name="P31" style:family="paragraph" style:parent-style-name="Standard">
      <style:paragraph-properties fo:margin-left="0cm" fo:margin-right="0cm" fo:text-indent="0cm" style:auto-text-indent="false" style:writing-mode="lr-tb"/>
      <style:text-properties fo:color="#000000" style:font-name="Calibri" fo:font-size="11pt" style:font-size-asian="11pt" style:font-name-complex="Calibri2" style:font-size-complex="11pt"/>
    </style:style>
    <style:style style:name="P32" style:family="paragraph" style:parent-style-name="Plain_20_Text">
      <style:paragraph-properties fo:margin-left="0cm" fo:margin-right="0cm" fo:text-indent="0cm" style:auto-text-indent="false" style:writing-mode="lr-tb"/>
      <style:text-properties style:font-name="Calibri" fo:font-size="11pt" style:font-size-asian="11pt" style:font-size-complex="11pt"/>
    </style:style>
    <style:style style:name="P33" style:family="paragraph" style:parent-style-name="Plain_20_Text">
      <style:paragraph-properties fo:margin-left="0cm" fo:margin-right="0cm" fo:text-indent="0cm" style:auto-text-indent="false" style:writing-mode="lr-tb"/>
      <style:text-properties style:font-name="Calibri" fo:font-size="11pt" officeooo:paragraph-rsid="0017e106" style:font-size-asian="11pt" style:font-size-complex="11pt"/>
    </style:style>
    <style:style style:name="P34" style:family="paragraph" style:parent-style-name="Normal_20__28_Web_29_">
      <style:paragraph-properties fo:margin-left="0cm" fo:margin-right="0cm" fo:text-indent="0cm" style:auto-text-indent="false" style:writing-mode="lr-tb"/>
      <style:text-properties fo:color="#000000" style:font-name="Calibri" fo:font-size="11pt" style:font-size-asian="11pt" style:font-name-complex="Calibri2" style:font-size-complex="11pt"/>
    </style:style>
    <style:style style:name="P35" style:family="paragraph" style:parent-style-name="Normal_20__28_Web_29_">
      <style:paragraph-properties fo:margin-left="0cm" fo:margin-right="0cm" fo:text-indent="0cm" style:auto-text-indent="false" style:writing-mode="lr-tb"/>
      <style:text-properties fo:color="#000000" style:font-name="Calibri" fo:font-size="11pt" style:font-size-asian="11pt" style:font-size-complex="11pt"/>
    </style:style>
    <style:style style:name="P36" style:family="paragraph" style:parent-style-name="Normal_20__28_Web_29_">
      <style:paragraph-properties fo:margin-left="0cm" fo:margin-right="0cm" fo:text-indent="0cm" style:auto-text-indent="false" style:writing-mode="lr-tb"/>
      <style:text-properties fo:color="#000000" style:font-name="Calibri1" fo:font-size="11pt" officeooo:rsid="000eb70f" officeooo:paragraph-rsid="000eb70f" style:font-size-asian="11pt" style:font-name-complex="Calibri2" style:font-size-complex="11pt"/>
    </style:style>
    <style:style style:name="P37" style:family="paragraph" style:parent-style-name="List_20_Paragraph">
      <style:paragraph-properties fo:margin-left="0cm" fo:margin-right="0cm" fo:text-indent="0cm" style:auto-text-indent="false" style:writing-mode="lr-tb"/>
      <style:text-properties fo:color="#000000" style:font-name="Calibri" fo:font-size="11pt" style:font-size-asian="11pt" style:font-size-complex="11pt"/>
    </style:style>
    <style:style style:name="P38" style:family="paragraph" style:parent-style-name="Normal_20__28_Web_29_">
      <style:paragraph-properties fo:margin-left="0cm" fo:margin-right="0cm" fo:margin-top="0cm" fo:margin-bottom="0cm" loext:contextual-spacing="false" fo:text-indent="0cm" style:auto-text-indent="false" style:writing-mode="lr-tb"/>
      <style:text-properties fo:color="#000000" style:font-name="Calibri" fo:font-size="11pt" style:font-size-asian="11pt" style:font-name-complex="Calibri2" style:font-size-complex="11pt"/>
    </style:style>
    <style:style style:name="P39" style:family="paragraph" style:parent-style-name="Normal_20__28_Web_29_">
      <style:paragraph-properties fo:margin-left="0cm" fo:margin-right="0cm" fo:margin-top="0cm" fo:margin-bottom="0cm" loext:contextual-spacing="false" fo:text-indent="0cm" style:auto-text-indent="false" style:writing-mode="lr-tb"/>
      <style:text-properties fo:color="#000000" style:font-name="Calibri" fo:font-size="11pt" style:font-size-asian="11pt" style:font-size-complex="11pt"/>
    </style:style>
    <style:style style:name="P40" style:family="paragraph" style:parent-style-name="Table_20_Contents">
      <style:text-properties style:font-name="Calibri" fo:font-size="11pt" fo:font-weight="bold" officeooo:rsid="001e1a56" officeooo:paragraph-rsid="000b3696" style:font-size-asian="11pt" style:font-weight-asian="bold" style:font-size-complex="11pt" style:font-weight-complex="bold"/>
    </style:style>
    <style:style style:name="P41" style:family="paragraph" style:parent-style-name="Table_20_Contents">
      <style:text-properties style:font-name="Calibri" fo:font-size="11pt" fo:font-weight="bold" officeooo:rsid="001e4eda" officeooo:paragraph-rsid="000b3696" style:font-size-asian="11pt" style:font-weight-asian="bold" style:font-size-complex="11pt" style:font-weight-complex="bold"/>
    </style:style>
    <style:style style:name="P42" style:family="paragraph" style:parent-style-name="Table_20_Contents">
      <style:text-properties style:font-name="Calibri" fo:font-size="11pt" officeooo:rsid="001e1a56" officeooo:paragraph-rsid="000b3696" style:font-size-asian="11pt" style:font-size-complex="11pt"/>
    </style:style>
    <style:style style:name="P43" style:family="paragraph" style:parent-style-name="Table_20_Contents">
      <style:text-properties style:font-name="Calibri" fo:font-size="11pt" officeooo:rsid="001e4eda" officeooo:paragraph-rsid="000b3696" style:font-size-asian="11pt" style:font-size-complex="11pt"/>
    </style:style>
    <style:style style:name="P44" style:family="paragraph" style:parent-style-name="Table_20_Contents">
      <style:text-properties style:font-name="Calibri" fo:font-size="11pt" officeooo:paragraph-rsid="000b3696" style:font-size-asian="11pt" style:font-size-complex="11pt"/>
    </style:style>
    <style:style style:name="P45" style:family="paragraph" style:parent-style-name="Table_20_Contents">
      <style:text-properties style:font-name="Calibri" fo:font-size="11pt" officeooo:rsid="001026b1" officeooo:paragraph-rsid="001026b1" style:font-size-asian="11pt" style:font-size-complex="11pt"/>
    </style:style>
    <style:style style:name="P46" style:family="paragraph" style:parent-style-name="Table_20_Contents">
      <style:text-properties style:font-name="Calibri" fo:font-size="11pt" officeooo:rsid="001fdb6d" officeooo:paragraph-rsid="000b3696" style:font-size-asian="11pt" style:font-size-complex="11pt"/>
    </style:style>
    <style:style style:name="P47" style:family="paragraph" style:parent-style-name="Plain_20_Text">
      <style:text-properties style:font-name="Calibri" fo:font-size="11pt" officeooo:rsid="0009b060" officeooo:paragraph-rsid="0009b060" style:font-size-asian="11pt" style:font-size-complex="11pt"/>
    </style:style>
    <style:style style:name="P48" style:family="paragraph" style:parent-style-name="Normal_20__28_Web_29_">
      <style:text-properties fo:color="#000000" style:font-name="Calibri" fo:font-size="11pt" officeooo:rsid="000b3696" officeooo:paragraph-rsid="000b3696" style:font-size-asian="11pt" style:font-name-complex="Calibri2" style:font-size-complex="11pt"/>
    </style:style>
    <style:style style:name="P49" style:family="paragraph" style:parent-style-name="Normal_20__28_Web_29_">
      <style:text-properties fo:color="#000000" style:font-name="Calibri" fo:font-size="11pt" officeooo:rsid="00080e9a" officeooo:paragraph-rsid="00080e9a" style:font-size-asian="11pt" style:font-name-complex="Calibri2" style:font-size-complex="11pt"/>
    </style:style>
    <style:style style:name="P50" style:family="paragraph" style:parent-style-name="Normal_20__28_Web_29_">
      <style:text-properties fo:color="#000000" style:font-name="Calibri" fo:font-size="11pt" officeooo:rsid="0015618b" officeooo:paragraph-rsid="00080e9a" style:font-size-asian="11pt" style:font-size-complex="11pt"/>
    </style:style>
    <style:style style:name="P51" style:family="paragraph" style:parent-style-name="List_20_Paragraph">
      <style:paragraph-properties fo:margin-left="1.27cm" fo:margin-right="0cm" fo:text-indent="-0.635cm" style:auto-text-indent="false" style:writing-mode="lr-tb"/>
      <style:text-properties fo:color="#000000" style:font-name="Calibri" fo:font-size="11pt" style:font-size-asian="11pt" style:font-size-complex="11pt"/>
    </style:style>
    <style:style style:name="P52" style:family="paragraph" style:parent-style-name="List_20_Paragraph">
      <style:paragraph-properties fo:margin-left="1.27cm" fo:margin-right="0cm" fo:text-indent="0cm" style:auto-text-indent="false" style:writing-mode="lr-tb"/>
      <style:text-properties fo:color="#000000" style:font-name="Calibri" fo:font-size="11pt" style:font-size-asian="11pt" style:font-size-complex="11pt"/>
    </style:style>
    <style:style style:name="P53" style:family="paragraph" style:parent-style-name="Standard">
      <style:paragraph-properties fo:margin-left="0cm" fo:margin-right="0cm" fo:text-indent="0cm" style:auto-text-indent="false" style:writing-mode="lr-tb"/>
      <style:text-properties fo:color="#000000" style:font-name="Calibri" fo:font-size="11pt" officeooo:rsid="0017e106" style:font-size-asian="11pt" style:font-size-complex="11pt"/>
    </style:style>
    <style:style style:name="P54" style:family="paragraph" style:parent-style-name="Standard">
      <style:paragraph-properties fo:margin-left="0cm" fo:margin-right="0cm" fo:text-indent="0cm" style:auto-text-indent="false" style:writing-mode="lr-tb"/>
      <style:text-properties style:font-name="Calibri" fo:font-size="11pt" officeooo:rsid="001947d0" officeooo:paragraph-rsid="001947d0" style:font-size-asian="11pt" style:font-size-complex="11pt"/>
    </style:style>
    <style:style style:name="P55" style:family="paragraph" style:parent-style-name="Normal_20__28_Web_29_" style:list-style-name="WWNum1">
      <style:paragraph-properties fo:margin-left="1.27cm" fo:margin-right="0cm" fo:text-indent="-0.635cm" style:auto-text-indent="false" style:writing-mode="lr-tb"/>
      <style:text-properties fo:color="#000000" style:font-name="Calibri" fo:font-size="11pt" style:font-size-asian="11pt" style:font-name-complex="Calibri2" style:font-size-complex="11pt"/>
    </style:style>
    <style:style style:name="T1" style:family="text">
      <style:text-properties fo:color="#000000"/>
    </style:style>
    <style:style style:name="T2" style:family="text">
      <style:text-properties fo:color="#000000" officeooo:rsid="0015f05b"/>
    </style:style>
    <style:style style:name="T3" style:family="text">
      <style:text-properties fo:color="#000000" officeooo:rsid="0017e106"/>
    </style:style>
    <style:style style:name="T4" style:family="text">
      <style:text-properties officeooo:rsid="000b3696"/>
    </style:style>
    <style:style style:name="T5" style:family="text">
      <style:text-properties officeooo:rsid="002091f0"/>
    </style:style>
    <style:style style:name="T6" style:family="text">
      <style:text-properties officeooo:rsid="001fdb6d"/>
    </style:style>
    <style:style style:name="T7" style:family="text">
      <style:text-properties officeooo:rsid="001026b1"/>
    </style:style>
    <style:style style:name="T8" style:family="text">
      <style:text-properties officeooo:rsid="00118a04"/>
    </style:style>
    <style:style style:name="T9" style:family="text">
      <style:text-properties officeooo:rsid="001292cd"/>
    </style:style>
    <style:style style:name="T10" style:family="text">
      <style:text-properties officeooo:rsid="0013af04"/>
    </style:style>
    <style:style style:name="T11" style:family="text">
      <style:text-properties officeooo:rsid="0013c280"/>
    </style:style>
    <style:style style:name="T12" style:family="text">
      <style:text-properties officeooo:rsid="0015618b"/>
    </style:style>
    <style:style style:name="T13" style:family="text">
      <style:text-properties officeooo:rsid="0015f05b"/>
    </style:style>
    <style:style style:name="T14" style:family="text">
      <style:text-properties style:font-name-complex="Calibri2"/>
    </style:style>
    <style:style style:name="T15" style:family="text">
      <style:text-properties officeooo:rsid="001292cd" style:font-name-complex="Calibri2"/>
    </style:style>
    <style:style style:name="T16" style:family="text">
      <style:text-properties fo:background-color="#ffffff" loext:char-shading-value="0" style:font-name-complex="Calibri2"/>
    </style:style>
    <style:style style:name="T17" style:family="text">
      <style:text-properties officeooo:rsid="0017e1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CHEMA D’ORGANISATION DES UDAP CONFINEES</text:p>
      <text:p text:style-name="P4"/>
      <text:p text:style-name="P4"/>
      <text:p text:style-name="P13">UDAP 16</text:p>
      <text:p text:style-name="P1"/>
      <text:p text:style-name="P48">L’UDAP est fermée et ne reçoit plus de public, cependant le chef de service assure une présence continue. </text:p>
      <text:p text:style-name="P34"/>
      <text:p text:style-name="P34">- L 'ABF chef de service est présent quotidiennement à la cité administrative, sans matériel informatique portable professionnel :</text:p>
      <text:list xml:id="list9078559137136402880" text:style-name="WWNum1">
        <text:list-item>
          <text:p text:style-name="P55">relève du courrier journalier,</text:p>
        </text:list-item>
        <text:list-item>
          <text:p text:style-name="P55">priorisation des dossiers de demandes d’autorisations de travaux en espaces protégés : site<text:span text:style-name="T8">s </text:span>patrimonia<text:span text:style-name="T7">ux</text:span> remarquable<text:span text:style-name="T7">s,</text:span> champ de visibilité d’un monument historique, site<text:span text:style-name="T7">s </text:span>classé<text:span text:style-name="T7">s</text:span>, démolitions en site inscrit,</text:p>
        </text:list-item>
        <text:list-item>
          <text:p text:style-name="P55">instruction des dossiers enregistrés préalablement au confinement,</text:p>
        </text:list-item>
        <text:list-item>
          <text:p text:style-name="P55">enregistrement et instruction des dossiers priorisés,</text:p>
        </text:list-item>
        <text:list-item>
          <text:p text:style-name="P55">communication quotidienne avec les membres de l’équipe,</text:p>
        </text:list-item>
        <text:list-item>
          <text:p text:style-name="P55">gestion des courriels reçus sur la boîte nominative,</text:p>
        </text:list-item>
        <text:list-item>
          <text:p text:style-name="P55">contrôle hebdomadaire de la sécurité et de la sûreté de la cathédrale ;</text:p>
        </text:list-item>
      </text:list>
      <text:p text:style-name="P34"/>
      <text:p text:style-name="P34">- L’ABF adjointe est en télétravail partiel, dans la limite matérielle d’un ordinateur personnel sans capacité administrative et de la garde de son enfant, procède à l’instruction des dossiers enregistrés préalablement au confinement, transportés en sacs de courses, enregistrement et instruction des dossiers priorisés, gestion des courriels reçus sur la boîte nominative,</text:p>
      <text:p text:style-name="P34">- Un technicien s’est porté volontaire pour passer le lundi à l’UDAP aider les missions de l’ABF préalablement décrites,</text:p>
      <text:p text:style-name="P34"/>
      <text:p text:style-name="P34">Les missions d’instruction des demandes d’autorisations de travaux en espaces protégés ne sont pas télétravaillables sans matériel informatique professionnel suffisamment dimensionné en puissance et dimensions de lecture, ni accès aux fonds documentaires et réglementaires, sans compter la nécessaire implication de la chaîne métier portée par l’ensemble des agents d’un service déjà réduit.</text:p>
      <text:p text:style-name="P18"/>
      <text:p text:style-name="P4"/>
      <text:p text:style-name="P13">UDAP 17</text:p>
      <text:p text:style-name="P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0">Agents</text:p>
          </table:table-cell>
          <table:table-cell table:style-name="Tableau1.A1" office:value-type="string">
            <text:p text:style-name="P40">Rôle</text:p>
          </table:table-cell>
          <table:table-cell table:style-name="Tableau1.A1" office:value-type="string">
            <text:p text:style-name="P40">Situation professionnelle</text:p>
          </table:table-cell>
          <table:table-cell table:style-name="Tableau1.D1" office:value-type="string">
            <text:p text:style-name="P41"><text:span text:style-name="T6">M</text:span>oyens <text:span text:style-name="T6">techniques à disposition</text:span></text:p>
          </table:table-cell>
        </table:table-row>
        <table:table-row>
          <table:table-cell table:style-name="Tableau1.A2" office:value-type="string">
            <text:p text:style-name="P42">Amandine Decarli</text:p>
          </table:table-cell>
          <table:table-cell table:style-name="Tableau1.A2" office:value-type="string">
            <text:p text:style-name="P42">ABF</text:p>
          </table:table-cell>
          <table:table-cell table:style-name="Tableau1.A2" office:value-type="string">
            <text:p text:style-name="P43">Télétravail et/ou Asa</text:p>
          </table:table-cell>
          <table:table-cell table:style-name="Tableau1.D2" office:value-type="string">
            <text:p text:style-name="P43">DRAC <text:span text:style-name="T6">(limités) </text:span>et personnels </text:p>
          </table:table-cell>
        </table:table-row>
        <table:table-row>
          <table:table-cell table:style-name="Tableau1.A2" office:value-type="string">
            <text:p text:style-name="P42">Jean Richer</text:p>
          </table:table-cell>
          <table:table-cell table:style-name="Tableau1.A2" office:value-type="string">
            <text:p text:style-name="P42">ABF</text:p>
          </table:table-cell>
          <table:table-cell table:style-name="Tableau1.A2" office:value-type="string">
            <text:p text:style-name="P43">Télétravail et/ou Asa</text:p>
          </table:table-cell>
          <table:table-cell table:style-name="Tableau1.D2" office:value-type="string">
            <text:p text:style-name="P43">DRAC <text:span text:style-name="T6">(limités)</text:span> et personnels</text:p>
          </table:table-cell>
        </table:table-row>
        <table:table-row>
          <table:table-cell table:style-name="Tableau1.A2" office:value-type="string">
            <text:p text:style-name="P42">Stéphane Gardré</text:p>
          </table:table-cell>
          <table:table-cell table:style-name="Tableau1.A2" office:value-type="string">
            <text:p text:style-name="P42">ISCP</text:p>
          </table:table-cell>
          <table:table-cell table:style-name="Tableau1.A2" office:value-type="string">
            <text:p text:style-name="P43">Télétravail et 1 jour/sem Udap <text:span text:style-name="T6">s1</text:span></text:p>
          </table:table-cell>
          <table:table-cell table:style-name="Tableau1.D2" office:value-type="string">
            <text:p text:style-name="P43">DRAC <text:span text:style-name="T6">(idem)</text:span> et personnels</text:p>
          </table:table-cell>
        </table:table-row>
        <table:table-row>
          <table:table-cell table:style-name="Tableau1.A2" office:value-type="string">
            <text:p text:style-name="P42">Olivier Foltran</text:p>
          </table:table-cell>
          <table:table-cell table:style-name="Tableau1.A2" office:value-type="string">
            <text:p text:style-name="P42">TSCBF</text:p>
          </table:table-cell>
          <table:table-cell table:style-name="Tableau1.A2" office:value-type="string">
            <text:p text:style-name="P43">Télétravail et 1 jour/sem Udap <text:span text:style-name="T6">s1</text:span></text:p>
          </table:table-cell>
          <table:table-cell table:style-name="Tableau1.D2" office:value-type="string">
            <text:p text:style-name="P43">DRAC et personnels</text:p>
          </table:table-cell>
        </table:table-row>
        <table:table-row>
          <table:table-cell table:style-name="Tableau1.A2" office:value-type="string">
            <text:p text:style-name="P42">Jean-Luc Joly</text:p>
          </table:table-cell>
          <table:table-cell table:style-name="Tableau1.A2" office:value-type="string">
            <text:p text:style-name="P42">TSCBF</text:p>
          </table:table-cell>
          <table:table-cell table:style-name="Tableau1.A2" office:value-type="string">
            <text:p text:style-name="P43">Télétravail et 1 jour/sem Udap <text:span text:style-name="T6">s2</text:span> </text:p>
          </table:table-cell>
          <table:table-cell table:style-name="Tableau1.D2" office:value-type="string">
            <text:p text:style-name="P43">DRAC et personnels</text:p>
          </table:table-cell>
        </table:table-row>
        <table:table-row>
          <table:table-cell table:style-name="Tableau1.A2" office:value-type="string">
            <text:p text:style-name="P42">Thierry Lemaître</text:p>
          </table:table-cell>
          <table:table-cell table:style-name="Tableau1.A2" office:value-type="string">
            <text:p text:style-name="P42">TSCBF</text:p>
          </table:table-cell>
          <table:table-cell table:style-name="Tableau1.A2" office:value-type="string">
            <text:p text:style-name="P43">A<text:span text:style-name="T7">sa (travail à distance)</text:span></text:p>
          </table:table-cell>
          <table:table-cell table:style-name="Tableau1.D2" office:value-type="string">
            <text:p text:style-name="P43">DRAC et personnels</text:p>
          </table:table-cell>
        </table:table-row>
        <table:table-row>
          <table:table-cell table:style-name="Tableau1.A2" office:value-type="string">
            <text:p text:style-name="P42">Clarisse Lièvremont</text:p>
          </table:table-cell>
          <table:table-cell table:style-name="Tableau1.A2" office:value-type="string">
            <text:p text:style-name="P42">TSCBF</text:p>
          </table:table-cell>
          <table:table-cell table:style-name="Tableau1.A2" office:value-type="string">
            <text:p text:style-name="P43">Asa <text:span text:style-name="T7">(travail à distance)</text:span></text:p>
          </table:table-cell>
          <table:table-cell table:style-name="Tableau1.D2" office:value-type="string">
            <text:p text:style-name="P44"/>
          </table:table-cell>
        </table:table-row>
        <table:table-row>
          <table:table-cell table:style-name="Tableau1.A2" office:value-type="string">
            <text:p text:style-name="P42">Rozenn Petot</text:p>
          </table:table-cell>
          <table:table-cell table:style-name="Tableau1.A2" office:value-type="string">
            <text:p text:style-name="P42">Sec.</text:p>
          </table:table-cell>
          <table:table-cell table:style-name="Tableau1.A2" office:value-type="string">
            <text:p text:style-name="P43"><text:span text:style-name="T6">T</text:span>élétravail</text:p>
          </table:table-cell>
          <table:table-cell table:style-name="Tableau1.D2" office:value-type="string">
            <text:p text:style-name="P43">Personnels <text:span text:style-name="T6">(et donc limités)</text:span></text:p>
          </table:table-cell>
        </table:table-row>
        <text:soft-page-break/>
        <table:table-row>
          <table:table-cell table:style-name="Tableau1.A2" office:value-type="string">
            <text:p text:style-name="P42">Laurence Ballanger</text:p>
          </table:table-cell>
          <table:table-cell table:style-name="Tableau1.A2" office:value-type="string">
            <text:p text:style-name="P42">Sec.</text:p>
          </table:table-cell>
          <table:table-cell table:style-name="Tableau1.A2" office:value-type="string">
            <text:p text:style-name="P43"><text:span text:style-name="T6">T</text:span>élétravail</text:p>
          </table:table-cell>
          <table:table-cell table:style-name="Tableau1.D2" office:value-type="string">
            <text:p text:style-name="P43">Personnels <text:span text:style-name="T6">(idem)</text:span></text:p>
          </table:table-cell>
        </table:table-row>
        <table:table-row>
          <table:table-cell table:style-name="Tableau1.A2" office:value-type="string">
            <text:p text:style-name="P42">Martine Parthenay</text:p>
          </table:table-cell>
          <table:table-cell table:style-name="Tableau1.A2" office:value-type="string">
            <text:p text:style-name="P42">Sec.</text:p>
          </table:table-cell>
          <table:table-cell table:style-name="Tableau1.A2" office:value-type="string">
            <text:p text:style-name="P43"><text:span text:style-name="T6">T</text:span>élétravail</text:p>
          </table:table-cell>
          <table:table-cell table:style-name="Tableau1.D2" office:value-type="string">
            <text:p text:style-name="P43">Personnels <text:span text:style-name="T6">(idem)</text:span></text:p>
          </table:table-cell>
        </table:table-row>
        <table:table-row>
          <table:table-cell table:style-name="Tableau1.A2" office:value-type="string">
            <text:p text:style-name="P42">Nathalie Ragoo</text:p>
          </table:table-cell>
          <table:table-cell table:style-name="Tableau1.A2" office:value-type="string">
            <text:p text:style-name="P42">Sec.</text:p>
          </table:table-cell>
          <table:table-cell table:style-name="Tableau1.A2" office:value-type="string">
            <text:p text:style-name="P43"><text:span text:style-name="T6">T</text:span>élétravail</text:p>
          </table:table-cell>
          <table:table-cell table:style-name="Tableau1.D2" office:value-type="string">
            <text:p text:style-name="P45">Equipement télétravail</text:p>
          </table:table-cell>
        </table:table-row>
        <table:table-row>
          <table:table-cell table:style-name="Tableau1.A2" office:value-type="string">
            <text:p text:style-name="P42">Lionel Mottin</text:p>
          </table:table-cell>
          <table:table-cell table:style-name="Tableau1.A2" office:value-type="string">
            <text:p text:style-name="P42">ABF</text:p>
          </table:table-cell>
          <table:table-cell table:style-name="Tableau1.A2" office:value-type="string">
            <text:p text:style-name="P43">Permanence Udap et télétravail</text:p>
          </table:table-cell>
          <table:table-cell table:style-name="Tableau1.D2" office:value-type="string">
            <text:p text:style-name="P46">DRAC et personnels</text:p>
          </table:table-cell>
        </table:table-row>
      </table:table>
      <text:p text:style-name="P6"/>
      <text:p text:style-name="P7">Nb <text:span text:style-name="T5">1</text:span> : les situations de Télétravail varient en fonction des modalités et des moyens techniques de chacun.</text:p>
      <text:p text:style-name="P7"><text:span text:style-name="T5">Nb 2 : pour une meilleure efficacité de service, prévoir d’équiper les agents en outils informatiques et selon des méthodes de travail ergonomiques </text:span><text:s/></text:p>
      <text:p text:style-name="P5"/>
      <text:p text:style-name="P12">UDAP 19</text:p>
      <text:p text:style-name="P8"/>
      <text:p text:style-name="P2">L’UDAP19 est fermée et ne reçoit plus de public depuis le 17 mars 2020.</text:p>
      <text:p text:style-name="P37">L’ABF assure la permanence à l’UDAP19.</text:p>
      <text:p text:style-name="P37">Un administratif passe une fois / semaine pour prendre les demandes de PC/DP reçues par courrier et les enregistrer en télétravail.</text:p>
      <text:p text:style-name="P37">Une technicienne passe une fois /semaine pour prendre les demandes de PC/DP reçues par courrier et les enregistrer en télétravail de «  sa zone ». Elle instruit en télétravail.</text:p>
      <text:p text:style-name="P37">Un technicien est en télétravail. L’ABF gère avec lui en visio et échanges mail sur les dossiers reçus à l’UDAP.</text:p>
      <text:p text:style-name="P37">Une administrative avait <text:span text:style-name="T8">emporté</text:span> des dossiers MH pour classement.</text:p>
      <text:p text:style-name="P52"/>
      <text:p text:style-name="P52">Pour info :</text:p>
      <text:p text:style-name="P51">du 17 au 20 mars 2020 : env. 25 DP/PC, demande sur papier libre telle que l’implantation de bornes de recharges  de  véhicules électriques – à répondre sous 21 jours-</text:p>
      <text:p text:style-name="P51">du 23 au 25 mars 2020 : env. 10</text:p>
      <text:p text:style-name="P52"/>
      <text:p text:style-name="P52">Plusieurs services d’urbanisme ont fermé, mais par exemple le CG de la Corrèze instruit toujours et d’autres petites communes comme Ligneyrac…</text:p>
      <text:p text:style-name="P23"/>
      <text:p text:style-name="P4"/>
      <text:p text:style-name="P11">UDAP 23</text:p>
      <text:p text:style-name="P4"/>
      <text:p text:style-name="P47">Un état des lieux de l’UDAP23 :</text:p>
      <text:p text:style-name="P33">- les locaux sont fermés au public, une affiche visible de la voie publique rappelle <text:span text:style-name="T17">l</text:span>e numéro de téléphone et adresse mail, </text:p>
      <text:p text:style-name="P33">- Annick Chemisier (secrétaire administrative) est en travail à distance et assure la permanence téléphonique (renvoi d'appel depuis l'UDAP),</text:p>
      <text:p text:style-name="P32">- Marc Arion (adjoint administratif) est en travail à distance,</text:p>
      <text:p text:style-name="P32">- Philippe Andrieu (technicien des bâtiments de France) est en garde d’enfants,</text:p>
      <text:p text:style-name="P32">- Marie-Laure Dubosclard (technicienne des bâtiments de France) est en travail à distance et passe à l’UDAP une à deux fois par semaine pour aller relever le courrier et les autorisations d'urbanisme </text:p>
      <text:p text:style-name="P32">- <text:span text:style-name="T17">l’ABF, Nicolas Chevalier, </text:span>en télétravail, passe à l’UDAP en alternance avec Marie-Laure <text:span text:style-name="T17">Dubosclard</text:span>, une fois par semaine.</text:p>
      <text:p text:style-name="P32"/>
      <text:p text:style-name="P32">En synthèse, l'activité est évidemment réduite mais <text:span text:style-name="T17">l</text:span>es demandes de renseignements, <text:span text:style-name="T17">les </text:span>échanges sur les dossiers en cours <text:span text:style-name="T17">se poursuivent.</text:span></text:p>
      <text:p text:style-name="P32"><text:soft-page-break/><text:span text:style-name="T17">Le contact est maintenu</text:span> avec les agents par courriel ou téléphone au moins une fois par jour.</text:p>
      <text:p text:style-name="P17"/>
      <text:p text:style-name="P9"/>
      <text:p text:style-name="P14">UDAP 24</text:p>
      <text:p text:style-name="P10"/>
      <text:p text:style-name="P49">Le service est fermé et ne reçoit plus de public. <text:span text:style-name="T9">Les agents se déplacent chacun une fois par semaine sans se croiser :</text:span></text:p>
      <text:p text:style-name="P38">- Le chef de l'UDAP assure la réponse aux dossiers, avant-projets,  courriel en t<text:span text:style-name="T9">élé</text:span>travail et va au bureau une fois par semaine instruire les autorisations d'urbanisme et gérer la sécurité de la Cathédrale de Périgueux encore ouverte</text:p>
      <text:p text:style-name="P38">- l'adjointe passe une fois par semaine pour instruire les demandes d'autorisation <text:span text:style-name="T9">d</text:span>'urbanisme et répondre aux courrie<text:span text:style-name="T9">r</text:span>s électroniques </text:p>
      <text:p text:style-name="P38">- <text:span text:style-name="T9">F</text:span>abrice Turpin vien<text:span text:style-name="T9">t</text:span> le lundi instruire des dossiers d'urbanisme </text:p>
      <text:p text:style-name="P38">- <text:span text:style-name="T9">S</text:span>ophie Alalinarde vien<text:span text:style-name="T9">t</text:span> le mardi assurer le secrétariat généra<text:span text:style-name="T17">l</text:span></text:p>
      <text:p text:style-name="P38">- <text:span text:style-name="T9">A</text:span>nne-<text:span text:style-name="T9">M</text:span>arie Falcou vien<text:span text:style-name="T9">t</text:span> tous le mercredi relever le courrier et taper les courriers et autorisations d'urbanisme </text:p>
      <text:p text:style-name="P39"><text:span text:style-name="T14">- Isabelle Pagnin vien</text:span><text:span text:style-name="T15">t</text:span><text:span text:style-name="T14"> le jeudi :</text:span><text:span text:style-name="T16"> frappe des courriers et autorisations d'urbanisme </text:span></text:p>
      <text:p text:style-name="P38"/>
      <text:p text:style-name="P38"><text:span text:style-name="T9">Il est ré</text:span>pon<text:span text:style-name="T9">du</text:span> par téléphone ou courriel aux avant-projets ou autres questions. <text:span text:style-name="T9">P</text:span>as de dossier en souffrance. </text:p>
      <text:p text:style-name="P38"/>
      <text:p text:style-name="P17"/>
      <text:p text:style-name="P25">UDAP 33</text:p>
      <text:p text:style-name="P19"/>
      <text:p text:style-name="P19">Service fermé et tous les agents en télétravail</text:p>
      <text:p text:style-name="P19">Deux ABF se relaient sans se croiser, l’un le mardi, l’autre le vendredi, pour relever le courrier et identifier les dossiers à traiter en priorité (ADS).</text:p>
      <text:p text:style-name="P19"/>
      <text:p text:style-name="P19"/>
      <text:p text:style-name="P27">UDAP 40</text:p>
      <text:p text:style-name="P19"/>
      <text:p text:style-name="P19">Service sous la responsabilité par intérim de l’ingénieure Magali Guichard. S<text:span text:style-name="T13">i</text:span>gnature assurée par Vincent Cassagnaud, <text:span text:style-name="T13">Cudap 33.</text:span></text:p>
      <text:p text:style-name="P36">Le courrier postal diminue clairement (un passage par semaine suffit) par messagerie numérique augmentent. </text:p>
      <text:p text:style-name="P17"><text:span text:style-name="T2">L’ingénieure est </text:span><text:span text:style-name="T1">donc en télétravail partiel, </text:span><text:span text:style-name="T2">relavant</text:span><text:span text:style-name="T1"> la messagerie et traitant les dossiers depuis </text:span><text:span text:style-name="T2">son domicile</text:span><text:span text:style-name="T1">. </text:span><text:span text:style-name="T3">Les autres agents sont disponibles depuis chez eux, en travail à distance.</text:span></text:p>
      <text:p text:style-name="P53"/>
      <text:p text:style-name="P53"/>
      <text:p text:style-name="P28"><text:span text:style-name="T3">U</text:span><text:span text:style-name="T1">DAP 47</text:span></text:p>
      <text:p text:style-name="P19"/>
      <text:p text:style-name="P20">Service fermé et tous les agents en télétravail</text:p>
      <text:p text:style-name="P54">Les agents se relaient sans se croiser pour relever le courrier et identifier les dossiers à traiter en priorité. </text:p>
      <text:p text:style-name="P26"/>
      <text:p text:style-name="P26"/>
      <text:p text:style-name="P26">UDAP 79</text:p>
      <text:p text:style-name="P22"/>
      <text:p text:style-name="P30">Pour l’UDAP79, depuis le début du confinement, très peu <text:span text:style-name="T10">de courrier</text:span>. <text:span text:style-name="T10">Le</text:span> contact étroit avec les collectivités et services de l’Etat, par mail et téléphone <text:span text:style-name="T10">est privilégié</text:span>. </text:p>
      <text:p text:style-name="P29"/>
      <text:p text:style-name="P29"><text:span text:style-name="T10">Les</text:span> sécrétaires, sont en autorisation d’absence.</text:p>
      <text:p text:style-name="P29"><text:soft-page-break/>David Pindiah-Espiègle est en <text:span text:style-name="T11">instance d’affectation</text:span>.</text:p>
      <text:p text:style-name="P29">Quentin Moreau, ingénieur, est en télétravail.</text:p>
      <text:p text:style-name="P29">Martine Driant, adjointe et ingénieur, est en télétravail.</text:p>
      <text:p text:style-name="P29"><text:span text:style-name="T11">ABF</text:span> en télétravail.</text:p>
      <text:p text:style-name="P29"/>
      <text:p text:style-name="P29"><text:span text:style-name="T11">L’ABF et les ingénieurs étaient déjà équipés en télétravail du fait des problèmes de locaux. Ils <text:s/>ont</text:span> créé un groupe WhatsApp, ce qui <text:span text:style-name="T11">leur</text:span> permet de discuter instantanément.</text:p>
      <text:p text:style-name="P29"><text:span text:style-name="T11">Le contact est maintenu </text:span>par mail ou SMS <text:span text:style-name="T11">avec les secrétaires.</text:span></text:p>
      <text:p text:style-name="P29"/>
      <text:p text:style-name="P29"><text:span text:style-name="T11">Il reste </text:span>des dossiers d’urbanisme et des avant-projet<text:span text:style-name="T11">s</text:span> à instruire. <text:span text:style-name="T11">Le confinement permet de dégager du temps pour </text:span>travailler sur des sujets comme le SIG, des courriers types ou le travail avec les partenaires… </text:p>
      <text:p text:style-name="P21"/>
      <text:p text:style-name="P17"/>
      <text:p text:style-name="P13">UDAP 86</text:p>
      <text:p text:style-name="P5"/>
      <text:p text:style-name="P48">Le service est fermé au public depuis le 16/03 et <text:span text:style-name="T11">la cheffe de l’UDAP, Corinne Guyot, est</text:span> seule à y accéder une fois par semaine depuis le 17/03. </text:p>
      <text:p text:style-name="P34">Toutes les demandes d’autorisation de travaux reçues au service jusqu’au 16 mars ont été emportées pour instruction par <text:span text:style-name="T12">lCorinne Guyot, Isabelle Van Mastrigt, son adjointe, et Stéphhanie Boubli, ingénieure</text:span>. </text:p>
      <text:p text:style-name="P34"/>
      <text:p text:style-name="P34"><text:span text:style-name="T12">Corinne Guyot et Céline Aunay, technicienne,</text:span> <text:span text:style-name="T12">étaient déjà équipées en </text:span>télétravail.</text:p>
      <text:p text:style-name="P34"/>
      <text:p text:style-name="P34">Laurence <text:span text:style-name="T12">Chapoul, gestionnaire instructeur, </text:span>vérifie la messagerie du service et transmets les courriels <text:span text:style-name="T12">aux destinataires</text:span>. Tou<text:span text:style-name="T12">s</text:span> le<text:span text:style-name="T12">s</text:span> <text:span text:style-name="T12">agents </text:span>vérifie<text:span text:style-name="T12">nt</text:span> quotidiennement <text:span text:style-name="T12">leur</text:span> messagerie professionnelle et répond<text:span text:style-name="T12">ent</text:span> aux messages.</text:p>
      <text:p text:style-name="P34">Depuis 1 semaine, très peu de courrier arrivé sauf quelques demandes d’autorisation de travaux.</text:p>
      <text:p text:style-name="P34"/>
      <text:p text:style-name="P24"/>
      <text:p text:style-name="P15">UDAP 87</text:p>
      <text:p text:style-name="P10"/>
      <text:p text:style-name="P50">Chaque agent vient une fois par semaine un jour différent de manière à ne croiser personne.</text:p>
      <text:p text:style-name="P35"><text:span text:style-name="T13">L’ABF est passée <text:s/>trois <text:s/></text:span>après-midi <text:span text:style-name="T13">et a</text:span> aussi fait un tour de la cathédrale (chantier d'étanchéité en cours).</text:p>
      <text:p text:style-name="P29">L'arrivée du courrier s'étiole. <text:span text:style-name="T13">U</text:span>n passage chacun toutes les deux semaines <text:span text:style-name="T13">est envisagé.</text:span></text:p>
      <text:p text:style-name="P3"/>
      <text:p text:style-name="P31">Pour Oradour, Walter <text:span text:style-name="T4">Wollaert passe une à deux fois par jour vérifier l’état du site (fermé au public, mais de facto accessible puisque non clo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libri2"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alibri1" fo:font-family="Calibri" style:font-family-generic="roman" style:font-pitch="variable" fo:font-size="11pt" fo:language="fr" fo:country="FR"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1" fo:font-family="Calibri" style:font-family-generic="roman" style:font-pitch="variable" fo:font-size="11pt" fo:language="fr" fo:country="FR"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Calibri1" fo:font-family="Calibri" style:font-family-generic="roman" style:font-pitch="variable" fo:font-size="11pt" fo:language="fr" fo:country="FR" style:font-size-asian="11pt" style:language-asian="en" style:country-asian="US" style:font-name-complex="Calibri2"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7:49:12.975000000</meta:creation-date>
    <meta:editing-duration>P0D</meta:editing-duration>
    <meta:editing-cycles>1</meta:editing-cycles>
    <meta:generator>LibreOffice/5.1.6.2$Linux_x86 LibreOffice_project/10m0$Build-2</meta:generator>
    <meta:document-statistic meta:table-count="1" meta:image-count="0" meta:object-count="0" meta:page-count="4" meta:paragraph-count="129" meta:word-count="1318" meta:character-count="8510" meta:non-whitespace-character-count="7302"/>
  </office:meta>
</office:document-meta>
</file>