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Les mesures à prendre par les employeurs publics en cas de contamination au coronavirus d’un agent de leurs services évoluent. Mardi 31 mars, la direction générale de l’administration et de la fonction publique (DGAFP) a actualisé les dispositions de sa “foire aux questions” “à l’attention des employeurs et des agents publics dans le cadre de la gestion du Covid-19” relatives à ce sujet. </text:p>
      <text:p text:style-name="Normal">“L’employeur demande à l’ensemble des agents ayant été en contact étroit et prolongé avec l’agent porteur de rester strictement confiné à leur domicile en quatorzaine en appliquant des mesures barrières strictes”, souligne notamment la direction générale dans ce document [cliquez ici pour le consulter]. Un changement de doctrine, donc, par rapport à la première mouture (datée de mi-mars) de la foire aux questions de la DGAFP qui, au contraire, préconisait aux employeurs de demander aux agents ayant côtoyé un agent porteur du virus “de poursuivre le travail, sans masque, mais en respectant strictement les consignes sanitaires”. </text:p>
      <text:p text:style-name="Normal">“Dès les premiers signes de la maladie, les agents concernés devront rentrer à leur domicile en respectant des mesures barrières strictes”, précisait néanmoins la première version de cette foire aux questions [cliquez ici pour la consulter]. </text:p>
      <text:p text:style-name="Normal">Pas d’évolution sur le droit de retr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hyphenation-ladder-count="no-limit"/>
      <style:text-properties fo:hyphenate="false" fo:hyphenation-remain-char-count="0" fo:hyphenation-push-char-count="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2S</meta:editing-duration>
    <meta:editing-cycles>4</meta:editing-cycles>
    <meta:generator>OpenOffice/4.1.7$Win32 OpenOffice.org_project/417m1$Build-9800</meta:generator>
    <dc:date>2020-04-17T17:44:32.69</dc:date>
    <dc:creator>Marie-Hélène Thiault</dc:creator>
    <meta:document-statistic meta:table-count="0" meta:image-count="0" meta:object-count="0" meta:page-count="1" meta:paragraph-count="4" meta:word-count="204" meta:character-count="1308"/>
    <meta:user-defined meta:name="Info 1"/>
    <meta:user-defined meta:name="Info 2"/>
    <meta:user-defined meta:name="Info 3"/>
    <meta:user-defined meta:name="Info 4"/>
  </office:meta>
</office:document-meta>
</file>