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hers collègues,</text:p>
      <text:p text:style-name="Text_20_body"/>
      <text:p text:style-name="Text_20_body">Sans doute avez-vous eu connaissance de la conférence de presse d'aujourd'hui concernant des mesures exceptionnelles de soutien aux intermittents et salariés du secteur culturel, si tel n'est pas le cas vous la trouverez en bas de ce message.</text:p>
      <text:p text:style-name="Text_20_body"/>
      <text:p text:style-name="Text_20_body">Le texte de cette conférence de presse nous ayant paru trop peu précis concernant les précaires de la Culture, nous venons d'envoyer à la secrétaire générale du ministère, Mme Marie Villette, le message ci-dessous. Nous souhaitons de sa part une réponse rapide dont nous vous tiendrons informés.</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6S</meta:editing-duration>
    <meta:editing-cycles>3</meta:editing-cycles>
    <meta:generator>OpenOffice/4.1.7$Win32 OpenOffice.org_project/417m1$Build-9800</meta:generator>
    <dc:date>2020-03-24T15:18:23.42</dc:date>
    <meta:document-statistic meta:table-count="0" meta:image-count="0" meta:object-count="0" meta:page-count="1" meta:paragraph-count="3" meta:word-count="87" meta:character-count="553"/>
    <dc:creator>Marie-Hélène Thiault</dc:creator>
    <meta:user-defined meta:name="Info 1"/>
    <meta:user-defined meta:name="Info 2"/>
    <meta:user-defined meta:name="Info 3"/>
    <meta:user-defined meta:name="Info 4"/>
  </office:meta>
</office:document-meta>
</file>