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top="0.049cm" fo:margin-bottom="0.049cm"/>
    </style:style>
    <style:style style:name="P2" style:family="paragraph" style:parent-style-name="Standard">
      <style:paragraph-properties fo:margin-top="0.049cm" fo:margin-bottom="0.049cm"/>
      <style:text-properties style:font-name="Times New Roman" fo:font-size="12pt" style:font-name-asian="Times New Roman" style:font-size-asian="12pt" style:language-asian="fr" style:country-asian="FR" style:font-name-complex="Times New Roman" style:font-size-complex="12pt"/>
    </style:style>
    <style:style style:name="P3" style:family="paragraph" style:parent-style-name="Standard">
      <style:paragraph-properties fo:margin-top="0.049cm" fo:margin-bottom="0.049cm"/>
      <style:text-properties fo:color="#0000ff" style:font-name="Times New Roman" fo:font-size="12pt" style:font-name-asian="Times New Roman" style:font-size-asian="12pt" style:language-asian="fr" style:country-asian="FR" style:font-name-complex="Times New Roman"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a" style:font-name="Times New Roman" fo:font-size="12pt" style:font-name-asian="Times New Roman" style:font-size-asian="12pt" style:language-asian="fr" style:country-asian="FR"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fo:color="#00000a" style:font-name="Times New Roman" fo:font-size="12pt" fo:font-style="italic" style:font-name-asian="Times New Roman" style:font-size-asian="12pt" style:language-asian="fr" style:country-asian="FR" style:font-style-asian="italic" style:font-name-complex="Times New Roman" style:font-size-complex="12pt" style:language-complex="ar" style:country-complex="SA"/>
    </style:style>
    <style:style style:name="P7" style:family="paragraph" style:parent-style-name="Paragraphe_20_de_20_liste">
      <style:paragraph-properties fo:margin-left="1.905cm" fo:margin-right="0cm" fo:margin-top="0.049cm" fo:margin-bottom="0.049cm" fo:text-indent="0cm" style:auto-text-indent="false">
        <style:tab-stops/>
      </style:paragraph-properties>
      <style:text-properties style:font-name="Times New Roman" fo:font-size="12pt" style:font-name-asian="Times New Roman" style:font-size-asian="12pt" style:language-asian="fr" style:country-asian="FR" style:font-name-complex="Times New Roman" style:font-size-complex="12pt"/>
    </style:style>
    <style:style style:name="P8" style:family="paragraph" style:parent-style-name="Paragraphe_20_de_20_liste">
      <style:text-properties style:font-name="Times New Roman" fo:font-size="12pt" style:font-name-asian="Times New Roman" style:font-size-asian="12pt" style:language-asian="fr" style:country-asian="FR" style:font-name-complex="Times New Roman" style:font-size-complex="12pt"/>
    </style:style>
    <style:style style:name="P9" style:family="paragraph" style:parent-style-name="Standard">
      <style:paragraph-properties fo:margin-top="0cm" fo:margin-bottom="0.282cm" fo:line-height="107%"/>
    </style:style>
    <style:style style:name="P10" style:family="paragraph" style:parent-style-name="Standard" style:master-page-name="MP0">
      <style:paragraph-properties fo:margin-top="0.049cm" fo:margin-bottom="0.049cm" style:page-number="auto" fo:break-before="page"/>
      <style:text-properties style:font-name="Times New Roman" fo:font-size="12pt" style:font-name-asian="Times New Roman" style:font-size-asian="12pt" style:language-asian="fr" style:country-asian="FR" style:font-name-complex="Times New Roman" style:font-size-complex="12pt"/>
    </style:style>
    <style:style style:name="P11" style:family="paragraph" style:parent-style-name="Standard" style:list-style-name="WWNum3">
      <style:paragraph-properties fo:text-align="justify" style:justify-single-word="false"/>
    </style:style>
    <style:style style:name="P12" style:family="paragraph" style:parent-style-name="Standard">
      <style:paragraph-properties fo:text-align="justify" style:justify-single-word="false"/>
      <style:text-properties fo:color="#00000a" style:font-name="Times New Roman" fo:font-size="12pt" fo:background-color="#ffff00" style:font-name-asian="Times New Roman" style:font-size-asian="12pt" style:language-asian="fr" style:country-asian="FR" style:font-name-complex="Times New Roman" style:font-size-complex="12pt" style:language-complex="ar" style:country-complex="SA"/>
    </style:style>
    <style:style style:name="P13" style:family="paragraph" style:parent-style-name="Paragraphe_20_de_20_liste" style:list-style-name="WWNum1">
      <style:paragraph-properties fo:margin-top="0.049cm" fo:margin-bottom="0.049cm"/>
    </style:style>
    <style:style style:name="P14" style:family="paragraph" style:parent-style-name="Paragraphe_20_de_20_liste" style:list-style-name="WWNum2">
      <style:paragraph-properties fo:margin-top="0.049cm" fo:margin-bottom="0.049cm"/>
    </style:style>
    <style:style style:name="T1"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2" style:family="text">
      <style:text-properties style:font-name="Times New Roman" fo:font-size="12pt" style:font-name-asian="Times New Roman" style:font-size-asian="12pt" style:language-asian="fr" style:country-asian="FR" style:font-name-complex="Times New Roman" style:font-size-complex="12pt"/>
    </style:style>
    <style:style style:name="T3" style:family="text">
      <style:text-properties style:font-name="Times New Roman" fo:font-size="12pt" fo:font-style="italic" fo:background-color="#ffff00" style:font-name-asian="Times New Roman" style:font-size-asian="12pt" style:language-asian="fr" style:country-asian="FR" style:font-style-asian="italic" style:font-name-complex="Times New Roman" style:font-size-complex="12pt"/>
    </style:style>
    <style:style style:name="T4" style:family="text">
      <style:text-properties style:font-name="Times New Roman" fo:font-size="12pt" fo:background-color="#ffff00" style:font-name-asian="Times New Roman" style:font-size-asian="12pt" style:language-asian="fr" style:country-asian="FR" style:font-name-complex="Times New Roman" style:font-size-complex="12pt"/>
    </style:style>
    <style:style style:name="T5" style:family="text">
      <style:text-properties fo:color="#00000a" style:font-name="Times New Roman" fo:font-size="12pt" fo:font-weight="bold" style:font-name-asian="Times New Roman" style:font-size-asian="12pt" style:language-asian="fr" style:country-asian="FR" style:font-weight-asian="bold" style:font-name-complex="Times New Roman" style:font-size-complex="12pt" style:language-complex="ar" style:country-complex="SA"/>
    </style:style>
    <style:style style:name="T6" style:family="text">
      <style:text-properties fo:color="#00000a" style:font-name="Times New Roman" fo:font-size="12pt" style:font-name-asian="Times New Roman" style:font-size-asian="12pt" style:language-asian="fr" style:country-asian="FR" style:font-name-complex="Times New Roman" style:font-size-complex="12pt" style:language-complex="ar" style:country-complex="SA"/>
    </style:style>
    <style:style style:name="T7" style:family="text">
      <style:text-properties fo:color="#00000a" style:font-name="Times New Roman" fo:font-size="12pt" fo:background-color="#ffff00" style:font-name-asian="Times New Roman" style:font-size-asian="12pt" style:language-asian="fr" style:country-asian="FR" style:font-name-complex="Times New Roman" style:font-size-complex="12pt" style:language-complex="ar" style:country-complex="SA"/>
    </style:style>
    <style:style style:name="T8" style:family="text">
      <style:text-properties fo:color="#00a933" style:font-name="Times New Roman" fo:font-size="12pt" fo:font-style="italic" style:font-name-asian="Times New Roman" style:font-size-asian="12pt" style:language-asian="fr" style:country-asian="FR" style:font-style-asian="italic"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text:span text:style-name="Police_20_par_20_défaut"><text:span text:style-name="T1">Plate forme FSU pour la crise et l’après</text:span></text:span></text:p>
      <text:p text:style-name="P2"/>
      <text:p text:style-name="P1"><text:span text:style-name="Police_20_par_20_défaut"><text:span text:style-name="T2">La terrible crise sanitaire que nous vivons démontre chaque jour la nécessité de services publics efficaces et d’agent-es engagés au service </text:span></text:span><text:span text:style-name="Police_20_par_20_défaut"><text:span text:style-name="T2">de l’intérêt général. Depuis le début de cette crise, la FSU défend les droits des agent-es, l’intérêt des usager-es et celui de la société d’un seul et même tenant : intervenir pour protéger les agent-es, c’est dans l’immédiat contribuer à ce que le virus</text:span></text:span><text:span text:style-name="Police_20_par_20_défaut"><text:span text:style-name="T2"> ne se propage ni parmi elles et eux ni parmi le reste de la population, mais c’est plus généralement permettre à notre pays de tenir, avec des agent-es mobilisé-es comme jamais malgré les difficultés structurelles avec lesquelles ils et elles doivent comp</text:span></text:span><text:span text:style-name="Police_20_par_20_défaut"><text:span text:style-name="T2">oser. Cette crise est donc aussi un moment de réflexion sur l’organisation des services et de formulations de propositions pour les renforcer, dans l’immédiat pendant la crise, mais aussi en réfléchissant d’ores et déjà au moment difficile de la sortie de </text:span></text:span><text:span text:style-name="Police_20_par_20_défaut"><text:span text:style-name="T2">crise, et enfin en pensant des évolutions de plus long terme pour conforter les services publics.</text:span></text:span></text:p>
      <text:p text:style-name="P2"/>
      <text:p text:style-name="P2"/>
      <text:list xml:id="list2910389411674540280" text:style-name="WWNum3">
        <text:list-item text:start-value="1">
          <text:p text:style-name="P11"><text:span text:style-name="Police_20_par_20_défaut"><text:span text:style-name="T5">Dans l’immédiat, </text:span></text:span><text:span text:style-name="Police_20_par_20_défaut"><text:span text:style-name="T6">la FSU rappelle que les activités non essentielles doivent être arrêtées pour respecter les préconisations de santé publique, et que toutes</text:span></text:span><text:span text:style-name="Police_20_par_20_défaut"><text:span text:style-name="T6"> les protections doivent être données aux personnels qui continuent à assurer leurs missions dans les services </text:span></text:span><text:span text:style-name="Police_20_par_20_défaut"><text:span text:style-name="T6">ainsi qu’au publics pris en charge en présentiel (par exemple les enfants dans les foyers, internats...), </text:span></text:span><text:span text:style-name="Police_20_par_20_défaut"><text:span text:style-name="T6">et insiste pour que le volontariat des </text:span></text:span><text:span text:style-name="Police_20_par_20_défaut"><text:span text:style-name="T6">agent-es soit respecté.</text:span></text:span><text:span text:style-name="Police_20_par_20_défaut"><text:span text:style-name="T6"> Alors que les masques sont désormais préconisés, la plupart des gardes d’enfants de soignants, les inspecteurs du travail, la plupart des personnels du ministère de la justice, beaucoup d’agents municipaux etc, n’en disposent toujou</text:span></text:span><text:span text:style-name="Police_20_par_20_défaut"><text:span text:style-name="T6">rs pas. Cette question est encore plus prégnante dans les outre mers où il y a encore moins de moyens de protection disponibles, et tout particulièrement à Mayotte.</text:span></text:span></text:p>
        </text:list-item>
      </text:list>
      <text:p text:style-name="P5"/>
      <text:p text:style-name="P4"><text:span text:style-name="Police_20_par_20_défaut"><text:span text:style-name="T7">La FSU demande également que le fait d’avoir contracté la maladie soit imputable au service.</text:span></text:span></text:p>
      <text:p text:style-name="P4"><text:span text:style-name="Police_20_par_20_défaut"><text:span text:style-name="T6"><text:s/></text:span></text:span></text:p>
      <text:p text:style-name="P4"><text:span text:style-name="Police_20_par_20_défaut"><text:span text:style-name="T7">La FSU insiste pour que la situation des contractuel-les soit sécurisée. <text:s/></text:span></text:span></text:p>
      <text:p text:style-name="P12">La FSU demande que les suppressions de moyens, fermetures de structures ou de services soient abandonnées.</text:p>
      <text:p text:style-name="P5"/>
      <text:p text:style-name="P5">Dès maintenant, la FSU pense également nécessaire de donner des signaux de reconnaissance du travail des agent-es. Des primes exceptionnelles sont en discussion pour les personnels soignants et pour les personnels qui assurent garde des enfants de soignants et des décisions de primes exceptionnelles ont été prises dans certaines collectivités. S’il doit y avoir une reconnaissance ponctuelle par rapport au surcroit de travail et au caractère éprouvant de ce travail, pour la FSU il ne faut pas que ce système de prime soit le seul dispositif prévu pour reconnaître l’engagement des agents, car le risque est de diviser les personnels à un moment où le pays a besoin, au contraire, de cohésion. Il faut en effet aussi que puissent être reconnues les situations difficiles du fait du télétravail ou les conséquences du travail empêché par le confinement. La FSU demande que soit enclenchée dès maintenant une réflexion de plus long terme sur les salaires et les carrières, en particulier l’annonce de la tenue d’un rendez-vous salarial et des annonces sur les recrutements. C’est un message politique qui doit être envoyé, pour conforter la fonction publique et ses agent-es.</text:p>
      <text:p text:style-name="P4"/>
      <text:p text:style-name="P6">Dire un mot sur la menace de suppression de congés et d’heure à rattraper lors de la sortie du confinement et les menaces de sanctions</text:p>
      <text:list xml:id="list7440306276018060556" text:style-name="WWNum1">
        <text:list-item text:start-value="2">
          <text:p text:style-name="P13"><text:soft-page-break/><text:span text:style-name="Police_20_par_20_défaut"><text:span text:style-name="T2">Conditions de</text:span></text:span><text:span text:style-name="Police_20_par_20_défaut"><text:span text:style-name="T2"> la reprise et organisation du travail</text:span></text:span></text:p>
        </text:list-item>
      </text:list>
      <text:p text:style-name="P2"/>
      <text:p text:style-name="P1"><text:span text:style-name="Police_20_par_20_défaut"><text:span text:style-name="T1">Pour la suite</text:span></text:span><text:span text:style-name="Police_20_par_20_défaut"><text:span text:style-name="T2">, la sortie de confinement sera nécessairement une opération complexe, pour laquelle la marge d’incertitude est importante. Si la FSU n’a pas la prétention de pouvoir faire aujourd’hui des préconisation</text:span></text:span><text:span text:style-name="Police_20_par_20_défaut"><text:span text:style-name="T2">s sur l’ensemble des dispositions à mettre en œuvre, elle a en revanche la certitude que la réussite de « l’après » passe par une association à toutes les étapes de tous les acteurs, et en particulier de ceux qui ont une expertise sur la réalité du travail</text:span></text:span><text:span text:style-name="Police_20_par_20_défaut"><text:span text:style-name="T2">, à la réflexion commune. Car au-delà de la nécessaire expertise scientifique, nous aurons besoin de l’expertise des acteurs que sont les représentant-es du personnel qui savent ce qu’il est pertinent de mettre en œuvre, quelles procédures sont pertinentes</text:span></text:span><text:span text:style-name="Police_20_par_20_défaut"><text:span text:style-name="T2"> et lesquelles ne le sont pas.</text:span></text:span></text:p>
      <text:p text:style-name="P1"><text:span text:style-name="Police_20_par_20_défaut"><text:span text:style-name="T2">Dans les services, ce ne sera pas seulement un retard dans le travail qu’il faudra rattraper, c’est aussi et peut être surtout un traumatisme de la population auquel le pays devra faire face, les services publics doivent </text:span></text:span><text:span text:style-name="Police_20_par_20_défaut"><text:span text:style-name="T2">être prêts et donc y être préparés.</text:span></text:span></text:p>
      <text:p text:style-name="P1"><text:span text:style-name="Police_20_par_20_défaut"><text:span text:style-name="T3">Propositions SN (exemple dans l'éduc : demande de temps au retour du confinement pour travailler ensemble, du temps en équipe pluri professionnelles pour faire le point sur les situations sociales, sanitaires, scolaires </text:span></text:span><text:span text:style-name="Police_20_par_20_défaut"><text:span text:style-name="T3">des élèves, la possibilité de dédoubler les classes, d'adapter le temps scolaire là où c'est nécessaire / pour la rentrée : des moyens supplémentaires partout pour répondre aux difficultés des élèves qui auront perdu beaucoup de cours, des dédoublement, de</text:span></text:span><text:span text:style-name="Police_20_par_20_défaut"><text:span text:style-name="T3">s moyens en REP etc.)</text:span></text:span></text:p>
      <text:p text:style-name="P1"><text:span text:style-name="Police_20_par_20_défaut"><text:span text:style-name="T8">De meme pour la protection de l’enfance pour faire le bilan des « dégats » du confinement dans les familles.</text:span></text:span></text:p>
      <text:p text:style-name="P2">Tous les moyens devront être mobilisés à cet effet, afin d'assurer la prise en charge de celles et ceux qui en ont besoin, tant sur le plan physique que psychique. Les retards de soin, les pathologies qui découleront de la période de confinement, les conséquences de l'isolement et de l'anxiété sur la santé mentale devront faire l'objet de moyens médico-sociaux exceptionnels.</text:p>
      <text:p text:style-name="P3"/>
      <text:p text:style-name="P2">Le respect des libertés publiques est une condition non négociable : le droit à la sécurité et à la santé a donné lieu à une mise en retrait de certaines libertés qui doit impérativement rester temporaire, liée à cette situation exceptionnelle. En aucun cas, la restriction des libertés individuelles et publiques ne doit devenir la norme. Nous demandons un retour à « l’état de droit » au plus vite et que soient expurgées toutes les dispositions exceptionnelles.</text:p>
      <text:p text:style-name="P1"><text:span text:style-name="Police_20_par_20_défaut"><text:span text:style-name="T2"><text:s/></text:span></text:span><text:span text:style-name="Police_20_par_20_défaut"><text:span text:style-name="T4">quelques mots de DL ?</text:span></text:span></text:p>
      <text:p text:style-name="P1"/>
      <text:p text:style-name="P1"/>
      <text:list xml:id="list36521919" text:continue-numbering="true" text:style-name="WWNum1">
        <text:list-item>
          <text:p text:style-name="P13"><text:span text:style-name="Police_20_par_20_défaut"><text:span text:style-name="T2">C’est l’ensemble de notre modèle de société qui doit être repensé.</text:span></text:span></text:p>
        </text:list-item>
      </text:list>
      <text:p text:style-name="P7"/>
      <text:p text:style-name="P1"><text:span text:style-name="Police_20_par_20_défaut"><text:span text:style-name="T2">La tribune « plus jamais ça » trace des perspectives dans ce sens, nous ne reprendrons pas ici l’ensemble des propositions qui y sont faites pour une refondation de l’organisa</text:span></text:span><text:span text:style-name="Police_20_par_20_défaut"><text:span text:style-name="T2">tion économique et sociale avec des objectifs progressistes, écologistes et féministes.</text:span></text:span></text:p>
      <text:p text:style-name="P1"><text:span text:style-name="Police_20_par_20_défaut"><text:span text:style-name="T2"><text:line-break/></text:span></text:span><text:span text:style-name="Police_20_par_20_défaut"><text:span text:style-name="T2">Deux éléments au moins nous semblent devoir faire l’objet d’une remise à plat dans l’immédiat après crise :</text:span></text:span></text:p>
      <text:list xml:id="list7373032046478245374" text:style-name="WWNum2">
        <text:list-item>
          <text:p text:style-name="P14"><text:span text:style-name="Police_20_par_20_défaut"><text:span text:style-name="T2">Le besoin de protection sociale et de solidarités fortes da</text:span></text:span><text:span text:style-name="Police_20_par_20_défaut"><text:span text:style-name="T2">ns « le monde d’après » nous fait dire que le dossier des retraites au moins mérite d’être complètement repris sur la base d’une amélioration du système actuel, c’est-à-dire un système garantissant un </text:span></text:span><text:soft-page-break/><text:span text:style-name="Police_20_par_20_défaut"><text:span text:style-name="T2">taux de remplacement. Par ailleurs, il est nécessaire q</text:span></text:span><text:span text:style-name="Police_20_par_20_défaut"><text:span text:style-name="T2">ue la loi sur la perte d’autonomie, grand défi du temps qui vient, soit élaborée rapidement.</text:span></text:span></text:p>
        </text:list-item>
      </text:list>
      <text:p text:style-name="P2"/>
      <text:list xml:id="list36528334" text:continue-numbering="true" text:style-name="WWNum2">
        <text:list-item>
          <text:p text:style-name="P14"><text:span text:style-name="Police_20_par_20_défaut"><text:span text:style-name="T2">Il n’est pas possible d’en rester à la mise en œuvre de la loi de transformation de la fonction publique telle qu’elle se décline actuellement. Elle entraîne en e</text:span></text:span><text:span text:style-name="Police_20_par_20_défaut"><text:span text:style-name="T2">ffet sentiment d’arbitraire dans la gestion des carrières, perte de compétences des CHSCT pourtant très utiles dans la période, et précarisation à court et moyen terme de l’ensemble des métiers de la Fonction publique. La crise actuelle doit inciter, à l’i</text:span></text:span><text:span text:style-name="Police_20_par_20_défaut"><text:span text:style-name="T2">nverse, à conforter le modèle du fonctionnaire citoyen qui sert d’autant mieux l’intérêt général qu’il est concepteur de son métier et qu’il possède des droits.</text:span></text:span><text:bookmark text:name="Bookmark"/></text:p>
        </text:list-item>
      </text:list>
      <text:p text:style-name="P8"/>
      <text:p text:style-name="P1"><text:span text:style-name="Police_20_par_20_défaut"><text:span text:style-name="T2">Enfin, l’égalité entre les femmes et les hommes, grand chantier encore inachevé, ne peut plus </text:span></text:span><text:span text:style-name="Police_20_par_20_défaut"><text:span text:style-name="T2">attendre. Nous n’avons pas attendu la crise pour en voir les effets, mais la crise a révélé… </text:span></text:span><text:span text:style-name="Police_20_par_20_défaut"><text:span text:style-name="T4">(note secteur femmes ?)</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language-asian="zh" style:country-asian="CN" style:font-name-complex="Calibri"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049cm" fo:margin-bottom="0.049cm"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fr" style:country-asian="FR" style:font-name-complex="Courier New" style:font-size-complex="10pt" fo:hyphenate="false" fo:hyphenation-remain-char-count="0" fo:hyphenation-push-char-count="0"/>
    </style:style>
    <style:style style:name="Police_20_par_20_défaut" style:display-name="Police par défaut" style:family="text"/>
    <style:style style:name="Préformaté_20_HTML_20_Car" style:display-name="Préformaté HTML Car" style:family="text" style:parent-style-name="Police_20_par_20_défaut">
      <style:text-properties style:font-name="Courier New" fo:font-size="10pt" style:font-name-asian="Times New Roman" style:font-size-asian="10pt" style:language-asian="fr" style:country-asian="FR" style:font-name-complex="Courier New" style:font-size-complex="10pt"/>
    </style:style>
    <style:style style:name="ListLabel_20_1" style:display-name="ListLabel 1" style:family="text">
      <style:text-properties style:font-name-asian="Calibri"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asian="Calibri" style:font-name-complex="Calibri"/>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Times New Roman" fo:font-size="12pt" style:font-name-asian="Times New Roman" style:font-size-asian="12pt" style:font-name-complex="Times New Roman"/>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Times New Roman" fo:font-size="12pt" fo:font-weight="bold" style:font-size-asian="12pt" style:font-weight-asian="bold"/>
    </style:style>
    <style:style style:name="ListLabel_20_23" style:display-name="ListLabel 23" style:family="text">
      <style:text-properties fo:font-size="12pt" style:font-size-asian="12pt" style:font-name-complex="Times New Roman"/>
    </style:style>
    <style:style style:name="ListLabel_20_24" style:display-name="ListLabel 24" style:family="text">
      <style:text-properties style:font-name-complex="Courier New"/>
    </style:style>
    <style:style style:name="ListLabel_20_25" style:display-name="ListLabel 25" style:family="text">
      <style:text-properties style:font-name-complex="Wingdings"/>
    </style:style>
    <style:style style:name="ListLabel_20_26" style:display-name="ListLabel 26" style:family="text">
      <style:text-properties style:font-name-complex="Symbol"/>
    </style:style>
    <style:style style:name="ListLabel_20_27" style:display-name="ListLabel 27" style:family="text">
      <style:text-properties fo:font-size="12pt" fo:font-weight="bold" style:font-size-asian="12pt" style:font-weight-asian="bold"/>
    </style:style>
    <style:style style:name="WW_5f_CharLFO2LVL1" style:display-name="WW_CharLFO2LVL1" style:family="text">
      <style:text-properties style:font-name="Times New Roman" fo:font-size="12pt" style:font-size-asian="12pt"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Benoit Teste</meta:initial-creator>
    <dc:creator>Marie-Hélène Thiault</dc:creator>
    <meta:creation-date>2020-04-07T12:52:00Z</meta:creation-date>
    <dc:date>2020-04-07T16:31:03.17</dc:date>
    <meta:editing-cycles>3</meta:editing-cycles>
    <meta:editing-duration>PT2M42S</meta:editing-duration>
    <meta:document-statistic meta:table-count="0" meta:image-count="0" meta:object-count="0" meta:page-count="3" meta:paragraph-count="23" meta:word-count="1235" meta:character-count="7632"/>
    <meta:template xlink:type="simple" xlink:actuate="onRequest" xlink:title="" xlink:href="Normal"/>
  </office:meta>
</office:document-meta>
</file>