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ongti SC" svg:font-family="'Songti SC'"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color="#00000a" style:font-name="Arial" fo:font-size="12pt" fo:language="fr" fo:country="FR" style:font-name-asian="Calibri1" style:font-size-asian="12pt" style:font-name-complex="Calibri1" style:font-size-complex="12pt"/>
    </style:style>
    <style:style style:name="P2" style:family="paragraph" style:parent-style-name="Standard">
      <style:paragraph-properties fo:margin-top="0.049cm" fo:margin-bottom="0.049cm" fo:text-align="justify" style:justify-single-word="false"/>
      <style:text-properties fo:color="#00000a" style:font-name="Arial" fo:font-size="12pt" fo:language="fr" fo:country="FR" style:font-name-asian="Calibri1" style:font-size-asian="12pt" style:font-name-complex="Calibri1" style:font-size-complex="12pt"/>
    </style:style>
    <style:style style:name="P3" style:family="paragraph" style:parent-style-name="Standard">
      <style:paragraph-properties fo:margin-top="0.049cm" fo:margin-bottom="0.049cm" fo:text-align="center" style:justify-single-word="false"/>
      <style:text-properties style:font-name="Arial" fo:font-size="12pt" fo:language="fr" fo:country="FR"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4" style:family="paragraph" style:parent-style-name="Standard" style:master-page-name="Standard">
      <style:paragraph-properties fo:margin-top="0.049cm" fo:margin-bottom="0.049cm" style:page-number="auto"/>
      <style:text-properties style:font-name="Arial" fo:font-size="12pt" fo:language="fr" fo:country="FR" fo:font-weight="bold" style:font-name-asian="Times New Roman2" style:font-size-asian="12pt" style:font-weight-asian="bold" style:font-name-complex="Times New Roman2" style:font-size-complex="12pt"/>
    </style:style>
    <style:style style:name="P5" style:family="paragraph" style:parent-style-name="Standard">
      <style:paragraph-properties fo:margin-top="0.049cm" fo:margin-bottom="0.049cm" fo:text-align="center" style:justify-single-word="false"/>
      <style:text-properties style:font-name="Arial" fo:font-size="12pt" fo:language="fr" fo:country="FR"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6" style:family="paragraph" style:parent-style-name="Standard">
      <style:paragraph-properties fo:margin-top="0.049cm" fo:margin-bottom="0.049cm" fo:text-align="start" style:justify-single-word="false"/>
      <style:text-properties style:font-name="Arial" fo:font-size="12pt" fo:language="fr" fo:country="FR" style:font-name-asian="Times New Roman2" style:font-size-asian="12pt" style:font-name-complex="Times New Roman2" style:font-size-complex="12pt"/>
    </style:style>
    <style:style style:name="P7" style:family="paragraph" style:parent-style-name="Standard">
      <style:paragraph-properties fo:margin-top="0.049cm" fo:margin-bottom="0.049cm" fo:text-align="justify" style:justify-single-word="false"/>
      <style:text-properties style:font-name="Arial" fo:font-size="12pt" fo:language="fr" fo:country="FR" style:font-size-asian="12pt" style:font-size-complex="12pt"/>
    </style:style>
    <style:style style:name="P8" style:family="paragraph" style:parent-style-name="Standard">
      <style:paragraph-properties fo:margin-top="0.049cm" fo:margin-bottom="0.049cm" fo:text-align="start" style:justify-single-word="false"/>
      <style:text-properties style:font-name="Arial" fo:font-size="12pt" fo:language="fr" fo:country="FR" fo:font-weight="bold" style:font-name-asian="Times New Roman2" style:font-size-asian="12pt" style:font-weight-asian="bold" style:font-name-complex="Times New Roman2" style:font-size-complex="12pt"/>
    </style:style>
    <style:style style:name="P9" style:family="paragraph" style:parent-style-name="Standard">
      <style:paragraph-properties fo:margin-top="0.049cm" fo:margin-bottom="0.049cm" fo:text-align="start" style:justify-single-word="false"/>
      <style:text-properties style:font-name="Arial" fo:font-size="12pt" style:font-size-asian="12pt" style:font-size-complex="12pt"/>
    </style:style>
    <style:style style:name="P10" style:family="paragraph" style:parent-style-name="Standard">
      <style:paragraph-properties fo:margin-top="0.049cm" fo:margin-bottom="0.049cm" fo:text-align="start" style:justify-single-word="false"/>
      <style:text-properties fo:color="#00000a" style:font-name="Arial" fo:font-size="12pt" fo:language="fr" fo:country="FR" style:font-name-asian="Calibri1" style:font-size-asian="12pt" style:font-name-complex="Calibri1" style:font-size-complex="12pt"/>
    </style:style>
    <style:style style:name="P11" style:family="paragraph" style:parent-style-name="Standard">
      <style:paragraph-properties fo:margin-top="0.049cm" fo:margin-bottom="0.049cm" fo:text-align="start" style:justify-single-word="false"/>
      <style:text-properties fo:color="#00000a" style:font-name="Arial" fo:font-size="12pt" fo:language="fr" fo:country="FR" fo:font-weight="bold" style:font-name-asian="Calibri1" style:font-size-asian="12pt" style:font-weight-asian="bold" style:font-name-complex="Calibri1" style:font-size-complex="12pt"/>
    </style:style>
    <style:style style:name="P12" style:family="paragraph" style:parent-style-name="Standard">
      <style:paragraph-properties fo:margin-top="0.049cm" fo:margin-bottom="0.049cm" fo:text-align="start" style:justify-single-word="false"/>
      <style:text-properties fo:color="#00000a" style:font-name="Arial" fo:font-size="12pt" fo:language="fr" fo:country="FR" style:font-name-asian="Times New Roman2" style:font-size-asian="12pt" style:font-name-complex="Times New Roman2" style:font-size-complex="12pt"/>
    </style:style>
    <style:style style:name="P13" style:family="paragraph" style:parent-style-name="Standard">
      <style:paragraph-properties fo:margin-top="0.049cm" fo:margin-bottom="0.049cm" fo:text-align="start" style:justify-single-word="false"/>
      <style:text-properties fo:color="#ff0000" style:text-line-through-style="solid" style:font-name="Arial" fo:font-size="12pt" fo:language="fr" fo:country="FR" fo:font-weight="bold" style:font-name-asian="Calibri1" style:font-size-asian="12pt" style:font-weight-asian="bold" style:font-name-complex="Calibri1" style:font-size-complex="12pt"/>
    </style:style>
    <style:style style:name="P14" style:family="paragraph" style:parent-style-name="Standard">
      <style:paragraph-properties fo:margin-top="0.049cm" fo:margin-bottom="0.049cm" fo:text-align="start" style:justify-single-word="false"/>
      <style:text-properties style:font-name="Arial" fo:font-size="12pt" fo:language="fr" fo:country="FR" style:font-name-asian="Times New Roman2" style:font-size-asian="12pt" style:font-name-complex="Times New Roman2" style:font-size-complex="12pt"/>
    </style:style>
    <style:style style:name="P15" style:family="paragraph" style:parent-style-name="Standard">
      <style:paragraph-properties fo:margin-top="0.049cm" fo:margin-bottom="0.049cm" fo:text-align="start" style:justify-single-word="false"/>
      <style:text-properties style:font-name="Arial" fo:font-size="12pt" fo:language="fr" fo:country="FR" fo:background-color="#ffff00" style:font-name-asian="Times New Roman2" style:font-size-asian="12pt" style:font-name-complex="Times New Roman2" style:font-size-complex="12pt"/>
    </style:style>
    <style:style style:name="P16" style:family="paragraph" style:parent-style-name="Standard">
      <style:paragraph-properties fo:margin-top="0.049cm" fo:margin-bottom="0.049cm" fo:text-align="start" style:justify-single-word="false"/>
      <style:text-properties style:font-name="Arial" fo:font-size="12pt" style:font-size-asian="12pt" style:font-size-complex="12pt"/>
    </style:style>
    <style:style style:name="P17" style:family="paragraph" style:parent-style-name="Standard">
      <style:paragraph-properties fo:text-align="start" style:justify-single-word="false"/>
      <style:text-properties fo:color="#00000a" style:font-name="Arial" fo:font-size="12pt" fo:language="fr" fo:country="FR" style:font-name-asian="Times New Roman2" style:font-size-asian="12pt" style:font-name-complex="Times New Roman2" style:font-size-complex="12pt"/>
    </style:style>
    <style:style style:name="P18" style:family="paragraph" style:parent-style-name="Standard" style:list-style-name="WWNum7">
      <style:paragraph-properties fo:text-align="start" style:justify-single-word="false"/>
      <style:text-properties fo:color="#00000a" style:font-name="Arial" fo:font-size="12pt" fo:language="fr" fo:country="FR" style:font-name-asian="Times New Roman2" style:font-size-asian="12pt" style:font-name-complex="Times New Roman2" style:font-size-complex="12pt"/>
    </style:style>
    <style:style style:name="P19" style:family="paragraph" style:parent-style-name="Standard">
      <style:paragraph-properties fo:text-align="start" style:justify-single-word="false"/>
      <style:text-properties fo:color="#00000a" style:font-name="Arial" fo:font-size="12pt" fo:language="fr" fo:country="FR" style:font-name-asian="Calibri1" style:font-size-asian="12pt" style:font-name-complex="Calibri1" style:font-size-complex="12pt"/>
    </style:style>
    <style:style style:name="P20" style:family="paragraph" style:parent-style-name="Standard">
      <style:paragraph-properties fo:text-align="start" style:justify-single-word="false"/>
      <style:text-properties fo:color="#00000a" style:font-name="Arial" fo:font-size="12pt" fo:language="fr" fo:country="FR" style:font-name-asian="Times New Roman2" style:font-size-asian="12pt" style:font-name-complex="Times New Roman2" style:font-size-complex="12pt"/>
    </style:style>
    <style:style style:name="P21" style:family="paragraph" style:parent-style-name="Standard">
      <style:paragraph-properties fo:text-align="start" style:justify-single-word="false"/>
      <style:text-properties style:font-name="Arial" fo:font-size="12pt" style:font-size-asian="12pt" style:font-size-complex="12pt"/>
    </style:style>
    <style:style style:name="P22" style:family="paragraph" style:parent-style-name="Standard">
      <style:paragraph-properties fo:text-align="start" style:justify-single-word="false"/>
      <style:text-properties fo:color="#ff950e" style:text-line-through-style="solid" style:font-name="Arial" fo:font-size="12pt" fo:language="fr" fo:country="FR" style:font-name-asian="Calibri1" style:font-size-asian="12pt" style:font-name-complex="Calibri1" style:font-size-complex="12pt"/>
    </style:style>
    <style:style style:name="P23" style:family="paragraph" style:parent-style-name="Standard">
      <style:paragraph-properties fo:text-align="start" style:justify-single-word="false"/>
      <style:text-properties fo:color="#ff950e" style:font-name="Arial" fo:font-size="12pt" fo:language="fr" fo:country="FR" style:font-name-asian="Times New Roman2" style:font-size-asian="12pt" style:font-name-complex="Times New Roman2" style:font-size-complex="12pt"/>
    </style:style>
    <style:style style:name="P24" style:family="paragraph" style:parent-style-name="Standard">
      <style:text-properties style:font-name="Arial"/>
    </style:style>
    <style:style style:name="P25" style:family="paragraph" style:parent-style-name="Standard">
      <style:paragraph-properties fo:text-align="start" style:justify-single-word="false"/>
      <style:text-properties style:font-name="Arial" fo:font-size="12pt" style:font-size-asian="12pt" style:font-size-complex="12pt"/>
    </style:style>
    <style:style style:name="P26" style:family="paragraph" style:parent-style-name="Standard">
      <style:paragraph-properties fo:text-align="start" style:justify-single-word="false"/>
      <style:text-properties style:font-name="Arial" fo:font-size="12pt" fo:language="fr" fo:country="FR" style:font-name-asian="Times New Roman2" style:font-size-asian="12pt" style:font-name-complex="Times New Roman2" style:font-size-complex="12pt"/>
    </style:style>
    <style:style style:name="P27" style:family="paragraph" style:parent-style-name="Standard">
      <style:paragraph-properties fo:text-align="start" style:justify-single-word="false"/>
      <style:text-properties style:font-name="Arial" fo:font-size="12pt" fo:language="fr" fo:country="FR" fo:background-color="#ffff00" style:font-name-asian="Times New Roman2" style:font-size-asian="12pt" style:font-name-complex="Times New Roman2" style:font-size-complex="12pt"/>
    </style:style>
    <style:style style:name="P28" style:family="paragraph" style:parent-style-name="Standard">
      <style:text-properties style:font-name="Arial" fo:background-color="#ffff00"/>
    </style:style>
    <style:style style:name="P29" style:family="paragraph" style:parent-style-name="Standard" style:list-style-name="WWNum1">
      <style:paragraph-properties fo:margin-left="-0.635cm" fo:margin-right="0cm" fo:text-align="start" style:justify-single-word="false" fo:text-indent="0.635cm" style:auto-text-indent="false"/>
    </style:style>
    <style:style style:name="P30" style:family="paragraph" style:parent-style-name="Standard" style:list-style-name="WWNum2">
      <style:paragraph-properties fo:margin-left="-0.635cm" fo:margin-right="0cm" fo:margin-top="0.049cm" fo:margin-bottom="0.049cm" fo:text-align="start" style:justify-single-word="false" fo:text-indent="0.635cm" style:auto-text-indent="false"/>
      <style:text-properties style:font-name="Arial" fo:font-size="12pt" fo:language="fr" fo:country="FR" fo:font-weight="bold" style:font-name-asian="Times New Roman2" style:font-size-asian="12pt" style:font-weight-asian="bold" style:font-name-complex="Times New Roman2" style:font-size-complex="12pt"/>
    </style:style>
    <style:style style:name="P31" style:family="paragraph" style:parent-style-name="Standard" style:list-style-name="WWNum4">
      <style:paragraph-properties fo:margin-left="-0.635cm" fo:margin-right="0cm" fo:margin-top="0.049cm" fo:margin-bottom="0.049cm" fo:text-align="start" style:justify-single-word="false" fo:text-indent="0.635cm" style:auto-text-indent="false"/>
      <style:text-properties style:font-name="Arial" fo:font-size="12pt" fo:language="fr" fo:country="FR" style:font-name-asian="Times New Roman2" style:font-size-asian="12pt" style:font-name-complex="Times New Roman2" style:font-size-complex="12pt"/>
    </style:style>
    <style:style style:name="P32" style:family="paragraph" style:parent-style-name="Standard" style:list-style-name="WWNum5">
      <style:paragraph-properties fo:margin-left="-0.635cm" fo:margin-right="0cm" fo:margin-top="0.049cm" fo:margin-bottom="0.049cm" fo:text-align="start" style:justify-single-word="false" fo:text-indent="0.635cm" style:auto-text-indent="false"/>
      <style:text-properties style:font-name="Arial" fo:font-size="12pt" fo:language="fr" fo:country="FR" style:font-name-asian="Times New Roman2" style:font-size-asian="12pt" style:font-name-complex="Times New Roman2" style:font-size-complex="12pt"/>
    </style:style>
    <style:style style:name="P33" style:family="paragraph" style:parent-style-name="Standard" style:list-style-name="WWNum3">
      <style:paragraph-properties fo:margin-left="-0.635cm" fo:margin-right="0cm" fo:margin-top="0.049cm" fo:margin-bottom="0.049cm" fo:text-align="start" style:justify-single-word="false" fo:text-indent="0.635cm" style:auto-text-indent="false"/>
    </style:style>
    <style:style style:name="P34" style:family="paragraph" style:parent-style-name="Standard">
      <style:paragraph-properties fo:margin-top="0.176cm" fo:margin-bottom="0.176cm" fo:text-align="start" style:justify-single-word="false"/>
      <style:text-properties style:font-name="Arial" fo:font-size="12pt" fo:language="fr" fo:country="FR" fo:background-color="#ffff00" style:font-name-asian="Times New Roman2" style:font-size-asian="12pt" style:font-name-complex="Times New Roman2" style:font-size-complex="12pt"/>
    </style:style>
    <style:style style:name="P35" style:family="paragraph" style:parent-style-name="Standard">
      <style:paragraph-properties fo:margin-top="0.035cm" fo:margin-bottom="0.035cm" fo:text-align="start" style:justify-single-word="false"/>
      <style:text-properties style:font-name="Arial" fo:font-size="12pt" style:font-size-asian="12pt" style:font-size-complex="12pt"/>
    </style:style>
    <style:style style:name="P36" style:family="paragraph" style:parent-style-name="Standard">
      <style:paragraph-properties fo:margin-top="0.035cm" fo:margin-bottom="0.035cm" fo:text-align="start" style:justify-single-word="false"/>
      <style:text-properties style:font-name="Arial" fo:font-size="12pt" fo:language="fr" fo:country="FR" style:font-name-asian="Times New Roman2" style:font-size-asian="12pt" style:font-name-complex="Times New Roman2" style:font-size-complex="12pt"/>
    </style:style>
    <style:style style:name="P37" style:family="paragraph" style:parent-style-name="Standard">
      <style:paragraph-properties fo:margin-top="0.035cm" fo:margin-bottom="0.035cm" fo:text-align="start" style:justify-single-word="false"/>
      <style:text-properties style:font-name="Arial" fo:font-size="12pt" fo:language="fr" fo:country="FR" fo:background-color="#ffff00" style:font-name-asian="Times New Roman2" style:font-size-asian="12pt" style:font-name-complex="Times New Roman2" style:font-size-complex="12pt"/>
    </style:style>
    <style:style style:name="P38" style:family="paragraph" style:parent-style-name="Standard">
      <style:paragraph-properties fo:margin-top="0cm" fo:margin-bottom="0.247cm" fo:text-align="start" style:justify-single-word="false"/>
      <style:text-properties fo:color="#00000a" style:font-name="Arial" fo:font-size="12pt" fo:language="fr" fo:country="FR" style:font-name-asian="Calibri1" style:font-size-asian="12pt" style:font-name-complex="Calibri1" style:font-size-complex="12pt"/>
    </style:style>
    <style:style style:name="P39" style:family="paragraph" style:parent-style-name="Standard">
      <style:paragraph-properties fo:margin-left="1.905cm" fo:margin-right="0cm" fo:margin-top="0.049cm" fo:margin-bottom="0.049cm" fo:text-align="start" style:justify-single-word="false" fo:text-indent="0cm" style:auto-text-indent="false"/>
      <style:text-properties fo:color="#00000a" style:font-name="Arial" fo:font-size="12pt" fo:language="fr" fo:country="FR" style:font-name-asian="Calibri1" style:font-size-asian="12pt" style:font-name-complex="Calibri1" style:font-size-complex="12pt"/>
    </style:style>
    <style:style style:name="T1" style:family="text">
      <style:text-properties fo:language="fr" fo:country="FR"/>
    </style:style>
    <style:style style:name="T2" style:family="text">
      <style:text-properties fo:language="fr" fo:country="FR" fo:font-weight="bold" style:font-name-asian="Times New Roman2" style:font-weight-asian="bold" style:font-name-complex="Times New Roman2"/>
    </style:style>
    <style:style style:name="T3" style:family="text">
      <style:text-properties fo:language="fr" fo:country="FR" style:font-name-asian="Times New Roman2" style:font-name-complex="Times New Roman2"/>
    </style:style>
    <style:style style:name="T4" style:family="text">
      <style:text-properties fo:language="fr" fo:country="FR" fo:background-color="#ffff00" style:font-name-asian="Times New Roman2" style:font-name-complex="Times New Roman2"/>
    </style:style>
    <style:style style:name="T5" style:family="text">
      <style:text-properties fo:color="#00000a" fo:language="fr" fo:country="FR" fo:font-weight="bold" style:font-name-asian="Times New Roman2" style:font-weight-asian="bold" style:font-name-complex="Times New Roman2"/>
    </style:style>
    <style:style style:name="T6" style:family="text">
      <style:text-properties fo:color="#00000a" fo:language="fr" fo:country="FR" style:font-name-asian="Times New Roman2" style:font-name-complex="Times New Roman2"/>
    </style:style>
    <style:style style:name="T7" style:family="text">
      <style:text-properties fo:color="#00000a" fo:language="fr" fo:country="FR" style:font-name-asian="Calibri1" style:font-name-complex="Calibri1"/>
    </style:style>
    <style:style style:name="T8" style:family="text">
      <style:text-properties fo:color="#00000a" fo:language="fr" fo:country="FR" fo:background-color="#ffff00" style:font-name-asian="Times New Roman2" style:font-name-complex="Times New Roman2"/>
    </style:style>
    <style:style style:name="T9" style:family="text">
      <style:text-properties fo:color="#00000a" fo:language="fr" fo:country="FR" fo:background-color="transparent" style:font-name-asian="Times New Roman2" style:font-name-complex="Times New Roman2"/>
    </style:style>
    <style:style style:name="T10" style:family="text">
      <style:text-properties fo:color="#00000a" style:font-name="Arial" fo:font-size="12pt" fo:language="fr" fo:country="FR" fo:font-weight="bold" style:font-name-asian="Times New Roman2" style:font-size-asian="12pt" style:font-weight-asian="bold" style:font-name-complex="Times New Roman2" style:font-size-complex="12pt"/>
    </style:style>
    <style:style style:name="T11" style:family="text">
      <style:text-properties fo:color="#00000a" style:font-name="Arial" fo:font-size="12pt" fo:language="fr" fo:country="FR" style:font-name-asian="Times New Roman2" style:font-size-asian="12pt" style:font-name-complex="Times New Roman2" style:font-size-complex="12pt"/>
    </style:style>
    <style:style style:name="T12" style:family="text">
      <style:text-properties fo:color="#00000a" style:font-name="Arial" fo:font-size="12pt" fo:language="fr" fo:country="FR" fo:background-color="transparent" style:font-name-asian="Times New Roman2" style:font-size-asian="12pt" style:font-name-complex="Times New Roman2" style:font-size-complex="12pt"/>
    </style:style>
    <style:style style:name="T13" style:family="text">
      <style:text-properties fo:color="#a7074b" fo:language="fr" fo:country="FR" style:font-name-asian="Times New Roman2" style:font-name-complex="Times New Roman2"/>
    </style:style>
    <style:style style:name="T14" style:family="text">
      <style:text-properties fo:color="#ff950e" fo:language="fr" fo:country="FR" style:font-name-asian="Times New Roman2" style:font-name-complex="Times New Roman2"/>
    </style:style>
    <style:style style:name="T15" style:family="text">
      <style:text-properties fo:background-color="#ffff00"/>
    </style:style>
    <style:style style:name="T16" style:family="text">
      <style:text-properties style:font-name="Arial" fo:font-size="12pt" fo:language="fr" fo:country="FR" fo:font-weight="bold" style:font-name-asian="Times New Roman2" style:font-size-asian="12pt" style:font-weight-asian="bold"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 avril 2020</text:p>
      <text:p text:style-name="P3"/>
      <text:p text:style-name="P3">Plate forme FSU sur la crise sanitaire et l’après</text:p>
      <text:p text:style-name="P2"/>
      <text:p text:style-name="P6">La terrible crise sanitaire que nous vivons démontre chaque jour la nécessité de services publics efficaces et d’agent-es engagés au service de l’intérêt général. <text:span text:style-name="T15">Force est de constater l’indigence du Gouvernement incapable de répondre à toutes ses obligations de protection des personnes.</text:span></text:p>
      <text:p text:style-name="P6"/>
      <text:p text:style-name="P6">Depuis le début de cette crise, la FSU défend les droits des agent-es, l’intérêt des usagers et celui de la société d’un seul et même tenant : intervenir pour protéger les agent-es, c’est dans l’immédiat contribuer à ce que le virus ne se propage ni parmi elles et eux ni parmi le reste de la population, mais c’est plus généralement permettre à notre pays de tenir, avec des agent-es mobilisé-es comme jamais malgré les difficultés structurelles avec lesquelles ils et elles doivent composer. Cette crise est donc aussi un moment de réflexion sur l’organisation des services et de formulations de propositions pour les renforcer, dans l’immédiat pendant la crise, mais aussi en réfléchissant d’ores et déjà au moment difficile de la sortie de crise, et enfin en pensant des évolutions de plus long terme pour conforter les services publics.</text:p>
      <text:p text:style-name="P2"/>
      <text:p text:style-name="P2"/>
      <text:list xml:id="list248483869410472615" text:style-name="WWNum1">
        <text:list-item>
          <text:p text:style-name="P29"><text:span text:style-name="T10">Dans l’immédiat, </text:span><text:span text:style-name="T11">la FSU rappelle que </text:span><text:span text:style-name="T12">toutes les protections doivent être données <text:tab/>aux <text:tab/>personnels qui continuent à assurer leurs missions </text:span><text:span text:style-name="T11">dans les services ainsi qu’aux <text:tab/>publics pris en charge en présentiel (par exemple les enfants dans les foyers, <text:tab/>internats...), et insiste pour que le volontariat des agent-es missionné-es soit respecté. <text:tab/>Alors que les masques et les gants sont désormais préconisés, la plupart des gardes <text:tab/>d’enfants de soignants, les inspecteurs du travail, la plupart des personnels du <text:tab/>ministère <text:tab/>de la justice, beaucoup d’agents territoriaux etc, n’en disposent toujours pas <text:tab/>ou en nombre insuffisant. Cette question est encore plus prégnante dans les <text:tab/>outre-mers où il <text:tab/>y a encore moins de moyens de <text:tab/>protection disponibles, et tout <text:tab/>particulièrement à Mayotte.</text:span></text:p>
        </text:list-item>
      </text:list>
      <text:p text:style-name="P1"/>
      <text:p text:style-name="P21"><text:span text:style-name="T6">La FSU demande que cessent les injonctions faites aux agent·es en télétravail, qui ont su sans compter leur temps et avec inventivité garder le lien avec les usager-es. Les différents ministères et les employeurs territoraux doivent arrêter de demander des comptes aux personnels de terrain, ils doivent au contraire leur faire confiance. Par ailleurs, concernant l’enseignement à distance, le gouvernement ne doit pas nier les</text:span><text:bookmark text:name="Bookmark"/><text:span text:style-name="T6"> inégalités engendrées par le confinement et imposer des examens en ligne. La FSU demande que cessent les pressions sur les familles qui n'ont pas toujours les moyens de s'inscrire totalement dans le suivi des activités scolaires, et qu'elles ne soient pas stigmatisées ni recensées auprès de l'administration.</text:span></text:p>
      <text:p text:style-name="P17"/>
      <text:p text:style-name="P21"><text:span text:style-name="T6">Enfin, la FSU demande que le caractère exceptionnel des réponses données par le MEN et le MESRI à cette situation exceptionnelle (notamment la question des examens pour obtention des diplômes) soit réaffirmé</text:span><text:span text:style-name="T7">.</text:span></text:p>
      <text:p text:style-name="P19"/>
      <text:p text:style-name="P21"><text:span text:style-name="T6">D'une façon générale, les professionnel.le.s de nos différents secteurs expérimentent l'accompagnement des publics à distance et sont ainsi trop souvent confronté-es à des difficultés dans des métiers où la relation à l'autre est centrale. Nous savons tou-tes à quel point les publics concernés paient un lourd tribut à cette absence, et nous anticipons depuis le début l'état de souffrance physique, psychique, financière dans lequel nous </text:span><text:soft-page-break/><text:span text:style-name="T6">allons retrouver celles et ceux ci à la sortie de ce confinement.</text:span></text:p>
      <text:p text:style-name="P19"/>
      <text:p text:style-name="P19"/>
      <text:p text:style-name="P17">La FSU demande :</text:p>
      <text:list xml:id="list5710772928558149950" text:style-name="WWNum7">
        <text:list-item>
          <text:p text:style-name="P18">que le fait d’avoir contracté la maladie soit imputable au service</text:p>
        </text:list-item>
        <text:list-item>
          <text:p text:style-name="P18">que la situation des contractuel-les et des personnels stagiaires soit sécurisée</text:p>
        </text:list-item>
        <text:list-item>
          <text:p text:style-name="P18">que les suppressions de moyens, fermetures de structures ou de services soient abandonnées</text:p>
        </text:list-item>
        <text:list-item>
          <text:p text:style-name="P18">le retrait immédiat des dispositions de l'ordonnance relative à la prise de jours de réduction du temps de travail ou de congés annuels des versants Etat et Territorial de la Fonction publique</text:p>
        </text:list-item>
        <text:list-item>
          <text:p text:style-name="P18">la suspension de l’agenda social tel qu’il a été transmis aux organisations syndicales de la Fonction publique et le retrait des dispositions de la loi de TFP</text:p>
        </text:list-item>
        <text:list-item>
          <text:p text:style-name="P18">un plan de titularisation de toutes et tous les contractuel-les et un recrutement massif de fonctionnaires.</text:p>
        </text:list-item>
      </text:list>
      <text:p text:style-name="P19"/>
      <text:p text:style-name="P17">Pour une grande partie, les personnels en première ligne sont des femmes (agentes de service hospitalier, infirmières, aides-soignantes, agent-es de nettoyage des locaux, agent-es, administrative, ATSEM, assistantes familiales, personnels dans les EHPAD...). Alors qu’elles exercent des métiers à forte utilité sociale, elles perçoivent les salaires les plus faibles. Il est donc urgent de mettre en œuvre dès maintenant un vaste plan de revalorisation salariale et une amélioration conséquente de leurs conditions de travail. </text:p>
      <text:p text:style-name="P17"/>
      <text:p text:style-name="P17">La non mixité des métiers est une des causes des écarts salariaux dans la fonction publique. Or pour atteindre l’égalité, il faut agir aussi sur les formations qui préparent aux métiers : il faut intensifier les mesures pour une éducation et une orientation à l’Égalité dans l’éducation nationale comme dans la formation professionnelle des salarié-es. </text:p>
      <text:p text:style-name="P19"/>
      <text:p text:style-name="P17">Des primes exceptionnelles sont en discussion pour les personnels soignants et pour les personnels qui assurent la garde des enfants de soignants et des décisions de primes exceptionnelles ont été prises dans certaines collectivités. S’il doit y avoir une reconnaissance ponctuelle par rapport au surcroît de travail et au caractère éprouvant de ce travail, pour la FSU, il ne faut pas que ce système de prime soit le seul dispositif prévu pour reconnaître l’engagement des agent-es, car le risque est de diviser les personnels à un moment où le pays a besoin, au contraire, de cohésion. Il faut en effet aussi que puissent être reconnues les situations difficiles du fait du télétravail ou les conséquences du travail empêché par le confinement. La FSU demande que soit enclenchée dès maintenant une réflexion de plus long terme sur les salaires et les carrières, en particulier l’annonce de la tenue d’un rendez-vous salarial et des annonces sur les recrutements. C’est un message politique qui doit être envoyé, pour conforter la fonction publique et ses agent-es.</text:p>
      <text:p text:style-name="P17"/>
      <text:p text:style-name="P17"/>
      <text:p text:style-name="P17">Le télétravail (ou plus exactement le travail occasionnel à distance) comme le travail in situ a mis en lumière la question des équipements individuels nécessaires</text:p>
      <text:p text:style-name="P19"/>
      <text:list xml:id="list2352314623545258740" text:style-name="WWNum2">
        <text:list-item>
          <text:p text:style-name="P30">Conditions de la reprise et organisation du travail</text:p>
        </text:list-item>
      </text:list>
      <text:p text:style-name="P8"/>
      <text:p text:style-name="P9"><text:span text:style-name="T3">Le Président de la République a annoncé un déconfinement “progressif” à partir du 11 mai. </text:span><text:span text:style-name="T1">La réouverture des crèches, écoles et établissements scolaires, certes annoncée comme progressive, provoque une inquiétude majeure parmi les personnels, les élèves, les parents les élus des collectivités et l’ensemble de la population.</text:span></text:p>
      <text:p text:style-name="P7"><text:soft-page-break/></text:p>
      <text:p text:style-name="P6">Pour la FSU, la réussite de « l’après » passe par une association à toutes les étapes de tous les acteurs, et en particulier de ceux qui ont une expertise sur la réalité du travail, à la réflexion commune. Car au-delà de la nécessaire expertise scientifique, nous aurons besoin de l’expertise des acteurs et actrices que sont les représentant-es du personnel qui savent ce qu’il est pertinent de mettre en œuvre, quelles procédures sont adaptées et lesquelles ne le sont pas.</text:p>
      <text:p text:style-name="P6"/>
      <text:p text:style-name="P24">Dans le cadre d’un respect strict des préconisations sanitaires destinées à l’ensemble de la population et qui doivent être encore précisées, La FSU exige que les agent•es de la fonction publique bénéficient de mesure barrière renforcées, notamment pour les agents en contact avec du public. Des consignes impératives strictes doivent être élaborées au niveau national et déclinées dans les services en impliquant à tous les niveaux les instances consultatives et notamment les CHSCT. Ce sont des conditions sine qua non à toute reprise.</text:p>
      <text:p text:style-name="P24"/>
      <text:p text:style-name="P24"/>
      <text:p text:style-name="P24">La FSU exige en particulier:</text:p>
      <text:p text:style-name="P24"/>
      <text:p text:style-name="P28">la mise en place d’une politique massive de tests qui devra correspondre aux préconisations du conseil scientifique et de l’OMS.;</text:p>
      <text:p text:style-name="P28"/>
      <text:p text:style-name="P28">la désinfection des écoles, services et établissements scolaires qui ont été fréquentés pendant la période de confinement avec des dotations en matériel spécifique (équipements, masques…) ;</text:p>
      <text:p text:style-name="P28"/>
      <text:p text:style-name="P28">le renforcement des moyens humains nécessaires à la désinfection et au nettoyage régulier des locaux et du mobilier et à la mise en œuvre des mesures de distanciation ;</text:p>
      <text:p text:style-name="P28">la fourniture des matériels de protection (gel hydroalcoolique, gants et masques chirurgicaux ou FFP2) en quantité suffisante pour les agent-e-s et les élèves adaptés à la situation de travail de chacun ; la vérification du nombre de points d’eau , la présence de savons et essuie-mains jetables.</text:p>
      <text:p text:style-name="P28"/>
      <text:p text:style-name="P28">la mise en place d’écrans transparents en plastique ou en verre interposés entre les agent-es et le public pour tous les postes de travail dédiés - même occasionnellement <text:s/>- à l’accueil ou au renseignement du public </text:p>
      <text:p text:style-name="P28"/>
      <text:p text:style-name="P28">pour les personnels dont la santé ou la pathologie le nécessite le bénéfice des mesures d'éloignement du travail et du suivi médical ;</text:p>
      <text:p text:style-name="P28"/>
      <text:p text:style-name="P28">pour les agents qui vivent avec des personnes vulnérables le bénéfice d’ASA ou de télétravail lorsque c’est possible ;</text:p>
      <text:p text:style-name="P28"/>
      <text:p text:style-name="P28">pour les élèves dont la santé ou la pathologie le nécessite, et celles et ceux dont les parents souffrent de grandes pathologies, l’exemption du retour en présentiel ;</text:p>
      <text:p text:style-name="P28"/>
      <text:p text:style-name="P28">des garanties et des consignes strictes concernant la limitation des effectifs par groupes dès le retour des élèves (retour qui ne peut être simultané de celui des adultes), pour permettre la distanciation sociale exigée par ailleurs, et ce pour l’ensemble des niveaux et tous les lieux fréquentés par les élèves et personnels (cantine scolaire, internats, couloirs etc.).</text:p>
      <text:p text:style-name="P28"/>
      <text:p text:style-name="P24"><text:soft-page-break/>une consultation des instances à tous les niveaux jusqu’au plus proches du terrain (CHSCT et Commisions hygiène et sécurité) pour l’application stricte et le cas échéant le renforcement des consignes nationales à l’échelle de chaque unité et situation de travail</text:p>
      <text:p text:style-name="P24">une information claire et précise des obligations sanitaires et des droits des personnels.</text:p>
      <text:p text:style-name="P24"/>
      <text:p text:style-name="P6">Dans les services, ce ne sera pas seulement un retard dans le travail qu’il faudra rattraper, c’est aussi et peut être surtout un traumatisme de la population auquel le pays devra faire face, les services publics doivent être prêts et donc y être préparés. La FSU demande la mise en place pour tou-tes les agent-es qui le nécessiteraient de cellules de soutien psychologique</text:p>
      <text:p text:style-name="P10"/>
      <text:p text:style-name="P21"><text:span text:style-name="T3">A l’école, au collège, au lycée et dans l’ensemble du monde éducatif, le lien a été maintenu avec la plupart des enfants et adolescent-es. <text:s/>Mais pour les élèves</text:span><text:span text:style-name="T13">, </text:span><text:span text:style-name="T3">l’enseignement des contenus de programmes n’a pas pu se poursuivre. </text:span><text:span text:style-name="T13">A</text:span><text:span text:style-name="T14"> </text:span><text:span text:style-name="T3">certains niveaux et notamment en lycée professionnel, ce lien n’a pas pu être préservé et le risque de décrochage scolaire est grand pour de nombreux élèves. A l’école primaire, les moyens numériques mis en place (ENT) sont nouveaux pour les enseignant</text:span><text:span text:style-name="T13">-e</text:span><text:span text:style-name="T3">s, les élèves et les familles. Pour garantir une égalité de traitement, il faut donc donner la consigne claire que le confinement n’a pas été l’occasion de nouveaux apprentissages et que les enseignements doivent reprendre là où ils en étaient le 14 mars. </text:span><text:span text:style-name="T4">Il faut aussi porter un regard critique sur l'enseignement à distance et sur l'usage du numérique, qui n'est pas une réponse magique, ni d'un point de vue pédagogique, ni du point de vue des inégalités engendrées. La situation même d’école à distance engendre de fait des inégalités scolaires.</text:span><text:span text:style-name="T3"> La reprise de la classe nécessitera un sas permettant la prise en charge psychologique du confinement et des possibles situations vécues par les élèves comme par les personnels (maladie, décès,</text:span><text:span text:style-name="T13"> </text:span><text:span text:style-name="T3">violences conjugales et familiales…). Elle demandera aussi une adaptation des programmes pour que tou</text:span><text:span text:style-name="T13">-tes</text:span><text:span text:style-name="T14"> </text:span><text:span text:style-name="T3">les élèves puissent retrouver le rythme des apprentissages.</text:span></text:p>
      <text:p text:style-name="P26"/>
      <text:p text:style-name="P26">Des moyens se traduisant par des personnels en plus et non des heures supplémentaires devront être alloués à tous les niveaux à la rentrée 2020, pour faire face aux inégalités qui se sont creusées avec la crise. <text:span text:style-name="T15">Il faut en particulier une diminution des effectifs par classe et la possibilité de travailler en petit effectif</text:span> pour permettre à tous les jeunes de réussir leur parcours scolaire.</text:p>
      <text:p text:style-name="P26"/>
      <text:p text:style-name="P21"><text:span text:style-name="T3">Malgré l'engagement des professionnel-es, les choix politiques du Secrétaire d'Etat chargé de l'enfance et de la Garde des sceaux ont surtout montré leurs limites. L'accompagnement des enfants les plus en difficulté, parmi lesquels ceux pris en charge par l'aide sociale à l'enfance ou en voie de l'être, ceux sous main de justice, était déjà mis à mal par le manque criant de moyens pré-existant à la crise. Les mineur-es isolé-es étranger-ères ont été une fois de plus les grandes victimes de ces défaillances.</text:span></text:p>
      <text:p text:style-name="P26"/>
      <text:p text:style-name="P26">Il faudra là encore en tirer des conséquences et obtenir des moyens substantiels humains et matériels pour y faire face. Le nombre de mineur-es incarcéré-es a significativement baissé (passant de 816 au 31 janvier à 680 au 8 avril 2020), démontrant que des solutions alternatives sont possibles, la FSU saura le rappeler dans les discussions futures.</text:p>
      <text:p text:style-name="P10"/>
      <text:p text:style-name="P6">Un vaste plan financier devra donner aux services publics les moyens de venir en aide aux victimes de violences conjugales et intra-familiales: renforcement de l’aide sociale à l’enfance, de l’action sociale, de l’accompagnement éducatif et socio-judiciaire, création de places d’hébergement d’urgence pour éloigner le conjoint violent du domicile, formation des personnels de police et de justice à l’écoute et à la prise en charge des victimes, <text:soft-page-break/>accès aux soins.</text:p>
      <text:p text:style-name="P38"/>
      <text:p text:style-name="P15">Dans l’immédiat, il faut impérativement mettre en œuvre les mesures prévues par le protocole Égalité dans la fonction publique en matière de prévention contre les violences faites aux femmes et de protection des victimes: renforcement de la protection fonctionnelle, accompagnement social et professionnel, temps accordé pour effectuer des démarches médicales, administratives et judiciaires liées à ces violences.</text:p>
      <text:p text:style-name="P10"/>
      <text:p text:style-name="P6">Tous les moyens devront être mobilisés à cet effet, afin d'assurer la prise en charge de celles et ceux qui en ont besoin, tant sur le plan physique que psychique. Les retards de soin, les pathologies qui découleront de la période de confinement, les conséquences de l'isolement et de l'anxiété sur la santé mentale devront faire l'objet de moyens médico-sociaux exceptionnels.</text:p>
      <text:p text:style-name="P10"/>
      <text:p text:style-name="P27">La FSU demande des réunions des CHSCT partout où ils existent dès la période actuelle et de réunions pour la préparation de la reprise avec pour ordre du jour: le compte rendu de la période par l'autorité responsable (mesures prises, difficultés rencontrées, agents atteints ...), les mesures conséquentes proposées par site et par processus, les expertises nécessaires, l'engagement de réflexions moyens terme sur les enseignements de la période.</text:p>
      <text:p text:style-name="P34">Les Comités Techniques doivent aussi être réunis pour l'examen de toute mesure d'organisation des services et des moyens attribués.</text:p>
      <text:p text:style-name="P10"/>
      <text:p text:style-name="P10"/>
      <text:p text:style-name="P9"><text:span text:style-name="T3">Le </text:span><text:span text:style-name="T2">respect des libertés publiques</text:span><text:span text:style-name="T3"> est une condition non négociable : le droit à la sécurité et à la santé a donné lieu à une mise en retrait de certaines libertés et le déploiement de moyens de surveillances inédits qui doivent impérativement rester temporaire, liés à cette situation exceptionnelle. En aucun cas, la restriction des libertés individuelles et publiques ne doit devenir la norme. Nous demandons un retour à « l’état de droit » au plus vite et que soient expurgées toutes les dispositions exceptionnelles.</text:span></text:p>
      <text:p text:style-name="P6"/>
      <text:p text:style-name="P21"><text:span text:style-name="T3">Ces dispositifs ont engendré de nouvelles violences policières dont les premières victimes restent les populations les plus défavorisées. Elle s’alarme de la mise en place de moyens législatifs, réglementaires, policiers, techniques, et d'une expérimentation généralisée d'une surveillance massive de la population. Si aujourd'hui l'angle « sanitaire » semble légitimer absolument tout (personne ne veut être malade, personne ne veut mourir), le fait de rendre de tels moyens utilisables conduira inévitablement à ce que la question de leur réutilisation dans un autre contexte se pose de façon périodique et lancinante.</text:span></text:p>
      <text:p text:style-name="P23"/>
      <text:p text:style-name="P26">Elle réaffirme la primauté absolue des droits individuels et<text:span text:style-name="T15"> l'impératif que toute restriction de ces droits soit faite avec proportionnalité compte tenu du but à atteindre. </text:span>Elle dénonce tout ce qui reviendrait à imposer une géolocalisation massive, notamment par la pression au consentement, comme d'autoriser des dérogations au confinement à celles et ceux qui accepteraient d'être « volontaires » pour la géolocalisation.</text:p>
      <text:p text:style-name="P26"/>
      <text:p text:style-name="P26">Au-delà, la FSU exige <text:span text:style-name="T15">la protection des données et le chiffrement de toutes les données individuelles recueillies par les opérateurs téléphoniques et internet, de telle façon qu'il soit impossible de lever l’anonymat, conformément au règlement général sur la protection des données (RGPD).</text:span></text:p>
      <text:p text:style-name="P11"/>
      <text:p text:style-name="P11"><text:soft-page-break/></text:p>
      <text:p text:style-name="P11"/>
      <text:list xml:id="list4153361337830710924" text:style-name="WWNum3">
        <text:list-item>
          <text:p text:style-name="P33"><text:span text:style-name="T16">C’est l’ensemble de notre modèle de société qui doit être repensé.</text:span></text:p>
        </text:list-item>
      </text:list>
      <text:p text:style-name="P39"/>
      <text:p text:style-name="P6">La tribune « plus jamais ça » trace des perspectives dans ce sens, nous ne reprendrons pas ici l’ensemble des propositions qui y sont faites pour une refondation de l’organisation économique et sociale avec des objectifs progressistes, écologistes et féministes.</text:p>
      <text:p text:style-name="P10"/>
      <text:p text:style-name="P6"><text:line-break/>Deux éléments au moins nous semblent devoir faire l’objet d’une remise à plat dans l’immédiat après crise :</text:p>
      <text:p text:style-name="P10"/>
      <text:list xml:id="list8749920388487412980" text:style-name="WWNum4">
        <text:list-item>
          <text:p text:style-name="P31">Le besoin de protection sociale de haut niveau et de solidarités fortes dans « le monde <text:tab/>d’après » nous fait dire que <text:span text:style-name="T15">le dossier des retraites doit être complètement repris sur la <text:tab/>base d’une amélioration du système actuel</text:span>, c’est-à-dire un système garantissant un <text:tab/>taux de remplacement. Par ailleurs, il est nécessaire que la loi sur la perte <text:tab/>d’autonomie, grand défi du temps qui vient, soit élaborée rapidement.</text:p>
        </text:list-item>
      </text:list>
      <text:p text:style-name="P10"/>
      <text:list xml:id="list6461222530681848387" text:style-name="WWNum5">
        <text:list-item>
          <text:p text:style-name="P32">Il n’est pas possible d’en rester à la mise en œuvre de la loi de transformation de la <text:tab/>fonction publique telle qu’elle se décline actuellement. Elle entraîne en effet sentiment <text:tab/>d’arbitraire dans la gestion des carrières, perte de compétences des CHSCT pourtant <text:tab/>très utiles dans la période, et précarisation à court et moyen terme de l’ensemble des <text:tab/>métiers de la Fonction publique. L<text:span text:style-name="T15">a FSU estime plus que jamais nécessaire <text:tab/>l’abrogation de la loi TFP. </text:span>La crise actuelle doit inciter, à l’inverse, à conforter le modèle <text:tab/>du fonctionnaire citoyen qui sert d’autant mieux l’intérêt général qu’il est concepteur de <text:tab/>son métier et qu’il possède des droits.</text:p>
        </text:list-item>
      </text:list>
      <text:p text:style-name="P13"/>
      <text:p text:style-name="P21"><text:span text:style-name="T3">Certain-es voudraient</text:span><text:span text:style-name="T6"> voir dans cette crise une occasion de se jeter à corps perdu dans la digitalisation et la numérisation. Or,</text:span><text:span text:style-name="T8"> la crise a plutôt révélé la corrélation entre fracture numérique, fracture sociale et fracture territoriale</text:span><text:span text:style-name="T6"> : le "tout numérique" pose le problème du non accès aux outils informatiques dans tous les pans de la société, y compris dans le suivi de la scolarité, etc.</text:span></text:p>
      <text:p text:style-name="P17"/>
      <text:p text:style-name="P22"/>
      <text:p text:style-name="P21"><text:span text:style-name="T6">La FSU défend l’idée d’un service public fort de l’éducation, de la formation et de la recherche, parce qu’elle sait l'importance de la dimension collective dans la construction du lien social. Plutôt que de rendre chacun-e responsable de son parcours, d’individualiser les droits, les moyens, d’exclure celles et ceux qui ne sont pas dans la norme, il convient, </text:span><text:span text:style-name="T6">pour la FSU, de redonner du collectif à l’acte de former et d’éduquer. Élève, jeune, chômeur·se, salarié·e, agent ne sont ni au centre ni à la périphérie du système d’éducation et de formation, ni de la société, ils et elles doivent s'y intégrer complètement, afin que toutes et tous s'inscrivent dans une dynamique de progrès social, culturel, humaniste. C’est pourquoi la FSU défend la nécessité d’un investissement important dans l’éducation et l’enseignement supérieur, de manière à améliorer la prise en charge des élèves et des étudiants. Des enseignant-es doivent être recruté-es mais aussi des PSYEN, assistant·es de service social, infirmières scolaires, enseignants spécialisées, CPE, AESH,… pour permettre de construire des réponses pluri-professionnelles à des situations complexes qui ne se posent pas seulement en termes d’apprentissages. L’éducation prioritaire doit être confortée. Les réformes du lycée, de l’apprentissage, l’entrée dans l’enseignement supérieur doivent être remises en chantier à l’aune des inégalités sociales qu’elles renforcent.</text:span></text:p>
      <text:p text:style-name="P17"><text:soft-page-break/></text:p>
      <text:p text:style-name="P17">Les agent·es de l’Éducation nationale ont fait preuve d’une grande responsabilité dans l’exercice de leurs missions pendant le confinement, sans que leur action nécessite des injonctions méthodologiques. Cette culture professionnelle et cet engagement du fonctionnaire-citoyen-ne doivent être préservés, à l’inverse des évolutions de transformations de la fonction publique engagées et des cultures managériales prônées.</text:p>
      <text:p text:style-name="P12"/>
      <text:p text:style-name="P17">La Protection de l'Enfance et la PJJ doivent aussi avoir une exigence d’accompagnement éducatif en se donnant les moyens pour assurer ses missions dans tous les pans de l’éducation et de la protection. C’est en se sens que la FSU réclame l’abandon du projet de Code de Justice Pénale des Mineur-es.</text:p>
      <text:p text:style-name="P12"/>
      <text:p text:style-name="P12">Plus globalement, c'est toute la politique libérale des dernières décennies qu'il faut revoir, dont toutes les lois qui ont détruit les acquis sociaux ainsi que l'abandon des projets en cours.</text:p>
      <text:p text:style-name="P12"/>
      <text:p text:style-name="P9"><text:span text:style-name="T6">Au contraire, ce sont des grands chantiers qu’il faut ouvrir pour redonner à nos sociétés de l’espoir en résorbant les inégalités</text:span><text:span text:style-name="T3">.</text:span></text:p>
      <text:p text:style-name="P6"/>
      <text:p text:style-name="P12">Investir massivement dans la recherche, avec des crédits récurrents plutôt que des appels à projets sera plus que jamais nécessaire. Les travaux scientifiques doivent être pris en compte, non seulement en temps de crise sanitaire mondiale mais en tout temps, pour prendre enfin les mesures urgemment nécessaires et vitales pour contenir la hausse des températures, l’érosion de la biodiversité et par là même l’érosion des ressources écosystémiques dont dépend l’humanité, en investissant massivement dans la recherche, en particulier au service de l’humanité et de tout ce qui permet son existence, et non aux services du profit de certains.</text:p>
      <text:p text:style-name="P10"/>
      <text:p text:style-name="P6">L’avenir de la jeunesse doit faire l’objet d’une vaste réflexion. La crise a touché plus particulièrement les jeunes les plus précaires, jeunes des quartiers populaires pour lesquels le confinement est une épreuve plus rude encore, étudiants précaires comme celles et ceux restés dans leur cité universitaire, etc.</text:p>
      <text:p text:style-name="P26"/>
      <text:p text:style-name="P26">De même les inégalités territoriales en termes d'accès aux soins notamment en milieu rural ou zone à forte densité de populations se sont révélées.</text:p>
      <text:p text:style-name="P6"/>
      <text:p text:style-name="P35"><text:span text:style-name="T4">La façon dont les retraité-es et notamment les plus âgé-es sont traité-es dans cette situation de crise sanitaire (absence de remontée des décès en Ehpad pendant une longue période, difficile accès à l'hôpital, aux soins pour les malades par exemple) est inadmissible. Elle confirme la conception du pouvoir à leur égard: </text:span><text:span text:style-name="T3">des inutiles, des improductifs voire un fardeau. Elle impose une réflexion sur la place des retraité.es dans la société et la nécessité de les considérer effectivement comme des citoyen-nes à part entière.</text:span></text:p>
      <text:p text:style-name="P36"/>
      <text:p text:style-name="P37">L’égalité entre les femmes et les hommes, grand chantier encore inachevé, ne peut plus attendre. Nous n’avons pas attendu la crise pour en voir les effets des inégalités qui touchent les femmes, mais la crise les a révélées et accentuées. Largement majoritaires dans les métiers en 1ère ligne, les femmes sont davantage exposées au virus. Les mesures de confinement ont aussi provoqué une recrudescence des violences conjugales, des difficultés d’accès aux soins prénataux, des difficultés et d’accès à l’IVG. Le confinement a aussi décuplé le poids des tâches qui incombent généralement aux femmes <text:soft-page-break/>dans la sphère familiale (télétravail, tâches domestiques, gestion des enfants…), en particulier pour les femmes à la tête de familles monoparentales qu’il plonge aussi dans la précarité financière.</text:p>
      <text:p text:style-name="P36"/>
      <text:p text:style-name="P36">L’égalité entre les femmes et les hommes, grand chantier encore inachevé, ne peut plus attendre. Il est temps de repenser notre modèle de société en prenant pleinement en compte cette questio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ongti SC" svg:font-family="'Songti SC'"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Arial Unicode MS" style:font-size-asian="10pt" style:language-asian="fr" style:country-asian="FR"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fo:color="#000000" fo:font-size="12pt" fo:language="en" fo:country="US" style:letter-kerning="true" style:font-size-asian="12pt" style:language-asian="en" style:country-asian="US"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fo:orphans="2" fo:widows="2"/>
      <style:text-properties fo:color="#00000a" style:font-name="Liberation Serif" fo:language="fr" fo:country="FR" style:font-name-asian="Songti SC" style:language-asian="zh" style:country-asian="CN" style:font-name-complex="Arial Unicode MS" style:language-complex="hi" style:country-complex="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25cm" fo:line-height="115%" fo:orphans="2" fo:widows="2" fo:hyphenation-ladder-count="no-limit"/>
      <style:text-properties fo:color="#00000a" style:font-name="Times New Roman" fo:language="fr" fo:country="FR" style:letter-kerning="true" style:font-name-asian="Times New Roman2" style:language-asian="fr" style:country-asian="FR" style:font-name-complex="Times New Roman2" style:language-complex="ar" style:country-complex="SA" fo:hyphenate="true" fo:hyphenation-remain-char-count="2" fo:hyphenation-push-char-count="2"/>
    </style:style>
    <style:style style:name="Par_20_défaut" style:display-name="Par défaut" style:family="paragraph" style:default-outline-level="" style:list-style-name="">
      <style:paragraph-properties fo:orphans="2" fo:widows="2" style:writing-mode="lr-tb"/>
      <style:text-properties fo:color="#000000" style:font-name="Helvetica Neue" fo:font-size="11pt" style:font-name-asian="Helvetica Neue1" style:font-size-asian="11pt" style:font-name-complex="Helvetica Neue1" style:font-size-complex="11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ormal_20__28_Web_29_1" style:display-name="Normal (Web)1" style:family="paragraph" style:default-outline-level="" style:list-style-name="">
      <style:paragraph-properties fo:margin-top="0.176cm" fo:margin-bottom="0.25cm" fo:line-height="115%" fo:orphans="2" fo:widows="2" style:writing-mode="lr-tb"/>
      <style:text-properties fo:color="#000000" style:font-name="Times New Roman" fo:font-size="12pt" style:text-underline-style="none" style:font-size-asian="12pt" style:font-name-complex="Arial Unicode MS" style:font-size-complex="12pt"/>
    </style:style>
    <style:style style:name="Text_20_body_20__28_user_29_" style:display-name="Text body (user)" style:family="paragraph" style:parent-style-name="Standard" style:default-outline-level="" style:list-style-name="">
      <style:paragraph-properties fo:margin-top="0cm" fo:margin-bottom="0.247cm" fo:line-height="115%" fo:orphans="2" fo:widows="2"/>
      <style:text-properties style:font-name="Liberation Serif" fo:language="fr" fo:country="FR" style:font-name-asian="Songti SC" style:language-asian="zh" style:country-asian="CN" style:font-name-complex="Arial Unicode MS" style:language-complex="hi" style:country-complex="IN"/>
    </style:style>
    <style:style style:name="Default_20_Paragraph_20_Font" style:display-name="Default Paragraph Font" style:family="text"/>
    <style:style style:name="Texte_20_de_20_bulles_20_Car" style:display-name="Texte de bulles Car" style:family="text">
      <style:text-properties fo:color="#000000" style:font-name="Segoe UI" fo:font-size="9pt" fo:language="en" fo:country="US" style:letter-kerning="true" style:font-size-asian="9pt" style:language-asian="en" style:country-asian="US" style:font-name-complex="Segoe UI1" style:font-size-complex="9pt" style:language-complex="en" style:country-complex="US"/>
    </style:style>
    <style:style style:name="ListLabel_20_1" style:display-name="ListLabel 1" style:family="text">
      <style:text-properties fo:font-size="11pt" style:font-name-asian="Songti SC" style:font-size-asian="11pt"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color="#000000" fo:font-size="11pt" fo:language="en" fo:country="US" style:font-name-asian="Arial Unicode MS" style:font-size-asian="11pt" style:language-asian="en" style:country-asian="US" style:font-name-complex="Times New Roman2" style:font-size-complex="13pt" style:language-complex="en" style:country-complex="US"/>
    </style:style>
    <style:style style:name="ListLabel_20_5" style:display-name="ListLabel 5" style:family="text">
      <style:text-properties style:font-name-complex="Wingdings1"/>
    </style:style>
    <style:style style:name="ListLabel_20_6" style:display-name="ListLabel 6"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oit Teste</meta:initial-creator>
    <dc:creator>Marie-Hélène Thiault</dc:creator>
    <meta:editing-cycles>14</meta:editing-cycles>
    <meta:creation-date>2020-04-19T07:53:00</meta:creation-date>
    <dc:date>2020-04-20T12:30:35.61</dc:date>
    <meta:editing-duration>PT43M16S</meta:editing-duration>
    <meta:generator>OpenOffice/4.1.7$Win32 OpenOffice.org_project/417m1$Build-9800</meta:generator>
    <meta:document-statistic meta:table-count="0" meta:image-count="0" meta:object-count="0" meta:page-count="8" meta:paragraph-count="66" meta:word-count="3661" meta:character-count="235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